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Normale" style:family="paragraph">
      <style:paragraph-properties fo:text-align="justify"/>
      <style:text-properties style:font-name="Times New Roman"/>
    </style:style>
    <style:style style:name="P3" style:parent-style-name="Normale" style:family="paragraph">
      <style:paragraph-properties fo:text-align="justify"/>
      <style:text-properties style:font-name="Times New Roman"/>
    </style:style>
    <style:style style:name="P4" style:parent-style-name="Normale" style:family="paragraph">
      <style:paragraph-properties fo:text-align="justify"/>
      <style:text-properties style:font-name="Times New Roman"/>
    </style:style>
    <style:style style:name="P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Paragrafoelenco" style:list-style-name="LFO2" style:family="paragraph">
      <style:paragraph-properties fo:text-align="justify"/>
    </style:style>
    <style:style style:name="T11" style:parent-style-name="Car.predefinitoparagrafo" style:family="text">
      <style:text-properties style:font-name="Times New Roman" fo:font-weight="bold" style:font-weight-asian="bold"/>
    </style:style>
    <style:style style:name="T12" style:parent-style-name="Car.predefinitoparagrafo" style:family="text"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justify"/>
      <style:text-properties style:font-name="Times New Roman"/>
    </style:style>
    <style:style style:name="P15" style:parent-style-name="Normale" style:family="paragraph">
      <style:paragraph-properties fo:text-align="justify"/>
      <style:text-properties style:font-name="Times New Roman"/>
    </style:style>
    <style:style style:name="P16" style:parent-style-name="Normale" style:family="paragraph">
      <style:paragraph-properties fo:text-align="justify"/>
      <style:text-properties style:font-name="Times New Roman"/>
    </style:style>
    <style:style style:name="P17" style:parent-style-name="Paragrafoelenco" style:list-style-name="LFO2" style:family="paragraph">
      <style:paragraph-properties fo:text-align="justify"/>
      <style:text-properties style:font-name="Times New Roman" fo:font-weight="bold" style:font-weight-asian="bold"/>
    </style:style>
    <style:style style:name="P18" style:parent-style-name="Normale" style:family="paragraph">
      <style:paragraph-properties fo:text-align="justify"/>
      <style:text-properties style:font-name="Times New Roman"/>
    </style:style>
    <style:style style:name="P19" style:parent-style-name="Normale" style:family="paragraph">
      <style:paragraph-properties fo:text-align="justify"/>
      <style:text-properties style:font-name="Times New Roman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 fo:font-weight="bold" style:font-weight-asian="bold"/>
    </style:style>
    <style:style style:name="P23" style:parent-style-name="Normale" style:family="paragraph">
      <style:paragraph-properties fo:text-align="justify"/>
      <style:text-properties style:font-name="Times New Roman"/>
    </style:style>
    <style:style style:name="P24" style:parent-style-name="Paragrafoelenco" style:list-style-name="LFO2" style:family="paragraph">
      <style:paragraph-properties fo:text-align="justify"/>
      <style:text-properties style:font-name="Times New Roman"/>
    </style:style>
    <style:style style:name="P25" style:parent-style-name="Paragrafoelenco" style:list-style-name="LFO2" style:family="paragraph">
      <style:paragraph-properties fo:text-align="justify"/>
      <style:text-properties style:font-name="Times New Roman"/>
    </style:style>
    <style:style style:name="P26" style:parent-style-name="Paragrafoelenco" style:list-style-name="LFO2" style:family="paragraph">
      <style:paragraph-properties fo:text-align="justify"/>
      <style:text-properties style:font-name="Times New Roman"/>
    </style:style>
    <style:style style:name="P27" style:parent-style-name="Normale" style:family="paragraph">
      <style:paragraph-properties fo:text-align="justify"/>
      <style:text-properties style:font-name="Times New Roman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 fo:font-weight="bold" style:font-weight-asian="bold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P34" style:parent-style-name="Paragrafoelenco" style:list-style-name="LFO1" style:family="paragraph">
      <style:paragraph-properties fo:text-align="justify"/>
      <style:text-properties style:font-name="Times New Roman"/>
    </style:style>
    <style:style style:name="P35" style:parent-style-name="Paragrafoelenco" style:list-style-name="LFO1" style:family="paragraph">
      <style:paragraph-properties fo:text-align="justify"/>
      <style:text-properties style:font-name="Times New Roman"/>
    </style:style>
    <style:style style:name="P36" style:parent-style-name="Paragrafoelenco" style:list-style-name="LFO1" style:family="paragraph">
      <style:paragraph-properties fo:text-align="justify"/>
      <style:text-properties style:font-name="Times New Roman"/>
    </style:style>
    <style:style style:name="P37" style:parent-style-name="Paragrafoelenco" style:list-style-name="LFO1" style:family="paragraph">
      <style:paragraph-properties fo:text-align="justify"/>
      <style:text-properties style:font-name="Times New Roman"/>
    </style:style>
    <style:style style:name="P38" style:parent-style-name="Paragrafoelenco" style:list-style-name="LFO1" style:family="paragraph">
      <style:paragraph-properties fo:text-align="justify"/>
      <style:text-properties style:font-name="Times New Roman"/>
    </style:style>
    <style:style style:name="P39" style:parent-style-name="Paragrafoelenco" style:list-style-name="LFO1" style:family="paragraph">
      <style:paragraph-properties fo:text-align="justify"/>
      <style:text-properties style:font-name="Times New Roman"/>
    </style:style>
    <style:style style:name="P40" style:parent-style-name="Paragrafoelenco" style:list-style-name="LFO1" style:family="paragraph">
      <style:paragraph-properties fo:text-align="justify"/>
      <style:text-properties style:font-name="Times New Roman"/>
    </style:style>
    <style:style style:name="P41" style:parent-style-name="Paragrafoelenco" style:family="paragraph">
      <style:paragraph-properties fo:text-align="center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 fo:font-weight="bold" style:font-weight-asian="bold"/>
    </style:style>
    <style:style style:name="P44" style:parent-style-name="Paragrafoelenco" style:list-style-name="LFO1" style:family="paragraph">
      <style:paragraph-properties fo:text-align="justify"/>
      <style:text-properties style:font-name="Times New Roman"/>
    </style:style>
    <style:style style:name="P45" style:parent-style-name="Paragrafoelenco" style:list-style-name="LFO1" style:family="paragraph">
      <style:paragraph-properties fo:text-align="justify"/>
      <style:text-properties style:font-name="Times New Roman"/>
    </style:style>
    <style:style style:name="P46" style:parent-style-name="Paragrafoelenco" style:list-style-name="LFO1" style:family="paragraph">
      <style:paragraph-properties fo:text-align="justify"/>
      <style:text-properties style:font-name="Times New Roman"/>
    </style:style>
    <style:style style:name="P47" style:parent-style-name="Paragrafoelenco" style:list-style-name="LFO1" style:family="paragraph">
      <style:paragraph-properties fo:text-align="justify"/>
      <style:text-properties style:font-name="Times New Roman"/>
    </style:style>
    <style:style style:name="P48" style:parent-style-name="Paragrafoelenco" style:list-style-name="LFO1" style:family="paragraph">
      <style:paragraph-properties fo:text-align="justify"/>
      <style:text-properties style:font-name="Times New Roman"/>
    </style:style>
    <style:style style:name="P49" style:parent-style-name="Paragrafoelenco" style:list-style-name="LFO1" style:family="paragraph">
      <style:paragraph-properties fo:text-align="justify"/>
      <style:text-properties style:font-name="Times New Roman"/>
    </style:style>
    <style:style style:name="P50" style:parent-style-name="Paragrafoelenco" style:family="paragraph">
      <style:paragraph-properties fo:text-align="center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 fo:font-weight="bold" style:font-weight-asian="bold"/>
    </style:style>
    <style:style style:name="P53" style:parent-style-name="Paragrafoelenco" style:family="paragraph">
      <style:paragraph-properties fo:text-align="justify"/>
      <style:text-properties style:font-name="Times New Roman"/>
    </style:style>
    <style:style style:name="P54" style:parent-style-name="Paragrafoelenco" style:family="paragraph">
      <style:paragraph-properties fo:text-align="justify"/>
      <style:text-properties style:font-name="Times New Roman"/>
    </style:style>
    <style:style style:name="P55" style:parent-style-name="Normale" style:family="paragraph">
      <style:paragraph-properties fo:text-align="justify"/>
      <style:text-properties style:font-name="Times New Roman"/>
    </style:style>
    <style:style style:name="P56" style:parent-style-name="Normale" style:family="paragraph">
      <style:paragraph-properties fo:text-align="justify"/>
      <style:text-properties style:font-name="Times New Roman"/>
    </style:style>
    <style:style style:name="P57" style:parent-style-name="Normale" style:family="paragraph">
      <style:paragraph-properties fo:text-align="justify"/>
      <style:text-properties style:font-name="Times New Roman"/>
    </style:style>
    <style:style style:name="P58" style:parent-style-name="Normale" style:family="paragraph">
      <style:paragraph-properties fo:text-align="justify"/>
      <style:text-properties style:font-name="Times New Roman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 fo:font-weight="bold" style:font-weight-asian="bold"/>
    </style:style>
    <style:style style:name="P62" style:parent-style-name="Normale" style:family="paragraph">
      <style:paragraph-properties fo:text-align="justify"/>
      <style:text-properties style:font-name="Times New Roman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line-break/><text:s text:c="137"/>BOLLO € 16,00</text:p>
      <text:p text:style-name="P2"><text:line-break/><text:s text:c="106"/>Al Comune di Poggio Renatico</text:p>
      <text:p text:style-name="P3"><text:tab/><text:tab/><text:tab/><text:tab/><text:tab/><text:tab/><text:tab/><text:tab/><text:s text:c="15"/>Piazza Castello 1</text:p>
      <text:p text:style-name="P4"><text:tab/><text:tab/><text:tab/><text:tab/><text:tab/><text:tab/><text:tab/><text:tab/><text:s text:c="15"/>44028 Poggio Renatico (FE)</text:p>
      <text:p text:style-name="P5"/>
      <text:p text:style-name="P6"/>
      <text:p text:style-name="P7">OFFERTA PER L’ACQUISTO DI BENI MOBILI DI PROPRIETA’ COMUNALE- Lotto Unico – Attrezzature Lavanderia/stireria <text:s/>CRA Poggio Renatico.</text:p>
      <text:p text:style-name="P8"><text:line-break/></text:p>
      <text:p text:style-name="P9">Il sottoscritto<text:s/></text:p>
      <text:list text:style-name="LFO2" text:continue-numbering="true">
        <text:list-item>
          <text:p text:style-name="P10"><text:span text:style-name="T11">per le persone fisiche</text:span><text:span text:style-name="T12">:</text:span></text:p>
        </text:list-item>
      </text:list>
      <text:p text:style-name="P13">cognome e nome _________________________________________________</text:p>
      <text:p text:style-name="P14">luogo e data di nascita <text:s/>_____________________________________________</text:p>
      <text:p text:style-name="P15">Domicilio __________________________________________</text:p>
      <text:p text:style-name="P16">cod. fiscale dell'offerente______________________________________</text:p>
      <text:list text:style-name="LFO2" text:continue-numbering="true">
        <text:list-item>
          <text:p text:style-name="P17">per le persone giuridiche:<text:s/></text:p>
        </text:list-item>
      </text:list>
      <text:p text:style-name="P18">cognome e nome _________________________________________________</text:p>
      <text:p text:style-name="P19">luogo e data di nascita <text:s/>_____________________________________________</text:p>
      <text:p text:style-name="P20"><text:span text:style-name="T21">Domicilio __</text:span><text:span text:style-name="T22">________________________________________</text:span></text:p>
      <text:p text:style-name="P23">in qualità di legale rappresentante della ditta:</text:p>
      <text:list text:style-name="LFO2" text:continue-numbering="true">
        <text:list-item>
          <text:p text:style-name="P24">ragione sociale_______________________________________</text:p>
        </text:list-item>
        <text:list-item>
          <text:p text:style-name="P25">sede legale ______________________________________________</text:p>
        </text:list-item>
        <text:list-item>
          <text:p text:style-name="P26">cod. fiscale e partita IVA_____________________________________________________</text:p>
        </text:list-item>
      </text:list>
      <text:p text:style-name="P27">consapevole del fatto che, in caso di mendace<text:s/>dichiarazione verranno applicate nei suoi riguardi,<text:line-break/>ai sensi del D.P.R. 28 dicembre 2000, n. 445, le sanzioni previste dal codice penale e dalle leggi<text:line-break/>speciali in materia dì falsità negli atti</text:p>
      <text:p text:style-name="P28"><text:span text:style-name="T29"><text:line-break/></text:span><text:span text:style-name="T30">DICHIARA</text:span><text:span text:style-name="T31"><text:line-break/></text:span><text:span text:style-name="T32">ai sensi degli art. 46 e 47 del D.P.R. 28 dicembre<text:s/></text:span><text:span text:style-name="T33">2000, rt. 445:</text:span></text:p>
      <text:soft-page-break/>
      <text:list text:style-name="LFO1" text:continue-numbering="true">
        <text:list-item>
          <text:p text:style-name="P34">che nei confronti del sottoscritto non è pendente procedimento per l‘ applicazione di una delle<text:line-break/>misure di prevenzione di cui al D.Lgs. 6.9.2011 n. 159, e non sussistono le cause di divieto<text:line-break/>previste dal medesimo D.Lgs. 159/2011;</text:p>
        </text:list-item>
        <text:list-item>
          <text:p text:style-name="P35">che nei confronti del sottoscritto, negli ultimi cinque anni, non sono stati estesi gli effetti delle<text:line-break/>misure di prevenzione della sorveglianza di cui al D.Lgs. 6.9.2011 n. 159, irrogate nei<text:line-break/>confronti di un loro convivente, né è in corso tale procedura;</text:p>
        </text:list-item>
        <text:list-item>
          <text:p text:style-name="P36">di non essere interdetto, inabilitato o fallito e che, a proprio carico, non sono in corso<text:line-break/>procedure per la dichiarazione di alcuno di tali stati;</text:p>
        </text:list-item>
        <text:list-item>
          <text:p text:style-name="P37">che il sottoscritto/la Società di cui è legale rappresentate, non è assoggettata alla sanzione<text:line-break/>amministrativa dell’interdizione all’esercizio dell’attività o del divieto di contrarre con la<text:line-break/>pubblica amministrazione, di cui all’art. 9 comma 2 lettera c) del D.Lgs. 8.6.2001, n. 231,<text:line-break/>anche in sede cautelare;</text:p>
        </text:list-item>
        <text:list-item>
          <text:p text:style-name="P38">di essere in possesso dei requisiti soggettivi per contrarre con la pubblica amministrazione;</text:p>
        </text:list-item>
        <text:list-item>
          <text:p text:style-name="P39">che il sottoscritto non ha commesso violazioni, definitivamente accertate, alle norme in<text:line-break/>materia di contributi previdenziali e assistenziali, secondo la legislazione italiana o dello Stato<text:line-break/>in cui sono stabiliti;</text:p>
        </text:list-item>
        <text:list-item>
          <text:p text:style-name="P40">che nei confronti del sottoscritto non sussiste alcuna delle cause di impedimento a contrattare<text:line-break/>con la pubblica amministrazione;</text:p>
        </text:list-item>
      </text:list>
      <text:p text:style-name="P41"><text:span text:style-name="T42"><text:line-break/></text:span><text:span text:style-name="T43">DICHIARA ALTRESI’</text:span></text:p>
      <text:list text:style-name="LFO1" text:continue-numbering="true">
        <text:list-item>
          <text:p text:style-name="P44">di ben conoscere i beni oggetto dell’offerta e che non darà luogo ad azione per lesione, né a<text:line-break/>diminuzione del prezzo, per qualunque<text:s/>materiale errore nella descrizione del bene posto in<text:line-break/>vendita o nella determinazione del prezzo di gara;</text:p>
        </text:list-item>
        <text:list-item>
          <text:p text:style-name="P45">di essere a conoscenza delle condizioni e caratteristiche, in fatto e in diritto, dei beni e di<text:line-break/>formulare l'offerta tenuto conto delle indicazioni, avvertenze condizioni e prescrizioni tutte<text:line-break/>contenute nel Bando d'asta, che si accetta senza riserva alcuna;</text:p>
        </text:list-item>
        <text:list-item>
          <text:p text:style-name="P46">di assumere a proprio carico esclusivo ogni possibile pregiudizio che anche solo parzialmente<text:line-break/>sia riconducibile allo stato o situazione di cui sopra;</text:p>
        </text:list-item>
        <text:list-item>
          <text:p text:style-name="P47">di aver formulato l'offerta esclusivamente in proprio, senza averla posta a conoscenza di alcun<text:line-break/>altro soggetto;</text:p>
        </text:list-item>
        <text:list-item>
          <text:p text:style-name="P48">di impegnarsi a versare al Comune di Poggio Renatico (FE), a pronta richiesta, senza muovere<text:line-break/>eccezione alcuna, il corrispettivo dell'acquisto con<text:s/>le modalità e i tempi previsti dal Bando<text:line-break/>d'asta;</text:p>
        </text:list-item>
        <text:list-item>
          <text:p text:style-name="P49">di esentare l’Ente proprietario da qualsiasi responsabilità derivante dall'utilizzo dei beni in<text:line-break/>oggetto;</text:p>
        </text:list-item>
      </text:list>
      <text:p text:style-name="P50"><text:span text:style-name="T51"><text:line-break/></text:span><text:span text:style-name="T52">OFFRE</text:span></text:p>
      <text:soft-page-break/>
      <text:p text:style-name="P53"><text:line-break/>Per i beni mobili <text:s/>in lotto unico – lavanderia CRA , il prezzo sotto riportato<text:line-break/></text:p>
      <text:p text:style-name="P54">prezzo di € __________________(euro ___________________________/_______ )<text:line-break/>(indicare l 'importo in cifre ed in lettere)-</text:p>
      <text:p text:style-name="P55"/>
      <text:p text:style-name="P56">Luogo e data ______________________</text:p>
      <text:p text:style-name="P57"><text:s text:c="114"/>FIRMA DEL DICHIARANTE</text:p>
      <text:p text:style-name="P58"><text:tab/><text:tab/><text:tab/><text:tab/><text:tab/><text:tab/><text:tab/><text:s text:c="18"/>_________________________________</text:p>
      <text:p text:style-name="P59"><text:span text:style-name="T60"><text:line-break/></text:span><text:span text:style-name="T61">Allegare fotocopia di un documento di identità, in corso di validità, del sottoscrittore e copia del bando sottoscritto su ogni facciata per accettazione.</text:span></text:p>
      <text:p text:style-name="P62">AVVERTENZA<text:line-break/>Chiunque<text:s/>rilascia dichiarazioni mendaci, forma atti falsi o ne fa uso nei casi previsti dal D.P.R. 445/2000 è punito ai sensi del codice penale e delle leggi speciali in materia.<text:line-break/>I dati personali, nel rispetto della legge 196/2003, verranno trattati esclusivamente<text:s/>per quanto attiene lo svolgimento degli adempimenti previsti dalla procedura in corso.</text:p>
      <text:p text:style-name="P63"><text:span text:style-name="T6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oni Raffaele</meta:initial-creator>
    <dc:creator>Testoni Raffaele</dc:creator>
    <meta:creation-date>2021-05-17T09:26:00Z</meta:creation-date>
    <dc:date>2021-06-10T16:57:00Z</dc:date>
    <meta:print-date>2016-11-28T08:50:00Z</meta:print-date>
    <meta:template xlink:href="Normal" xlink:type="simple"/>
    <meta:editing-cycles>5</meta:editing-cycles>
    <meta:editing-duration>PT300S</meta:editing-duration>
    <meta:document-statistic meta:page-count="3" meta:paragraph-count="9" meta:word-count="744" meta:character-count="4980" meta:row-count="35" meta:non-whitespace-character-count="4245"/>
  </office:meta>
</office:document-meta>
</file>