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4"/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Normale_Foglio1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Normale_Foglio1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Normale_Foglio1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7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5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54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3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58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34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2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38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6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62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66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42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46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6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FICA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4" table:number-rows-spanned="1" table:style-name="ce13">
            <text:p>COMUNE DI POGGIO RENATICO</text:p>
          </table:table-cell>
          <table:covered-table-cell table:number-columns-repeated="3"/>
          <table:table-cell table:number-columns-repeated="10" table:style-name="ce1"/>
          <table:table-cell office:value-type="string" table:number-columns-spanned="3" table:number-rows-spanned="1" table:style-name="ce14">
            <text:p>Situazione al 31/12/2019</text:p>
          </table:table-cell>
          <table:covered-table-cell table:number-columns-repeated="2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13">
            <text:p>Provincia di Ferrar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15">
            <text:p>Adempimenti Art. 22 - D.Lgs. n. 33/2013 e s.m.i.</text:p>
          </table:table-cell>
          <table:covered-table-cell table:number-columns-repeated="17"/>
          <table:table-cell table:style-name="ce3"/>
          <table:table-cell table:number-columns-repeated="16365"/>
        </table:table-row>
        <table:table-row table:style-name="ro1">
          <table:table-cell office:value-type="string" table:number-columns-spanned="17" table:number-rows-spanned="1" table:style-name="ce16">
            <text:p>"Obblighi di pubblicazione dei dati relativi agli enti pubblici vigilati e agli enti di diritto privato in controllo pubblico, nonché alle partecipazioni in società di diritto privato"</text:p>
          </table:table-cell>
          <table:covered-table-cell table:number-columns-repeated="16"/>
          <table:table-cell table:style-name="ce2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15">
            <text:p>Rappresentazione grafica - Comma 1 Lett. d)</text:p>
          </table:table-cell>
          <table:covered-table-cell table:number-columns-repeated="17"/>
          <table:table-cell table:style-name="ce3"/>
          <table:table-cell table:number-columns-repeated="16365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office:value-type="string" table:number-columns-spanned="10" table:number-rows-spanned="1" table:style-name="ce17">
            <text:p>COMUNE DI POGGIO RENATICO (FE)</text:p>
          </table:table-cell>
          <table:covered-table-cell table:number-columns-repeated="9"/>
          <table:table-cell table:number-columns-repeated="16369" table:style-name="ce1"/>
        </table:table-row>
        <table:table-row table:style-name="ro1">
          <table:table-cell table:number-columns-repeated="10" table:style-name="ce1"/>
          <table:table-cell table:style-name="ce1">
            <draw:custom-shape svg:x="0.35417in" svg:y="0.15625in" svg:width="0in" svg:height="0.69792in" draw:z-index="1" draw:id="id0" draw:style-name="a3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style-name="ce1">
            <draw:custom-shape svg:x="0.65625in" svg:y="0.01042in" svg:width="3.70833in" svg:height="0.01042in" draw:z-index="2" draw:id="id1" draw:style-name="a6" draw:name="Line 3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in" svg:y="0.03125in" svg:width="0in" svg:height="0.625in" draw:z-index="4" draw:id="id3" draw:style-name="a13" draw:name="Line 5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1"/>
          <table:table-cell table:style-name="ce1">
            <draw:custom-shape svg:x="0.375in" svg:y="0.01042in" svg:width="3.14583in" svg:height="0in" draw:z-index="3" draw:id="id2" draw:style-name="a9" draw:name="Line 4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65625in" svg:y="0.02083in" svg:width="0in" svg:height="0.64583in" draw:z-index="5" draw:id="id4" draw:style-name="a17" draw:name="Line 6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number-columns-repeated="4" table:style-name="ce1"/>
          <table:table-cell office:value-type="string" table:number-columns-spanned="2" table:number-rows-spanned="2" table:style-name="ce18">
            <text:p>ENTI PUBBLICI Art. 22, c.1 lett. a)</text:p>
          </table:table-cell>
          <table:covered-table-cell/>
          <table:table-cell table:style-name="ce4"/>
          <table:table-cell table:style-name="ce5"/>
          <table:table-cell table:style-name="ce1">
            <draw:custom-shape svg:x="0.01042in" svg:y="0.09375in" svg:width="0.01042in" svg:height="4.03125in" draw:z-index="7" draw:id="id6" draw:style-name="a23" draw:name="Line 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2083in" svg:y="0.09375in" svg:width="0.625in" svg:height="0in" draw:z-index="6" draw:id="id5" draw:style-name="a20" draw:name="Line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3" table:number-rows-spanned="1" table:style-name="ce18">
            <text:p>SOCIETA' PARTECIPATE DIRETTAMENTE <text:s text:c="21"/>Art. 22, c.1 lett. b) <text:s text:c="25"/>% Partecipazione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2" table:style-name="ce18">
            <text:p>ENTI DIRITTO PRIVATO IN CONTROLLO <text:s text:c="16"/>Art. 22, c. 1 lett. C)</text:p>
          </table:table-cell>
          <table:covered-table-cell/>
          <table:table-cell table:number-columns-repeated="16368" table:style-name="ce1"/>
        </table:table-row>
        <table:table-row table:style-name="ro3">
          <table:table-cell table:number-columns-repeated="4" table:style-name="ce1"/>
          <table:covered-table-cell/>
          <table:covered-table-cell/>
          <table:table-cell table:style-name="ce4"/>
          <table:table-cell table:number-columns-repeated="7" table:style-name="ce1"/>
          <table:covered-table-cell/>
          <table:covered-table-cell/>
          <table:table-cell table:number-columns-repeated="16368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style-name="ce2"/>
          <table:table-cell table:style-name="ce1">
            <draw:custom-shape svg:x="0.03125in" svg:y="0.10417in" svg:width="0.64583in" svg:height="0.01042in" draw:z-index="10" draw:id="id9" draw:style-name="a35" draw:name="Line 12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3" table:number-rows-spanned="1" table:style-name="ce19">
            <text:p>ACOSEA IMPIANTI SRL - 2,22%</text:p>
          </table:table-cell>
          <table:covered-table-cell table:number-columns-repeated="2"/>
          <table:table-cell table:style-name="ce6"/>
          <table:table-cell table:number-columns-repeated="16371" table:style-name="ce1"/>
        </table:table-row>
        <table:table-row table:style-name="ro6">
          <table:table-cell table:number-columns-repeated="4"/>
          <table:table-cell office:value-type="string" table:number-columns-spanned="2" table:number-rows-spanned="1" table:style-name="ce20">
            <text:p>Non ricorre la fattispecie</text:p>
          </table:table-cell>
          <table:covered-table-cell/>
          <table:table-cell table:number-columns-repeated="8" table:style-name="ce1"/>
          <table:table-cell office:value-type="string" table:number-columns-spanned="2" table:number-rows-spanned="1" table:style-name="ce20">
            <text:p>Non ricorre la fattispecie</text:p>
          </table:table-cell>
          <table:covered-table-cell/>
          <table:table-cell table:number-columns-repeated="16368"/>
        </table:table-row>
        <table:table-row table:style-name="ro1">
          <table:table-cell table:number-columns-repeated="4"/>
          <table:table-cell table:number-columns-repeated="4" table:style-name="ce1"/>
          <table:table-cell table:style-name="ce1">
            <draw:custom-shape svg:x="0.03125in" svg:y="0.10417in" svg:width="0.64583in" svg:height="0.01042in" draw:z-index="8" draw:id="id7" draw:style-name="a27" draw:name="Line 9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3" table:number-rows-spanned="1" table:style-name="ce19">
            <text:p>LEPIDA SPA - 0,0015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4"/>
          <table:table-cell table:number-columns-repeated="5" table:style-name="ce1"/>
          <table:table-cell table:number-columns-repeated="3" table:style-name="ce5"/>
          <table:table-cell table:number-columns-repeated="16372" table:style-name="ce1"/>
        </table:table-row>
        <table:table-row table:style-name="ro1">
          <table:table-cell table:number-columns-repeated="4"/>
          <table:table-cell table:number-columns-repeated="4" table:style-name="ce1"/>
          <table:table-cell table:style-name="ce1">
            <draw:custom-shape svg:x="0.03125in" svg:y="0.10417in" svg:width="0.64583in" svg:height="0.01042in" draw:z-index="9" draw:id="id8" draw:style-name="a31" draw:name="Line 11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3" table:number-rows-spanned="1" table:style-name="ce19">
            <text:p>S.I.PRO SPA - 0,87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4" table:style-name="ce1"/>
          <table:table-cell table:style-name="ce1">
            <draw:custom-shape svg:x="0.03125in" svg:y="0.10417in" svg:width="0.64583in" svg:height="0.01042in" draw:z-index="11" draw:id="id10" draw:style-name="a39" draw:name="Line 1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3" table:number-rows-spanned="1" table:style-name="ce19">
            <text:p>C.M.V. SERVIZI SRL - 0,01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4" table:style-name="ce1"/>
          <table:table-cell table:style-name="ce1">
            <draw:custom-shape svg:x="0.03125in" svg:y="0.10417in" svg:width="0.64583in" svg:height="0.01042in" draw:z-index="16" draw:id="id15" draw:style-name="a59" draw:name="Line 21">
              <svg:title/>
              <svg:desc/>
              <text:p text:style-name="a57" text:class-names="" text:cond-style-name=""><text:span text:style-name="a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3125in" svg:y="0.10417in" svg:width="0.64583in" svg:height="0.01042in" draw:z-index="14" draw:id="id13" draw:style-name="a51" draw:name="Line 17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3125in" svg:y="0.10417in" svg:width="0.64583in" svg:height="0.01042in" draw:z-index="15" draw:id="id14" draw:style-name="a55" draw:name="Line 18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3" table:number-rows-spanned="1" table:style-name="ce19">
            <text:p>CLARA SPA - 4,33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4"/>
          <table:table-cell table:number-columns-repeated="4" table:style-name="ce1"/>
          <table:table-cell table:style-name="ce1">
            <draw:custom-shape svg:x="0.15625in" svg:y="0.09375in" svg:width="0.64583in" svg:height="0.01042in" draw:z-index="13" draw:id="id12" draw:style-name="a47" draw:name="Line 16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3125in" svg:y="0.10417in" svg:width="0.64583in" svg:height="0.01042in" draw:z-index="12" draw:id="id11" draw:style-name="a43" draw:name="Line 15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3" table:number-rows-spanned="1" table:style-name="ce21">
            <text:p>C.M.V. ENERGIA &amp; IMPIANTI SRL - 0,04%</text:p>
          </table:table-cell>
          <table:covered-table-cell table:number-columns-repeated="2"/>
          <table:table-cell table:number-columns-repeated="16372" table:style-name="ce1"/>
        </table:table-row>
        <table:table-row table:style-name="ro8">
          <table:table-cell table:number-columns-repeated="4"/>
          <table:table-cell table:number-columns-repeated="5" table:style-name="ce1"/>
          <table:table-cell table:number-columns-repeated="3" table:style-name="ce7"/>
          <table:table-cell table:number-columns-repeated="16372" table:style-name="ce1"/>
        </table:table-row>
        <table:table-row table:style-name="ro7">
          <table:table-cell table:number-columns-repeated="4"/>
          <table:table-cell table:number-columns-repeated="4" table:style-name="ce1"/>
          <table:table-cell table:style-name="ce1">
            <draw:custom-shape svg:x="0.03125in" svg:y="0.10417in" svg:width="0.64583in" svg:height="0.01042in" draw:z-index="18" draw:id="id17" draw:style-name="a67" draw:name="Line 15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625in" svg:y="0.09375in" svg:width="0.64583in" svg:height="0.01042in" draw:z-index="19" draw:id="id18" draw:style-name="a71" draw:name="Line 16">
              <svg:title/>
              <svg:desc/>
              <text:p text:style-name="a69" text:class-names="" text:cond-style-name=""><text:span text:style-name="a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3" table:number-rows-spanned="1" table:style-name="ce21">
            <text:p>INRETE DISTRIBUZIONE SPA - 0,000059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4"/>
          <table:table-cell table:number-columns-repeated="4" table:style-name="ce1"/>
          <table:table-cell table:style-name="ce1">
            <draw:custom-shape svg:x="0.03125in" svg:y="0.10417in" svg:width="0.64583in" svg:height="0.01042in" draw:z-index="17" draw:id="id16" draw:style-name="a63" draw:name="Line 22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3" table:number-rows-spanned="1" table:style-name="ce21">
            <text:p>CONSORZIO ENERGIA VENETO - CEV - 0,08%</text:p>
          </table:table-cell>
          <table:covered-table-cell table:number-columns-repeated="2"/>
          <table:table-cell table:number-columns-repeated="16372" table:style-name="ce1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style-name="ce8">
            <text:p>(*) L'elenco non deve comprendere le società partecipate da amministrazioni pubbliche, con azioni quotate in mercati regolamentari italiani o di altri paesi dell' U.E.,<text:s/></text:p>
          </table:table-cell>
          <table:table-cell table:number-columns-repeated="4" table:style-name="ce9"/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9"/>
          <table:table-cell table:number-columns-repeated="16373" table:style-name="ce10"/>
        </table:table-row>
        <table:table-row table:style-name="ro10">
          <table:table-cell office:value-type="string" table:style-name="ce8">
            <text:p>e loro controllate (art. 22, c.6, D.Lgs. 33/2013).<text:s/></text:p>
          </table:table-cell>
          <table:table-cell table:number-columns-repeated="4" table:style-name="ce9"/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9"/>
          <table:table-cell table:number-columns-repeated="16373" table:style-name="ce10"/>
        </table:table-row>
        <table:table-row table:style-name="ro1">
          <table:table-cell office:value-type="string" table:style-name="ce8">
            <text:p>A titolo meramente informativo si comunica che il Comune di Poggio Renatico detiene una partecipazione di HERA S.P.A. <text:s/>(Società quotata ) pari al 0,001765%</text:p>
          </table:table-cell>
          <table:table-cell table:number-columns-repeated="16383" table:style-name="ce8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GRAFICA.$A$1:GRAFICA.$R$37" table:base-cell-address="GRAFI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2" svg:viewBox="0 0 20 30" svg:d="m10 0-10 30h20z"/>
    <draw:marker draw:name="a16" svg:viewBox="0 0 20 30" svg:d="m10 0-10 30h20z"/>
    <draw:marker draw:name="a30" svg:viewBox="0 0 20 30" svg:d="m10 0-10 30h20z"/>
    <draw:marker draw:name="a26" svg:viewBox="0 0 20 30" svg:d="m10 0-10 30h20z"/>
    <draw:marker draw:name="a34" svg:viewBox="0 0 20 30" svg:d="m10 0-10 30h20z"/>
    <draw:marker draw:name="a42" svg:viewBox="0 0 20 30" svg:d="m10 0-10 30h20z"/>
    <draw:marker draw:name="a50" svg:viewBox="0 0 20 30" svg:d="m10 0-10 30h20z"/>
    <draw:marker draw:name="a38" svg:viewBox="0 0 20 30" svg:d="m10 0-10 30h20z"/>
    <draw:marker draw:name="a46" svg:viewBox="0 0 20 30" svg:d="m10 0-10 30h20z"/>
    <draw:marker draw:name="a54" svg:viewBox="0 0 20 30" svg:d="m10 0-10 30h20z"/>
    <draw:marker draw:name="a62" svg:viewBox="0 0 20 30" svg:d="m10 0-10 30h20z"/>
    <draw:marker draw:name="a58" svg:viewBox="0 0 20 30" svg:d="m10 0-10 30h20z"/>
    <draw:marker draw:name="a70" svg:viewBox="0 0 20 30" svg:d="m10 0-10 30h20z"/>
    <draw:marker draw:name="a66" svg:viewBox="0 0 20 30" svg:d="m10 0-10 30h20z"/>
  </office:styles>
  <office:automatic-styles>
    <style:page-layout style:name="pm1">
      <style:page-layout-properties fo:margin-top="0.3in" fo:margin-bottom="0.5in" fo:margin-left="0.17in" fo:margin-right="0.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lena.Reggiani</meta:initial-creator>
    <dc:creator>Alessandra Fiorini</dc:creator>
    <meta:creation-date>2015-11-26T14:20:51Z</meta:creation-date>
    <dc:date>2021-05-27T07:29:51Z</dc:date>
    <meta:print-date>2018-01-30T09:00:46Z</meta:print-date>
  </office:meta>
</office:document-meta>
</file>