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Normale_Foglio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30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40">
            <text:p>Situazione al 31/12/2021</text:p>
          </table:table-cell>
          <table:covered-table-cell table:number-columns-repeated="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0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6">
            <text:p>Adempimenti Art. 22 - D.Lgs. n. 33/2013 e s.m.i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31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6">
            <text:p>Rappresentazione grafica - Comma 1 Lett. d)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42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39">
            <text:p>ENTI PUBBLICI Art. 22, c.1 lett. a)</text:p>
          </table:table-cell>
          <table:covered-table-cell/>
          <table:table-cell table:style-name="ce6"/>
          <table:table-cell table:style-name="ce2"/>
          <table:table-cell table:style-name="ce1">
            <draw:custom-shape svg:x="0.01042in" svg:y="0.09375in" svg:width="0.01042in" svg:height="3.48958in" draw:z-index="7" draw:id="id6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9375in" svg:width="0.62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9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39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6"/>
          <table:table-cell table:style-name="ce4"/>
          <table:table-cell table:number-columns-repeated="6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4"/>
          <table:table-cell table:number-columns-repeated="2" table:style-name="ce1"/>
          <table:table-cell table:style-name="ce4"/>
          <table:table-cell table:style-name="ce5"/>
          <table:table-cell table:style-name="ce1">
            <draw:custom-shape svg:x="0.03125in" svg:y="0.10417in" svg:width="0.64583in" svg:height="0.01042in" draw:z-index="10" draw:id="id9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9">
            <text:p>ACOSEA IMPIANTI SRL - 2,22%</text:p>
          </table:table-cell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6">
          <table:table-cell table:number-columns-repeated="4"/>
          <table:table-cell office:value-type="string" table:number-columns-spanned="2" table:number-rows-spanned="1" table:style-name="ce41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41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9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5" table:style-name="ce1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9" draw:id="id8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9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1" draw:id="id10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9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6" draw:id="id15" draw:style-name="a2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4" draw:id="id13" draw:style-name="a2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5" draw:id="id14" draw:style-name="a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9">
            <text:p>CLARA SPA - 4,33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4"/>
          <table:table-cell table:number-columns-repeated="4" table:style-name="ce1"/>
          <table:table-cell table:style-name="ce1">
            <draw:custom-shape svg:x="0.15625in" svg:y="0.09375in" svg:width="0.64583in" svg:height="0.01042in" draw:z-index="13" draw:id="id12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2" draw:id="id11" draw:style-name="a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8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table:number-columns-repeated="4"/>
          <table:table-cell table:number-columns-repeated="5" table:style-name="ce1"/>
          <table:table-cell table:number-columns-repeated="3" table:style-name="ce15"/>
          <table:table-cell table:number-columns-repeated="16372" table:style-name="ce1"/>
        </table:table-row>
        <table:table-row table:style-name="ro9">
          <table:table-cell table:number-columns-repeated="4"/>
          <table:table-cell table:number-columns-repeated="4" table:style-name="ce1"/>
          <table:table-cell table:style-name="ce1">
            <draw:custom-shape svg:x="0.03125in" svg:y="0.10417in" svg:width="0.64583in" svg:height="0.01042in" draw:z-index="17" draw:id="id16" draw:style-name="a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8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6" table:style-name="ce1"/>
          <table:table-cell table:number-columns-repeated="4" table:style-name="ce4"/>
          <table:table-cell table:number-columns-repeated="16370" table:style-name="ce1"/>
        </table:table-row>
        <table:table-row table:style-name="ro10">
          <table:table-cell office:value-type="string" table:style-name="ce10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0">
          <table:table-cell office:value-type="string" table:style-name="ce10">
            <text:p>e loro controllate (art. 22, c.6, D.Lgs. 33/2013).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1">
          <table:table-cell office:value-type="string" table:style-name="ce10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10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GRAFICA.$A$1:GRAFICA.$R$35" table:base-cell-address="GRAF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na.Reggiani</meta:initial-creator>
    <dc:creator>Alessandra Fiorini</dc:creator>
    <meta:creation-date>2015-11-26T14:20:51Z</meta:creation-date>
    <dc:date>2022-05-18T09:49:24Z</dc:date>
    <meta:print-date>2018-01-30T09:00:46Z</meta:print-date>
  </office:meta>
</office:document-meta>
</file>