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3" style:parent-style-name="Normale" style:family="paragraph">
      <style:paragraph-properties fo:text-align="justify" fo:background-color="#D9D9D9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justify" fo:background-color="#D9D9D9"/>
    </style:style>
    <style:style style:name="T8" style:parent-style-name="Car.predefinitoparagrafo" style:family="text">
      <style:text-properties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-complex="Arial" style:font-weight-complex="bold"/>
    </style:style>
    <style:style style:name="T10" style:parent-style-name="Car.predefinitoparagrafo" style:family="text">
      <style:text-properties style:font-name-complex="Arial" style:font-weight-complex="bold"/>
    </style:style>
    <style:style style:name="P11" style:parent-style-name="Normale" style:family="paragraph">
      <style:paragraph-properties fo:text-align="justify" fo:background-color="#D9D9D9"/>
    </style:style>
    <style:style style:name="T12" style:parent-style-name="Car.predefinitoparagrafo" style:family="text">
      <style:text-properties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-complex="Arial" style:font-weight-complex="bold"/>
    </style:style>
    <style:style style:name="T14" style:parent-style-name="Car.predefinitoparagrafo" style:family="text">
      <style:text-properties style:font-name-complex="Arial" style:font-weight-complex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style:font-name-complex="Arial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-complex="Arial" style:font-weight-complex="bold"/>
    </style:style>
    <style:style style:name="P27" style:parent-style-name="Normale" style:family="paragraph">
      <style:paragraph-properties fo:text-align="justify"/>
      <style:text-properties fo:font-weight="bold" style:font-weight-asian="bold"/>
    </style:style>
    <style:style style:name="P28" style:parent-style-name="Normale" style:family="paragraph">
      <style:paragraph-properties fo:text-align="justify" fo:background-color="#D9D9D9"/>
      <style:text-properties fo:font-weight="bold" style:font-weight-asian="bold"/>
    </style:style>
    <style:style style:name="P29" style:parent-style-name="Normale" style:family="paragraph">
      <style:paragraph-properties fo:text-align="justify" fo:background-color="#D9D9D9"/>
    </style:style>
    <style:style style:name="T30" style:parent-style-name="Car.predefinitoparagrafo" style:family="text">
      <style:text-properties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-complex="Arial" style:font-weight-complex="bold"/>
    </style:style>
    <style:style style:name="T32" style:parent-style-name="Car.predefinitoparagrafo" style:family="text">
      <style:text-properties style:font-name-complex="Arial" style:font-weight-complex="bold"/>
    </style:style>
    <style:style style:name="P33" style:parent-style-name="Normale" style:family="paragraph">
      <style:paragraph-properties fo:text-align="justify" fo:background-color="#D9D9D9"/>
    </style:style>
    <style:style style:name="T34" style:parent-style-name="Car.predefinitoparagrafo" style:family="text">
      <style:text-properties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-complex="Arial" style:font-weight-complex="bold"/>
    </style:style>
    <style:style style:name="T36" style:parent-style-name="Car.predefinitoparagrafo" style:family="text">
      <style:text-properties style:font-name-complex="Arial" style:font-weight-complex="bold"/>
    </style:style>
    <style:style style:name="T37" style:parent-style-name="Car.predefinitoparagrafo" style:family="text">
      <style:text-properties style:font-name-complex="Arial" style:font-weight-complex="bold"/>
    </style:style>
    <style:style style:name="T38" style:parent-style-name="Car.predefinitoparagrafo" style:family="text">
      <style:text-properties style:font-name-complex="Arial"/>
    </style:style>
    <style:style style:name="T39" style:parent-style-name="Car.predefinitoparagrafo" style:family="text">
      <style:text-properties style:font-name-complex="Arial"/>
    </style:style>
    <style:style style:name="T40" style:parent-style-name="Car.predefinitoparagrafo" style:family="text">
      <style:text-properties style:font-name-complex="Arial"/>
    </style:style>
    <style:style style:name="P41" style:parent-style-name="Normale" style:family="paragraph">
      <style:paragraph-properties fo:text-align="justify"/>
      <style:text-properties style:font-name-complex="Arial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style:font-name-complex="Arial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-complex="Arial" style:font-weight-complex="bold"/>
    </style:style>
    <style:style style:name="P53" style:parent-style-name="Normale" style:family="paragraph">
      <style:paragraph-properties fo:text-align="justify"/>
      <style:text-properties style:font-name-complex="Arial"/>
    </style:style>
    <style:style style:name="P54" style:parent-style-name="Normale" style:family="paragraph">
      <style:paragraph-properties fo:text-align="justify" fo:background-color="#D9D9D9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justify" fo:background-color="#D9D9D9"/>
    </style:style>
    <style:style style:name="T59" style:parent-style-name="Car.predefinitoparagrafo" style:family="text">
      <style:text-properties style:font-name-complex="Arial" fo:font-weight="bold" style:font-weight-asian="bold" style:font-weight-complex="bold"/>
    </style:style>
    <style:style style:name="T60" style:parent-style-name="Car.predefinitoparagrafo" style:family="text">
      <style:text-properties style:font-name-complex="Arial" style:font-weight-complex="bold"/>
    </style:style>
    <style:style style:name="T61" style:parent-style-name="Car.predefinitoparagrafo" style:family="text">
      <style:text-properties style:font-name-complex="Arial" style:font-weight-complex="bold"/>
    </style:style>
    <style:style style:name="P62" style:parent-style-name="Normale" style:family="paragraph">
      <style:paragraph-properties fo:text-align="justify" fo:background-color="#D9D9D9"/>
    </style:style>
    <style:style style:name="T63" style:parent-style-name="Car.predefinitoparagrafo" style:family="text">
      <style:text-properties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-complex="Arial" style:font-weight-complex="bold"/>
    </style:style>
    <style:style style:name="T65" style:parent-style-name="Car.predefinitoparagrafo" style:family="text">
      <style:text-properties style:font-name-complex="Arial" style:font-weight-complex="bold"/>
    </style:style>
    <style:style style:name="T66" style:parent-style-name="Car.predefinitoparagrafo" style:family="text">
      <style:text-properties style:font-name-complex="Arial" style:font-weight-complex="bold"/>
    </style:style>
    <style:style style:name="T67" style:parent-style-name="Car.predefinitoparagrafo" style:family="text">
      <style:text-properties style:font-name-complex="Arial"/>
    </style:style>
    <style:style style:name="T68" style:parent-style-name="Car.predefinitoparagrafo" style:family="text">
      <style:text-properties style:font-name-complex="Arial"/>
    </style:style>
    <style:style style:name="P69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P70" style:parent-style-name="Paragrafoelenco" style:family="paragraph">
      <style:paragraph-properties fo:text-align="justify" fo:margin-left="0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Paragrafoelenco" style:family="paragraph">
      <style:paragraph-properties fo:text-align="justify" fo:margin-left="0in">
        <style:tab-stops/>
      </style:paragraph-properties>
    </style:style>
    <style:style style:name="T75" style:parent-style-name="Car.predefinitoparagrafo" style:family="text">
      <style:text-properties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-complex="Arial" style:font-weight-complex="bold"/>
    </style:style>
    <style:style style:name="T77" style:parent-style-name="Car.predefinitoparagrafo" style:family="text">
      <style:text-properties style:font-name-complex="Arial" style:font-weight-complex="bold"/>
    </style:style>
    <style:style style:name="P78" style:parent-style-name="Paragrafoelenco" style:family="paragraph">
      <style:paragraph-properties fo:text-align="justify" fo:margin-left="0in">
        <style:tab-stops/>
      </style:paragraph-properties>
    </style:style>
    <style:style style:name="T79" style:parent-style-name="Car.predefinitoparagrafo" style:family="text">
      <style:text-properties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-complex="Arial" style:font-weight-complex="bold"/>
    </style:style>
    <style:style style:name="T81" style:parent-style-name="Car.predefinitoparagrafo" style:family="text">
      <style:text-properties style:font-name-complex="Arial" style:font-weight-complex="bold"/>
    </style:style>
    <style:style style:name="T82" style:parent-style-name="Car.predefinitoparagrafo" style:family="text">
      <style:text-properties style:font-name-complex="Arial" style:font-weight-complex="bold"/>
    </style:style>
    <style:style style:name="T83" style:parent-style-name="Car.predefinitoparagrafo" style:family="text">
      <style:text-properties style:font-name-complex="Arial"/>
    </style:style>
    <style:style style:name="P84" style:parent-style-name="Paragrafoelenco" style:family="paragraph">
      <style:paragraph-properties fo:text-align="justify" fo:margin-left="0in">
        <style:tab-stops/>
      </style:paragraph-properties>
    </style:style>
    <style:style style:name="P85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90" style:parent-style-name="Car.predefinitoparagrafo" style:family="text">
      <style:text-properties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-complex="Arial" style:font-weight-complex="bold"/>
    </style:style>
    <style:style style:name="P92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93" style:parent-style-name="Car.predefinitoparagrafo" style:family="text">
      <style:text-properties style:font-name-complex="Arial" fo:font-weight="bold" style:font-weight-asian="bold" style:font-weight-complex="bold"/>
    </style:style>
    <style:style style:name="T94" style:parent-style-name="Car.predefinitoparagrafo" style:family="text">
      <style:text-properties style:font-name-complex="Arial" style:font-weight-complex="bold"/>
    </style:style>
    <style:style style:name="T95" style:parent-style-name="Car.predefinitoparagrafo" style:family="text">
      <style:text-properties style:font-name-complex="Arial"/>
    </style:style>
    <style:style style:name="P96" style:parent-style-name="Paragrafoelenco" style:family="paragraph">
      <style:paragraph-properties fo:text-align="justify" fo:margin-left="0in">
        <style:tab-stops/>
      </style:paragraph-properties>
    </style:style>
    <style:style style:name="P97" style:parent-style-name="Paragrafoelenco" style:family="paragraph">
      <style:paragraph-properties fo:text-align="justify" fo:margin-left="0in">
        <style:tab-stops/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P101" style:parent-style-name="Paragrafoelenco" style:family="paragraph">
      <style:paragraph-properties fo:text-align="justify" fo:margin-left="0in">
        <style:tab-stops/>
      </style:paragraph-properties>
    </style:style>
    <style:style style:name="T102" style:parent-style-name="Car.predefinitoparagrafo" style:family="text">
      <style:text-properties style:font-name-complex="Arial" fo:font-weight="bold" style:font-weight-asian="bold" style:font-weight-complex="bold"/>
    </style:style>
    <style:style style:name="T103" style:parent-style-name="Car.predefinitoparagrafo" style:family="text">
      <style:text-properties style:font-name-complex="Arial" style:font-weight-complex="bold"/>
    </style:style>
    <style:style style:name="P104" style:parent-style-name="Paragrafoelenco" style:family="paragraph">
      <style:paragraph-properties fo:text-align="justify" fo:margin-left="0in">
        <style:tab-stops/>
      </style:paragraph-properties>
    </style:style>
    <style:style style:name="T105" style:parent-style-name="Car.predefinitoparagrafo" style:family="text">
      <style:text-properties style:font-name-complex="Arial" fo:font-weight="bold" style:font-weight-asian="bold" style:font-weight-complex="bold"/>
    </style:style>
    <style:style style:name="T106" style:parent-style-name="Car.predefinitoparagrafo" style:family="text">
      <style:text-properties style:font-name-complex="Arial" style:font-weight-complex="bold"/>
    </style:style>
    <style:style style:name="T107" style:parent-style-name="Car.predefinitoparagrafo" style:family="text">
      <style:text-properties style:font-name-complex="Arial"/>
    </style:style>
    <style:style style:name="T108" style:parent-style-name="Car.predefinitoparagrafo" style:family="text">
      <style:text-properties style:font-name-complex="Arial"/>
    </style:style>
    <style:style style:name="P109" style:parent-style-name="Paragrafoelenco" style:family="paragraph">
      <style:paragraph-properties fo:text-align="justify" fo:margin-left="0in">
        <style:tab-stops/>
      </style:paragraph-properties>
    </style:style>
    <style:style style:name="P110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15" style:parent-style-name="Car.predefinitoparagrafo" style:family="text">
      <style:text-properties style:font-name-complex="Arial" fo:font-weight="bold" style:font-weight-asian="bold" style:font-weight-complex="bold"/>
    </style:style>
    <style:style style:name="T116" style:parent-style-name="Car.predefinitoparagrafo" style:family="text">
      <style:text-properties style:font-name-complex="Arial" style:font-weight-complex="bold"/>
    </style:style>
    <style:style style:name="P117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18" style:parent-style-name="Car.predefinitoparagrafo" style:family="text">
      <style:text-properties style:font-name-complex="Arial" fo:font-weight="bold" style:font-weight-asian="bold" style:font-weight-complex="bold"/>
    </style:style>
    <style:style style:name="T119" style:parent-style-name="Car.predefinitoparagrafo" style:family="text">
      <style:text-properties style:font-name-complex="Arial" style:font-weight-complex="bold"/>
    </style:style>
    <style:style style:name="T120" style:parent-style-name="Car.predefinitoparagrafo" style:family="text">
      <style:text-properties style:font-name-complex="Arial"/>
    </style:style>
    <style:style style:name="T121" style:parent-style-name="Car.predefinitoparagrafo" style:family="text">
      <style:text-properties style:font-name-complex="Arial" style:font-weight-complex="bold"/>
    </style:style>
    <style:style style:name="P122" style:parent-style-name="Paragrafoelenco" style:family="paragraph">
      <style:paragraph-properties fo:text-align="justify" fo:margin-left="0in">
        <style:tab-stops/>
      </style:paragraph-properties>
    </style:style>
    <style:style style:name="P123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124" style:parent-style-name="Paragrafoelenco" style:family="paragraph">
      <style:paragraph-properties fo:text-align="justify" fo:margin-left="0in">
        <style:tab-stops/>
      </style:paragraph-properties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Paragrafoelenco" style:family="paragraph">
      <style:paragraph-properties fo:text-align="justify" fo:margin-left="0in">
        <style:tab-stops/>
      </style:paragraph-properties>
    </style:style>
    <style:style style:name="T129" style:parent-style-name="Car.predefinitoparagrafo" style:family="text">
      <style:text-properties style:font-name-complex="Arial" fo:font-weight="bold" style:font-weight-asian="bold" style:font-weight-complex="bold"/>
    </style:style>
    <style:style style:name="T130" style:parent-style-name="Car.predefinitoparagrafo" style:family="text">
      <style:text-properties style:font-name-complex="Arial" style:font-weight-complex="bold"/>
    </style:style>
    <style:style style:name="T131" style:parent-style-name="Car.predefinitoparagrafo" style:family="text">
      <style:text-properties style:font-name-complex="Arial" style:font-weight-complex="bold"/>
    </style:style>
    <style:style style:name="T132" style:parent-style-name="Car.predefinitoparagrafo" style:family="text">
      <style:text-properties style:font-name-complex="Arial" style:font-weight-complex="bold"/>
    </style:style>
    <style:style style:name="P133" style:parent-style-name="Paragrafoelenco" style:family="paragraph">
      <style:paragraph-properties fo:text-align="justify" fo:margin-left="0in">
        <style:tab-stops/>
      </style:paragraph-properties>
    </style:style>
    <style:style style:name="T134" style:parent-style-name="Car.predefinitoparagrafo" style:family="text">
      <style:text-properties style:font-name-complex="Arial" fo:font-weight="bold" style:font-weight-asian="bold" style:font-weight-complex="bold"/>
    </style:style>
    <style:style style:name="T135" style:parent-style-name="Car.predefinitoparagrafo" style:family="text">
      <style:text-properties style:font-name-complex="Arial" style:font-weight-complex="bold"/>
    </style:style>
    <style:style style:name="T136" style:parent-style-name="Car.predefinitoparagrafo" style:family="text">
      <style:text-properties style:font-name-complex="Arial"/>
    </style:style>
    <style:style style:name="T137" style:parent-style-name="Car.predefinitoparagrafo" style:family="text">
      <style:text-properties style:font-name-complex="Arial"/>
    </style:style>
    <style:style style:name="P138" style:parent-style-name="Paragrafoelenco" style:family="paragraph">
      <style:paragraph-properties fo:text-align="justify" fo:margin-left="0in">
        <style:tab-stops/>
      </style:paragraph-properties>
    </style:style>
    <style:style style:name="P139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/>
    </style:style>
    <style:style style:name="P143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44" style:parent-style-name="Car.predefinitoparagrafo" style:family="text">
      <style:text-properties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-complex="Arial" style:font-weight-complex="bold"/>
    </style:style>
    <style:style style:name="P146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47" style:parent-style-name="Car.predefinitoparagrafo" style:family="text">
      <style:text-properties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-complex="Arial" style:font-weight-complex="bold"/>
    </style:style>
    <style:style style:name="T149" style:parent-style-name="Car.predefinitoparagrafo" style:family="text">
      <style:text-properties style:font-name-complex="Arial"/>
    </style:style>
    <style:style style:name="P150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151" style:parent-style-name="Paragrafoelenco" style:family="paragraph">
      <style:paragraph-properties fo:text-align="justify" fo:margin-left="0in">
        <style:tab-stops/>
      </style:paragraph-properties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Paragrafoelenco" style:family="paragraph">
      <style:paragraph-properties fo:text-align="justify" fo:margin-left="0in">
        <style:tab-stops/>
      </style:paragraph-properties>
    </style:style>
    <style:style style:name="T156" style:parent-style-name="Car.predefinitoparagrafo" style:family="text">
      <style:text-properties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-complex="Arial" style:font-weight-complex="bold"/>
    </style:style>
    <style:style style:name="P158" style:parent-style-name="Normale" style:family="paragraph">
      <style:paragraph-properties fo:text-align="justify" fo:margin-right="-0.5131in"/>
    </style:style>
    <style:style style:name="T159" style:parent-style-name="Car.predefinitoparagrafo" style:family="text">
      <style:text-properties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-complex="Arial" style:font-weight-complex="bold"/>
    </style:style>
    <style:style style:name="T161" style:parent-style-name="Car.predefinitoparagrafo" style:family="text">
      <style:text-properties style:font-weight-complex="bold"/>
    </style:style>
    <style:style style:name="P162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163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/>
    </style:style>
    <style:style style:name="P167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68" style:parent-style-name="Car.predefinitoparagrafo" style:family="text">
      <style:text-properties style:font-name-complex="Arial" fo:font-weight="bold" style:font-weight-asian="bold" style:font-weight-complex="bold"/>
    </style:style>
    <style:style style:name="T169" style:parent-style-name="Car.predefinitoparagrafo" style:family="text">
      <style:text-properties style:font-name-complex="Arial" style:font-weight-complex="bold"/>
    </style:style>
    <style:style style:name="P170" style:parent-style-name="Normale" style:family="paragraph">
      <style:paragraph-properties fo:text-align="justify" fo:background-color="#D9D9D9"/>
    </style:style>
    <style:style style:name="T171" style:parent-style-name="Car.predefinitoparagrafo" style:family="text">
      <style:text-properties style:font-name-complex="Arial" fo:font-weight="bold" style:font-weight-asian="bold" style:font-weight-complex="bold"/>
    </style:style>
    <style:style style:name="T172" style:parent-style-name="Car.predefinitoparagrafo" style:family="text">
      <style:text-properties style:font-name-complex="Arial" style:font-weight-complex="bold"/>
    </style:style>
    <style:style style:name="P173" style:parent-style-name="Normale" style:family="paragraph">
      <style:paragraph-properties fo:text-align="justify" fo:margin-right="-0.5131in" fo:background-color="#D9D9D9"/>
    </style:style>
    <style:style style:name="P174" style:parent-style-name="Paragrafoelenco" style:family="paragraph">
      <style:paragraph-properties fo:text-align="justify" fo:margin-left="0in">
        <style:tab-stops/>
      </style:paragraph-properties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Paragrafoelenco" style:family="paragraph">
      <style:paragraph-properties fo:text-align="justify" fo:margin-left="0in">
        <style:tab-stops/>
      </style:paragraph-properties>
    </style:style>
    <style:style style:name="T179" style:parent-style-name="Car.predefinitoparagrafo" style:family="text">
      <style:text-properties style:font-name-complex="Arial" fo:font-weight="bold" style:font-weight-asian="bold" style:font-weight-complex="bold"/>
    </style:style>
    <style:style style:name="T180" style:parent-style-name="Car.predefinitoparagrafo" style:family="text">
      <style:text-properties style:font-name-complex="Arial" style:font-weight-complex="bold"/>
    </style:style>
    <style:style style:name="P181" style:parent-style-name="Paragrafoelenco" style:family="paragraph">
      <style:paragraph-properties fo:text-align="justify" fo:margin-left="0in">
        <style:tab-stops/>
      </style:paragraph-properties>
    </style:style>
    <style:style style:name="T182" style:parent-style-name="Car.predefinitoparagrafo" style:family="text">
      <style:text-properties style:font-name-complex="Arial" fo:font-weight="bold" style:font-weight-asian="bold" style:font-weight-complex="bold"/>
    </style:style>
    <style:style style:name="T183" style:parent-style-name="Car.predefinitoparagrafo" style:family="text">
      <style:text-properties style:font-name-complex="Arial" style:font-weight-complex="bold"/>
    </style:style>
    <style:style style:name="T184" style:parent-style-name="Car.predefinitoparagrafo" style:family="text">
      <style:text-properties style:font-name-complex="Arial"/>
    </style:style>
    <style:style style:name="T185" style:parent-style-name="Car.predefinitoparagrafo" style:family="text">
      <style:text-properties style:font-name-complex="Arial" style:font-weight-complex="bold"/>
    </style:style>
    <style:style style:name="P186" style:parent-style-name="Paragrafoelenco" style:family="paragraph">
      <style:paragraph-properties fo:text-align="justify" fo:margin-left="0in">
        <style:tab-stops/>
      </style:paragraph-properties>
    </style:style>
    <style:style style:name="P187" style:parent-style-name="Paragrafoelenco" style:family="paragraph">
      <style:paragraph-properties fo:text-align="justify" fo:margin-left="0in">
        <style:tab-stops/>
      </style:paragraph-properties>
      <style:text-properties style:font-name-complex="Arial" style:font-weight-complex="bold"/>
    </style:style>
    <style:style style:name="P188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93" style:parent-style-name="Car.predefinitoparagrafo" style:family="text">
      <style:text-properties style:font-name-complex="Arial" fo:font-weight="bold" style:font-weight-asian="bold" style:font-weight-complex="bold"/>
    </style:style>
    <style:style style:name="T194" style:parent-style-name="Car.predefinitoparagrafo" style:family="text">
      <style:text-properties style:font-name-complex="Arial" style:font-weight-complex="bold"/>
    </style:style>
    <style:style style:name="P195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196" style:parent-style-name="Car.predefinitoparagrafo" style:family="text">
      <style:text-properties style:font-name-complex="Arial" fo:font-weight="bold" style:font-weight-asian="bold" style:font-weight-complex="bold"/>
    </style:style>
    <style:style style:name="T197" style:parent-style-name="Car.predefinitoparagrafo" style:family="text">
      <style:text-properties style:font-name-complex="Arial" style:font-weight-complex="bold"/>
    </style:style>
    <style:style style:name="P198" style:parent-style-name="Paragrafoelenco" style:family="paragraph">
      <style:paragraph-properties fo:text-align="justify" fo:margin-left="0in">
        <style:tab-stops/>
      </style:paragraph-properties>
    </style:style>
    <style:style style:name="P199" style:parent-style-name="Paragrafoelenco" style:family="paragraph">
      <style:paragraph-properties fo:text-align="justify" fo:margin-left="0in">
        <style:tab-stops/>
      </style:paragraph-properties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/>
    </style:style>
    <style:style style:name="T202" style:parent-style-name="Car.predefinitoparagrafo" style:family="text">
      <style:text-properties fo:font-weight="bold" style:font-weight-asian="bold"/>
    </style:style>
    <style:style style:name="P203" style:parent-style-name="Paragrafoelenco" style:family="paragraph">
      <style:paragraph-properties fo:text-align="justify" fo:margin-left="0in">
        <style:tab-stops/>
      </style:paragraph-properties>
    </style:style>
    <style:style style:name="T204" style:parent-style-name="Car.predefinitoparagrafo" style:family="text">
      <style:text-properties style:font-name-complex="Arial" fo:font-weight="bold" style:font-weight-asian="bold" style:font-weight-complex="bold"/>
    </style:style>
    <style:style style:name="T205" style:parent-style-name="Car.predefinitoparagrafo" style:family="text">
      <style:text-properties style:font-name-complex="Arial" style:font-weight-complex="bold"/>
    </style:style>
    <style:style style:name="P206" style:parent-style-name="Paragrafoelenco" style:family="paragraph">
      <style:paragraph-properties fo:text-align="justify" fo:margin-left="0in">
        <style:tab-stops/>
      </style:paragraph-properties>
    </style:style>
    <style:style style:name="T207" style:parent-style-name="Car.predefinitoparagrafo" style:family="text">
      <style:text-properties style:font-name-complex="Arial" fo:font-weight="bold" style:font-weight-asian="bold" style:font-weight-complex="bold"/>
    </style:style>
    <style:style style:name="T208" style:parent-style-name="Car.predefinitoparagrafo" style:family="text">
      <style:text-properties style:font-name-complex="Arial" style:font-weight-complex="bold"/>
    </style:style>
    <style:style style:name="P209" style:parent-style-name="Paragrafoelenco" style:family="paragraph">
      <style:paragraph-properties fo:text-align="justify" fo:margin-left="0in">
        <style:tab-stops/>
      </style:paragraph-properties>
    </style:style>
    <style:style style:name="P210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/>
    </style:style>
    <style:style style:name="P214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15" style:parent-style-name="Car.predefinitoparagrafo" style:family="text">
      <style:text-properties style:font-name-complex="Arial" fo:font-weight="bold" style:font-weight-asian="bold" style:font-weight-complex="bold"/>
    </style:style>
    <style:style style:name="T216" style:parent-style-name="Car.predefinitoparagrafo" style:family="text">
      <style:text-properties style:font-name-complex="Arial" style:font-weight-complex="bold"/>
    </style:style>
    <style:style style:name="P217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18" style:parent-style-name="Car.predefinitoparagrafo" style:family="text">
      <style:text-properties style:font-name-complex="Arial" fo:font-weight="bold" style:font-weight-asian="bold" style:font-weight-complex="bold"/>
    </style:style>
    <style:style style:name="T219" style:parent-style-name="Car.predefinitoparagrafo" style:family="text">
      <style:text-properties style:font-name-complex="Arial" style:font-weight-complex="bold"/>
    </style:style>
    <style:style style:name="P220" style:parent-style-name="Paragrafoelenco" style:family="paragraph">
      <style:paragraph-properties fo:text-align="justify" fo:margin-left="0in">
        <style:tab-stops/>
      </style:paragraph-properties>
    </style:style>
    <style:style style:name="P221" style:parent-style-name="Paragrafoelenco" style:family="paragraph">
      <style:paragraph-properties fo:text-align="justify" fo:margin-left="0in">
        <style:tab-stops/>
      </style:paragraph-properties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Paragrafoelenco" style:family="paragraph">
      <style:paragraph-properties fo:text-align="justify" fo:margin-left="0in">
        <style:tab-stops/>
      </style:paragraph-properties>
    </style:style>
    <style:style style:name="T226" style:parent-style-name="Car.predefinitoparagrafo" style:family="text">
      <style:text-properties style:font-name-complex="Arial" fo:font-weight="bold" style:font-weight-asian="bold" style:font-weight-complex="bold"/>
    </style:style>
    <style:style style:name="T227" style:parent-style-name="Car.predefinitoparagrafo" style:family="text">
      <style:text-properties style:font-name-complex="Arial" style:font-weight-complex="bold"/>
    </style:style>
    <style:style style:name="P228" style:parent-style-name="Paragrafoelenco" style:family="paragraph">
      <style:paragraph-properties fo:text-align="justify" fo:margin-left="0in">
        <style:tab-stops/>
      </style:paragraph-properties>
    </style:style>
    <style:style style:name="T229" style:parent-style-name="Car.predefinitoparagrafo" style:family="text">
      <style:text-properties style:font-name-complex="Arial" fo:font-weight="bold" style:font-weight-asian="bold" style:font-weight-complex="bold"/>
    </style:style>
    <style:style style:name="T230" style:parent-style-name="Car.predefinitoparagrafo" style:family="text">
      <style:text-properties style:font-name-complex="Arial" style:font-weight-complex="bold"/>
    </style:style>
    <style:style style:name="P231" style:parent-style-name="Paragrafoelenco" style:family="paragraph">
      <style:paragraph-properties fo:text-align="justify" fo:margin-left="0in">
        <style:tab-stops/>
      </style:paragraph-properties>
    </style:style>
    <style:style style:name="P232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/>
    </style:style>
    <style:style style:name="P236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37" style:parent-style-name="Car.predefinitoparagrafo" style:family="text">
      <style:text-properties style:font-name-complex="Arial" fo:font-weight="bold" style:font-weight-asian="bold" style:font-weight-complex="bold"/>
    </style:style>
    <style:style style:name="T238" style:parent-style-name="Car.predefinitoparagrafo" style:family="text">
      <style:text-properties style:font-name-complex="Arial" style:font-weight-complex="bold"/>
    </style:style>
    <style:style style:name="P239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40" style:parent-style-name="Car.predefinitoparagrafo" style:family="text">
      <style:text-properties style:font-name-complex="Arial" fo:font-weight="bold" style:font-weight-asian="bold" style:font-weight-complex="bold"/>
    </style:style>
    <style:style style:name="T241" style:parent-style-name="Car.predefinitoparagrafo" style:family="text">
      <style:text-properties style:font-name-complex="Arial" style:font-weight-complex="bold"/>
    </style:style>
    <style:style style:name="P242" style:parent-style-name="Paragrafoelenco" style:family="paragraph">
      <style:paragraph-properties fo:text-align="justify" fo:margin-left="0in">
        <style:tab-stops/>
      </style:paragraph-properties>
    </style:style>
    <style:style style:name="P243" style:parent-style-name="Paragrafoelenco" style:family="paragraph">
      <style:paragraph-properties fo:text-align="justify" fo:margin-left="0in">
        <style:tab-stops/>
      </style:paragraph-properties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P247" style:parent-style-name="Paragrafoelenco" style:family="paragraph">
      <style:paragraph-properties fo:text-align="justify" fo:margin-left="0in">
        <style:tab-stops/>
      </style:paragraph-properties>
    </style:style>
    <style:style style:name="T248" style:parent-style-name="Car.predefinitoparagrafo" style:family="text">
      <style:text-properties style:font-name-complex="Arial" fo:font-weight="bold" style:font-weight-asian="bold" style:font-weight-complex="bold"/>
    </style:style>
    <style:style style:name="T249" style:parent-style-name="Car.predefinitoparagrafo" style:family="text">
      <style:text-properties style:font-name-complex="Arial" style:font-weight-complex="bold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-complex="Arial" fo:font-weight="bold" style:font-weight-asian="bold" style:font-weight-complex="bold"/>
    </style:style>
    <style:style style:name="T252" style:parent-style-name="Car.predefinitoparagrafo" style:family="text">
      <style:text-properties style:font-name-complex="Arial" style:font-weight-complex="bold"/>
    </style:style>
    <style:style style:name="P253" style:parent-style-name="Normale" style:family="paragraph">
      <style:paragraph-properties fo:text-align="justify"/>
    </style:style>
    <style:style style:name="P254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weight="bold" style:font-weight-asian="bold"/>
    </style:style>
    <style:style style:name="P258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59" style:parent-style-name="Car.predefinitoparagrafo" style:family="text">
      <style:text-properties style:font-name-complex="Arial" fo:font-weight="bold" style:font-weight-asian="bold" style:font-weight-complex="bold"/>
    </style:style>
    <style:style style:name="T260" style:parent-style-name="Car.predefinitoparagrafo" style:family="text">
      <style:text-properties style:font-name-complex="Arial" style:font-weight-complex="bold"/>
    </style:style>
    <style:style style:name="T261" style:parent-style-name="Car.predefinitoparagrafo" style:family="text">
      <style:text-properties style:font-name-complex="Arial" style:font-weight-complex="bold"/>
    </style:style>
    <style:style style:name="P262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63" style:parent-style-name="Car.predefinitoparagrafo" style:family="text">
      <style:text-properties style:font-name-complex="Arial" fo:font-weight="bold" style:font-weight-asian="bold" style:font-weight-complex="bold"/>
    </style:style>
    <style:style style:name="T264" style:parent-style-name="Car.predefinitoparagrafo" style:family="text">
      <style:text-properties style:font-name-complex="Arial" style:font-weight-complex="bold"/>
    </style:style>
    <style:style style:name="T265" style:parent-style-name="Car.predefinitoparagrafo" style:family="text">
      <style:text-properties style:font-name-complex="Arial"/>
    </style:style>
    <style:style style:name="T266" style:parent-style-name="Car.predefinitoparagrafo" style:family="text">
      <style:text-properties style:font-name-complex="Arial" style:font-weight-complex="bold"/>
    </style:style>
    <style:style style:name="P267" style:parent-style-name="Paragrafoelenco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268" style:parent-style-name="Paragrafoelenco" style:family="paragraph">
      <style:paragraph-properties fo:text-align="justify" fo:margin-left="0in">
        <style:tab-stops/>
      </style:paragraph-properties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P272" style:parent-style-name="Paragrafoelenco" style:family="paragraph">
      <style:paragraph-properties fo:text-align="justify" fo:margin-left="0in">
        <style:tab-stops/>
      </style:paragraph-properties>
    </style:style>
    <style:style style:name="T273" style:parent-style-name="Car.predefinitoparagrafo" style:family="text">
      <style:text-properties style:font-name-complex="Arial" fo:font-weight="bold" style:font-weight-asian="bold" style:font-weight-complex="bold"/>
    </style:style>
    <style:style style:name="T274" style:parent-style-name="Car.predefinitoparagrafo" style:family="text">
      <style:text-properties style:font-name-complex="Arial" style:font-weight-complex="bold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-complex="Arial" fo:font-weight="bold" style:font-weight-asian="bold" style:font-weight-complex="bold"/>
    </style:style>
    <style:style style:name="T277" style:parent-style-name="Car.predefinitoparagrafo" style:family="text">
      <style:text-properties style:font-name-complex="Arial" style:font-weight-complex="bold"/>
    </style:style>
    <style:style style:name="T278" style:parent-style-name="Car.predefinitoparagrafo" style:family="text">
      <style:text-properties style:font-name-complex="Arial"/>
    </style:style>
    <style:style style:name="T279" style:parent-style-name="Car.predefinitoparagrafo" style:family="text">
      <style:text-properties style:font-weight-complex="bold" fo:text-transform="uppercase"/>
    </style:style>
    <style:style style:name="T280" style:parent-style-name="Car.predefinitoparagrafo" style:family="text">
      <style:text-properties style:font-weight-complex="bold" fo:text-transform="uppercase"/>
    </style:style>
    <style:style style:name="P281" style:parent-style-name="Normale" style:family="paragraph">
      <style:paragraph-properties fo:text-align="justify"/>
    </style:style>
    <style:style style:name="P282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P286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87" style:parent-style-name="Car.predefinitoparagrafo" style:family="text">
      <style:text-properties style:font-name-complex="Arial" fo:font-weight="bold" style:font-weight-asian="bold" style:font-weight-complex="bold"/>
    </style:style>
    <style:style style:name="T288" style:parent-style-name="Car.predefinitoparagrafo" style:family="text">
      <style:text-properties style:font-name-complex="Arial" style:font-weight-complex="bold"/>
    </style:style>
    <style:style style:name="T289" style:parent-style-name="Car.predefinitoparagrafo" style:family="text">
      <style:text-properties style:font-name-complex="Arial" style:font-weight-complex="bold"/>
    </style:style>
    <style:style style:name="T290" style:parent-style-name="Car.predefinitoparagrafo" style:family="text">
      <style:text-properties style:font-name-complex="Arial" style:font-weight-complex="bold"/>
    </style:style>
    <style:style style:name="P291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292" style:parent-style-name="Car.predefinitoparagrafo" style:family="text">
      <style:text-properties style:font-name-complex="Arial" fo:font-weight="bold" style:font-weight-asian="bold" style:font-weight-complex="bold"/>
    </style:style>
    <style:style style:name="T293" style:parent-style-name="Car.predefinitoparagrafo" style:family="text">
      <style:text-properties style:font-name-complex="Arial" style:font-weight-complex="bold"/>
    </style:style>
    <style:style style:name="T294" style:parent-style-name="Car.predefinitoparagrafo" style:family="text">
      <style:text-properties style:font-name-complex="Arial"/>
    </style:style>
    <style:style style:name="T295" style:parent-style-name="Car.predefinitoparagrafo" style:family="text">
      <style:text-properties style:font-name-complex="Arial"/>
    </style:style>
    <style:style style:name="T296" style:parent-style-name="Car.predefinitoparagrafo" style:family="text">
      <style:text-properties style:font-name-complex="Arial"/>
    </style:style>
    <style:style style:name="T297" style:parent-style-name="Car.predefinitoparagrafo" style:family="text">
      <style:text-properties style:font-name-complex="Arial"/>
    </style:style>
    <style:style style:name="T298" style:parent-style-name="Car.predefinitoparagrafo" style:family="text">
      <style:text-properties style:font-name-complex="Arial" style:font-weight-complex="bold"/>
    </style:style>
    <style:style style:name="P299" style:parent-style-name="Normale" style:family="paragraph">
      <style:paragraph-properties fo:text-align="justify"/>
    </style:style>
    <style:style style:name="P300" style:parent-style-name="Paragrafoelenco" style:family="paragraph">
      <style:paragraph-properties fo:text-align="justify" fo:margin-left="0in">
        <style:tab-stops/>
      </style:paragraph-properties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/>
    </style:style>
    <style:style style:name="P308" style:parent-style-name="Paragrafoelenco" style:family="paragraph">
      <style:paragraph-properties fo:text-align="justify" fo:margin-left="0in">
        <style:tab-stops/>
      </style:paragraph-properties>
    </style:style>
    <style:style style:name="T309" style:parent-style-name="Car.predefinitoparagrafo" style:family="text">
      <style:text-properties style:font-name-complex="Arial" fo:font-weight="bold" style:font-weight-asian="bold" style:font-weight-complex="bold"/>
    </style:style>
    <style:style style:name="T310" style:parent-style-name="Car.predefinitoparagrafo" style:family="text">
      <style:text-properties style:font-name-complex="Arial" style:font-weight-complex="bold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-complex="Arial" fo:font-weight="bold" style:font-weight-asian="bold" style:font-weight-complex="bold"/>
    </style:style>
    <style:style style:name="T313" style:parent-style-name="Car.predefinitoparagrafo" style:family="text">
      <style:text-properties style:font-name-complex="Arial" style:font-weight-complex="bold"/>
    </style:style>
    <style:style style:name="T314" style:parent-style-name="Car.predefinitoparagrafo" style:family="text">
      <style:text-properties style:font-name-complex="Arial"/>
    </style:style>
    <style:style style:name="T315" style:parent-style-name="Car.predefinitoparagrafo" style:family="text">
      <style:text-properties style:font-weight-complex="bold" fo:text-transform="uppercase"/>
    </style:style>
    <style:style style:name="T316" style:parent-style-name="Car.predefinitoparagrafo" style:family="text">
      <style:text-properties style:font-name-complex="Arial"/>
    </style:style>
    <style:style style:name="T317" style:parent-style-name="Car.predefinitoparagrafo" style:family="text">
      <style:text-properties style:font-weight-complex="bold" fo:text-transform="uppercase"/>
    </style:style>
    <style:style style:name="T318" style:parent-style-name="Car.predefinitoparagrafo" style:family="text">
      <style:text-properties style:font-weight-complex="bold" fo:text-transform="uppercase"/>
    </style:style>
    <style:style style:name="P319" style:parent-style-name="Paragrafoelenco" style:family="paragraph">
      <style:paragraph-properties fo:text-align="justify" fo:margin-left="0in">
        <style:tab-stops/>
      </style:paragraph-properties>
    </style:style>
    <style:style style:name="P320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/>
    </style:style>
    <style:style style:name="T323" style:parent-style-name="Car.predefinitoparagrafo" style:family="text">
      <style:text-properties fo:font-weight="bold" style:font-weight-asian="bold"/>
    </style:style>
    <style:style style:name="T324" style:parent-style-name="Car.predefinitoparagrafo" style:family="text">
      <style:text-properties fo:font-weight="bold" style:font-weight-asian="bold"/>
    </style:style>
    <style:style style:name="P325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26" style:parent-style-name="Car.predefinitoparagrafo" style:family="text">
      <style:text-properties style:font-name-complex="Arial" fo:font-weight="bold" style:font-weight-asian="bold" style:font-weight-complex="bold"/>
    </style:style>
    <style:style style:name="T327" style:parent-style-name="Car.predefinitoparagrafo" style:family="text">
      <style:text-properties style:font-name-complex="Arial" style:font-weight-complex="bold"/>
    </style:style>
    <style:style style:name="P328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29" style:parent-style-name="Car.predefinitoparagrafo" style:family="text">
      <style:text-properties style:font-name-complex="Arial" fo:font-weight="bold" style:font-weight-asian="bold" style:font-weight-complex="bold"/>
    </style:style>
    <style:style style:name="T330" style:parent-style-name="Car.predefinitoparagrafo" style:family="text">
      <style:text-properties style:font-name-complex="Arial" style:font-weight-complex="bold"/>
    </style:style>
    <style:style style:name="T331" style:parent-style-name="Car.predefinitoparagrafo" style:family="text">
      <style:text-properties style:font-name-complex="Arial"/>
    </style:style>
    <style:style style:name="T332" style:parent-style-name="Car.predefinitoparagrafo" style:family="text">
      <style:text-properties style:font-name-complex="Arial" style:font-weight-complex="bold"/>
    </style:style>
    <style:style style:name="P333" style:parent-style-name="Paragrafoelenco" style:family="paragraph">
      <style:paragraph-properties fo:text-align="justify" fo:margin-left="0in">
        <style:tab-stops/>
      </style:paragraph-properties>
    </style:style>
    <style:style style:name="P334" style:parent-style-name="Paragrafoelenco" style:family="paragraph">
      <style:paragraph-properties fo:text-align="justify" fo:margin-left="0in">
        <style:tab-stops/>
      </style:paragraph-properties>
    </style:style>
    <style:style style:name="T335" style:parent-style-name="Car.predefinitoparagrafo" style:family="text">
      <style:text-properties fo:font-weight="bold" style:font-weight-asian="bold"/>
    </style:style>
    <style:style style:name="T336" style:parent-style-name="Car.predefinitoparagrafo" style:family="text">
      <style:text-properties fo:font-weight="bold" style:font-weight-asian="bold"/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/>
    </style:style>
    <style:style style:name="P339" style:parent-style-name="Paragrafoelenco" style:family="paragraph">
      <style:paragraph-properties fo:text-align="justify" fo:margin-left="0in">
        <style:tab-stops/>
      </style:paragraph-properties>
    </style:style>
    <style:style style:name="T340" style:parent-style-name="Car.predefinitoparagrafo" style:family="text">
      <style:text-properties style:font-name-complex="Arial" fo:font-weight="bold" style:font-weight-asian="bold" style:font-weight-complex="bold"/>
    </style:style>
    <style:style style:name="T341" style:parent-style-name="Car.predefinitoparagrafo" style:family="text">
      <style:text-properties style:font-name-complex="Arial" style:font-weight-complex="bold"/>
    </style:style>
    <style:style style:name="P342" style:parent-style-name="Paragrafoelenco" style:family="paragraph">
      <style:paragraph-properties fo:text-align="justify" fo:margin-left="0in">
        <style:tab-stops/>
      </style:paragraph-properties>
    </style:style>
    <style:style style:name="T343" style:parent-style-name="Car.predefinitoparagrafo" style:family="text">
      <style:text-properties style:font-name-complex="Arial" fo:font-weight="bold" style:font-weight-asian="bold" style:font-weight-complex="bold"/>
    </style:style>
    <style:style style:name="T344" style:parent-style-name="Car.predefinitoparagrafo" style:family="text">
      <style:text-properties style:font-name-complex="Arial" style:font-weight-complex="bold"/>
    </style:style>
    <style:style style:name="T345" style:parent-style-name="Car.predefinitoparagrafo" style:family="text">
      <style:text-properties style:font-name-complex="Arial"/>
    </style:style>
    <style:style style:name="P346" style:parent-style-name="Paragrafoelenco" style:family="paragraph">
      <style:paragraph-properties fo:text-align="justify" fo:margin-left="0in">
        <style:tab-stops/>
      </style:paragraph-properties>
    </style:style>
    <style:style style:name="P347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.predefinitoparagrafo" style:family="text">
      <style:text-properties fo:font-weight="bold" style:font-weight-asian="bold"/>
    </style:style>
    <style:style style:name="P351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52" style:parent-style-name="Car.predefinitoparagrafo" style:family="text">
      <style:text-properties style:font-name-complex="Arial" fo:font-weight="bold" style:font-weight-asian="bold" style:font-weight-complex="bold"/>
    </style:style>
    <style:style style:name="T353" style:parent-style-name="Car.predefinitoparagrafo" style:family="text">
      <style:text-properties style:font-name-complex="Arial" style:font-weight-complex="bold"/>
    </style:style>
    <style:style style:name="P354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55" style:parent-style-name="Car.predefinitoparagrafo" style:family="text">
      <style:text-properties style:font-name-complex="Arial" fo:font-weight="bold" style:font-weight-asian="bold" style:font-weight-complex="bold"/>
    </style:style>
    <style:style style:name="T356" style:parent-style-name="Car.predefinitoparagrafo" style:family="text">
      <style:text-properties style:font-name-complex="Arial" style:font-weight-complex="bold"/>
    </style:style>
    <style:style style:name="T357" style:parent-style-name="Car.predefinitoparagrafo" style:family="text">
      <style:text-properties style:font-name-complex="Arial"/>
    </style:style>
    <style:style style:name="P358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P359" style:parent-style-name="Paragrafoelenco" style:family="paragraph">
      <style:paragraph-properties fo:text-align="justify" fo:margin-left="0in">
        <style:tab-stops/>
      </style:paragraph-properties>
    </style:style>
    <style:style style:name="P360" style:parent-style-name="Paragrafoelenco" style:family="paragraph">
      <style:paragraph-properties fo:text-align="justify" fo:margin-left="0in">
        <style:tab-stops/>
      </style:paragraph-properties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fo:font-weight="bold" style:font-weight-asian="bold"/>
    </style:style>
    <style:style style:name="P364" style:parent-style-name="Paragrafoelenco" style:family="paragraph">
      <style:paragraph-properties fo:text-align="justify" fo:margin-left="0in">
        <style:tab-stops/>
      </style:paragraph-properties>
    </style:style>
    <style:style style:name="T365" style:parent-style-name="Car.predefinitoparagrafo" style:family="text">
      <style:text-properties style:font-name-complex="Arial" fo:font-weight="bold" style:font-weight-asian="bold" style:font-weight-complex="bold"/>
    </style:style>
    <style:style style:name="T366" style:parent-style-name="Car.predefinitoparagrafo" style:family="text">
      <style:text-properties style:font-name-complex="Arial" style:font-weight-complex="bold"/>
    </style:style>
    <style:style style:name="P367" style:parent-style-name="Normale" style:family="paragraph">
      <style:paragraph-properties fo:text-align="justify"/>
    </style:style>
    <style:style style:name="T368" style:parent-style-name="Car.predefinitoparagrafo" style:family="text">
      <style:text-properties style:font-name-complex="Arial" fo:font-weight="bold" style:font-weight-asian="bold" style:font-weight-complex="bold"/>
    </style:style>
    <style:style style:name="T369" style:parent-style-name="Car.predefinitoparagrafo" style:family="text">
      <style:text-properties style:font-name-complex="Arial" style:font-weight-complex="bold"/>
    </style:style>
    <style:style style:name="T370" style:parent-style-name="Car.predefinitoparagrafo" style:family="text">
      <style:text-properties style:font-name-complex="Arial"/>
    </style:style>
    <style:style style:name="T371" style:parent-style-name="Car.predefinitoparagrafo" style:family="text">
      <style:text-properties style:font-weight-complex="bold" fo:text-transform="uppercase"/>
    </style:style>
    <style:style style:name="T372" style:parent-style-name="Car.predefinitoparagrafo" style:family="text">
      <style:text-properties style:font-name-complex="Arial"/>
    </style:style>
    <style:style style:name="T373" style:parent-style-name="Car.predefinitoparagrafo" style:family="text">
      <style:text-properties style:font-weight-complex="bold" fo:text-transform="uppercase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-complex="Arial" style:font-weight-complex="bold"/>
    </style:style>
    <style:style style:name="P375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76" style:parent-style-name="Car.predefinitoparagrafo" style:family="text">
      <style:text-properties fo:font-weight="bold" style:font-weight-asian="bold"/>
    </style:style>
    <style:style style:name="T377" style:parent-style-name="Car.predefinitoparagrafo" style:family="text">
      <style:text-properties fo:font-weight="bold" style:font-weight-asian="bold"/>
    </style:style>
    <style:style style:name="T378" style:parent-style-name="Car.predefinitoparagrafo" style:family="text">
      <style:text-properties fo:font-weight="bold" style:font-weight-asian="bold"/>
    </style:style>
    <style:style style:name="P379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80" style:parent-style-name="Car.predefinitoparagrafo" style:family="text">
      <style:text-properties style:font-name-complex="Arial" fo:font-weight="bold" style:font-weight-asian="bold" style:font-weight-complex="bold"/>
    </style:style>
    <style:style style:name="T381" style:parent-style-name="Car.predefinitoparagrafo" style:family="text">
      <style:text-properties style:font-name-complex="Arial" style:font-weight-complex="bold"/>
    </style:style>
    <style:style style:name="P382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83" style:parent-style-name="Car.predefinitoparagrafo" style:family="text">
      <style:text-properties style:font-name-complex="Arial" fo:font-weight="bold" style:font-weight-asian="bold" style:font-weight-complex="bold"/>
    </style:style>
    <style:style style:name="T384" style:parent-style-name="Car.predefinitoparagrafo" style:family="text">
      <style:text-properties style:font-name-complex="Arial" style:font-weight-complex="bold"/>
    </style:style>
    <style:style style:name="T385" style:parent-style-name="Car.predefinitoparagrafo" style:family="text">
      <style:text-properties style:font-name-complex="Arial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-complex="Arial" style:font-weight-complex="bold"/>
    </style:style>
    <style:style style:name="P387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88" style:parent-style-name="Car.predefinitoparagrafo" style:family="text">
      <style:text-properties fo:font-weight="bold" style:font-weight-asian="bold"/>
    </style:style>
    <style:style style:name="T389" style:parent-style-name="Car.predefinitoparagrafo" style:family="text">
      <style:text-properties fo:font-weight="bold" style:font-weight-asian="bold"/>
    </style:style>
    <style:style style:name="T390" style:parent-style-name="Car.predefinitoparagrafo" style:family="text">
      <style:text-properties fo:font-weight="bold" style:font-weight-asian="bold"/>
    </style:style>
    <style:style style:name="P391" style:parent-style-name="Paragrafoelenco" style:family="paragraph">
      <style:paragraph-properties fo:text-align="justify" fo:margin-left="0in" fo:background-color="#D9D9D9">
        <style:tab-stops/>
      </style:paragraph-properties>
    </style:style>
    <style:style style:name="T392" style:parent-style-name="Car.predefinitoparagrafo" style:family="text">
      <style:text-properties style:font-name-complex="Arial" fo:font-weight="bold" style:font-weight-asian="bold" style:font-weight-complex="bold"/>
    </style:style>
    <style:style style:name="T393" style:parent-style-name="Car.predefinitoparagrafo" style:family="text">
      <style:text-properties style:font-name-complex="Arial" style:font-weight-complex="bold"/>
    </style:style>
    <style:style style:name="P394" style:parent-style-name="Normale" style:family="paragraph">
      <style:paragraph-properties fo:text-align="justify" fo:background-color="#D9D9D9"/>
    </style:style>
    <style:style style:name="T395" style:parent-style-name="Car.predefinitoparagrafo" style:family="text">
      <style:text-properties style:font-name-complex="Arial" fo:font-weight="bold" style:font-weight-asian="bold" style:font-weight-complex="bold"/>
    </style:style>
    <style:style style:name="T396" style:parent-style-name="Car.predefinitoparagrafo" style:family="text">
      <style:text-properties style:font-name-complex="Arial" style:font-weight-complex="bold"/>
    </style:style>
    <style:style style:name="T397" style:parent-style-name="Car.predefinitoparagrafo" style:family="text">
      <style:text-properties style:font-name-complex="Arial"/>
    </style:style>
    <style:style style:name="T398" style:parent-style-name="Car.predefinitoparagrafo" style:family="text">
      <style:text-properties style:font-weight-complex="bold" fo:text-transform="uppercase"/>
    </style:style>
    <style:style style:name="T399" style:parent-style-name="Car.predefinitoparagrafo" style:family="text">
      <style:text-properties style:font-name-complex="Arial"/>
    </style:style>
    <style:style style:name="T400" style:parent-style-name="Car.predefinitoparagrafo" style:family="text">
      <style:text-properties style:font-weight-complex="bold" fo:text-transform="uppercase"/>
    </style:style>
    <style:style style:name="P401" style:parent-style-name="Paragrafoelenco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1</text:span><text:span text:style-name="T5"><text:tab/></text:span><text:span text:style-name="T6">Ordinanza Sindacale n. 01-CE del 14.01.2013</text:span></text:p>
      <text:p text:style-name="P7"><text:span text:style-name="T8">OGGETTO</text:span><text:span text:style-name="T9">: ASSEGNAZIONE DI CONTRIBUTI A BENEFICIO DI EDIFICI E UNITÀ IMMOBILIARI AD USO ABITATIVO DANNEGGIATI DAGLI EVENTI SISMICI DEL 20 E 29 MAGGIO 2012</text:span><text:span text:style-name="T10">.</text:span></text:p>
      <text:p text:style-name="P11"><text:span text:style-name="T12">CONTENUTO</text:span><text:span text:style-name="T13"><text:s/>immobile<text:s/></text:span><text:span text:style-name="T14">censito al <text:s/></text:span>Fg 61 Mapp 3 Sub 1<text:s/>-<text:s/>Comune di Poggio Renatico.</text:p>
      <text:p text:style-name="P15"/>
      <text:p text:style-name="P16"><text:span text:style-name="T17">2</text:span><text:span text:style-name="T18"><text:tab/></text:span><text:span text:style-name="T19">Ordinanza Sindacale n. 01/bis-CE del</text:span><text:span text:style-name="T20"><text:s/>25.03.2013</text:span></text:p>
      <text:p text:style-name="P21"><text:span text:style-name="T22">OGGETTO</text:span>:<text:s/><text:span text:style-name="T23">RIGETTO DELLA RICHIESTA DI CONTRIBUTI A BENEFICIO DI EDIFICI E UNITÀ IMMOBILIARI AD USO ABITATIVO DANNEGGIATI DAGLI EVENTI SISMICI DEL 20 E 29 MAGGIO 2012 AI SENSI DELLA ORDINANZA N. 29 DEL 28/08/2012 E S.M.I.</text:span></text:p>
      <text:p text:style-name="P24"><text:span text:style-name="T25">CONTENUTO</text:span><text:span text:style-name="T26"><text:s/>immobile censito al <text:s/></text:span>Fg 52 Mapp 307 Sub 7 - Comune di Poggio Renatico.</text:p>
      <text:p text:style-name="P27"/>
      <text:p text:style-name="P28">3<text:tab/>Ordinanza Sindacale n. 02-CE del 27.03.2013</text:p>
      <text:p text:style-name="P29"><text:span text:style-name="T30">OGGETTO</text:span><text:span text:style-name="T31">: ASSEGNAZIONE DI CONTRIBUTI A BENEFICIO DI EDIFICI E UNITÀ IMMOBILIARI AD USO ABITATIVO DANNEGGIATI DAGLI EVENTI SISMICI DEL 20 E 29 MAGGIO 2012</text:span><text:span text:style-name="T32">.</text:span></text:p>
      <text:p text:style-name="P33"><text:span text:style-name="T34">CONTENUTO</text:span><text:span text:style-name="T35"><text:s/></text:span><text:span text:style-name="T36">immobile<text:s/></text:span><text:span text:style-name="T37">censito al <text:s/></text:span><text:span text:style-name="T38">Fg 62 Mapp 13 Sub 5-6-7-11<text:s/></text:span><text:span text:style-name="T39">-<text:s/></text:span><text:span text:style-name="T40">Comune di Poggio Renatico.</text:span></text:p>
      <text:p text:style-name="P41"/>
      <text:p text:style-name="P42"><text:span text:style-name="T43">4</text:span><text:span text:style-name="T44"><text:tab/></text:span><text:span text:style-name="T45">Ordinanza Sindacale n. 02/bis-CE del</text:span><text:span text:style-name="T46"><text:s/>25.03.2013</text:span></text:p>
      <text:p text:style-name="P47"><text:span text:style-name="T48">OGGETTO</text:span>:<text:s/><text:span text:style-name="T49">RIGETTO DELLA RICHIESTA DI CONTRIBUTI A BENEFICIO DI EDIFICI E UNITÀ IMMOBILIARI AD USO ABITATIVO DANNEGGIATI DAGLI EVENTI SISMICI DEL 20 E 29 MAGGIO 2012 AI SENSI DELLA ORDINANZA N. 29 DEL 28/08/2012 E S.M.I.</text:span></text:p>
      <text:p text:style-name="P50"><text:span text:style-name="T51">CONTENUTO</text:span><text:span text:style-name="T52"><text:s/>immobile censito al <text:s/></text:span>Fg 62 Mapp <text:s/>13 <text:s/>- Comune di Poggio Renatico.</text:p>
      <text:p text:style-name="P53"/>
      <text:p text:style-name="P54"><text:span text:style-name="T55">5</text:span><text:span text:style-name="T56"><text:tab/></text:span><text:span text:style-name="T57">Ordinanza Sindacale n. 03-CE del 18.04.2013</text:span></text:p>
      <text:p text:style-name="P58"><text:span text:style-name="T59">OGGETTO</text:span><text:span text:style-name="T60">: ASSEGNAZIONE DI CONTRIBUTI A BENEFICIO DI EDIFICI E UNITÀ IMMOBILIARI AD USO ABITATIVO DANNEGGIATI DAGLI EVENTI SISMICI DEL 20 E 29 MAGGIO 2012</text:span><text:span text:style-name="T61">.</text:span></text:p>
      <text:p text:style-name="P62"><text:span text:style-name="T63">CONTENUTO</text:span><text:span text:style-name="T64"><text:s/></text:span><text:span text:style-name="T65">immobile<text:s/></text:span><text:span text:style-name="T66">censito al <text:s/></text:span><text:span text:style-name="T67">Fg 42 Mapp 83 Sub 1</text:span><text:span text:style-name="T68"><text:s/></text:span>- Comune di Poggio Renatico.</text:p>
      <text:p text:style-name="P69"/>
      <text:p text:style-name="P70"><text:span text:style-name="T71">6</text:span><text:span text:style-name="T72"><text:tab/></text:span><text:span text:style-name="T73">Ordinanza Sindacale n. 04-CE del 24.04.2013</text:span></text:p>
      <text:p text:style-name="P74"><text:span text:style-name="T75">OGGETTO</text:span><text:span text:style-name="T76">: ASSEGNAZIONE DI CONTRIBUTI A BENEFICIO DI EDIFICI E UNITÀ IMMOBILIARI AD USO ABITATIVO DANNEGGIATI DAGLI EVENTI SISMICI DEL 20 E 29 MAGGIO 2012</text:span><text:span text:style-name="T77">.</text:span></text:p>
      <text:p text:style-name="P78"><text:span text:style-name="T79">CONTENUTO</text:span><text:span text:style-name="T80"><text:s/></text:span><text:span text:style-name="T81">immobile</text:span><text:span text:style-name="T82"><text:s/>censito al <text:s/></text:span><text:span text:style-name="T83">Fg 33 Mapp 50<text:s/></text:span>- Comune di Poggio Renatico.</text:p>
      <text:p text:style-name="P84"/>
      <text:p text:style-name="P85"><text:span text:style-name="T86">7</text:span><text:span text:style-name="T87"><text:tab/></text:span><text:span text:style-name="T88">Ordinanza Sindacale n. 05-CE del 24.04.2013</text:span></text:p>
      <text:p text:style-name="P89"><text:span text:style-name="T90">OGGETTO</text:span><text:span text:style-name="T91">: ASSEGNAZIONE DI CONTRIBUTI A BENEFICIO DI EDIFICI E UNITÀ IMMOBILIARI AD USO ABITATIVO DANNEGGIATI DAGLI EVENTI SISMICI DEL 20 E 29 MAGGIO 2012.</text:span></text:p>
      <text:p text:style-name="P92"><text:span text:style-name="T93">CONTENUTO</text:span><text:span text:style-name="T94"><text:s/>immobile censito al <text:s/></text:span><text:span text:style-name="T95">Fg 52 Mapp 307 Sub 6-7<text:s/></text:span>Comune di Poggio Renatico.</text:p>
      <text:p text:style-name="P96"/>
      <text:p text:style-name="P97"><text:span text:style-name="T98">8</text:span><text:span text:style-name="T99"><text:tab/></text:span><text:span text:style-name="T100">Ordinanza Sindacale n. 06-CE del 29.04.2013</text:span></text:p>
      <text:p text:style-name="P101"><text:span text:style-name="T102">OGGETTO</text:span><text:span text:style-name="T103">: ASSEGNAZIONE DI CONTRIBUTI A BENEFICIO DI EDIFICI E UNITÀ IMMOBILIARI AD USO ABITATIVO DANNEGGIATI DAGLI EVENTI SISMICI DEL 20 E 29 MAGGIO 2012.</text:span></text:p>
      <text:p text:style-name="P104"><text:span text:style-name="T105">CONTENUTO</text:span><text:span text:style-name="T106"><text:s/>immobile censito al <text:s/></text:span><text:span text:style-name="T107">Fg 52 Mapp 118 Sub<text:s/></text:span><text:span text:style-name="T108">14-15-16-17-18-19-20-21-22<text:s/></text:span>Comune di Poggio Renatico.</text:p>
      <text:p text:style-name="P109"/>
      <text:p text:style-name="P110"><text:span text:style-name="T111">9</text:span><text:span text:style-name="T112"><text:tab/></text:span><text:span text:style-name="T113">Ordinanza Sindacale n. 07-CE del 06.05.2013</text:span></text:p>
      <text:p text:style-name="P114"><text:span text:style-name="T115">OGGETTO</text:span><text:span text:style-name="T116">: ASSEGNAZIONE DI CONTRIBUTI A BENEFICIO DI EDIFICI E UNITÀ IMMOBILIARI AD USO ABITATIVO DANNEGGIATI DAGLI EVENTI SISMICI DEL 20 E 29 MAGGIO 2012.</text:span></text:p>
      <text:p text:style-name="P117"><text:span text:style-name="T118">CONTENUTO</text:span><text:span text:style-name="T119"><text:s/>immobile censito al <text:s/></text:span><text:span text:style-name="T120">Fg 59 Mapp 21 Sub 4-(7-8-9-10)</text:span><text:span text:style-name="T121"><text:s/></text:span>Comune di Poggio Renatico.</text:p>
      <text:p text:style-name="P122"/>
      <text:p text:style-name="P123"/>
      <text:p text:style-name="P124"><text:span text:style-name="T125">10</text:span><text:span text:style-name="T126"><text:tab/></text:span><text:span text:style-name="T127">Ordinanza Sindacale n. 07/bis-CE del 10.05.2013</text:span></text:p>
      <text:p text:style-name="P128"><text:span text:style-name="T129">OGGETTO</text:span><text:span text:style-name="T130">: ASSEGNAZIONE DI CONTRIBUTI A BENEFICIO DI EDIFICI E UNITÀ IMMOBILIARI AD USO ABITATIVO DANNEGGIATI DAGLI EVENTI SISMICI DEL 20 E 29 MAGGIO 2012</text:span><text:span text:style-name="T131">,</text:span><text:s/>RETTIFICA ORDINANZA N.. 07-CE del 06.05.2013<text:span text:style-name="T132">.</text:span></text:p>
      <text:p text:style-name="P133"><text:span text:style-name="T134">CONTENUTO</text:span><text:span text:style-name="T135"><text:s/>immobile censito al <text:s/></text:span><text:span text:style-name="T136">Fg 59 Mapp 21 Sub 4-(7-8-9-10)</text:span><text:span text:style-name="T137"><text:s/></text:span>Comune di Poggio Renatico.</text:p>
      <text:p text:style-name="P138"/>
      <text:p text:style-name="P139"><text:span text:style-name="T140">11</text:span><text:span text:style-name="T141"><text:tab/></text:span><text:span text:style-name="T142">Ordinanza Sindacale n. 08-CE del 17.05.2013</text:span></text:p>
      <text:p text:style-name="P143"><text:span text:style-name="T144">OGGETTO</text:span><text:span text:style-name="T145">: ASSEGNAZIONE DI CONTRIBUTI A BENEFICIO DI EDIFICI E UNITÀ IMMOBILIARI AD USO ABITATIVO DANNEGGIATI DAGLI EVENTI SISMICI DEL 20 E 29 MAGGIO 2012.</text:span></text:p>
      <text:p text:style-name="P146"><text:span text:style-name="T147">CONTENUTO</text:span><text:span text:style-name="T148"><text:s/>immobile censito al <text:s/></text:span><text:span text:style-name="T149">Fg 18 Mapp 12 Sub 4<text:s/></text:span>Comune di Poggio Renatico.</text:p>
      <text:p text:style-name="P150"/>
      <text:p text:style-name="P151"><text:span text:style-name="T152">12</text:span><text:span text:style-name="T153"><text:tab/></text:span><text:span text:style-name="T154">Ordinanza Sindacale n. 09-CE del 24.05.2013</text:span></text:p>
      <text:p text:style-name="P155"><text:span text:style-name="T156">OGGETTO</text:span><text:span text:style-name="T157">: ASSEGNAZIONE DI CONTRIBUTI A BENEFICIO DI EDIFICI E UNITÀ IMMOBILIARI AD USO ABITATIVO DANNEGGIATI DAGLI EVENTI SISMICI DEL 20 E 29 MAGGIO 2012.</text:span></text:p>
      <text:p text:style-name="P158"><text:span text:style-name="T159">CONTENUTO</text:span><text:span text:style-name="T160"><text:s/>immobile censito al <text:s/></text:span>Fg 53 Mapp 42 Sub <text:s text:c="2"/>1- <text:s/>2- 3- <text:s/>4- <text:s/>5- <text:s/>6 (<text:span text:style-name="T161">Alloggi)</text:span><text:s/>e<text:s/>Fg 53 Mapp 44 Sub 23-24-25-26-27-28<text:s/>(Autorimesse)<text:s/>Comune di Poggio Renatico.</text:p>
      <text:p text:style-name="P162"/>
      <text:p text:style-name="P163"><text:span text:style-name="T164">13</text:span><text:span text:style-name="T165"><text:tab/></text:span><text:span text:style-name="T166">Ordinanza Sindacale n. 10-CE del 03.06.2013</text:span></text:p>
      <text:p text:style-name="P167"><text:span text:style-name="T168">OGGETTO</text:span><text:span text:style-name="T169">: ASSEGNAZIONE DI CONTRIBUTI A BENEFICIO DI EDIFICI E UNITÀ IMMOBILIARI AD USO ABITATIVO DANNEGGIATI DAGLI EVENTI SISMICI DEL 20 E 29 MAGGIO 2012.</text:span></text:p>
      <text:p text:style-name="P170"><text:span text:style-name="T171">CONTENUTO</text:span><text:span text:style-name="T172"><text:s/>immobile censito al<text:s/></text:span>Fg 52 Mapp 71 Sub 50-35-25 (Alloggi) e Fg 52 Mapp 71 Sub 46-52-61-1-2-3-45 (Altri locali)<text:s/>Comune di Poggio Renatico.</text:p>
      <text:p text:style-name="P173"/>
      <text:p text:style-name="P174"><text:span text:style-name="T175">14</text:span><text:span text:style-name="T176"><text:tab/></text:span><text:span text:style-name="T177">Ordinanza Sindacale n. 11-CE del 10.06.2013</text:span></text:p>
      <text:p text:style-name="P178"><text:span text:style-name="T179">OGGETTO</text:span><text:span text:style-name="T180">: RIDETERMINAZIONE DEI CONTRIBUTI ED AUTORIZZAZIONE AL PAGAMENTO A SALDO A BENEFICIO DI EDIFICI E UNITÀ IMMOBILIARI AD USO ABITATIVO DANNEGGIATI DAGLI EVENTI SISMICI DEL 20 E 29 MAGGIO 2012.</text:span></text:p>
      <text:p text:style-name="P181"><text:span text:style-name="T182">CONTENUTO</text:span><text:span text:style-name="T183"><text:s/>immobile censito al <text:s/></text:span><text:span text:style-name="T184">Fg 59 Mapp 21 Sub 4-(7-8-9-10)</text:span><text:span text:style-name="T185"><text:s/></text:span>Comune di Poggio Renatico.</text:p>
      <text:p text:style-name="P186"/>
      <text:p text:style-name="P187"/>
      <text:p text:style-name="P188"><text:span text:style-name="T189">15</text:span><text:span text:style-name="T190"><text:tab/></text:span><text:span text:style-name="T191">Ordinanza Sindacale n. 12-CE del 24.06.2013</text:span></text:p>
      <text:p text:style-name="P192"><text:span text:style-name="T193">OGGETTO</text:span><text:span text:style-name="T194">: ASSEGNAZIONE DI CONTRIBUTI A BENEFICIO DI EDIFICI E UNITÀ IMMOBILIARI AD USO ABITATIVO DANNEGGIATI DAGLI EVENTI SISMICI DEL 20 E 29 MAGGIO 2012.</text:span></text:p>
      <text:p text:style-name="P195"><text:span text:style-name="T196">CONTENUTO</text:span><text:span text:style-name="T197"><text:s/>immobile censito al <text:s/></text:span>Fg 17 Mapp 55 Sub 1-2-3-4 Comune di Poggio Renatico.</text:p>
      <text:p text:style-name="P198"/>
      <text:p text:style-name="P199"><text:span text:style-name="T200">16</text:span><text:span text:style-name="T201"><text:tab/></text:span><text:span text:style-name="T202">Ordinanza Sindacale n. 13-CE del 09.07.2013</text:span></text:p>
      <text:p text:style-name="P203"><text:span text:style-name="T204">OGGETTO</text:span><text:span text:style-name="T205">: ASSEGNAZIONE DI CONTRIBUTI A BENEFICIO DI EDIFICI E UNITÀ IMMOBILIARI AD USO ABITATIVO DANNEGGIATI DAGLI EVENTI SISMICI DEL 20 E 29 MAGGIO 2012.</text:span></text:p>
      <text:p text:style-name="P206"><text:span text:style-name="T207">CONTENUTO</text:span><text:span text:style-name="T208"><text:s/>immobile censito al <text:s/></text:span>Fg 45 Mapp 102 Comune di Poggio Renatico.</text:p>
      <text:p text:style-name="P209"/>
      <text:p text:style-name="P210"><text:span text:style-name="T211">17</text:span><text:span text:style-name="T212"><text:tab/></text:span><text:span text:style-name="T213">Ordinanza Sindacale n. 14-CE del 12.07.2013</text:span></text:p>
      <text:p text:style-name="P214"><text:span text:style-name="T215">OGGETTO</text:span><text:span text:style-name="T216">: ASSEGNAZIONE DI CONTRIBUTI A BENEFICIO DI EDIFICI E UNITÀ IMMOBILIARI AD USO ABITATIVO DANNEGGIATI DAGLI EVENTI SISMICI DEL 20 E 29 MAGGIO 2012.</text:span></text:p>
      <text:p text:style-name="P217"><text:span text:style-name="T218">CONTENUTO</text:span><text:span text:style-name="T219"><text:s/>immobile censito al <text:s/></text:span>Fg 52 Mapp 203 Sub 9-4 Comune di Poggio Renatico.</text:p>
      <text:p text:style-name="P220"/>
      <text:p text:style-name="P221"><text:span text:style-name="T222">18</text:span><text:span text:style-name="T223"><text:tab/></text:span><text:span text:style-name="T224">Ordinanza Sindacale n. 15-CE del 16.07.2013</text:span></text:p>
      <text:p text:style-name="P225"><text:span text:style-name="T226">OGGETTO</text:span><text:span text:style-name="T227">: ASSEGNAZIONE DI CONTRIBUTI A BENEFICIO DI EDIFICI E UNITÀ IMMOBILIARI AD USO ABITATIVO DANNEGGIATI DAGLI EVENTI SISMICI DEL 20 E 29 MAGGIO 2012.</text:span></text:p>
      <text:p text:style-name="P228"><text:span text:style-name="T229">CONTENUTO</text:span><text:span text:style-name="T230"><text:s/>immobile censito al <text:s/></text:span>Fg 52 Mapp 52 Sub 1-2-3-4-5-6-7-8-9-10-11-12-13-14-15-16-17-18-19<text:s/>Comune di Poggio Renatico.</text:p>
      <text:p text:style-name="P231"/>
      <text:p text:style-name="P232"><text:span text:style-name="T233">19</text:span><text:span text:style-name="T234"><text:tab/></text:span><text:span text:style-name="T235">Ordinanza Sindacale n. 16-CE del 30.07.2013</text:span></text:p>
      <text:p text:style-name="P236"><text:span text:style-name="T237">OGGETTO</text:span><text:span text:style-name="T238">: ASSEGNAZIONE DI CONTRIBUTI A BENEFICIO DI EDIFICI E UNITÀ IMMOBILIARI AD USO ABITATIVO DANNEGGIATI DAGLI EVENTI SISMICI DEL 20 E 29 MAGGIO 2012.</text:span></text:p>
      <text:p text:style-name="P239"><text:span text:style-name="T240">CONTENUTO</text:span><text:span text:style-name="T241"><text:s/>immobile censito al <text:s/></text:span>Fg 81 Mapp 547<text:s/>Comune di Poggio Renatico.</text:p>
      <text:p text:style-name="P242"/>
      <text:p text:style-name="P243"><text:span text:style-name="T244">20</text:span><text:span text:style-name="T245"><text:tab/></text:span><text:span text:style-name="T246">Ordinanza Sindacale n. 17-CE del 14.08.2013</text:span></text:p>
      <text:p text:style-name="P247"><text:span text:style-name="T248">OGGETTO</text:span><text:span text:style-name="T249">: ASSEGNAZIONE DI CONTRIBUTI A BENEFICIO DI EDIFICI E UNITÀ IMMOBILIARI AD USO ABITATIVO DANNEGGIATI DAGLI EVENTI SISMICI DEL 20 E 29 MAGGIO 2012.</text:span></text:p>
      <text:p text:style-name="P250"><text:span text:style-name="T251">CONTENUTO</text:span><text:span text:style-name="T252"><text:s/>immobile censito al <text:s/></text:span>Fg 52 Mapp 75 Sub 2-3-4-5-6-7-10-11-12-16<text:s/>Comune di Poggio Renatico.</text:p>
      <text:p text:style-name="P253"/>
      <text:p text:style-name="P254"><text:span text:style-name="T255">21</text:span><text:span text:style-name="T256"><text:tab/></text:span><text:span text:style-name="T257">Ordinanza Sindacale n. 18-CE del 14.08.2013</text:span></text:p>
      <text:p text:style-name="P258"><text:span text:style-name="T259">OGGETTO</text:span><text:span text:style-name="T260">: RIDETERMINAZIONE DEI CONTRIBUTI ED AUTORIZZAZIONE AL PAGAMENTO A SALDO A BENEFICIO DI EDIFICI E UNITÀ IMMOBILIARI AD USO ABITATIVO DANNEGGIATI DAGLI EVENTI SISMICI DEL 20 E 29 MAGGIO 2012</text:span><text:span text:style-name="T261">.</text:span></text:p>
      <text:p text:style-name="P262"><text:span text:style-name="T263">CONTENUTO</text:span><text:span text:style-name="T264"><text:s/>immobile censito al <text:s/></text:span><text:span text:style-name="T265">Fg 61 Mapp 3 Sub 1</text:span><text:span text:style-name="T266"><text:s/></text:span>Comune di Poggio Renatico.</text:p>
      <text:p text:style-name="P267"/>
      <text:p text:style-name="P268"><text:span text:style-name="T269">22</text:span><text:span text:style-name="T270"><text:tab/></text:span><text:span text:style-name="T271">Ordinanza Sindacale n. 19-CE del 24.09.2013</text:span></text:p>
      <text:p text:style-name="P272"><text:span text:style-name="T273">OGGETTO</text:span><text:span text:style-name="T274">: ASSEGNAZIONE DI CONTRIBUTI A BENEFICIO DI EDIFICI E UNITÀ IMMOBILIARI AD USO ABITATIVO DANNEGGIATI DAGLI EVENTI SISMICI DEL 20 E 29 MAGGIO 2012.</text:span></text:p>
      <text:p text:style-name="P275"><text:span text:style-name="T276">CONTENUTO</text:span><text:span text:style-name="T277"><text:s/>immobile censito al <text:s/></text:span><text:span text:style-name="T278">Fg 52 Mapp<text:s/></text:span><text:span text:style-name="T279">103</text:span><text:span text:style-name="T280"><text:s/></text:span>Comune di Poggio Renatico.</text:p>
      <text:p text:style-name="P281"/>
      <text:p text:style-name="P282"><text:span text:style-name="T283">23</text:span><text:span text:style-name="T284"><text:tab/></text:span><text:span text:style-name="T285">Ordinanza Sindacale n. 20-CE del 26.09.2013</text:span></text:p>
      <text:p text:style-name="P286"><text:span text:style-name="T287">OGGETTO</text:span><text:span text:style-name="T288">:<text:s/></text:span><text:span text:style-name="T289">ASSEGNAZIONE D</text:span><text:span text:style-name="T290">I CONTRIBUTI ED AUTORIZZAZIONE AL PAGAMENTO A SALDO A BENEFICIO DI EDIFICI E UNITÀ IMMOBILIARI AD USO ABITATIVO DANNEGGIATI DAGLI EVENTI SISMICI DEL 20 E 29 MAGGIO 2012.</text:span></text:p>
      <text:p text:style-name="P291"><text:span text:style-name="T292">CONTENUTO</text:span><text:span text:style-name="T293"><text:s/>immobile censito al <text:s/></text:span><text:span text:style-name="T294">Fg<text:s/></text:span><text:span text:style-name="T295">44</text:span><text:span text:style-name="T296"><text:s/>Mapp<text:s/></text:span><text:span text:style-name="T297">54</text:span><text:span text:style-name="T298"><text:s/></text:span>Comune di Poggio Renatico.</text:p>
      <text:p text:style-name="P299"/>
      <text:p text:style-name="P300"><text:span text:style-name="T301">24</text:span><text:span text:style-name="T302"><text:tab/></text:span><text:span text:style-name="T303">Ordinanza Sindacale n.<text:s/></text:span><text:span text:style-name="T304">21</text:span><text:span text:style-name="T305">-CE del<text:s/></text:span><text:span text:style-name="T306">30</text:span><text:span text:style-name="T307">.09.2013</text:span></text:p>
      <text:p text:style-name="P308"><text:span text:style-name="T309">OGGETTO</text:span><text:span text:style-name="T310">: ASSEGNAZIONE DI CONTRIBUTI A BENEFICIO DI EDIFICI E UNITÀ IMMOBILIARI AD USO ABITATIVO DANNEGGIATI DAGLI EVENTI SISMICI DEL 20 E 29 MAGGIO 2012.</text:span></text:p>
      <text:p text:style-name="P311"><text:span text:style-name="T312">CONTENUTO</text:span><text:span text:style-name="T313"><text:s/>immobile censito al <text:s/></text:span><text:span text:style-name="T314">Fg<text:s/></text:span><text:span text:style-name="T315">49</text:span><text:span text:style-name="T316"><text:s/>Mapp<text:s/></text:span><text:span text:style-name="T317">28-101</text:span><text:span text:style-name="T318"><text:s/></text:span>Comune di Poggio Renatico.</text:p>
      <text:p text:style-name="P319"/>
      <text:p text:style-name="P320"><text:span text:style-name="T321">25</text:span><text:span text:style-name="T322"><text:tab/></text:span><text:span text:style-name="T323">Ordinanza Sindacale n. 22-CE del<text:s/></text:span><text:span text:style-name="T324">30.09.2013</text:span></text:p>
      <text:p text:style-name="P325"><text:span text:style-name="T326">OGGETTO</text:span><text:span text:style-name="T327">: RIDETERMINAZIONE DEI CONTRIBUTI ED AUTORIZZAZIONE AL PAGAMENTO A SALDO A BENEFICIO DI EDIFICI E UNITÀ IMMOBILIARI AD USO ABITATIVO DANNEGGIATI DAGLI EVENTI SISMICI DEL 20 E 29 MAGGIO 2012.</text:span></text:p>
      <text:p text:style-name="P328"><text:span text:style-name="T329">CONTENUTO</text:span><text:span text:style-name="T330"><text:s/>immobile censito al <text:s/></text:span><text:span text:style-name="T331">Fg 61 Mapp 3 Sub 1</text:span><text:span text:style-name="T332"><text:s/></text:span>Comune di Poggio Renatico.</text:p>
      <text:p text:style-name="P333"/>
      <text:p text:style-name="P334"><text:span text:style-name="T335">26</text:span><text:span text:style-name="T336"><text:tab/></text:span><text:span text:style-name="T337">Ordinanza Sindacale n. 23-CE del<text:s/></text:span><text:span text:style-name="T338">07.10.2013</text:span></text:p>
      <text:p text:style-name="P339"><text:span text:style-name="T340">OGGETTO</text:span><text:span text:style-name="T341">: RIDETERMINAZIONE DEI CONTRIBUTI ED AUTORIZZAZIONE AL PAGAMENTO A SALDO A BENEFICIO DI EDIFICI E UNITÀ IMMOBILIARI AD USO ABITATIVO DANNEGGIATI DAGLI EVENTI SISMICI DEL 20 E 29 MAGGIO 2012.</text:span></text:p>
      <text:p text:style-name="P342"><text:span text:style-name="T343">CONTENUTO</text:span><text:span text:style-name="T344"><text:s/>immobile censito al <text:s/></text:span><text:span text:style-name="T345">Fg 52 Mapp 11<text:s/></text:span>Comune di Poggio Renatico.</text:p>
      <text:p text:style-name="P346"/>
      <text:p text:style-name="P347"><text:span text:style-name="T348">27</text:span><text:span text:style-name="T349"><text:tab/></text:span><text:span text:style-name="T350">Ordinanza Sindacale n. 24-CE del 12.10.2013</text:span></text:p>
      <text:p text:style-name="P351"><text:span text:style-name="T352">OGGETTO</text:span><text:span text:style-name="T353">: RIDETERMINAZIONE DEI CONTRIBUTI ED AUTORIZZAZIONE AL PAGAMENTO A SALDO A BENEFICIO DI EDIFICI E UNITÀ IMMOBILIARI AD USO ABITATIVO DANNEGGIATI DAGLI EVENTI SISMICI DEL 20 E 29 MAGGIO 2012.</text:span></text:p>
      <text:p text:style-name="P354"><text:span text:style-name="T355">CONTENUTO</text:span><text:span text:style-name="T356"><text:s/>immobile censito al <text:s/></text:span><text:span text:style-name="T357">Fg 52 Mapp 42-44<text:s/></text:span>Comune di Poggio Renatico.</text:p>
      <text:p text:style-name="P358"/>
      <text:p text:style-name="P359"/>
      <text:p text:style-name="P360"><text:span text:style-name="T361">28</text:span><text:span text:style-name="T362"><text:tab/></text:span><text:span text:style-name="T363">Ordinanza Sindacale n. 25-CE del 21.10.2013</text:span></text:p>
      <text:p text:style-name="P364"><text:span text:style-name="T365">OGGETTO</text:span><text:span text:style-name="T366">: ASSEGNAZIONE DI CONTRIBUTI A BENEFICIO DI EDIFICI E UNITÀ IMMOBILIARI AD USO ABITATIVO DANNEGGIATI DAGLI EVENTI SISMICI DEL 20 E 29 MAGGIO 2012.</text:span></text:p>
      <text:p text:style-name="P367"><text:span text:style-name="T368">CONTENUTO</text:span><text:span text:style-name="T369"><text:s/>immobile censito al <text:s/></text:span><text:span text:style-name="T370">Fg<text:s/></text:span><text:span text:style-name="T371">52</text:span><text:span text:style-name="T372"><text:s/>Mapp<text:s/></text:span><text:span text:style-name="T373">530<text:s/></text:span>Comune di Poggio Renatico.</text:p>
      <text:p text:style-name="P374"/>
      <text:p text:style-name="P375"><text:span text:style-name="T376">29</text:span><text:span text:style-name="T377"><text:tab/></text:span><text:span text:style-name="T378">Ordinanza Sindacale n. 26-CE del 26.11.2013</text:span></text:p>
      <text:p text:style-name="P379"><text:span text:style-name="T380">OGGETTO</text:span><text:span text:style-name="T381">: RIDETERMINAZIONE DEI CONTRIBUTI ED AUTORIZZAZIONE AL PAGAMENTO A SALDO A BENEFICIO DI EDIFICI E UNITÀ IMMOBILIARI AD USO ABITATIVO DANNEGGIATI DAGLI EVENTI SISMICI DEL 20 E 29 MAGGIO 2012.</text:span></text:p>
      <text:p text:style-name="P382"><text:span text:style-name="T383">CONTENUTO</text:span><text:span text:style-name="T384"><text:s/>immobile censito al <text:s/></text:span><text:span text:style-name="T385">Fg 52 Mapp 42-44<text:s/></text:span>Comune di Poggio Renatico.</text:p>
      <text:p text:style-name="P386"/>
      <text:p text:style-name="P387"><text:span text:style-name="T388">30</text:span><text:span text:style-name="T389"><text:tab/></text:span><text:span text:style-name="T390">Ordinanza Sindacale n. 27-CE del 17.12.2013</text:span></text:p>
      <text:p text:style-name="P391"><text:span text:style-name="T392">OGGETTO</text:span><text:span text:style-name="T393">: ASSEGNAZIONE DI CONTRIBUTI A BENEFICIO DI EDIFICI E UNITÀ IMMOBILIARI AD USO ABITATIVO DANNEGGIATI DAGLI EVENTI SISMICI DEL 20 E 29 MAGGIO 2012.</text:span></text:p>
      <text:p text:style-name="P394"><text:span text:style-name="T395">CONTENUTO</text:span><text:span text:style-name="T396"><text:s/>immobile censito al <text:s/></text:span><text:span text:style-name="T397">Fg<text:s/></text:span><text:span text:style-name="T398">52</text:span><text:span text:style-name="T399"><text:s/>Mapp<text:s/></text:span><text:span text:style-name="T400">530<text:s/></text:span>Comune di Poggio Renatico.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2944in"/>
      </style:footer-style>
    </style:page-layout>
    <style:style style:name="P2" style:parent-style-name="Intestazione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SRS2012 ex COC – COMUNE DI POGGIO RENATICO (FE) ELENCO ORDINANZE DEL SINDACO EMESSE NELL’ANNO 20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Baccilieri Anna</dc:creator>
    <meta:creation-date>2016-06-10T08:11:00Z</meta:creation-date>
    <dc:date>2016-06-10T08:11:00Z</dc:date>
    <meta:print-date>2014-01-28T14:02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64" meta:character-count="9121" meta:row-count="64" meta:non-whitespace-character-count="7775"/>
  </office:meta>
</office:document-meta>
</file>