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47687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02166666666667cm" style:use-optimal-column-width="true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NUTA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BENEFICIARIO</text:p>
          </table:table-cell>
          <table:table-cell office:value-type="string" table:style-name="ce4">
            <text:p>IMPORTO CONTRIBUTO in euro</text:p>
          </table:table-cell>
          <table:table-cell office:value-type="string" table:style-name="ce5">
            <text:p>TIPOLOGIA CONTRIBUTO</text:p>
          </table:table-cell>
          <table:table-cell office:value-type="string" table:style-name="ce6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6">
            <text:p>MODALITA' DI INDIVIDUAZIONE DEL BENEFICIARI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5">
            <text:p>IL GERMOGLIO COOP SOCIALE</text:p>
          </table:table-cell>
          <table:table-cell office:value-type="float" office:value="0" table:style-name="ce40">
            <text:p>0,00</text:p>
          </table:table-cell>
          <table:table-cell office:value-type="string" table:style-name="ce18">
            <text:p>SOSTEGNO CAMPUS DELLO SPORT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84 DEL 28/07/2011</text:p>
          </table:table-cell>
          <table:table-cell table:style-name="ce11"/>
          <table:table-cell table:number-columns-repeated="16375" table:style-name="ce7"/>
        </table:table-row>
        <table:table-row table:style-name="ro2">
          <table:table-cell office:value-type="float" office:value="2" table:formula="msoxl:=A2+1" table:style-name="ce12">
            <text:p>2</text:p>
          </table:table-cell>
          <table:table-cell office:value-type="string" table:style-name="ce15">
            <text:p>MOTO CLUB MKC REN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I ECONOMICI AL MOTO CLUB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61 DEL 17/05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3" table:formula="msoxl:=A3+1" table:style-name="ce12">
            <text:p>3</text:p>
          </table:table-cell>
          <table:table-cell office:value-type="string" table:style-name="ce15">
            <text:p>PRO LOCO DI MADONNA BOSCHI DELLA SALAMINA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 DIVERSE ASSOCI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43 DEL 07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4" table:formula="msoxl:=A4+1" table:style-name="ce12">
            <text:p>4</text:p>
          </table:table-cell>
          <table:table-cell office:value-type="string" table:style-name="ce15">
            <text:p>NUOVA ASS.DI CARNEVALE CORONELLA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 DIVERSE ASSOCI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43 DEL 07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5" table:formula="msoxl:=A5+1" table:style-name="ce12">
            <text:p>5</text:p>
          </table:table-cell>
          <table:table-cell office:value-type="string" table:style-name="ce15">
            <text:p>ASSOCIAZIONE STORICO CULTURALE POGGESE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 DIVERSE ASSOCI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43 DEL 07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6" table:formula="msoxl:=A6+1" table:style-name="ce12">
            <text:p>6</text:p>
          </table:table-cell>
          <table:table-cell office:value-type="string" table:style-name="ce15">
            <text:p>UNIONE DONNE ITALIANE U.D.I. DI POGGIO RENAT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 DIVERSE ASSOCI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43 DEL 07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7" table:formula="msoxl:=A7+1" table:style-name="ce12">
            <text:p>7</text:p>
          </table:table-cell>
          <table:table-cell office:value-type="string" table:style-name="ce15">
            <text:p>ISITITUTO DI STORIA CONTEMPORANEA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 DIVERSE ASSOCI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43 DEL 07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8" table:formula="msoxl:=A8+1" table:style-name="ce12">
            <text:p>8</text:p>
          </table:table-cell>
          <table:table-cell office:value-type="string" table:style-name="ce15">
            <text:p>COMITATO ORGANIZZATORE CARNEVALE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D ASSOCIAZIONI CULTURALI PER MANFEST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68 DEL 30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9" table:formula="msoxl:=A9+1" table:style-name="ce12">
            <text:p>9</text:p>
          </table:table-cell>
          <table:table-cell office:value-type="string" table:style-name="ce15">
            <text:p>POLISPORTIVOA CHIESA NUOVA C/O SOFFRITTI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D ASSOCIAZIONI CULTURALI PER MANFEST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68 DEL 30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0" table:formula="msoxl:=A10+1" table:style-name="ce12">
            <text:p>10</text:p>
          </table:table-cell>
          <table:table-cell office:value-type="string" table:style-name="ce15">
            <text:p>NUOVA ASS.DI CARNEVALE CORONELLA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D ASSOCIAZIONI CULTURALI PER MANFEST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68 DEL 30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1" table:formula="msoxl:=A11+1" table:style-name="ce12">
            <text:p>11</text:p>
          </table:table-cell>
          <table:table-cell office:value-type="string" table:style-name="ce15">
            <text:p>PRO LOCO POGGIO RENAT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D ASSOCIAZIONI CULTURALI PER MANFEST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68 DEL 30/12/2011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2" table:formula="msoxl:=A12+1" table:style-name="ce12">
            <text:p>12</text:p>
          </table:table-cell>
          <table:table-cell office:value-type="string" table:style-name="ce15">
            <text:p>GRUPPO SPORTIVO GALLO A.S.D.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CONTRIBUTO ECONOMICO AD ASSOCIAZIONI CULTURALI PER MANFESTAZIONI</text:p>
          </table:table-cell>
          <table:table-cell office:value-type="string" table:style-name="ce18">
            <text:p>ATTIVITA' RICREATIVE CULTUR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168 DEL 30/12/2011</text:p>
          </table:table-cell>
          <table:table-cell table:style-name="ce14"/>
          <table:table-cell table:number-columns-repeated="16375" table:style-name="ce1"/>
        </table:table-row>
        <table:table-row table:style-name="ro3">
          <table:table-cell office:value-type="float" office:value="13" table:formula="msoxl:=A13+1" table:style-name="ce12">
            <text:p>13</text:p>
          </table:table-cell>
          <table:table-cell office:value-type="string" table:style-name="ce15">
            <text:p>CIRCOLO TRA TERRA E CIELO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CONTRIBUTI STRAORDINARI CAUSA SISMA, PER ATTIVITA' DI PROMOZIONE E DI EDUCAZIONE ALLO SPORT <text:s/>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81 <text:s/>DEL 12/09/2013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4" table:formula="msoxl:=A14+1" table:style-name="ce12">
            <text:p>14</text:p>
          </table:table-cell>
          <table:table-cell office:value-type="string" table:style-name="ce15">
            <text:p>GRUPPO SPORTIVO GALLO A.S.D.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8">
            <text:p>GESTIONE IN CONVENZIONE <text:s/>PALESTRA COM.LE GALLO. EROGAZIONE CONTRIBUTO <text:s/>DI GESTIONE 2013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77 <text:s/>DEL 17/12/2013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5" table:formula="msoxl:=A15+1" table:style-name="ce12">
            <text:p>15</text:p>
          </table:table-cell>
          <table:table-cell office:value-type="string" table:style-name="ce15">
            <text:p>ASD POLISPORTIVA POGGESE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8">
            <text:p>CONTRIBUTI STRAORDINARI CAUSA SISMA, PER ATTIVITA' DI PROMOZIONE E DI EDUCAZIONE ALLO SPORT <text:s/>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. 51 <text:s/>DEL 23/05/2013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6" table:formula="msoxl:=A16+1" table:style-name="ce12">
            <text:p>16</text:p>
          </table:table-cell>
          <table:table-cell office:value-type="string" table:style-name="ce15">
            <text:p>POLISPORTIVA CHIESA NUOVA</text:p>
          </table:table-cell>
          <table:table-cell office:value-type="float" office:value="486.44" table:style-name="ce16">
            <text:p>486,44</text:p>
          </table:table-cell>
          <table:table-cell office:value-type="string" table:style-name="ce18">
            <text:p>CONTRIBUTI SUPPLEMENTARI PER ATTIVITA' DI PROMOZIONE E DI EDUCAZIONE ALLO SPORT 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16 <text:s/>DEL 13/11/201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7" table:formula="msoxl:=A17+1" table:style-name="ce12">
            <text:p>17</text:p>
          </table:table-cell>
          <table:table-cell office:value-type="string" table:style-name="ce15">
            <text:p>GRUPPO SPORTIVO GALLO A.S.D.</text:p>
          </table:table-cell>
          <table:table-cell office:value-type="float" office:value="4801.22" table:style-name="ce16">
            <text:p>4.801,22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7 <text:s/>DEL 07/03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8" table:formula="msoxl:=A18+1" table:style-name="ce12">
            <text:p>18</text:p>
          </table:table-cell>
          <table:table-cell office:value-type="string" table:style-name="ce15">
            <text:p>ASD EL VIVE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8">
            <text:p>CONTRIBUTI SUPPLEMENTARI PER ATTIVITA' DI PROMOZIONE E DI EDUCAZIONE ALLO SPORT 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8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" table:formula="msoxl:=A19+1" table:style-name="ce12">
            <text:p>19</text:p>
          </table:table-cell>
          <table:table-cell office:value-type="string" table:style-name="ce15">
            <text:p>ASD POLISPORTIVA POGGESE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8">
            <text:p>CONTRIBUTI <text:s/>PER ATTIVITA' DI PROMOZIONE E DI EDUCAZIONE ALLO SPORT <text:s/>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8 <text:s/>DEL 12/12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0" table:formula="msoxl:=A20+1" table:style-name="ce12">
            <text:p>20</text:p>
          </table:table-cell>
          <table:table-cell office:value-type="string" table:style-name="ce15">
            <text:p>GRUPPO SPORTIVO GALLO A.S.D.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8">
            <text:p>CONTRIBUTI SUPPLEMENTARI PER ATTIVITA' DI PROMOZIONE E DI EDUCAZIONE ALLO SPORT 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8 <text:s/>DEL 12/12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1" table:formula="msoxl:=A21+1" table:style-name="ce12">
            <text:p>21</text:p>
          </table:table-cell>
          <table:table-cell office:value-type="string" table:style-name="ce15">
            <text:p>CIRCOLO TRA TERRA E CIELO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8">
            <text:p>CONTRIBUTI STRAORDINARI CAUSA SISMA, PER ATTIVITA' DI PROMOZIONE E DI EDUCAZIONE ALLO SPORT <text:s/>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8 <text:s/>DEL 12/12/201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2" table:formula="msoxl:=A22+1" table:style-name="ce12">
            <text:p>22</text:p>
          </table:table-cell>
          <table:table-cell office:value-type="string" table:style-name="ce15">
            <text:p>GRUPPO SPORTIVO GALLO A.S.D.</text:p>
          </table:table-cell>
          <table:table-cell office:value-type="float" office:value="6980.41" table:style-name="ce16">
            <text:p>6.980,41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40 <text:s/>DEL 17/06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3" table:formula="msoxl:=A23+1" table:style-name="ce12">
            <text:p>23</text:p>
          </table:table-cell>
          <table:table-cell office:value-type="string" table:style-name="ce15">
            <text:p>ASD POLISPORTIVA POGGESE</text:p>
          </table:table-cell>
          <table:table-cell office:value-type="float" office:value="11000" table:style-name="ce16">
            <text:p>11.000,00</text:p>
          </table:table-cell>
          <table:table-cell office:value-type="string" table:style-name="ce18">
            <text:p>CONTRIBUTI STRAORDINARI CAUSA SISMA, PER ATTIVITA' DI PROMOZIONE E DI EDUCAZIONE ALLO SPORT <text:s/>- ANNO 2013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8 <text:s/>DEL 12/12/201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4" table:formula="msoxl:=A24+1" table:style-name="ce12">
            <text:p>24</text:p>
          </table:table-cell>
          <table:table-cell office:value-type="string" table:style-name="ce15">
            <text:p>GRUPPO SPORTIVO GALLO A.S.D.</text:p>
          </table:table-cell>
          <table:table-cell office:value-type="float" office:value="4481.1400000000003" table:style-name="ce16">
            <text:p>4.481,14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72 <text:s/>DEL 15/07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" table:formula="msoxl:=A25+1" table:style-name="ce12">
            <text:p>25</text:p>
          </table:table-cell>
          <table:table-cell office:value-type="string" table:style-name="ce15">
            <text:p>ASD TENNIS CLUB POGGESE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8">
            <text:p>CONVENZIONE CON ASD TENNIS CLUB PER GESTIONE CENTRO TENNIS DEL CAPOLUOGO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29 <text:s/>DEL 06/09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" table:formula="msoxl:=A26+1" table:style-name="ce12">
            <text:p>26</text:p>
          </table:table-cell>
          <table:table-cell office:value-type="string" table:style-name="ce15">
            <text:p>ASD TENNIS CLUB POGGESE</text:p>
          </table:table-cell>
          <table:table-cell office:value-type="float" office:value="4013.8" table:style-name="ce16">
            <text:p>4.013,80</text:p>
          </table:table-cell>
          <table:table-cell office:value-type="string" table:style-name="ce18">
            <text:p>CONVENZIONE CON ASD TENNIS CLUB PER GESTIONE CENTRO TENNIS DEL CAPOLUOGO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77 <text:s/>DEL 19/12/201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formula="msoxl:=A27+1" table:style-name="ce12">
            <text:p>27</text:p>
          </table:table-cell>
          <table:table-cell office:value-type="string" table:style-name="ce15">
            <text:p>GRUPPO SPORTIVO GALLO A.S.D.</text:p>
          </table:table-cell>
          <table:table-cell office:value-type="float" office:value="1001.13" table:style-name="ce16">
            <text:p>1.001,13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31 <text:s/>DEL 09/09/201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8" table:formula="msoxl:=A28+1" table:style-name="ce12">
            <text:p>28</text:p>
          </table:table-cell>
          <table:table-cell office:value-type="string" table:style-name="ce15">
            <text:p>GRUPPO SPORTIVO GALLO A.S.D.</text:p>
          </table:table-cell>
          <table:table-cell office:value-type="float" office:value="673.79" table:style-name="ce16">
            <text:p>673,79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08 <text:s/>DEL 07/11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9" table:formula="msoxl:=A29+1" table:style-name="ce12">
            <text:p>29</text:p>
          </table:table-cell>
          <table:table-cell office:value-type="string" table:style-name="ce15">
            <text:p>ASD POLISPORTIVA POGGESE</text:p>
          </table:table-cell>
          <table:table-cell office:value-type="float" office:value="9012.65" table:style-name="ce16">
            <text:p>9.012,65</text:p>
          </table:table-cell>
          <table:table-cell office:value-type="string" table:style-name="ce18">
            <text:p>GESTIONE IN CONVENZIONE <text:s/>CAMPI CALCIO COMUNALI. EROGAZIONE CONTRIBUTI DI GESTIONE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56 <text:s/>DEL 26/06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0" table:formula="msoxl:=A30+1" table:style-name="ce12">
            <text:p>30</text:p>
          </table:table-cell>
          <table:table-cell office:value-type="string" table:style-name="ce15">
            <text:p>POLISPORTIVA CORONELLA</text:p>
          </table:table-cell>
          <table:table-cell office:value-type="float" office:value="3389.87" table:style-name="ce16">
            <text:p>3.389,87</text:p>
          </table:table-cell>
          <table:table-cell office:value-type="string" table:style-name="ce18">
            <text:p>GESTIONE IN CONVENZIONE <text:s/>CAMPI CALCIO COMUNALI. EROGAZIONE CONTRIBUTI DI GESTIONE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56 <text:s/>DEL 26/06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1" table:formula="msoxl:=A31+1" table:style-name="ce12">
            <text:p>31</text:p>
          </table:table-cell>
          <table:table-cell office:value-type="string" table:style-name="ce15">
            <text:p>POLISPORTIVA CHIESA NUOVA</text:p>
          </table:table-cell>
          <table:table-cell office:value-type="float" office:value="2971.18" table:style-name="ce16">
            <text:p>2.971,18</text:p>
          </table:table-cell>
          <table:table-cell office:value-type="string" table:style-name="ce18">
            <text:p>GESTIONE IN CONVENZIONE <text:s/>CAMPI CALCIO COMUNALI. EROGAZIONE CONTRIBUTI DI GESTIONE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56 <text:s/>DEL 26/06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2" table:formula="msoxl:=A32+1" table:style-name="ce12">
            <text:p>32</text:p>
          </table:table-cell>
          <table:table-cell office:value-type="string" table:style-name="ce15">
            <text:p>GRUPPO SPORTIVO GALLO A.S.D.</text:p>
          </table:table-cell>
          <table:table-cell office:value-type="float" office:value="5712.65" table:style-name="ce16">
            <text:p>5.712,65</text:p>
          </table:table-cell>
          <table:table-cell office:value-type="string" table:style-name="ce18">
            <text:p>GESTIONE IN CONVENZIONE <text:s/>CAMPI CALCIO COMUNALI. EROGAZIONE CONTRIBUTI DI GESTIONE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56 <text:s/>DEL 26/06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33" table:formula="msoxl:=A33+1" table:style-name="ce12">
            <text:p>33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8000" table:style-name="ce16">
            <text:p>8.000,00</text:p>
          </table:table-cell>
          <table:table-cell office:value-type="string" table:style-name="ce18">
            <text:p>CONVENZIONE CON ASSOCIAZIONE AUSER DI FERRARA. SALDO CONVENZIONE ANNO 2012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94 <text:s/>DEL 28/12/201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4" table:formula="msoxl:=A34+1" table:style-name="ce12">
            <text:p>34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2911" table:style-name="ce16">
            <text:p>2.911,00</text:p>
          </table:table-cell>
          <table:table-cell office:value-type="string" table:style-name="ce18">
            <text:p>CONVENZIONE CON ASSOCIAZIONE AUSER PER PROGETTI DI UTILITA' SOCIALE <text:s/>- GENNAIO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95 <text:s/>DEL 28/12/201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5" table:formula="msoxl:=A35+1" table:style-name="ce12">
            <text:p>35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2911" table:style-name="ce16">
            <text:p>2.911,00</text:p>
          </table:table-cell>
          <table:table-cell office:value-type="string" table:style-name="ce18">
            <text:p>CONVENZIONE CON ASSOCIAZIONE AUSER PER PROGETTI DI UTILITA' SOCIALE <text:s/>- FEBBRAIO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11 DEL 01/02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6" table:formula="msoxl:=A36+1" table:style-name="ce12">
            <text:p>36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2911" table:style-name="ce16">
            <text:p>2.911,00</text:p>
          </table:table-cell>
          <table:table-cell office:value-type="string" table:style-name="ce18">
            <text:p>CONVENZIONE CON ASSOCIAZIONE AUSER PER PROGETTI DI UTILITA' SOCIALE <text:s/>- MARZO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9 <text:s/>DEL 07/03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7" table:formula="msoxl:=A37+1" table:style-name="ce12">
            <text:p>37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2911" table:style-name="ce16">
            <text:p>2.911,00</text:p>
          </table:table-cell>
          <table:table-cell office:value-type="string" table:style-name="ce18">
            <text:p>CONVENZIONE CON ASSOCIAZIONE AUSER PER PROGETTI DI UTILITA' SOCIALE <text:s/>- APRILE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51 <text:s/>DEL 15/03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8" table:formula="msoxl:=A38+1" table:style-name="ce12">
            <text:p>38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2911" table:style-name="ce16">
            <text:p>2.911,00</text:p>
          </table:table-cell>
          <table:table-cell office:value-type="string" table:style-name="ce18">
            <text:p>CONVENZIONE CON ASSOCIAZIONE AUSER PER PROGETTI DI UTILITA' SOCIALE <text:s/>- MAGGIO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81 <text:s/>DEL 22/04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9" table:formula="msoxl:=A39+1" table:style-name="ce12">
            <text:p>39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377" table:style-name="ce16">
            <text:p>5.377,00</text:p>
          </table:table-cell>
          <table:table-cell office:value-type="string" table:style-name="ce18">
            <text:p>CONVENZIONE CON ASSOCIAZIONE AUSER PER PROGETTI DI UTILITA' SOCIALE <text:s/>- GIU-DIC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63 DEL 28/06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0" table:formula="msoxl:=A40+1" table:style-name="ce12">
            <text:p>40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GIU-DIC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30 DEL 09/09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1" table:formula="msoxl:=A41+1" table:style-name="ce12">
            <text:p>41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GIU-DIC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17 <text:s/>DEL 13/11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2" table:formula="msoxl:=A42+1" table:style-name="ce12">
            <text:p>42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9000" table:style-name="ce16">
            <text:p>9.000,00</text:p>
          </table:table-cell>
          <table:table-cell office:value-type="string" table:style-name="ce18">
            <text:p>CONVENZIONE CON ASSOCIAZIONE AUSER PER PROGETTI DI UTILITA' SOCIALE <text:s/>- GIU-DIC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78 <text:s/>DEL 19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3" table:formula="msoxl:=A43+1" table:style-name="ce12">
            <text:p>43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8">
            <text:p>PROTOCOLLO D'INTESA CON ASSOCIAZIONE NAZ.CARABINIERI 2013 DI POGGIO RENATICO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82 <text:s/>DEL 24/04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4" table:formula="msoxl:=A44+1" table:style-name="ce12">
            <text:p>44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395.69" table:style-name="ce16">
            <text:p>395,69</text:p>
          </table:table-cell>
          <table:table-cell office:value-type="string" table:style-name="ce18">
            <text:p>PROTOCOLLO D'INTESA CON ASSOCIAZIONE NAZ.CARABINIERI 2013 DI POGGIO RENATICO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06 <text:s/>DEL 06/11/20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5" table:formula="msoxl:=A45+1" table:style-name="ce12">
            <text:p>45</text:p>
          </table:table-cell>
          <table:table-cell office:value-type="string" table:style-name="ce15">
            <text:p>CO.PR.E.SC. DI FERRARA</text:p>
          </table:table-cell>
          <table:table-cell office:value-type="float" office:value="151.25" table:style-name="ce16">
            <text:p>151,25</text:p>
          </table:table-cell>
          <table:table-cell office:value-type="string" table:style-name="ce18">
            <text:p>QUOTA SOCIALE ANNO 2013. ADESIONE COPRESC. COORDINAMENTO PROV.ENTI SERV.CIVILE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81 <text:s/>DEL 24/07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6" table:formula="msoxl:=A46+1" table:style-name="ce12">
            <text:p>46</text:p>
          </table:table-cell>
          <table:table-cell office:value-type="string" table:style-name="ce15">
            <text:p>ASSOCIAZIONE ITALIANA SOCI COSTR. IBO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8">
            <text:p>PROGETTO ADOZIONE A DISTANZA. QUOTA ANNUALE ANNO 2013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82 <text:s/>DEL 24/07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7" table:formula="msoxl:=A47+1" table:style-name="ce12">
            <text:p>47</text:p>
          </table:table-cell>
          <table:table-cell office:value-type="string" table:style-name="ce15">
            <text:p>PUBBLICA ASS.CROCE ITALIA COMUNI DI PIA</text:p>
          </table:table-cell>
          <table:table-cell office:value-type="float" office:value="2200" table:style-name="ce16">
            <text:p>2.20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8" table:formula="msoxl:=A48+1" table:style-name="ce12">
            <text:p>48</text:p>
          </table:table-cell>
          <table:table-cell office:value-type="string" table:style-name="ce15">
            <text:p>FONDAZIONE ANT ITALIA ONLUS</text:p>
          </table:table-cell>
          <table:table-cell office:value-type="float" office:value="315" table:style-name="ce16">
            <text:p>315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49" table:formula="msoxl:=A49+1" table:style-name="ce12">
            <text:p>49</text:p>
          </table:table-cell>
          <table:table-cell office:value-type="string" table:style-name="ce15">
            <text:p>UDI UNIONE DONNE ITALIANE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0" table:formula="msoxl:=A50+1" table:style-name="ce12">
            <text:p>50</text:p>
          </table:table-cell>
          <table:table-cell office:value-type="string" table:style-name="ce15">
            <text:p>A.P.C.A.T. FERRARESE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1" table:formula="msoxl:=A51+1" table:style-name="ce12">
            <text:p>51</text:p>
          </table:table-cell>
          <table:table-cell office:value-type="string" table:style-name="ce15">
            <text:p>AIDO - SEZIONE DI POGGIO RENATIC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2" table:formula="msoxl:=A52+1" table:style-name="ce12">
            <text:p>52</text:p>
          </table:table-cell>
          <table:table-cell office:value-type="string" table:style-name="ce15">
            <text:p>ASS.NAZ.MUTILATI-INVALIDI DEL LAVORO<text:s/>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3" table:formula="msoxl:=A53+1" table:style-name="ce12">
            <text:p>53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4" table:formula="msoxl:=A54+1" table:style-name="ce12">
            <text:p>54</text:p>
          </table:table-cell>
          <table:table-cell office:value-type="string" table:style-name="ce15">
            <text:p>AVIS SEZIONE DI POGGIO RENATIV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55" table:formula="msoxl:=A55+1" table:style-name="ce12">
            <text:p>55</text:p>
          </table:table-cell>
          <table:table-cell office:value-type="string" table:style-name="ce15">
            <text:p>UNIONE ITALIANA CIECHI - SEZ. DI FERRARA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56" table:formula="msoxl:=A56+1" table:style-name="ce12">
            <text:p>56</text:p>
          </table:table-cell>
          <table:table-cell office:value-type="string" table:style-name="ce15">
            <text:p>TELETHON - FONDAZIONE ITALIA ONLUS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3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LIBERAZIONE GIUNTA C.LE N . 112 <text:s/>DEL 12/12/2013</text:p>
          </table:table-cell>
          <table:table-cell table:style-name="ce14"/>
          <table:table-cell table:number-columns-repeated="16375"/>
        </table:table-row>
        <table:table-row table:number-rows-repeated="1048519" table:style-name="ro7">
          <table:table-cell table:number-columns-repeated="16384"/>
        </table:table-row>
      </table:table>
      <table:table table:name="ALFABETICO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table:style-name="ce2"/>
          <table:table-cell office:value-type="string" table:style-name="ce2">
            <text:p>BENEFICIARIO</text:p>
          </table:table-cell>
          <table:table-cell office:value-type="string" table:style-name="ce5">
            <text:p>IMPORTO CONTRIBUTO in euro</text:p>
          </table:table-cell>
          <table:table-cell office:value-type="string" table:style-name="ce2">
            <text:p>TIPOLOGIA CONTRIBUTO</text:p>
          </table:table-cell>
          <table:table-cell office:value-type="string" table:style-name="ce6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5">
            <text:p>MODALITA' DI INDIVIDUAZIONE DEL BENEFICIARIO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15">
            <text:p>GRUPPO SPORTIVO GALLO A.S.D.</text:p>
          </table:table-cell>
          <table:table-cell office:value-type="float" office:value="1875.94" table:style-name="ce16">
            <text:p>1.875,94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5 <text:s/>DEL 08/01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15">
            <text:p>GRUPPO SPORTIVO GALLO A.S.D.</text:p>
          </table:table-cell>
          <table:table-cell office:value-type="float" office:value="815.47" table:style-name="ce16">
            <text:p>815,47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4 <text:s/>DEL 31/01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15">
            <text:p>GRUPPO SPORTIVO GALLO A.S.D.</text:p>
          </table:table-cell>
          <table:table-cell office:value-type="float" office:value="1098.7" table:style-name="ce16">
            <text:p>1.098,70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5 <text:s/>DEL 31/01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15">
            <text:p>GRUPPO SPORTIVO GALLO A.S.D.</text:p>
          </table:table-cell>
          <table:table-cell office:value-type="float" office:value="2652.45" table:style-name="ce16">
            <text:p>2.652,45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52 <text:s/>DEL 27/02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GRUPPO SPORTIVO GALLO A.S.D.</text:p>
          </table:table-cell>
          <table:table-cell office:value-type="float" office:value="2791.31" table:style-name="ce16">
            <text:p>2.791,31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06 <text:s/>DEL 15/04/2014 <text:s/>DG n. 37/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15">
            <text:p>GRUPPO SPORTIVO GALLO A.S.D.</text:p>
          </table:table-cell>
          <table:table-cell office:value-type="float" office:value="2046.15" table:style-name="ce16">
            <text:p>2.046,15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32 DEL 06/05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15">
            <text:p>ASD GALLO <text:s/>BASKET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8">
            <text:p>CONTRIBUTI <text:s/>PER ATTIVITA' DI PROMOZIONE E DI EDUCAZIONE ALLO SPORT TRA I GIOVANI DI MINORE ETA'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96 DEL 12/06/2014 DG. n. 64/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15">
            <text:p>A.D. POLISPORTIVA CORONELLA</text:p>
          </table:table-cell>
          <table:table-cell office:value-type="float" office:value="4208.74" table:style-name="ce16">
            <text:p>4.208,74</text:p>
          </table:table-cell>
          <table:table-cell office:value-type="string" table:style-name="ce18">
            <text:p>GESTIONE IN CONVENZIONE <text:s/>CAMPI CALCIO COMUNALI. EROGAZIONE CONTRIBUTI DI GESTIONE ANNO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02 DEL 17/06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15">
            <text:p>A.D. POLISPORTIVA CHIESA NUOVA</text:p>
          </table:table-cell>
          <table:table-cell office:value-type="float" office:value="2773.12" table:style-name="ce16">
            <text:p>2.773,12</text:p>
          </table:table-cell>
          <table:table-cell office:value-type="string" table:style-name="ce18">
            <text:p>GESTIONE IN CONVENZIONE <text:s/>CAMPI CALCIO COMUNALI. EROGAZIONE CONTRIBUTI DI GESTIONE ANNO 2014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02 DEL 17/06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15">
            <text:p>GRUPPO SPORTIVO GALLO A.S.D.</text:p>
          </table:table-cell>
          <table:table-cell office:value-type="float" office:value="5611.49" table:style-name="ce16">
            <text:p>5.611,49</text:p>
          </table:table-cell>
          <table:table-cell office:value-type="string" table:style-name="ce18">
            <text:p>GESTIONE IN CONVENZIONE <text:s/>CAMPI CALCIO COMUNALI. EROGAZIONE CONTRIBUTI DI GESTIONE ANNO 2014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02 DEL 17/06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15">
            <text:p>A.C.D. POLISPORTIVA POGGESE</text:p>
          </table:table-cell>
          <table:table-cell office:value-type="float" office:value="6693.15" table:style-name="ce16">
            <text:p>6.693,15</text:p>
          </table:table-cell>
          <table:table-cell office:value-type="string" table:style-name="ce18">
            <text:p>GESTIONE IN CONVENZIONE <text:s/>CAMPI CALCIO COMUNALI. EROGAZIONE CONTRIBUTI DI GESTIONE ANNO 2014.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02 DEL 17/06/2014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15">
            <text:p>GRUPPO SPORTIVO GALLO A.S.D.</text:p>
          </table:table-cell>
          <table:table-cell office:value-type="float" office:value="2773.14" table:style-name="ce16">
            <text:p>2.773,14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27 DEL 15/07/2014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15">
            <text:p>GRUPPO SPORTIVO GALLO A.S.D.</text:p>
          </table:table-cell>
          <table:table-cell office:value-type="float" office:value="525.73" table:style-name="ce16">
            <text:p>525,73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45 <text:s/>DEL 05/08/2014</text:p>
          </table:table-cell>
          <table:table-cell table:number-columns-repeated="16376" table:style-name="ce1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15">
            <text:p>GRUPPO SPORTIVO GALLO A.S.D.</text:p>
          </table:table-cell>
          <table:table-cell office:value-type="float" office:value="324.32" table:style-name="ce16">
            <text:p>324,32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56 <text:s/>DEL 14/08/2014</text:p>
          </table:table-cell>
          <table:table-cell table:number-columns-repeated="16376" table:style-name="ce1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15">
            <text:p>ASD TENNIS CLUB POGGESE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8">
            <text:p>CONVENZIONE CON ASD TENNIS CLUB PER GESTIONE CENTRO TENNIS DEL CAPOLUOGO. ANNO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73 <text:s/>DEL 02/09/2014</text:p>
          </table:table-cell>
          <table:table-cell table:number-columns-repeated="16376" table:style-name="ce1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15">
            <text:p>GRUPPO SPORTIVO GALLO A.S.D.</text:p>
          </table:table-cell>
          <table:table-cell office:value-type="float" office:value="1248.82" table:style-name="ce16">
            <text:p>1.248,82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82 DEL 09/09/2014</text:p>
          </table:table-cell>
          <table:table-cell table:number-columns-repeated="16376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15">
            <text:p>GRUPPO SPORTIVO GALLO A.S.D.</text:p>
          </table:table-cell>
          <table:table-cell office:value-type="float" office:value="647.48" table:style-name="ce16">
            <text:p>647,48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34 <text:s/>DEL 16/10/2014</text:p>
          </table:table-cell>
          <table:table-cell table:number-columns-repeated="16376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15">
            <text:p>GRUPPO SPORTIVO GALLO A.S.D.</text:p>
          </table:table-cell>
          <table:table-cell office:value-type="float" office:value="712.98" table:style-name="ce16">
            <text:p>712,98</text:p>
          </table:table-cell>
          <table:table-cell office:value-type="string" table:style-name="ce18">
            <text:p>GESTIONE IN CONVENZIONE <text:s/>PALESTRA COM.LE GALLO. EROGAZIONE CONTRIBUTO <text:s/>AL GS GALLO PER RIMBORSO SPESE UTENZE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54 <text:s/>DEL 31/10/2014</text:p>
          </table:table-cell>
          <table:table-cell table:number-columns-repeated="16376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15">
            <text:p>GRUPPO SPORTIVO GALLO A.S.D.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8">
            <text:p>EROGAZIONE CONTRIBUTO <text:s/>AL <text:s/>ASD GS GALLO PER ORGANIZZAZIONE 26 TROFEO BASKET SANTO STEFANO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93 <text:s/>DEL 28/11/2014 DG. n. 125/14</text:p>
          </table:table-cell>
          <table:table-cell table:number-columns-repeated="16376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15">
            <text:p>ASD TENNIS CLUB POGGESE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8">
            <text:p>CONVENZIONE CON ASD TENNIS CLUB PER GESTIONE CENTRO TENNIS DEL CAPOLUOGO. ANNO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2 <text:s/>DEL 19/12/2014</text:p>
          </table:table-cell>
          <table:table-cell table:number-columns-repeated="16376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5">
            <text:p>ASD TENNIS CLUB POGGESE</text:p>
          </table:table-cell>
          <table:table-cell office:value-type="float" office:value="1202.5" table:style-name="ce16">
            <text:p>1.202,50</text:p>
          </table:table-cell>
          <table:table-cell office:value-type="string" table:style-name="ce18">
            <text:p>CONVENZIONE CON ASD TENNIS CLUB PER GESTIONE CENTRO TENNIS DEL CAPOLUOGO. ANNO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2 <text:s/>DEL 19/12/2014</text:p>
          </table:table-cell>
          <table:table-cell table:number-columns-repeated="16376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5">
            <text:p>CIRCOLO TRA TERRA E CIELO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8">
            <text:p>GESTIONE IN CONVENZIONE <text:s/>PALESTRA COM.LE <text:s/>NUOVA SCUOLA ELEMENTARE POGGIO RENATICO. EROGAZIONE CONTRIBUTO <text:s/>DI GESTIONE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2 <text:s/>DEL 19/12/2014</text:p>
          </table:table-cell>
          <table:table-cell table:number-columns-repeated="16376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5">
            <text:p>GRUPPO SPORTIVO GALLO A.S.D.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8">
            <text:p>GESTIONE IN CONVENZIONE <text:s/>PALESTRA COM.LE GALLO. EROGAZIONE CONTRIBUTO <text:s/>DI GESTIONE 2014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2 <text:s/>DEL 19/12/2014</text:p>
          </table:table-cell>
          <table:table-cell table:number-columns-repeated="16376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15">
            <text:p>ASD POLISPORTIVA POGGESE</text:p>
          </table:table-cell>
          <table:table-cell office:value-type="float" office:value="1033.3" table:style-name="ce16">
            <text:p>1.033,30</text:p>
          </table:table-cell>
          <table:table-cell office:value-type="string" table:style-name="ce18">
            <text:p>CONTRIBUTI <text:s/>PER VARIE ATTIVITA' DI PROMOZIONE E DI EDUCAZIONE ALLO SPORT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15">
            <text:p>ASD TENNIS CLUB POGGESE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8">
            <text:p>CONTRIBUTI SUPPLEMENTARI PER ATTIVITA' DI PROMOZIONE E DI EDUCAZIONE ALLO SPORT 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5">
            <text:p>CIRCOLO TRA TERRA E CIELO</text:p>
          </table:table-cell>
          <table:table-cell office:value-type="float" office:value="1201.3" table:style-name="ce16">
            <text:p>1.201,30</text:p>
          </table:table-cell>
          <table:table-cell office:value-type="string" table:style-name="ce18">
            <text:p>CONTRIBUTI STRAORDINARI CAUSA SISMA, PER ATTIVITA' DI PROMOZIONE E DI EDUCAZIONE ALLO SPORT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5">
            <text:p>ASD EL VIVE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8">
            <text:p>CONTRIBUTI <text:s/>PER VARIE ATTIVITA' LUDICO RICREATIVE <text:s/>E DI EDUCAZIONE ALLO SPORT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5">
            <text:p>ASD GALLO <text:s/>BASKET</text:p>
          </table:table-cell>
          <table:table-cell office:value-type="float" office:value="498.7" table:style-name="ce16">
            <text:p>498,70</text:p>
          </table:table-cell>
          <table:table-cell office:value-type="string" table:style-name="ce18">
            <text:p>CONTRIBUTI <text:s/>PER VARIE ATTIVITA' DI PROMOZIONE E DI EDUCAZIONE ALLO SPORT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15">
            <text:p>GRUPPO SPORTIVO GALLO A.S.D.</text:p>
          </table:table-cell>
          <table:table-cell office:value-type="float" office:value="1157.9000000000001" table:style-name="ce16">
            <text:p>1.157,90</text:p>
          </table:table-cell>
          <table:table-cell office:value-type="string" table:style-name="ce18">
            <text:p>CONTRIBUTI <text:s/>PER VARIE ATTIVITA' LUDICO RICREATIVE <text:s/>E DI EDUCAZIONE ALLO SPORT <text:s/>- ANNO 2014<text:s/></text:p>
          </table:table-cell>
          <table:table-cell office:value-type="string" table:style-name="ce18">
            <text:p>SERVIZI SPORTIV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39 <text:s/>DEL 29/12/2014 DG. n. 146/14</text:p>
          </table:table-cell>
          <table:table-cell table:number-columns-repeated="16376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CONVENZIONE CON ASSOCIAZIONE AUSER PER PROGETTI DI UTILITA' SOCIALE <text:s/>- GENNAIO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6 <text:s/>DEL 08/01/2014 DG n. 131/13</text:p>
          </table:table-cell>
          <table:table-cell table:number-columns-repeated="16376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CONVENZIONE CON ASSOCIAZIONE AUSER PER PROGETTI DI UTILITA' SOCIALE <text:s/>- FEBBRAIO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31 <text:s/>DEL 04/02/2014 DG n. 17/14</text:p>
          </table:table-cell>
          <table:table-cell table:number-columns-repeated="16376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CONVENZIONE CON ASSOCIAZIONE AUSER PER PROGETTI DI UTILITA' SOCIALE <text:s/>- MARZO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60 <text:s/>DEL 05/03/2014 DG n. 22/14</text:p>
          </table:table-cell>
          <table:table-cell table:number-columns-repeated="16376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8">
            <text:p>CONVENZIONE CON ASSOCIAZIONE AUSER PER PROGETTI DI UTILITA' SOCIALE <text:s/>- APRILE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N. 93 <text:s/>DEL 02/04/2014 DG n. 29/14</text:p>
          </table:table-cell>
          <table:table-cell table:number-columns-repeated="16376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4960" table:style-name="ce16">
            <text:p>4.960,00</text:p>
          </table:table-cell>
          <table:table-cell office:value-type="string" table:style-name="ce18">
            <text:p>CONVENZIONE CON ASSOCIAZIONE AUSER PER PROGETTI DI UTILITA' SOCIALE <text:s/>- MAG-DIC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27 <text:s/>DEL 02/05/2014 DG n. 42/14</text:p>
          </table:table-cell>
          <table:table-cell table:number-columns-repeated="16376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909" table:style-name="ce16">
            <text:p>909,00</text:p>
          </table:table-cell>
          <table:table-cell office:value-type="string" table:style-name="ce18">
            <text:p>PROTOCOLLO D'INTESA CON ASSOCIAZIONE NAZ.CARABINIERI 2014 DI POGGIO RENATICO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42 <text:s/>DEL 13/05/2014 DG. n. 119/13</text:p>
          </table:table-cell>
          <table:table-cell table:number-columns-repeated="16376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5">
            <text:p>CO.PR.E.SC. DI FERRARA</text:p>
          </table:table-cell>
          <table:table-cell office:value-type="float" office:value="151.25" table:style-name="ce16">
            <text:p>151,25</text:p>
          </table:table-cell>
          <table:table-cell office:value-type="string" table:style-name="ce18">
            <text:p>QUOTA SOCIALE ANNO 2014. ADESIONE COPRESC. COORDINAMENTO PROV.ENTI SERV.CIVILE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77 <text:s/>DEL 28/05/2014 DCC n. <text:s/>83/04</text:p>
          </table:table-cell>
          <table:table-cell table:number-columns-repeated="16376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5">
            <text:p>ASSOCIAZIONE ITALIANA SOCI COSTR. IBO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8">
            <text:p>PROGETTO ADOZIONE A DISTANZA. QUOTA ANNUALE ANNO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78 <text:s/>DEL 28/05/2014 DCC n. 35/05</text:p>
          </table:table-cell>
          <table:table-cell table:number-columns-repeated="16376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5">
            <text:p>CENTRO DI PROMOZIONE SOCIALE IL NOCE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8">
            <text:p>CONTRIBUTI ECONOMICI 2014 AD ASSOCIAZIONI CON FINALITA' SOCIO ASS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180 <text:s/>DEL 28/05/2014 DG n. 65/14</text:p>
          </table:table-cell>
          <table:table-cell table:number-columns-repeated="16376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MAG-DIC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15 <text:s/>DEL 30/06/2014 DG n. 42/14</text:p>
          </table:table-cell>
          <table:table-cell table:number-columns-repeated="16376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MAG-DIC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275 <text:s/>DEL 02/09/2014 DG n. 42/14</text:p>
          </table:table-cell>
          <table:table-cell table:number-columns-repeated="16376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MAG-DIC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58 DEL 05/11/2014 DG n. 42/14</text:p>
          </table:table-cell>
          <table:table-cell table:number-columns-repeated="16376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681.24" table:style-name="ce16">
            <text:p>681,24</text:p>
          </table:table-cell>
          <table:table-cell office:value-type="string" table:style-name="ce18">
            <text:p>PROTOCOLLO D'INTESA CON ASSOCIAZIONE NAZ.CARABINIERI 2014 DI POGGIO RENATICO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370 <text:s/>DEL 13/11/2014 DG. n. 119/13</text:p>
          </table:table-cell>
          <table:table-cell table:number-columns-repeated="16376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15">
            <text:p>ASSOCIAZIONE NAZ.CARABINEIRI (ANC)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5">
            <text:p>ASS.NAZ.MUTILATI-INVALIDI DEL LAVORO SEZ. POGGIO RENATIC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15">
            <text:p>A.P.C.A.T. FERRARESE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15">
            <text:p>AVIS SEZIONE DI POGGIO RENATIV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5">
            <text:p>UDI UNIONE DONNE ITALIANE FERRARA SEZ. POGGIO RENATIC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5">
            <text:p>AIDO - SEZIONE DI POGGIO RENATICO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15">
            <text:p>UNIONE ITALIANA CIECHI - SEZ. DI FERRARA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15">
            <text:p>FONDAZIONE ANT ITALIA ONLUS SEZ. FERRARA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51" table:style-name="ce2">
            <text:p>51</text:p>
          </table:table-cell>
          <table:table-cell office:value-type="string" table:style-name="ce15">
            <text:p>PUBBLICA ASS.CROCE ITALIA COMUNI DI PIANURA</text:p>
          </table:table-cell>
          <table:table-cell office:value-type="float" office:value="2200" table:style-name="ce16">
            <text:p>2.20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15">
            <text:p>ADO FONDAZIONE ITALIA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8">
            <text:p>CONTRIBUTI ECONOMICI 2014 AD ASSOCIAZIONI CON FINALITA' SOCIO ASS. E DI INTEGRAZIONE SOCIALE<text:s/>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1 <text:s/>DEL 16/12/2014 DG. n. 134/14</text:p>
          </table:table-cell>
          <table:table-cell table:number-columns-repeated="16376"/>
        </table:table-row>
        <table:table-row table:style-name="ro8">
          <table:table-cell office:value-type="float" office:value="53" table:style-name="ce2">
            <text:p>53</text:p>
          </table:table-cell>
          <table:table-cell office:value-type="string" table:style-name="ce15">
            <text:p>AUSER VOLONTARIATO FERRARA-ONLU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8">
            <text:p>CONVENZIONE CON ASSOCIAZIONE AUSER PER PROGETTI DI UTILITA' SOCIALE <text:s/>- MAG-DIC 2014.</text:p>
          </table:table-cell>
          <table:table-cell office:value-type="string" table:style-name="ce18">
            <text:p>SERVIZI SOCIALI</text:p>
          </table:table-cell>
          <table:table-cell office:value-type="string" table:style-name="ce19">
            <text:p>TESTONI RAFFAELE</text:p>
          </table:table-cell>
          <table:table-cell office:value-type="string" table:style-name="ce18">
            <text:p>Regolamento <text:s text:c="26"/>Comunale Concessione benefici e contributi<text:s/></text:p>
          </table:table-cell>
          <table:table-cell office:value-type="string" table:style-name="ce18">
            <text:p>DETERMINAZIONE SERVIZI SOCIALI RG. N. 427 DEL 18/12/2014 DG n. 42/14</text:p>
          </table:table-cell>
          <table:table-cell table:number-columns-repeated="16376"/>
        </table:table-row>
        <table:table-row table:style-name="ro7">
          <table:table-cell table:style-name="ce12"/>
          <table:table-cell table:style-name="ce1"/>
          <table:table-cell table:style-name="ce26"/>
          <table:table-cell table:number-columns-repeated="16381" table:style-name="ce1"/>
        </table:table-row>
        <table:table-row table:number-rows-repeated="3" table:style-name="ro7">
          <table:table-cell table:style-name="ce12"/>
          <table:table-cell table:number-columns-repeated="16383" table:style-name="ce1"/>
        </table:table-row>
        <table:table-row table:number-rows-repeated="1048518" table:style-name="ro7">
          <table:table-cell table:number-columns-repeated="16384"/>
        </table:table-row>
      </table:table>
      <table:table table:name="ATTIVITA'RICREATIVE_CULTURALI" table:style-name="ta2"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BENEFICIARIO</text:p>
          </table:table-cell>
          <table:table-cell office:value-type="string" table:style-name="ce4">
            <text:p>IMPORTO CONTRIBUTO in euro</text:p>
          </table:table-cell>
          <table:table-cell office:value-type="string" table:style-name="ce5">
            <text:p>TIPOLOGIA CONTRIBUTO</text:p>
          </table:table-cell>
          <table:table-cell office:value-type="string" table:style-name="ce6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5">
            <text:p>MODALITA' DI INDIVIDUAZIONE DEL BENEFICIARIO</text:p>
          </table:table-cell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1" table:formula="msoxl:=A1+1" table:style-name="ce27">
            <text:p>1</text:p>
          </table:table-cell>
          <table:table-cell office:value-type="string" table:style-name="ce8">
            <text:p>PRO LOCO DI MADONNA BOSCHI DELLA SALAMINA</text:p>
          </table:table-cell>
          <table:table-cell office:value-type="float" office:value="450" table:style-name="ce13">
            <text:p>450,00</text:p>
          </table:table-cell>
          <table:table-cell office:value-type="string" table:style-name="ce9">
            <text:p>CONTRIBUTO ECONOMICO A DIVERSE ASSOCI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43 DEL 07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formula="msoxl:=A2+1" table:style-name="ce27">
            <text:p>2</text:p>
          </table:table-cell>
          <table:table-cell office:value-type="string" table:style-name="ce8">
            <text:p>NUOVA ASS.DI CARNEVALE CORONELLA</text:p>
          </table:table-cell>
          <table:table-cell office:value-type="float" office:value="325" table:style-name="ce13">
            <text:p>325,00</text:p>
          </table:table-cell>
          <table:table-cell office:value-type="string" table:style-name="ce9">
            <text:p>CONTRIBUTO ECONOMICO A DIVERSE ASSOCI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43 DEL 07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formula="msoxl:=A3+1" table:style-name="ce27">
            <text:p>3</text:p>
          </table:table-cell>
          <table:table-cell office:value-type="string" table:style-name="ce8">
            <text:p>ASSOCIAZIONE STORICO CULTURALE POGGES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9">
            <text:p>CONTRIBUTO ECONOMICO A DIVERSE ASSOCI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43 DEL 07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formula="msoxl:=A4+1" table:style-name="ce27">
            <text:p>4</text:p>
          </table:table-cell>
          <table:table-cell office:value-type="string" table:style-name="ce8">
            <text:p>UNIONE DONNE ITALIANE U.D.I. DI POGGIO RENATICO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9">
            <text:p>CONTRIBUTO ECONOMICO A DIVERSE ASSOCI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43 DEL 07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formula="msoxl:=A5+1" table:style-name="ce27">
            <text:p>5</text:p>
          </table:table-cell>
          <table:table-cell office:value-type="string" table:style-name="ce8">
            <text:p>ISITITUTO DI STORIA CONTEMPORANEA</text:p>
          </table:table-cell>
          <table:table-cell office:value-type="float" office:value="150" table:style-name="ce13">
            <text:p>150,00</text:p>
          </table:table-cell>
          <table:table-cell office:value-type="string" table:style-name="ce9">
            <text:p>CONTRIBUTO ECONOMICO A DIVERSE ASSOCI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43 DEL 07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formula="msoxl:=A6+1" table:style-name="ce27">
            <text:p>6</text:p>
          </table:table-cell>
          <table:table-cell office:value-type="string" table:style-name="ce8">
            <text:p>COMITATO ORGANIZZATORE CARNEVALE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9">
            <text:p>CONTRIBUTO ECONOMICO AD ASSOCIAZIONI CULTURALI PER MANFEST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68 DEL 30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formula="msoxl:=A7+1" table:style-name="ce27">
            <text:p>7</text:p>
          </table:table-cell>
          <table:table-cell office:value-type="string" table:style-name="ce8">
            <text:p>POLISPORTIVOA CHIESA NUOVA C/O SOFFRITTI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CONTRIBUTO ECONOMICO AD ASSOCIAZIONI CULTURALI PER MANFEST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68 DEL 30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formula="msoxl:=A8+1" table:style-name="ce27">
            <text:p>8</text:p>
          </table:table-cell>
          <table:table-cell office:value-type="string" table:style-name="ce8">
            <text:p>NUOVA ASS.DI CARNEVALE CORONELLA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CONTRIBUTO ECONOMICO AD ASSOCIAZIONI CULTURALI PER MANFEST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68 DEL 30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formula="msoxl:=A9+1" table:style-name="ce27">
            <text:p>9</text:p>
          </table:table-cell>
          <table:table-cell office:value-type="string" table:style-name="ce8">
            <text:p>PRO LOCO POGGIO RENATICO</text:p>
          </table:table-cell>
          <table:table-cell office:value-type="float" office:value="3022.5" table:style-name="ce13">
            <text:p>3.022,50</text:p>
          </table:table-cell>
          <table:table-cell office:value-type="string" table:style-name="ce9">
            <text:p>CONTRIBUTO ECONOMICO AD ASSOCIAZIONI CULTURALI PER MANFEST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68 DEL 30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formula="msoxl:=A10+1" table:style-name="ce27">
            <text:p>10</text:p>
          </table:table-cell>
          <table:table-cell office:value-type="string" table:style-name="ce8">
            <text:p>GRUPPO SPORTIVO GALLO A.S.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9">
            <text:p>CONTRIBUTO ECONOMICO AD ASSOCIAZIONI CULTURALI PER MANFESTAZIONI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168 DEL 30/12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8">
            <text:p>IL GERMOGLIO COOP SOCIALE</text:p>
          </table:table-cell>
          <table:table-cell office:value-type="float" office:value="2484" table:style-name="ce13">
            <text:p>2.484,00</text:p>
          </table:table-cell>
          <table:table-cell office:value-type="string" table:style-name="ce9">
            <text:p>SOSTEGNO CAMPUS DELLO SPORT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84 DEL 28/07/2011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8">
            <text:p>MOTO CLUB MKC RENO</text:p>
          </table:table-cell>
          <table:table-cell office:value-type="float" office:value="500" table:style-name="ce13">
            <text:p>500,00</text:p>
          </table:table-cell>
          <table:table-cell office:value-type="string" table:style-name="ce9">
            <text:p>CONTRIBUTI ECONOMICI AL MOTO CLUB</text:p>
          </table:table-cell>
          <table:table-cell office:value-type="string" table:style-name="ce9">
            <text:p>ATTIVITA' RICREATIVE CULTURALI</text:p>
          </table:table-cell>
          <table:table-cell office:value-type="string" table:style-name="ce10">
            <text:p>TESTONI RAFFAELE</text:p>
          </table:table-cell>
          <table:table-cell office:value-type="string" table:style-name="ce9">
            <text:p>Regolamento <text:s text:c="26"/>Comunale Concessione benefici e contributi<text:s/></text:p>
          </table:table-cell>
          <table:table-cell office:value-type="string" table:style-name="ce9">
            <text:p>DETERMINAZIONE SERVIZI SOCIALI N.61 DEL 17/05/2011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24"/>
          <table:table-cell office:value-type="float" office:value="19747.5" table:formula="msoxl:=SUM(C2:C11)" table:style-name="ce25">
            <text:p>19.747,50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6" table:style-name="ce1"/>
        </table:table-row>
        <table:table-row table:style-name="ro7">
          <table:table-cell table:style-name="ce33"/>
          <table:table-cell table:style-name="ce21"/>
          <table:table-cell table:style-name="ce22"/>
          <table:table-cell table:number-columns-repeated="2" table:style-name="ce23"/>
          <table:table-cell table:style-name="ce1"/>
          <table:table-cell table:number-columns-repeated="2" table:style-name="ce34"/>
          <table:table-cell table:number-columns-repeated="16376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SERVIZI_SPORTIVI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2">
            <text:p>BENEFICIARIO<text:s/></text:p>
          </table:table-cell>
          <table:table-cell office:value-type="string" table:style-name="ce5">
            <text:p>IMPORTO CONTRIBUTO in euro</text:p>
          </table:table-cell>
          <table:table-cell office:value-type="string" table:style-name="ce2">
            <text:p>TIPOLOGIA CONTRIBUTO</text:p>
          </table:table-cell>
          <table:table-cell office:value-type="string" table:style-name="ce6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35">
            <text:p>SPORT<text:s/></text:p>
          </table:table-cell>
          <table:table-cell office:value-type="float" office:value="2013" table:style-name="ce35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36">
            <text:p>CIRCOLO TRA TERRA E CIEL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8">
            <text:p>CONTRIBUTI STRAORDINARI CAUSA SISMA, PER ATTIVITA' DI PROMOZIONE E DI EDUCAZIONE ALLO SPORT <text:s/>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81 <text:s/>DEL 12/09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6">
            <text:p>GRUPPO SPORTIVO GALLO A.S.D.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8">
            <text:p>GESTIONE IN CONVENZIONE <text:s/>PALESTRA COM.LE GALLO. EROGAZIONE CONTRIBUTO <text:s/>DI GESTIONE 2013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77 <text:s/>DEL 17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36">
            <text:p>ASD POLISPORTIVA POGGES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8">
            <text:p>CONTRIBUTI STRAORDINARI CAUSA SISMA, PER ATTIVITA' DI PROMOZIONE E DI EDUCAZIONE ALLO SPORT <text:s/>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. 51 <text:s/>DEL 23/05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6">
            <text:p>POLISPORTIVA CHIESA NUOVA</text:p>
          </table:table-cell>
          <table:table-cell office:value-type="float" office:value="486.44" table:style-name="ce37">
            <text:p>486,44</text:p>
          </table:table-cell>
          <table:table-cell office:value-type="string" table:style-name="ce38">
            <text:p>CONTRIBUTI SUPPLEMENTARI PER ATTIVITA' DI PROMOZIONE E DI EDUCAZIONE ALLO SPORT 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16 <text:s/>DEL 13/11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6">
            <text:p>GRUPPO SPORTIVO GALLO A.S.D.</text:p>
          </table:table-cell>
          <table:table-cell office:value-type="float" office:value="4801.22" table:style-name="ce37">
            <text:p>4.801,22</text:p>
          </table:table-cell>
          <table:table-cell office:value-type="string" table:style-name="ce38">
            <text:p>GESTIONE IN CONVENZIONE <text:s/>PALESTRA COM.LE GALLO. EROGAZIONE CONTRIBUTO <text:s/>AL GS GALLO PER RIMBORSO SPESE UTENZE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7 <text:s/>DEL 07/03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6">
            <text:p>ASD EL VIV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8">
            <text:p>CONTRIBUTI SUPPLEMENTARI PER ATTIVITA' DI PROMOZIONE E DI EDUCAZIONE ALLO SPORT 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8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6">
            <text:p>ASD POLISPORTIVA POGGESE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8">
            <text:p>CONTRIBUTI <text:s/>PER ATTIVITA' DI PROMOZIONE E DI EDUCAZIONE ALLO SPORT <text:s/>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8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36">
            <text:p>GRUPPO SPORTIVO GALLO A.S.D.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8">
            <text:p>CONTRIBUTI SUPPLEMENTARI PER ATTIVITA' DI PROMOZIONE E DI EDUCAZIONE ALLO SPORT 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8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36">
            <text:p>CIRCOLO TRA TERRA E CIELO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8">
            <text:p>CONTRIBUTI STRAORDINARI CAUSA SISMA, PER ATTIVITA' DI PROMOZIONE E DI EDUCAZIONE ALLO SPORT <text:s/>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8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36">
            <text:p>GRUPPO SPORTIVO GALLO A.S.D.</text:p>
          </table:table-cell>
          <table:table-cell office:value-type="float" office:value="6980.41" table:style-name="ce37">
            <text:p>6.980,41</text:p>
          </table:table-cell>
          <table:table-cell office:value-type="string" table:style-name="ce38">
            <text:p>GESTIONE IN CONVENZIONE <text:s/>PALESTRA COM.LE GALLO. EROGAZIONE CONTRIBUTO <text:s/>AL GS GALLO PER RIMBORSO SPESE UTENZE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40 <text:s/>DEL 17/06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6">
            <text:p>ASD POLISPORTIVA POGGESE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8">
            <text:p>CONTRIBUTI STRAORDINARI CAUSA SISMA, PER ATTIVITA' DI PROMOZIONE E DI EDUCAZIONE ALLO SPORT <text:s/>- ANNO 2013<text:s/>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8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36">
            <text:p>GRUPPO SPORTIVO GALLO A.S.D.</text:p>
          </table:table-cell>
          <table:table-cell office:value-type="float" office:value="4481.1400000000003" table:style-name="ce37">
            <text:p>4.481,14</text:p>
          </table:table-cell>
          <table:table-cell office:value-type="string" table:style-name="ce38">
            <text:p>GESTIONE IN CONVENZIONE <text:s/>PALESTRA COM.LE GALLO. EROGAZIONE CONTRIBUTO <text:s/>AL GS GALLO PER RIMBORSO SPESE UTENZE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72 <text:s/>DEL 15/07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36">
            <text:p>ASD TENNIS CLUB POGGESE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8">
            <text:p>CONVENZIONE CON ASD TENNIS CLUB PER GESTIONE CENTRO TENNIS DEL CAPOLUOGO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229 <text:s/>DEL 06/09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36">
            <text:p>ASD TENNIS CLUB POGGESE</text:p>
          </table:table-cell>
          <table:table-cell office:value-type="float" office:value="4013.8" table:style-name="ce37">
            <text:p>4.013,80</text:p>
          </table:table-cell>
          <table:table-cell office:value-type="string" table:style-name="ce38">
            <text:p>CONVENZIONE CON ASD TENNIS CLUB PER GESTIONE CENTRO TENNIS DEL CAPOLUOGO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77 <text:s/>DEL 19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36">
            <text:p>GRUPPO SPORTIVO GALLO A.S.D.</text:p>
          </table:table-cell>
          <table:table-cell office:value-type="float" office:value="1001.13" table:style-name="ce37">
            <text:p>1.001,13</text:p>
          </table:table-cell>
          <table:table-cell office:value-type="string" table:style-name="ce38">
            <text:p>GESTIONE IN CONVENZIONE <text:s/>PALESTRA COM.LE GALLO. EROGAZIONE CONTRIBUTO <text:s/>AL GS GALLO PER RIMBORSO SPESE UTENZE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231 <text:s/>DEL 09/09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36">
            <text:p>GRUPPO SPORTIVO GALLO A.S.D.</text:p>
          </table:table-cell>
          <table:table-cell office:value-type="float" office:value="673.79" table:style-name="ce37">
            <text:p>673,79</text:p>
          </table:table-cell>
          <table:table-cell office:value-type="string" table:style-name="ce38">
            <text:p>GESTIONE IN CONVENZIONE <text:s/>PALESTRA COM.LE GALLO. EROGAZIONE CONTRIBUTO <text:s/>AL GS GALLO PER RIMBORSO SPESE UTENZE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08 <text:s/>DEL 07/11/2013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36">
            <text:p>ASD POLISPORTIVA POGGESE</text:p>
          </table:table-cell>
          <table:table-cell office:value-type="float" office:value="9012.65" table:style-name="ce37">
            <text:p>9.012,65</text:p>
          </table:table-cell>
          <table:table-cell office:value-type="string" table:style-name="ce38">
            <text:p>GESTIONE IN CONVENZIONE <text:s/>CAMPI CALCIO COMUNALI. EROGAZIONE CONTRIBUTI DI GESTIONE.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56 <text:s/>DEL 26/06/2013</text:p>
          </table:table-cell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36">
            <text:p>POLISPORTIVA CORONELLA</text:p>
          </table:table-cell>
          <table:table-cell office:value-type="float" office:value="3389.87" table:style-name="ce37">
            <text:p>3.389,87</text:p>
          </table:table-cell>
          <table:table-cell office:value-type="string" table:style-name="ce38">
            <text:p>GESTIONE IN CONVENZIONE <text:s/>CAMPI CALCIO COMUNALI. EROGAZIONE CONTRIBUTI DI GESTIONE.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56 <text:s/>DEL 26/06/2013</text:p>
          </table:table-cell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36">
            <text:p>POLISPORTIVA CHIESA NUOVA</text:p>
          </table:table-cell>
          <table:table-cell office:value-type="float" office:value="2971.18" table:style-name="ce37">
            <text:p>2.971,18</text:p>
          </table:table-cell>
          <table:table-cell office:value-type="string" table:style-name="ce38">
            <text:p>GESTIONE IN CONVENZIONE <text:s/>CAMPI CALCIO COMUNALI. EROGAZIONE CONTRIBUTI DI GESTIONE.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56 <text:s/>DEL 26/06/2013</text:p>
          </table:table-cell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36">
            <text:p>GRUPPO SPORTIVO GALLO A.S.D.</text:p>
          </table:table-cell>
          <table:table-cell office:value-type="float" office:value="5712.65" table:style-name="ce37">
            <text:p>5.712,65</text:p>
          </table:table-cell>
          <table:table-cell office:value-type="string" table:style-name="ce38">
            <text:p>GESTIONE IN CONVENZIONE <text:s/>CAMPI CALCIO COMUNALI. EROGAZIONE CONTRIBUTI DI GESTIONE.</text:p>
          </table:table-cell>
          <table:table-cell office:value-type="string" table:style-name="ce38">
            <text:p>SERVIZI SPORTIV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56 <text:s/>DEL 26/06/2013</text:p>
          </table:table-cell>
          <table:table-cell table:number-columns-repeated="16376"/>
        </table:table-row>
        <table:table-row table:style-name="ro7">
          <table:table-cell table:style-name="ce33"/>
          <table:table-cell table:style-name="ce21"/>
          <table:table-cell office:value-type="float" office:value="68324.28" table:formula="msoxl:=SUM(C2:C21)" table:style-name="ce22">
            <text:p>68.324,28</text:p>
          </table:table-cell>
          <table:table-cell table:style-name="ce23"/>
          <table:table-cell table:style-name="ce34"/>
          <table:table-cell table:style-name="ce39"/>
          <table:table-cell table:number-columns-repeated="2" table:style-name="ce3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SERVIZI_SOCIALI" table:style-name="ta3"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2">
            <text:p>BENEFICIARIO</text:p>
          </table:table-cell>
          <table:table-cell office:value-type="string" table:style-name="ce5">
            <text:p>IMPORTO CONTRIBUTO in euro</text:p>
          </table:table-cell>
          <table:table-cell office:value-type="string" table:style-name="ce2">
            <text:p>TIPOLOGIA CONTRIBUTO</text:p>
          </table:table-cell>
          <table:table-cell office:value-type="string" table:style-name="ce6">
            <text:p>SERVIZIO CHE HA CONCESSO IL CONTRIBUTO</text:p>
          </table:table-cell>
          <table:table-cell office:value-type="string" table:style-name="ce5">
            <text:p>RESP. PROC.</text:p>
          </table:table-cell>
          <table:table-cell office:value-type="string" table:style-name="ce5">
            <text:p>RIFERIMENTO <text:s/>NORMATIVO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35">
            <text:p>SOCIALI<text:s/></text:p>
          </table:table-cell>
          <table:table-cell office:value-type="float" office:value="2013" table:style-name="ce35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8">
            <text:p>CONVENZIONE CON ASSOCIAZIONE AUSER DI FERRARA. SALDO CONVENZIONE ANNO 2012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N.94 <text:s/>DEL 28/12/2012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2911" table:style-name="ce37">
            <text:p>2.911,00</text:p>
          </table:table-cell>
          <table:table-cell office:value-type="string" table:style-name="ce38">
            <text:p>CONVENZIONE CON ASSOCIAZIONE AUSER PER PROGETTI DI UTILITA' SOCIALE <text:s/>- GENNAIO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N. 95 <text:s/>DEL 28/12/2012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2911" table:style-name="ce37">
            <text:p>2.911,00</text:p>
          </table:table-cell>
          <table:table-cell office:value-type="string" table:style-name="ce38">
            <text:p>CONVENZIONE CON ASSOCIAZIONE AUSER PER PROGETTI DI UTILITA' SOCIALE <text:s/>- FEBBRAIO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N. 11 DEL 01/0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2911" table:style-name="ce37">
            <text:p>2.911,00</text:p>
          </table:table-cell>
          <table:table-cell office:value-type="string" table:style-name="ce38">
            <text:p>CONVENZIONE CON ASSOCIAZIONE AUSER PER PROGETTI DI UTILITA' SOCIALE <text:s/>- MARZO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9 <text:s/>DEL 07/03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2911" table:style-name="ce37">
            <text:p>2.911,00</text:p>
          </table:table-cell>
          <table:table-cell office:value-type="string" table:style-name="ce38">
            <text:p>CONVENZIONE CON ASSOCIAZIONE AUSER PER PROGETTI DI UTILITA' SOCIALE <text:s/>- APRILE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51 <text:s/>DEL 15/03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2911" table:style-name="ce37">
            <text:p>2.911,00</text:p>
          </table:table-cell>
          <table:table-cell office:value-type="string" table:style-name="ce38">
            <text:p>CONVENZIONE CON ASSOCIAZIONE AUSER PER PROGETTI DI UTILITA' SOCIALE <text:s/>- MAGGIO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81 <text:s/>DEL 22/04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5377" table:style-name="ce37">
            <text:p>5.377,00</text:p>
          </table:table-cell>
          <table:table-cell office:value-type="string" table:style-name="ce38">
            <text:p>CONVENZIONE CON ASSOCIAZIONE AUSER PER PROGETTI DI UTILITA' SOCIALE <text:s/>- GIU-DIC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63 DEL 28/06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8">
            <text:p>CONVENZIONE CON ASSOCIAZIONE AUSER PER PROGETTI DI UTILITA' SOCIALE <text:s/>- GIU-DIC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230 DEL 09/09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8">
            <text:p>CONVENZIONE CON ASSOCIAZIONE AUSER PER PROGETTI DI UTILITA' SOCIALE <text:s/>- GIU-DIC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17 <text:s/>DEL 13/11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36">
            <text:p>AUSER VOLONTARIATO FERRARA-ONLUS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8">
            <text:p>CONVENZIONE CON ASSOCIAZIONE AUSER PER PROGETTI DI UTILITA' SOCIALE <text:s/>- GIU-DIC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78 <text:s/>DEL 19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6">
            <text:p>ASSOCIAZIONE NAZ.CARABINEIRI (ANC)</text:p>
          </table:table-cell>
          <table:table-cell office:value-type="float" office:value="1050" table:style-name="ce37">
            <text:p>1.050,00</text:p>
          </table:table-cell>
          <table:table-cell office:value-type="string" table:style-name="ce38">
            <text:p>PROTOCOLLO D'INTESA CON ASSOCIAZIONE NAZ.CARABINIERI 2013 DI POGGIO RENATICO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82 <text:s/>DEL 24/04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36">
            <text:p>ASSOCIAZIONE NAZ.CARABINEIRI (ANC)</text:p>
          </table:table-cell>
          <table:table-cell office:value-type="float" office:value="395.69" table:style-name="ce37">
            <text:p>395,69</text:p>
          </table:table-cell>
          <table:table-cell office:value-type="string" table:style-name="ce38">
            <text:p>PROTOCOLLO D'INTESA CON ASSOCIAZIONE NAZ.CARABINIERI 2013 DI POGGIO RENATICO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306 <text:s/>DEL 06/11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36">
            <text:p>CO.PR.E.SC. DI FERRARA</text:p>
          </table:table-cell>
          <table:table-cell office:value-type="float" office:value="151.25" table:style-name="ce37">
            <text:p>151,25</text:p>
          </table:table-cell>
          <table:table-cell office:value-type="string" table:style-name="ce38">
            <text:p>QUOTA SOCIALE ANNO 2013. ADESIONE COPRESC. COORDINAMENTO PROV.ENTI SERV.CIVILE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81 <text:s/>DEL 24/07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36">
            <text:p>ASSOCIAZIONE ITALIANA SOCI COSTR. IBO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8">
            <text:p>PROGETTO ADOZIONE A DISTANZA. QUOTA ANNUALE ANNO 2013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TERMINAZIONE SERVIZI SOCIALI RG. N. 182 <text:s/>DEL 24/07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36">
            <text:p>PUBBLICA ASS.CROCE ITALIA COMUNI DI PIA</text:p>
          </table:table-cell>
          <table:table-cell office:value-type="float" office:value="2200" table:style-name="ce37">
            <text:p>2.20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36">
            <text:p>FONDAZIONE ANT ITALIA ONLUS</text:p>
          </table:table-cell>
          <table:table-cell office:value-type="float" office:value="315" table:style-name="ce37">
            <text:p>315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36">
            <text:p>UDI UNIONE DONNE ITALIANE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36">
            <text:p>A.P.C.A.T. FERRARESE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36">
            <text:p>AIDO - SEZIONE DI POGGIO RENATICO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36">
            <text:p>ASS.NAZ.MUTILATI-INVALIDI DEL LAVORO<text:s/>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36">
            <text:p>ASSOCIAZIONE NAZ.CARABINEIRI (ANC)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36">
            <text:p>AVIS SEZIONE DI POGGIO RENATIVO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36">
            <text:p>UNIONE ITALIANA CIECHI - SEZ. DI FERRARA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36">
            <text:p>TELETHON - FONDAZIONE ITALIA ONLUS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8">
            <text:p>CONTRIBUTI ECONOMICI 2013 AD ASSOCIAZIONI CON FINALITA' SOCIO ASS.</text:p>
          </table:table-cell>
          <table:table-cell office:value-type="string" table:style-name="ce38">
            <text:p>SERVIZI SOCIALI</text:p>
          </table:table-cell>
          <table:table-cell office:value-type="string" table:style-name="ce6">
            <text:p>TESTONI RAFFAELE</text:p>
          </table:table-cell>
          <table:table-cell office:value-type="string" table:style-name="ce38">
            <text:p>Regolamento <text:s text:c="26"/>Comunale Concessione benefici e contributi<text:s/></text:p>
          </table:table-cell>
          <table:table-cell office:value-type="string" table:style-name="ce38">
            <text:p>DELIBERAZIONE GIUNTA C.LE N . 112 <text:s/>DEL 12/12/2013</text:p>
          </table:table-cell>
          <table:table-cell table:number-columns-repeated="16376"/>
        </table:table-row>
        <table:table-row table:style-name="ro7">
          <table:table-cell table:number-columns-repeated="2" table:style-name="ce1"/>
          <table:table-cell office:value-type="float" office:value="53343.94" table:formula="msoxl:=SUM(C2:C25)" table:style-name="ce26">
            <text:p>53.343,94</text:p>
          </table:table-cell>
          <table:table-cell table:number-columns-repeated="16381" table:style-name="ce1"/>
        </table:table-row>
        <table:table-row table:number-rows-repeated="1048550" table:style-name="ro7">
          <table:table-cell table:number-columns-repeated="16384"/>
        </table:table-row>
      </table:table>
      <table:database-ranges>
        <table:database-range table:target-range-address="ALFABETICO.A2:ALFABETICO.I57" table:contains-header="false">
          <table:sort>
            <table:sort-by table:field-number="1"/>
          </table:sort>
        </table:database-range>
        <table:database-range table:target-range-address="SERVIZI_SPORTIVI.B2:SERVIZI_SPORTIVI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</meta:initial-creator>
    <dc:creator>Baccilieri Anna</dc:creator>
    <meta:creation-date>2013-11-05T08:37:30Z</meta:creation-date>
    <dc:date>2016-06-14T13:35:05Z</dc:date>
    <meta:print-date>2015-01-30T12:06:21Z</meta:print-date>
  </office:meta>
</office:document-meta>
</file>