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ORT_E_ONL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style-name="ce4"/>
          <table:table-cell office:value-type="string" table:style-name="ce4">
            <text:p>BENEFICIARIO</text:p>
          </table:table-cell>
          <table:table-cell office:value-type="string" table:style-name="ce5">
            <text:p>IMPORTO CONTRIBUTO in euro</text:p>
          </table:table-cell>
          <table:table-cell office:value-type="string" table:style-name="ce4">
            <text:p>TIPOLOGIA CONTRIBUTO</text:p>
          </table:table-cell>
          <table:table-cell office:value-type="string" table:style-name="ce3">
            <text:p>SERVIZIO CHE HA CONCESSO IL CONTRIBUTO</text:p>
          </table:table-cell>
          <table:table-cell office:value-type="string" table:style-name="ce5">
            <text:p>RESP. PROC.</text:p>
          </table:table-cell>
          <table:table-cell office:value-type="string" table:style-name="ce5">
            <text:p>RIFERIMENTO <text:s/>NORMATIVO</text:p>
          </table:table-cell>
          <table:table-cell office:value-type="string" table:style-name="ce5">
            <text:p>MODALITA' DI INDIVIDUAZIONE DEL BENEFICIARIO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">
            <text:p>GRUPPO SPORTIVO GALLO A.S.D.</text:p>
          </table:table-cell>
          <table:table-cell office:value-type="float" office:value="2697.83" table:style-name="ce11">
            <text:p>2.697,83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2 <text:s/>DEL 07/01/2015 E CONVENZIONE N. 5351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GRUPPO SPORTIVO GALLO A.S.D.</text:p>
          </table:table-cell>
          <table:table-cell office:value-type="float" office:value="1135.53" table:style-name="ce11">
            <text:p>1.135,53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3 <text:s/>DEL 04/02/2015 E CONVENZIONE N. 5351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0">
            <text:p>GRUPPO SPORTIVO GALLO A.S.D.</text:p>
          </table:table-cell>
          <table:table-cell office:value-type="float" office:value="1841.01" table:style-name="ce11">
            <text:p>1.841,01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5 <text:s/>DEL 05/02/2015 <text:s/>E CONVENZIONE N. 5351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0">
            <text:p>GRUPPO SPORTIVO GALLO A.S.D.</text:p>
          </table:table-cell>
          <table:table-cell office:value-type="float" office:value="1018.63" table:style-name="ce11">
            <text:p>1.018,63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50 <text:s/>DEL 10/02/2015 <text:s/>E CONVENZIONE N. 5351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0">
            <text:p>GRUPPO SPORTIVO GALLO A.S.D.</text:p>
          </table:table-cell>
          <table:table-cell office:value-type="float" office:value="1298.05" table:style-name="ce11">
            <text:p>1.298,05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74 <text:s/>DEL 04/03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0">
            <text:p>GRUPPO SPORTIVO GALLO A.S.D.</text:p>
          </table:table-cell>
          <table:table-cell office:value-type="float" office:value="211.57" table:style-name="ce11">
            <text:p>211,57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4 <text:s/>DEL 08/04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0">
            <text:p>GRUPPO SPORTIVO GALLO A.S.D.</text:p>
          </table:table-cell>
          <table:table-cell office:value-type="float" office:value="2078.31" table:style-name="ce11">
            <text:p>2.078,31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9 <text:s/>DEL 10/04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0">
            <text:p>GRUPPO SPORTIVO GALLO A.S.D.</text:p>
          </table:table-cell>
          <table:table-cell office:value-type="float" office:value="2511.83" table:style-name="ce11">
            <text:p>2.511,83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39 <text:s/>DEL 04/05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0">
            <text:p>GRUPPO SPORTIVO GALLO A.S.D.</text:p>
          </table:table-cell>
          <table:table-cell office:value-type="float" office:value="3147" table:style-name="ce11">
            <text:p>3.147,00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90 <text:s/>DEL 08/04/2015 <text:s/>E CONVENZIONE N. 5433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10">
            <text:p>GRUPPO SPORTIVO GALLO A.S.D.</text:p>
          </table:table-cell>
          <table:table-cell office:value-type="float" office:value="2301.11" table:style-name="ce11">
            <text:p>2.301,11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96 <text:s/>DEL 24/06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0">
            <text:p>GRUPPO SPORTIVO GALLO A.S.D.</text:p>
          </table:table-cell>
          <table:table-cell office:value-type="float" office:value="759.35" table:style-name="ce11">
            <text:p>759,35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201 <text:s/>DEL 25/06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0">
            <text:p>GRUPPO SPORTIVO GALLO A.S.D.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8">
            <text:p>GESTIONE IN CONVENZIONE <text:s/>PALESTRA COM.LE GALLO. EROGAZIONE CONTRIBUTO <text:s/>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217 <text:s/>DEL 14/07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0">
            <text:p>GRUPPO SPORTIVO GALLO A.S.D.</text:p>
          </table:table-cell>
          <table:table-cell office:value-type="float" office:value="532.52" table:style-name="ce11">
            <text:p>532,52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241 <text:s/>DEL 07/08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0">
            <text:p>GRUPPO SPORTIVO GALLO A.S.D.</text:p>
          </table:table-cell>
          <table:table-cell office:value-type="float" office:value="356.96" table:style-name="ce11">
            <text:p>356,96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248 <text:s/>DEL 17/08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0">
            <text:p>GRUPPO SPORTIVO GALLO A.S.D.</text:p>
          </table:table-cell>
          <table:table-cell office:value-type="float" office:value="1266.3900000000001" table:style-name="ce11">
            <text:p>1.266,39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283 <text:s/>DEL 22/09/2015 <text:s/>E CONVENZIONE N. 5433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0">
            <text:p>GRUPPO SPORTIVO GALLO A.S.D.</text:p>
          </table:table-cell>
          <table:table-cell office:value-type="float" office:value="1097.55" table:style-name="ce11">
            <text:p>1.097,55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315 <text:s/>DEL 19/10/2015 <text:s/>E CONVENZIONE S.P. N. 30/15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0">
            <text:p>GRUPPO SPORTIVO GALLO A.S.D.</text:p>
          </table:table-cell>
          <table:table-cell office:value-type="float" office:value="1506.76" table:style-name="ce11">
            <text:p>1.506,76</text:p>
          </table:table-cell>
          <table:table-cell office:value-type="string" table:style-name="ce8">
            <text:p>GESTIONE IN CONVENZIONE <text:s/>PALESTRA COM.LE GALLO. EROGAZIONE CONTRIBUTO <text:s/>PER RIMBORSO SPESE UTENZE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372 <text:s/>DEL 26/11/2015 <text:s/>E CONVENZIONE S.P. N. 30/15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10">
            <text:p>A.D. POLISPORTIVA CORONELLA</text:p>
          </table:table-cell>
          <table:table-cell office:value-type="float" office:value="3171.77" table:style-name="ce11">
            <text:p>3.171,77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15 <text:s/>DEL 15/04/2015 <text:s/>E CONVENZIONE N. 5434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0">
            <text:p>A.D. POLISPORTIVA CHIESA NUOVA</text:p>
          </table:table-cell>
          <table:table-cell office:value-type="float" office:value="2871.09" table:style-name="ce11">
            <text:p>2.871,09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15 <text:s/>DEL 15/04/2015 <text:s/>E CONVENZIONE N. 5434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10">
            <text:p>GRUPPO SPORTIVO GALLO A.S.D.</text:p>
          </table:table-cell>
          <table:table-cell office:value-type="float" office:value="5838.26" table:style-name="ce11">
            <text:p>5.838,26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15 <text:s/>DEL 15/04/2015 <text:s/>E CONVENZIONE N. 5434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9">
          <table:table-cell office:value-type="float" office:value="21" table:style-name="ce15">
            <text:p>21</text:p>
          </table:table-cell>
          <table:table-cell office:value-type="string" table:style-name="ce10">
            <text:p>A.C.D. POLISPORTIVA POGGESE</text:p>
          </table:table-cell>
          <table:table-cell office:value-type="float" office:value="9253.24" table:style-name="ce11">
            <text:p>9.253,24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15 <text:s/>DEL 15/04/2015 <text:s/>E CONVENZIONE N. 5434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float" office:value="22" table:style-name="ce15">
            <text:p>22</text:p>
          </table:table-cell>
          <table:table-cell office:value-type="string" table:style-name="ce10">
            <text:p>A.D. POLISPORTIVA CORONELLA</text:p>
          </table:table-cell>
          <table:table-cell office:value-type="float" office:value="700" table:style-name="ce11">
            <text:p>700,00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10 <text:s/>DEL 17/12/2015 <text:s/>E CONVENZIONE S.P. N. 42/15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9">
          <table:table-cell office:value-type="float" office:value="23" table:style-name="ce15">
            <text:p>23</text:p>
          </table:table-cell>
          <table:table-cell office:value-type="string" table:style-name="ce10">
            <text:p>A.D. POLISPORTIVA CHIESA NUOVA</text:p>
          </table:table-cell>
          <table:table-cell office:value-type="float" office:value="625" table:style-name="ce11">
            <text:p>625,00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10 <text:s/>DEL 17/12/2015 <text:s/>E CONVENZIONE S.P. N. 52/15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9">
          <table:table-cell office:value-type="float" office:value="24" table:style-name="ce15">
            <text:p>24</text:p>
          </table:table-cell>
          <table:table-cell office:value-type="string" table:style-name="ce10">
            <text:p>GRUPPO SPORTIVO GALLO A.S.D.</text:p>
          </table:table-cell>
          <table:table-cell office:value-type="float" office:value="925" table:style-name="ce11">
            <text:p>925,00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10 <text:s/>DEL 17/12/2015 <text:s/>E CONVENZIONE S.P. N. 43/15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9">
          <table:table-cell office:value-type="float" office:value="25" table:style-name="ce15">
            <text:p>25</text:p>
          </table:table-cell>
          <table:table-cell office:value-type="string" table:style-name="ce10">
            <text:p>A.C.D. POLISPORTIVA POGGESE</text:p>
          </table:table-cell>
          <table:table-cell office:value-type="float" office:value="2275" table:style-name="ce11">
            <text:p>2.275,00</text:p>
          </table:table-cell>
          <table:table-cell office:value-type="string" table:style-name="ce8">
            <text:p>COLLABORAZIONE NELLA GESTIONE IN CONVENZIONE DEI CAMPI DA CALCIO COMUNALI. EROGAZIONE CONTRIBUTI PER SPESE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10 <text:s/>DEL 17/12/2015 <text:s/>E CONVENZIONE S.P. N. 44/15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10">
          <table:table-cell office:value-type="float" office:value="26" table:style-name="ce15">
            <text:p>26</text:p>
          </table:table-cell>
          <table:table-cell office:value-type="string" table:style-name="ce10">
            <text:p>ASD TENNIS CLUB POGGES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8">
            <text:p>CONVENZIONE CON ASD TENNIS CLUB PER GESTIONE CENTRO TENNIS DEL CAPOLUOGO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304 <text:s/>DEL 07/10/2015 <text:s/>E CONVENZIONE N. 5009</text:p>
          </table:table-cell>
          <table:table-cell table:number-columns-repeated="16376" table:style-name="ce1"/>
        </table:table-row>
        <table:table-row table:style-name="ro11">
          <table:table-cell office:value-type="float" office:value="27" table:style-name="ce15">
            <text:p>27</text:p>
          </table:table-cell>
          <table:table-cell office:value-type="string" table:style-name="ce10">
            <text:p>CIRCOLO CSD TRA TERRA E CIEL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8">
            <text:p>COLLABORAZIONE NELLA GESTIONE IN CONVENZIONE DEL <text:s/>PALAZZETTO COM.LE <text:s/>SC. ELEMENTARI DI POGGIO R.CO. EROGAZIONE CONTRIBUTO DI GESTIONE.</text:p>
          </table:table-cell>
          <table:table-cell office:value-type="string" table:style-name="ce8">
            <text:p>SETTORE SOC CULT. SERVIZI SPORTIV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LIBERAZIONE DI GIUNTA COMUNALE n. 109 del 03/10/2014 E CONVENZIONE N. 5408</text:p>
          </table:table-cell>
          <table:table-cell table:number-columns-repeated="16376" table:style-name="ce12"/>
        </table:table-row>
        <table:table-row table:style-name="ro10">
          <table:table-cell office:value-type="float" office:value="28" table:style-name="ce15">
            <text:p>28</text:p>
          </table:table-cell>
          <table:table-cell office:value-type="string" table:style-name="ce10">
            <text:p>CIRCOLO CSD TRA TERRA E CIELO</text:p>
          </table:table-cell>
          <table:table-cell office:value-type="float" office:value="357" table:style-name="ce11">
            <text:p>357,00</text:p>
          </table:table-cell>
          <table:table-cell office:value-type="string" table:style-name="ce8">
            <text:p>COLLABORAZIONE AL PROGETTO COMUNALE SPORT A SCUOLA</text:p>
          </table:table-cell>
          <table:table-cell office:value-type="string" table:style-name="ce8">
            <text:p>SETTORE AA.GG SOC CULT.<text:s/>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AA.GG. SOC CULT. RG. N. 401 <text:s/>DEL 02/12/2014</text:p>
          </table:table-cell>
          <table:table-cell table:number-columns-repeated="16376" table:style-name="ce12"/>
        </table:table-row>
        <table:table-row table:style-name="ro10">
          <table:table-cell office:value-type="float" office:value="29" table:style-name="ce15">
            <text:p>29</text:p>
          </table:table-cell>
          <table:table-cell office:value-type="string" table:style-name="ce10">
            <text:p>ASD GALLO <text:s/>BASKET</text:p>
          </table:table-cell>
          <table:table-cell office:value-type="float" office:value="42" table:style-name="ce11">
            <text:p>42,00</text:p>
          </table:table-cell>
          <table:table-cell office:value-type="string" table:style-name="ce8">
            <text:p>COLLABORAZIONE AL PROGETTO COMUNALE SPORT A SCUOLA</text:p>
          </table:table-cell>
          <table:table-cell office:value-type="string" table:style-name="ce8">
            <text:p>SETTORE AAGG SOC CULT.<text:s/>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AA.GG. SOC CULT. RG. N. 401 <text:s/>DEL 02/12/2014</text:p>
          </table:table-cell>
          <table:table-cell table:number-columns-repeated="16376" table:style-name="ce12"/>
        </table:table-row>
        <table:table-row table:style-name="ro12">
          <table:table-cell table:style-name="ce15"/>
          <table:table-cell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6" table:style-name="ce12"/>
        </table:table-row>
        <table:table-row table:style-name="ro10">
          <table:table-cell office:value-type="float" office:value="30" table:style-name="ce15">
            <text:p>30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618.54" table:style-name="ce11">
            <text:p>2.618,54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 DEL 08/01/2015 E CONVENZIONE N. 5427</text:p>
          </table:table-cell>
          <table:table-cell table:number-columns-repeated="16376" table:style-name="ce12"/>
        </table:table-row>
        <table:table-row table:style-name="ro10">
          <table:table-cell office:value-type="float" office:value="31" table:style-name="ce15">
            <text:p>31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730.25" table:style-name="ce11">
            <text:p>2.730,25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9 DEL 10/02/2015 E CONVENZIONI N. 5444 e 5445</text:p>
          </table:table-cell>
          <table:table-cell table:number-columns-repeated="16376"/>
        </table:table-row>
        <table:table-row table:style-name="ro10">
          <table:table-cell office:value-type="float" office:value="32" table:style-name="ce15">
            <text:p>32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730.25" table:style-name="ce11">
            <text:p>2.730,25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73 DEL 04/03/2015 E CONVENZIONI N. 5444 e 5445</text:p>
          </table:table-cell>
          <table:table-cell table:number-columns-repeated="16376"/>
        </table:table-row>
        <table:table-row table:style-name="ro10">
          <table:table-cell office:value-type="float" office:value="33" table:style-name="ce15">
            <text:p>33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1528.79" table:style-name="ce11">
            <text:p>1.528,79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/>
        </table:table-row>
        <table:table-row table:style-name="ro10">
          <table:table-cell office:value-type="float" office:value="34" table:style-name="ce15">
            <text:p>34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438.31" table:style-name="ce11">
            <text:p>2.438,31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/>
        </table:table-row>
        <table:table-row table:style-name="ro10">
          <table:table-cell office:value-type="float" office:value="35" table:style-name="ce15">
            <text:p>35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015.78" table:style-name="ce11">
            <text:p>2.015,78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0">
          <table:table-cell office:value-type="float" office:value="36" table:style-name="ce15">
            <text:p>36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347.7199999999998" table:style-name="ce11">
            <text:p>2.347,72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0">
          <table:table-cell office:value-type="float" office:value="37" table:style-name="ce15">
            <text:p>37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100.86" table:style-name="ce11">
            <text:p>2.100,86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0">
          <table:table-cell office:value-type="float" office:value="38" table:style-name="ce15">
            <text:p>38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461.33" table:style-name="ce11">
            <text:p>2.461,33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0">
          <table:table-cell office:value-type="float" office:value="39" table:style-name="ce15">
            <text:p>39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863.92" table:style-name="ce11">
            <text:p>863,92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0">
          <table:table-cell office:value-type="float" office:value="40" table:style-name="ce15">
            <text:p>40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438.69" table:style-name="ce11">
            <text:p>2.438,69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0">
          <table:table-cell office:value-type="float" office:value="41" table:style-name="ce15">
            <text:p>41</text:p>
          </table:table-cell>
          <table:table-cell office:value-type="string" table:style-name="ce10">
            <text:p>AUSER VOLONTARIATO FERRARA-ONLUS</text:p>
          </table:table-cell>
          <table:table-cell office:value-type="float" office:value="2077.61" table:style-name="ce11">
            <text:p>2.077,61</text:p>
          </table:table-cell>
          <table:table-cell office:value-type="string" table:style-name="ce8">
            <text:p>CONVENZIONE CON ASSOCIAZIONE AUSER PER PROGETTI DI UTILITA' SOCIALE. RIMBORSO SPESE.<text:s text:c="2"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03 DEL 08/04/2015 E CONVENZIONI N. 5444 e 5445</text:p>
          </table:table-cell>
          <table:table-cell table:number-columns-repeated="16376" table:style-name="ce12"/>
        </table:table-row>
        <table:table-row table:style-name="ro11">
          <table:table-cell office:value-type="float" office:value="42" table:style-name="ce15">
            <text:p>42</text:p>
          </table:table-cell>
          <table:table-cell office:value-type="string" table:style-name="ce10">
            <text:p>CO.PR.E.SC. DI FERRARA</text:p>
          </table:table-cell>
          <table:table-cell office:value-type="float" office:value="151.25" table:style-name="ce11">
            <text:p>151,25</text:p>
          </table:table-cell>
          <table:table-cell office:value-type="string" table:style-name="ce8">
            <text:p>QUOTA SOCIALE ANNO 2015. ADESIONE COPRESC. COORDINAMENTO PROV.ENTI SERV.CIVILE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166 <text:s/>DEL 21/05/2015 E DELIBERAZIONE DI CONSIGLIO COMUNALE n. <text:s/>83/04</text:p>
          </table:table-cell>
          <table:table-cell table:number-columns-repeated="16376"/>
        </table:table-row>
        <table:table-row table:style-name="ro11">
          <table:table-cell office:value-type="float" office:value="43" table:style-name="ce15">
            <text:p>43</text:p>
          </table:table-cell>
          <table:table-cell office:value-type="string" table:style-name="ce10">
            <text:p>ASSOCIAZIONE NAZ.CARABINEIRI (ANC)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8">
            <text:p>PROTOCOLLO D'INTESA CON ASSOCIAZIONE NAZ.CARABINIERI DI POGGIO RENATICO</text:p>
          </table:table-cell>
          <table:table-cell office:value-type="string" table:style-name="ce8">
            <text:p>SETTORE AA.GG SOC CULT.<text:s/>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AA. GG. SOC. CULT. RG. N. 381 <text:s/>DEL 04/12/2015,DELIBERAZIONE DI GIUNTA COMUNALE n. 131/14 E CONVENZIONE n. 5442</text:p>
          </table:table-cell>
          <table:table-cell table:number-columns-repeated="16376"/>
        </table:table-row>
        <table:table-row table:style-name="ro10">
          <table:table-cell office:value-type="float" office:value="44" table:style-name="ce15">
            <text:p>44</text:p>
          </table:table-cell>
          <table:table-cell office:value-type="string" table:style-name="ce10">
            <text:p>PUBBLICA ASS.CROCE ITALIA COMUNI DI PIANURA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8">
            <text:p>CONTRIBUTI ECONOMICI ANNUALI AD ASSOCIAZIONI CON FINALITA' SOCIO ASS. E DI INTEGRAZIONE SOCIALE<text:s/>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TERMINAZIONE SERVIZI SOCIALI RG. N. 415 <text:s/>DEL 17/12/2015 E DELIBERAZIONE DI GIUNTA COMUNALE n. 96/15</text:p>
          </table:table-cell>
          <table:table-cell table:number-columns-repeated="16376"/>
        </table:table-row>
        <table:table-row table:style-name="ro10">
          <table:table-cell office:value-type="float" office:value="45" table:style-name="ce15">
            <text:p>45</text:p>
          </table:table-cell>
          <table:table-cell office:value-type="string" table:style-name="ce10">
            <text:p>ACER FERRARA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8">
            <text:p>CONVENZIONE CON AZIENDA CASE EMILIA ROMAGNA SEDE DI FERRARA</text:p>
          </table:table-cell>
          <table:table-cell office:value-type="string" table:style-name="ce8">
            <text:p>SETTORE SOC CULT. SERVIZI SOCIALI</text:p>
          </table:table-cell>
          <table:table-cell office:value-type="string" table:style-name="ce9">
            <text:p>TESTONI RAFFAELE</text:p>
          </table:table-cell>
          <table:table-cell office:value-type="string" table:style-name="ce8">
            <text:p>Regolamento <text:s text:c="26"/>Comunale Concessione benefici e contributi<text:s/></text:p>
          </table:table-cell>
          <table:table-cell office:value-type="string" table:style-name="ce8">
            <text:p>DELIBERAZIONE DI CONSIGLIO COMUNALE N. 60 DEL 18/12/2015 E CONVENZIONE n. 5430/15</text:p>
          </table:table-cell>
          <table:table-cell table:number-columns-repeated="16376"/>
        </table:table-row>
        <table:table-row table:style-name="ro1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3" table:style-name="ro12">
          <table:table-cell table:style-name="ce7"/>
          <table:table-cell table:number-columns-repeated="16383"/>
        </table:table-row>
        <table:table-row table:number-rows-repeated="1048525" table:style-name="ro12">
          <table:table-cell table:number-columns-repeated="16384"/>
        </table:table-row>
      </table:table>
      <table:table table:name="SERVIZI_SPORTIV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style-name="ce17"/>
          <table:table-cell office:value-type="string" table:style-name="ce17">
            <text:p>BENEFICIARIO<text:s/></text:p>
          </table:table-cell>
          <table:table-cell office:value-type="string" table:style-name="ce18">
            <text:p>IMPORTO CONTRIBUTO in euro</text:p>
          </table:table-cell>
          <table:table-cell office:value-type="string" table:style-name="ce17">
            <text:p>TIPOLOGIA CONTRIBUTO</text:p>
          </table:table-cell>
          <table:table-cell office:value-type="string" table:style-name="ce19">
            <text:p>SERVIZIO CHE HA CONCESSO IL CONTRIBUTO</text:p>
          </table:table-cell>
          <table:table-cell office:value-type="string" table:style-name="ce18">
            <text:p>RESP. PROC.</text:p>
          </table:table-cell>
          <table:table-cell office:value-type="string" table:style-name="ce18">
            <text:p>RIFERIMENTO <text:s/>NORMATIVO</text:p>
          </table:table-cell>
          <table:table-cell office:value-type="string" table:style-name="ce18">
            <text:p>MODALITA' DI INDIVIDUAZIONE DEL BENEFICIARIO</text:p>
          </table:table-cell>
          <table:table-cell office:value-type="string" table:style-name="ce23">
            <text:p>SPORT<text:s/></text:p>
          </table:table-cell>
          <table:table-cell office:value-type="float" office:value="2015" table:style-name="ce24">
            <text:p>201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20">
            <text:p>GRUPPO SPORTIVO GALLO A.S.D.</text:p>
          </table:table-cell>
          <table:table-cell office:value-type="float" office:value="2697.83" table:style-name="ce21">
            <text:p>2.697,83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2 <text:s/>DEL 07/01/2015 E CONVENZIONE N. 5351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20">
            <text:p>GRUPPO SPORTIVO GALLO A.S.D.</text:p>
          </table:table-cell>
          <table:table-cell office:value-type="float" office:value="1135.53" table:style-name="ce21">
            <text:p>1.135,53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3 <text:s/>DEL 04/02/2015 E CONVENZIONE N. 5351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20">
            <text:p>GRUPPO SPORTIVO GALLO A.S.D.</text:p>
          </table:table-cell>
          <table:table-cell office:value-type="float" office:value="1841.01" table:style-name="ce21">
            <text:p>1.841,01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5 <text:s/>DEL 05/02/2015 <text:s/>E CONVENZIONE N. 5351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20">
            <text:p>GRUPPO SPORTIVO GALLO A.S.D.</text:p>
          </table:table-cell>
          <table:table-cell office:value-type="float" office:value="1018.63" table:style-name="ce21">
            <text:p>1.018,63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50 <text:s/>DEL 10/02/2015 <text:s/>E CONVENZIONE N. 5351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20">
            <text:p>GRUPPO SPORTIVO GALLO A.S.D.</text:p>
          </table:table-cell>
          <table:table-cell office:value-type="float" office:value="1298.05" table:style-name="ce21">
            <text:p>1.298,05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74 <text:s/>DEL 04/03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20">
            <text:p>GRUPPO SPORTIVO GALLO A.S.D.</text:p>
          </table:table-cell>
          <table:table-cell office:value-type="float" office:value="211.57" table:style-name="ce21">
            <text:p>211,57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4 <text:s/>DEL 08/04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20">
            <text:p>GRUPPO SPORTIVO GALLO A.S.D.</text:p>
          </table:table-cell>
          <table:table-cell office:value-type="float" office:value="2078.31" table:style-name="ce21">
            <text:p>2.078,31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9 <text:s/>DEL 10/04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20">
            <text:p>GRUPPO SPORTIVO GALLO A.S.D.</text:p>
          </table:table-cell>
          <table:table-cell office:value-type="float" office:value="2511.83" table:style-name="ce21">
            <text:p>2.511,83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39 <text:s/>DEL 04/05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20">
            <text:p>GRUPPO SPORTIVO GALLO A.S.D.</text:p>
          </table:table-cell>
          <table:table-cell office:value-type="float" office:value="3147" table:style-name="ce21">
            <text:p>3.147,00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90 <text:s/>DEL 08/04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20">
            <text:p>GRUPPO SPORTIVO GALLO A.S.D.</text:p>
          </table:table-cell>
          <table:table-cell office:value-type="float" office:value="2301.11" table:style-name="ce21">
            <text:p>2.301,11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96 <text:s/>DEL 24/06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20">
            <text:p>GRUPPO SPORTIVO GALLO A.S.D.</text:p>
          </table:table-cell>
          <table:table-cell office:value-type="float" office:value="759.35" table:style-name="ce21">
            <text:p>759,35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201 <text:s/>DEL 25/06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2" table:style-name="ce17">
            <text:p>12</text:p>
          </table:table-cell>
          <table:table-cell office:value-type="string" table:style-name="ce20">
            <text:p>GRUPPO SPORTIVO GALLO A.S.D.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2">
            <text:p>GESTIONE IN CONVENZIONE <text:s/>PALESTRA COM.LE GALLO. EROGAZIONE CONTRIBUTO <text:s/>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217 <text:s/>DEL 14/07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string" table:style-name="ce20">
            <text:p>GRUPPO SPORTIVO GALLO A.S.D.</text:p>
          </table:table-cell>
          <table:table-cell office:value-type="float" office:value="532.52" table:style-name="ce21">
            <text:p>532,52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241 <text:s/>DEL 07/08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20">
            <text:p>GRUPPO SPORTIVO GALLO A.S.D.</text:p>
          </table:table-cell>
          <table:table-cell office:value-type="float" office:value="356.96" table:style-name="ce21">
            <text:p>356,96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248 <text:s/>DEL 17/08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5" table:style-name="ce17">
            <text:p>15</text:p>
          </table:table-cell>
          <table:table-cell office:value-type="string" table:style-name="ce20">
            <text:p>GRUPPO SPORTIVO GALLO A.S.D.</text:p>
          </table:table-cell>
          <table:table-cell office:value-type="float" office:value="1266.3900000000001" table:style-name="ce21">
            <text:p>1.266,39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283 <text:s/>DEL 22/09/2015 <text:s/>E CONVENZIONE N. 5433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string" table:style-name="ce20">
            <text:p>GRUPPO SPORTIVO GALLO A.S.D.</text:p>
          </table:table-cell>
          <table:table-cell office:value-type="float" office:value="1097.55" table:style-name="ce21">
            <text:p>1.097,55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315 <text:s/>DEL 19/10/2015 <text:s/>E CONVENZIONE S.P. N. 30/15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string" table:style-name="ce20">
            <text:p>GRUPPO SPORTIVO GALLO A.S.D.</text:p>
          </table:table-cell>
          <table:table-cell office:value-type="float" office:value="1506.76" table:style-name="ce21">
            <text:p>1.506,76</text:p>
          </table:table-cell>
          <table:table-cell office:value-type="string" table:style-name="ce22">
            <text:p>GESTIONE IN CONVENZIONE <text:s/>PALESTRA COM.LE GALLO. EROGAZIONE CONTRIBUTO <text:s/>PER RIMBORSO SPESE UTENZE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372 <text:s/>DEL 26/11/2015 <text:s/>E CONVENZIONE S.P. N. 30/15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string" table:style-name="ce20">
            <text:p>A.D. POLISPORTIVA CORONELLA</text:p>
          </table:table-cell>
          <table:table-cell office:value-type="float" office:value="3171.77" table:style-name="ce21">
            <text:p>3.171,77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15 <text:s/>DEL 15/04/2015 <text:s/>E CONVENZIONE N. 5434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string" table:style-name="ce20">
            <text:p>A.D. POLISPORTIVA CHIESA NUOVA</text:p>
          </table:table-cell>
          <table:table-cell office:value-type="float" office:value="2871.09" table:style-name="ce21">
            <text:p>2.871,09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15 <text:s/>DEL 15/04/2015 <text:s/>E CONVENZIONE N. 5434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string" table:style-name="ce20">
            <text:p>GRUPPO SPORTIVO GALLO A.S.D.</text:p>
          </table:table-cell>
          <table:table-cell office:value-type="float" office:value="5838.26" table:style-name="ce21">
            <text:p>5.838,26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15 <text:s/>DEL 15/04/2015 <text:s/>E CONVENZIONE N. 5434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string" table:style-name="ce20">
            <text:p>A.C.D. POLISPORTIVA POGGESE</text:p>
          </table:table-cell>
          <table:table-cell office:value-type="float" office:value="9253.24" table:style-name="ce21">
            <text:p>9.253,24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15 <text:s/>DEL 15/04/2015 <text:s/>E CONVENZIONE N. 5434</text:p>
          </table:table-cell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string" table:style-name="ce20">
            <text:p>A.D. POLISPORTIVA CORONELLA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10 <text:s/>DEL 17/12/2015 <text:s/>E CONVENZIONE S.P. N. 42/15</text:p>
          </table:table-cell>
          <table:table-cell table:number-columns-repeated="16376" table:style-name="ce1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string" table:style-name="ce20">
            <text:p>A.D. POLISPORTIVA CHIESA NUOVA</text:p>
          </table:table-cell>
          <table:table-cell office:value-type="float" office:value="625" table:style-name="ce21">
            <text:p>625,00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10 <text:s/>DEL 17/12/2015 <text:s/>E CONVENZIONE S.P. N. 52/15</text:p>
          </table:table-cell>
          <table:table-cell table:number-columns-repeated="16376" table:style-name="ce1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string" table:style-name="ce20">
            <text:p>GRUPPO SPORTIVO GALLO A.S.D.</text:p>
          </table:table-cell>
          <table:table-cell office:value-type="float" office:value="925" table:style-name="ce21">
            <text:p>925,00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10 <text:s/>DEL 17/12/2015 <text:s/>E CONVENZIONE S.P. N. 43/15</text:p>
          </table:table-cell>
          <table:table-cell table:number-columns-repeated="16376" table:style-name="ce1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string" table:style-name="ce20">
            <text:p>A.C.D. POLISPORTIVA POGGESE</text:p>
          </table:table-cell>
          <table:table-cell office:value-type="float" office:value="2275" table:style-name="ce21">
            <text:p>2.275,00</text:p>
          </table:table-cell>
          <table:table-cell office:value-type="string" table:style-name="ce22">
            <text:p>COLLABORAZIONE NELLA GESTIONE IN CONVENZIONE DEI CAMPI DA CALCIO COMUNALI. EROGAZIONE CONTRIBUTI PER SPESE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10 <text:s/>DEL 17/12/2015 <text:s/>E CONVENZIONE S.P. N. 44/15</text:p>
          </table:table-cell>
          <table:table-cell table:number-columns-repeated="16376" table:style-name="ce1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string" table:style-name="ce20">
            <text:p>ASD TENNIS CLUB POGGESE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2">
            <text:p>CONVENZIONE CON ASD TENNIS CLUB PER GESTIONE CENTRO TENNIS DEL CAPOLUOGO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304 <text:s/>DEL 07/10/2015 <text:s/>E CONVENZIONE N. 5009</text:p>
          </table:table-cell>
          <table:table-cell table:number-columns-repeated="16376" table:style-name="ce1"/>
        </table:table-row>
        <table:table-row table:style-name="ro11">
          <table:table-cell office:value-type="float" office:value="27" table:style-name="ce17">
            <text:p>27</text:p>
          </table:table-cell>
          <table:table-cell office:value-type="string" table:style-name="ce20">
            <text:p>CIRCOLO CSD TRA TERRA E CIELO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22">
            <text:p>COLLABORAZIONE NELLA GESTIONE IN CONVENZIONE DEL <text:s/>PALAZZETTO COM.LE <text:s/>SC. ELEMENTARI DI POGGIO R.CO. EROGAZIONE CONTRIBUTO DI GESTIONE.</text:p>
          </table:table-cell>
          <table:table-cell office:value-type="string" table:style-name="ce22">
            <text:p>SETTORE SOC CULT. 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LIBERAZIONE DI GIUNTA COMUNALE n. 109 del 03/10/2014 E CONVENZIONE N. 5408</text:p>
          </table:table-cell>
          <table:table-cell table:number-columns-repeated="16376" table:style-name="ce1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string" table:style-name="ce20">
            <text:p>CIRCOLO CSD TRA TERRA E CIELO</text:p>
          </table:table-cell>
          <table:table-cell office:value-type="float" office:value="357" table:style-name="ce21">
            <text:p>357,00</text:p>
          </table:table-cell>
          <table:table-cell office:value-type="string" table:style-name="ce22">
            <text:p>COLLABORAZIONE AL PROGETTO COMUNALE SPORT A SCUOLA</text:p>
          </table:table-cell>
          <table:table-cell office:value-type="string" table:style-name="ce22">
            <text:p>SETTORE AA.GG SOC CULT.<text:s/>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AA.GG. SOC CULT. RG. N. 401 <text:s/>DEL 02/12/2014</text:p>
          </table:table-cell>
          <table:table-cell table:number-columns-repeated="16376" table:style-name="ce1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string" table:style-name="ce20">
            <text:p>ASD GALLO <text:s/>BASKET</text:p>
          </table:table-cell>
          <table:table-cell office:value-type="float" office:value="42" table:style-name="ce21">
            <text:p>42,00</text:p>
          </table:table-cell>
          <table:table-cell office:value-type="string" table:style-name="ce22">
            <text:p>COLLABORAZIONE AL PROGETTO COMUNALE SPORT A SCUOLA</text:p>
          </table:table-cell>
          <table:table-cell office:value-type="string" table:style-name="ce22">
            <text:p>SETTORE AAGG SOC CULT.<text:s/>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AA.GG. SOC CULT. RG. N. 401 <text:s/>DEL 02/12/2014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office:value-type="float" office:value="55318.759999999995" table:formula="msoxl:=SUM(C2:C30)" table:style-name="ce6">
            <text:p>55.318,76</text:p>
          </table:table-cell>
          <table:table-cell table:number-columns-repeated="16381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SERVIZI_SOCIALI-ONLUS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table:style-name="ce17"/>
          <table:table-cell office:value-type="string" table:style-name="ce17">
            <text:p>BENEFICIARIO</text:p>
          </table:table-cell>
          <table:table-cell office:value-type="string" table:style-name="ce18">
            <text:p>IMPORTO CONTRIBUTO in euro</text:p>
          </table:table-cell>
          <table:table-cell office:value-type="string" table:style-name="ce17">
            <text:p>TIPOLOGIA CONTRIBUTO</text:p>
          </table:table-cell>
          <table:table-cell office:value-type="string" table:style-name="ce19">
            <text:p>SERVIZIO CHE HA CONCESSO IL CONTRIBUTO</text:p>
          </table:table-cell>
          <table:table-cell office:value-type="string" table:style-name="ce18">
            <text:p>RESP. PROC.</text:p>
          </table:table-cell>
          <table:table-cell office:value-type="string" table:style-name="ce18">
            <text:p>RIFERIMENTO <text:s/>NORMATIVO</text:p>
          </table:table-cell>
          <table:table-cell office:value-type="string" table:style-name="ce18">
            <text:p>MODALITA' DI INDIVIDUAZIONE DEL BENEFICIARIO</text:p>
          </table:table-cell>
          <table:table-cell office:value-type="string" table:style-name="ce23">
            <text:p>SOCIALI ONLUS</text:p>
          </table:table-cell>
          <table:table-cell office:value-type="float" office:value="2015" table:style-name="ce24">
            <text:p>2015</text:p>
          </table:table-cell>
          <table:table-cell table:number-columns-repeated="16374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618.54" table:style-name="ce21">
            <text:p>2.618,54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 DEL 08/01/2015 E CONVENZIONE N. 5427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730.25" table:style-name="ce21">
            <text:p>2.730,25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9 DEL 10/02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730.25" table:style-name="ce21">
            <text:p>2.730,25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73 DEL 04/03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1528.79" table:style-name="ce21">
            <text:p>1.528,79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438.31" table:style-name="ce21">
            <text:p>2.438,31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015.78" table:style-name="ce21">
            <text:p>2.015,78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347.7199999999998" table:style-name="ce21">
            <text:p>2.347,72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100.86" table:style-name="ce21">
            <text:p>2.100,86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461.33" table:style-name="ce21">
            <text:p>2.461,33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863.92" table:style-name="ce21">
            <text:p>863,92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11" table:style-name="ce26">
            <text:p>11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438.69" table:style-name="ce21">
            <text:p>2.438,69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12" table:style-name="ce26">
            <text:p>12</text:p>
          </table:table-cell>
          <table:table-cell office:value-type="string" table:style-name="ce20">
            <text:p>AUSER VOLONTARIATO FERRARA-ONLUS</text:p>
          </table:table-cell>
          <table:table-cell office:value-type="float" office:value="2077.61" table:style-name="ce21">
            <text:p>2.077,61</text:p>
          </table:table-cell>
          <table:table-cell office:value-type="string" table:style-name="ce22">
            <text:p>CONVENZIONE CON ASSOCIAZIONE AUSER PER PROGETTI DI UTILITA' SOCIALE. RIMBORSO SPESE.<text:s text:c="2"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03 DEL 08/04/2015 E CONVENZIONI N. 5444 e 5445</text:p>
          </table:table-cell>
          <table:table-cell table:number-columns-repeated="2" table:style-name="ce16"/>
          <table:table-cell table:number-columns-repeated="16374"/>
        </table:table-row>
        <table:table-row table:style-name="ro11">
          <table:table-cell office:value-type="float" office:value="13" table:style-name="ce26">
            <text:p>13</text:p>
          </table:table-cell>
          <table:table-cell office:value-type="string" table:style-name="ce20">
            <text:p>CO.PR.E.SC. DI FERRARA</text:p>
          </table:table-cell>
          <table:table-cell office:value-type="float" office:value="151.25" table:style-name="ce21">
            <text:p>151,25</text:p>
          </table:table-cell>
          <table:table-cell office:value-type="string" table:style-name="ce22">
            <text:p>QUOTA SOCIALE ANNO 2015. ADESIONE COPRESC. COORDINAMENTO PROV.ENTI SERV.CIVILE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166 <text:s/>DEL 21/05/2015 E DELIBERAZIONE DI CONSIGLIO COMUNALE n. <text:s/>83/04</text:p>
          </table:table-cell>
          <table:table-cell table:number-columns-repeated="2" table:style-name="ce16"/>
          <table:table-cell table:number-columns-repeated="16374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20">
            <text:p>ASSOCIAZIONE NAZ.CARABINEIRI (ANC)</text:p>
          </table:table-cell>
          <table:table-cell office:value-type="float" office:value="1800" table:style-name="ce21">
            <text:p>1.800,00</text:p>
          </table:table-cell>
          <table:table-cell office:value-type="string" table:style-name="ce22">
            <text:p>PROTOCOLLO D'INTESA CON ASSOCIAZIONE NAZ.CARABINIERI DI POGGIO RENATICO</text:p>
          </table:table-cell>
          <table:table-cell office:value-type="string" table:style-name="ce22">
            <text:p>SETTORE AA.GG SOC CULT.<text:s/>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AA. GG. SOC. CULT. RG. N. 381 <text:s/>DEL 04/12/2015,DELIBERAZIONE DI GIUNTA COMUNALE n. 131/14 E CONVENZIONE n. 5442</text:p>
          </table:table-cell>
          <table:table-cell table:number-columns-repeated="2" table:style-name="ce16"/>
          <table:table-cell table:number-columns-repeated="16374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style-name="ce20">
            <text:p>PUBBLICA ASS.CROCE ITALIA COMUNI DI PIANURA</text:p>
          </table:table-cell>
          <table:table-cell office:value-type="float" office:value="2200" table:style-name="ce21">
            <text:p>2.200,00</text:p>
          </table:table-cell>
          <table:table-cell office:value-type="string" table:style-name="ce22">
            <text:p>CONTRIBUTI ECONOMICI ANNUALI AD ASSOCIAZIONI CON FINALITA' SOCIO ASS. E DI INTEGRAZIONE SOCIALE<text:s/>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TERMINAZIONE SERVIZI SOCIALI RG. N. 415 <text:s/>DEL 17/12/2015 E DELIBERAZIONE DI GIUNTA COMUNALE n. 96/15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16" table:style-name="ce26">
            <text:p>16</text:p>
          </table:table-cell>
          <table:table-cell office:value-type="string" table:style-name="ce20">
            <text:p>ACER FERRARA</text:p>
          </table:table-cell>
          <table:table-cell office:value-type="float" office:value="6954" table:style-name="ce21">
            <text:p>6.954,00</text:p>
          </table:table-cell>
          <table:table-cell office:value-type="string" table:style-name="ce22">
            <text:p>CONVENZIONE CON AZIENDA CASE EMILIA ROMAGNA SEDE DI FERRARA</text:p>
          </table:table-cell>
          <table:table-cell office:value-type="string" table:style-name="ce22">
            <text:p>SETTORE SOC CULT. 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22">
            <text:p>Regolamento <text:s text:c="26"/>Comunale Concessione benefici e contributi<text:s/></text:p>
          </table:table-cell>
          <table:table-cell office:value-type="string" table:style-name="ce22">
            <text:p>DELIBERAZIONE DI CONSIGLIO COMUNALE N. 60 DEL 18/12/2015 E CONVENZIONE n. 5430/15</text:p>
          </table:table-cell>
          <table:table-cell table:number-columns-repeated="2" table:style-name="ce16"/>
          <table:table-cell table:number-columns-repeated="16374"/>
        </table:table-row>
        <table:table-row table:style-name="ro12">
          <table:table-cell table:number-columns-repeated="2" table:style-name="ce16"/>
          <table:table-cell office:value-type="float" office:value="37457.300000000003" table:formula="msoxl:=SUM(C2:C17)" table:style-name="ce25">
            <text:p>37.457,30</text:p>
          </table:table-cell>
          <table:table-cell table:number-columns-repeated="7" table:style-name="ce16"/>
          <table:table-cell table:number-columns-repeated="16374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SPORT_E_ONLUS.A2:SPORT_E_ONLUS.I57" table:contains-header="false">
          <table:sort>
            <table:sort-by table:field-number="1"/>
          </table:sort>
        </table:database-range>
        <table:database-range table:target-range-address="SERVIZI_SPORTIVI.B2:SERVIZI_SPORTIVI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</meta:initial-creator>
    <dc:creator>Baccilieri Anna</dc:creator>
    <meta:creation-date>2013-11-05T08:37:30Z</meta:creation-date>
    <dc:date>2016-06-14T13:41:28Z</dc:date>
    <meta:print-date>2016-02-04T14:14:44Z</meta:print-date>
  </office:meta>
</office:document-meta>
</file>