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fo:background-color="#FABD12"/>
    </style:style>
    <style:style style:name="ce4" style:family="table-cell" style:parent-style-name="Default" style:data-style-name="N4">
      <style:table-cell-properties fo:border="thin solid #000000" fo:background-color="#FABD12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4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ABD12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ABD12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ABD12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83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LOCAZIONE AFFITTO VERSAT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3">
            <text:p>Legge 24 marzo 2012 n. 27 - art. 97 bi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DI IMMOBILE E UBICAZIONE</text:p>
          </table:table-cell>
          <table:table-cell office:value-type="string" table:style-name="ce3">
            <text:p>FINALITA' DI UTILIZZO</text:p>
          </table:table-cell>
          <table:table-cell office:value-type="string" table:style-name="ce4">
            <text:p>CANONE ANNUO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3">
            <text:p>Fabbricato sito in Via Don Minzoni 1</text:p>
          </table:table-cell>
          <table:table-cell office:value-type="string" table:style-name="ce3">
            <text:p>SEDE BIBLIOTECA</text:p>
          </table:table-cell>
          <table:table-cell office:value-type="float" office:value="10200" table:style-name="ce4">
            <text:p>10.20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3">
            <text:p>Terreno Viale della stazione treni</text:p>
          </table:table-cell>
          <table:table-cell office:value-type="string" table:style-name="ce3">
            <text:p>PARCHEGGI</text:p>
          </table:table-cell>
          <table:table-cell office:value-type="float" office:value="7841.6" table:style-name="ce4">
            <text:p>7.841,6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2">
          <table:table-cell table:style-name="ce7"/>
          <table:table-cell table:style-name="ce8"/>
          <table:table-cell office:value-type="float" office:value="18041.599999999999" table:formula="msoxl:=SUM(C6:C9)" table:style-name="ce9">
            <text:p>18.041,6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aggiornato al 31/12/2019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Foglio2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11"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ondi rossella</meta:initial-creator>
    <dc:creator>Alessandra Fiorini</dc:creator>
    <meta:creation-date>2014-01-23T15:02:34Z</meta:creation-date>
    <dc:date>2020-06-01T06:50:05Z</dc:date>
    <meta:print-date>2016-02-23T16:05:40Z</meta:print-date>
  </office:meta>
</office:document-meta>
</file>