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automatic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</style:style>
    <style:style style:name="ce1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6"/>
    <style:style style:name="ce18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7"/>
        <table:table-column table:style-name="co7" table:default-cell-style-name="ce1"/>
        <table:table-column table:style-name="co8" table:default-cell-style-name="ce16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UNITA_ORGANIZZATIVA</text:p>
          </table:table-cell>
          <table:table-cell office:value-type="string" table:style-name="ce2">
            <text:p>FORNITOREINFATTURA</text:p>
          </table:table-cell>
          <table:table-cell office:value-type="string" table:style-name="ce3">
            <text:p>NUMERO_FAT</text:p>
          </table:table-cell>
          <table:table-cell office:value-type="string" table:style-name="ce2">
            <text:p>IMPORTO_FAT</text:p>
          </table:table-cell>
          <table:table-cell office:value-type="string" table:style-name="ce4">
            <text:p>SCADENZA_FAT</text:p>
          </table:table-cell>
          <table:table-cell office:value-type="string" table:style-name="ce2">
            <text:p>IMPORTO_PAGATO</text:p>
          </table:table-cell>
          <table:table-cell office:value-type="string" table:style-name="ce3">
            <text:p>TRATTAMENTO_IVA</text:p>
          </table:table-cell>
          <table:table-cell office:value-type="string" table:style-name="ce2">
            <text:p>DATA_PAGAMENTO</text:p>
          </table:table-cell>
          <table:table-cell office:value-type="string" table:style-name="ce2">
            <text:p>GIORNIDIRITARDO</text:p>
          </table:table-cell>
          <table:table-cell office:value-type="string" table:style-name="ce2">
            <text:p>GIORNIDIPAGAMENTO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AGO MEDICA S.R.L.</text:p>
          </table:table-cell>
          <table:table-cell office:value-type="string" table:style-name="ce6">
            <text:p>B1142</text:p>
          </table:table-cell>
          <table:table-cell office:value-type="float" office:value="1898.32" table:style-name="ce5">
            <text:p>1898,32</text:p>
          </table:table-cell>
          <table:table-cell office:value-type="string" table:style-name="ce7">
            <text:p>30/11/2021</text:p>
          </table:table-cell>
          <table:table-cell office:value-type="float" office:value="1556" table:style-name="ce5">
            <text:p>155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56" table:style-name="ce5">
            <text:p>-56</text:p>
          </table:table-cell>
          <table:table-cell office:value-type="float" office:value="14" table:style-name="ce5">
            <text:p>14</text:p>
          </table:table-cell>
          <table:table-cell office:value-type="float" office:value="-87136" table:formula="of:=[.G2]*[.J2]" table:style-name="ce5">
            <text:p>-8713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AGO MEDICA S.R.L.</text:p>
          </table:table-cell>
          <table:table-cell office:value-type="string" table:style-name="ce6">
            <text:p>B1143</text:p>
          </table:table-cell>
          <table:table-cell office:value-type="float" office:value="1886.12" table:style-name="ce5">
            <text:p>1886,12</text:p>
          </table:table-cell>
          <table:table-cell office:value-type="string" table:style-name="ce7">
            <text:p>30/11/2021</text:p>
          </table:table-cell>
          <table:table-cell office:value-type="float" office:value="1546" table:style-name="ce5">
            <text:p>154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56" table:style-name="ce5">
            <text:p>-56</text:p>
          </table:table-cell>
          <table:table-cell office:value-type="float" office:value="14" table:style-name="ce5">
            <text:p>14</text:p>
          </table:table-cell>
          <table:table-cell office:value-type="float" office:value="-86576" table:formula="of:=[.G3]*[.J3]" table:style-name="ce5">
            <text:p>-8657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AGO MEDICA S.R.L.</text:p>
          </table:table-cell>
          <table:table-cell office:value-type="string" table:style-name="ce6">
            <text:p>B1328</text:p>
          </table:table-cell>
          <table:table-cell office:value-type="float" office:value="673.44" table:style-name="ce5">
            <text:p>673,44</text:p>
          </table:table-cell>
          <table:table-cell office:value-type="string" table:style-name="ce7">
            <text:p>31/12/2021</text:p>
          </table:table-cell>
          <table:table-cell office:value-type="float" office:value="552" table:style-name="ce5">
            <text:p>55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31" table:style-name="ce5">
            <text:p>-31</text:p>
          </table:table-cell>
          <table:table-cell office:value-type="float" office:value="26" table:style-name="ce5">
            <text:p>26</text:p>
          </table:table-cell>
          <table:table-cell office:value-type="float" office:value="-17112" table:formula="of:=[.G4]*[.J4]" table:style-name="ce5">
            <text:p>-171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VASTA <text:s/>LICIA</text:p>
          </table:table-cell>
          <table:table-cell office:value-type="string" table:style-name="ce6">
            <text:p>FATTPA 23_21</text:p>
          </table:table-cell>
          <table:table-cell office:value-type="float" office:value="732.73" table:style-name="ce5">
            <text:p>732,73</text:p>
          </table:table-cell>
          <table:table-cell office:value-type="string" table:style-name="ce7">
            <text:p>04/11/2021</text:p>
          </table:table-cell>
          <table:table-cell office:value-type="float" office:value="732.73" table:style-name="ce5">
            <text:p>732,73</text:p>
          </table:table-cell>
          <table:table-cell table:style-name="ce6"/>
          <table:table-cell office:value-type="string" table:style-name="ce5">
            <text:p>22/10/2021</text:p>
          </table:table-cell>
          <table:table-cell office:value-type="float" office:value="-13" table:style-name="ce5">
            <text:p>-13</text:p>
          </table:table-cell>
          <table:table-cell office:value-type="float" office:value="17" table:style-name="ce5">
            <text:p>17</text:p>
          </table:table-cell>
          <table:table-cell office:value-type="float" office:value="-9525.49" table:formula="of:=[.G5]*[.J5]" table:style-name="ce5">
            <text:p>-9525,4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VASTA <text:s/>LICIA</text:p>
          </table:table-cell>
          <table:table-cell office:value-type="string" table:style-name="ce6">
            <text:p>FATTPA 28_21</text:p>
          </table:table-cell>
          <table:table-cell office:value-type="float" office:value="976.98" table:style-name="ce5">
            <text:p>976,98</text:p>
          </table:table-cell>
          <table:table-cell office:value-type="string" table:style-name="ce7">
            <text:p>03/12/2021</text:p>
          </table:table-cell>
          <table:table-cell office:value-type="float" office:value="976.98" table:style-name="ce5">
            <text:p>976,98</text:p>
          </table:table-cell>
          <table:table-cell table:style-name="ce6"/>
          <table:table-cell office:value-type="string" table:style-name="ce5">
            <text:p>25/11/2021</text:p>
          </table:table-cell>
          <table:table-cell office:value-type="float" office:value="-8" table:style-name="ce5">
            <text:p>-8</text:p>
          </table:table-cell>
          <table:table-cell office:value-type="float" office:value="22" table:style-name="ce5">
            <text:p>22</text:p>
          </table:table-cell>
          <table:table-cell office:value-type="float" office:value="-7815.84" table:formula="of:=[.G6]*[.J6]" table:style-name="ce5">
            <text:p>-7815,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PUPO <text:s/>ALESSANDRA</text:p>
          </table:table-cell>
          <table:table-cell office:value-type="string" table:style-name="ce6">
            <text:p>FATTPA 6_21</text:p>
          </table:table-cell>
          <table:table-cell office:value-type="float" office:value="1071.73" table:style-name="ce5">
            <text:p>1071,73</text:p>
          </table:table-cell>
          <table:table-cell office:value-type="string" table:style-name="ce7">
            <text:p>28/11/2021</text:p>
          </table:table-cell>
          <table:table-cell office:value-type="float" office:value="1071.73" table:style-name="ce5">
            <text:p>1071,73</text:p>
          </table:table-cell>
          <table:table-cell table:style-name="ce6"/>
          <table:table-cell office:value-type="string" table:style-name="ce5">
            <text:p>23/11/2021</text:p>
          </table:table-cell>
          <table:table-cell office:value-type="float" office:value="-5" table:style-name="ce5">
            <text:p>-5</text:p>
          </table:table-cell>
          <table:table-cell office:value-type="float" office:value="26" table:style-name="ce5">
            <text:p>26</text:p>
          </table:table-cell>
          <table:table-cell office:value-type="float" office:value="-5358.65" table:formula="of:=[.G7]*[.J7]" table:style-name="ce5">
            <text:p>-5358,6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RUBIN <text:s/>GIAN PAOLO</text:p>
          </table:table-cell>
          <table:table-cell office:value-type="string" table:style-name="ce6">
            <text:p>FATTPA 7_21</text:p>
          </table:table-cell>
          <table:table-cell office:value-type="float" office:value="6916.13" table:style-name="ce5">
            <text:p>6916,13</text:p>
          </table:table-cell>
          <table:table-cell office:value-type="string" table:style-name="ce7">
            <text:p>10/11/2021</text:p>
          </table:table-cell>
          <table:table-cell office:value-type="float" office:value="6916.13" table:style-name="ce5">
            <text:p>6916,13</text:p>
          </table:table-cell>
          <table:table-cell table:style-name="ce6"/>
          <table:table-cell office:value-type="string" table:style-name="ce5">
            <text:p>20/10/2021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145238.73000000001" table:formula="of:=[.G8]*[.J8]" table:style-name="ce5">
            <text:p>-145238,7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PUPO <text:s/>ALESSANDRA</text:p>
          </table:table-cell>
          <table:table-cell office:value-type="string" table:style-name="ce6">
            <text:p>FATTPA 7_21</text:p>
          </table:table-cell>
          <table:table-cell office:value-type="float" office:value="4060.16" table:style-name="ce5">
            <text:p>4060,16</text:p>
          </table:table-cell>
          <table:table-cell office:value-type="string" table:style-name="ce7">
            <text:p>28/11/2021</text:p>
          </table:table-cell>
          <table:table-cell office:value-type="float" office:value="4060.16" table:style-name="ce5">
            <text:p>4060,16</text:p>
          </table:table-cell>
          <table:table-cell table:style-name="ce6"/>
          <table:table-cell office:value-type="string" table:style-name="ce5">
            <text:p>23/11/2021</text:p>
          </table:table-cell>
          <table:table-cell office:value-type="float" office:value="-5" table:style-name="ce5">
            <text:p>-5</text:p>
          </table:table-cell>
          <table:table-cell office:value-type="float" office:value="26" table:style-name="ce5">
            <text:p>26</text:p>
          </table:table-cell>
          <table:table-cell office:value-type="float" office:value="-20300.8" table:formula="of:=[.G9]*[.J9]" table:style-name="ce5">
            <text:p>-20300,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OTIUMETARS IL BAULE VOLANTE-ASS.TEATRALE</text:p>
          </table:table-cell>
          <table:table-cell office:value-type="string" table:style-name="ce6">
            <text:p>FPA 2/21</text:p>
          </table:table-cell>
          <table:table-cell office:value-type="float" office:value="4600" table:style-name="ce5">
            <text:p>4600</text:p>
          </table:table-cell>
          <table:table-cell office:value-type="string" table:style-name="ce7">
            <text:p>15/12/2021</text:p>
          </table:table-cell>
          <table:table-cell office:value-type="float" office:value="3770.49" table:style-name="ce5">
            <text:p>3770,4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7/12/2021</text:p>
          </table:table-cell>
          <table:table-cell office:value-type="float" office:value="-8" table:style-name="ce5">
            <text:p>-8</text:p>
          </table:table-cell>
          <table:table-cell office:value-type="float" office:value="21" table:style-name="ce5">
            <text:p>21</text:p>
          </table:table-cell>
          <table:table-cell office:value-type="float" office:value="-30163.919999999998" table:formula="of:=[.G10]*[.J10]" table:style-name="ce5">
            <text:p>-30163,9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PONARA <text:s/>NICOLA</text:p>
          </table:table-cell>
          <table:table-cell office:value-type="string" table:style-name="ce6">
            <text:p>FPA 2/21</text:p>
          </table:table-cell>
          <table:table-cell office:value-type="float" office:value="1860.01" table:style-name="ce5">
            <text:p>1860,01</text:p>
          </table:table-cell>
          <table:table-cell office:value-type="string" table:style-name="ce7">
            <text:p>24/12/2021</text:p>
          </table:table-cell>
          <table:table-cell office:value-type="float" office:value="1860.01" table:style-name="ce5">
            <text:p>1860,01</text:p>
          </table:table-cell>
          <table:table-cell table:style-name="ce6"/>
          <table:table-cell office:value-type="string" table:style-name="ce5">
            <text:p>15/12/2021</text:p>
          </table:table-cell>
          <table:table-cell office:value-type="float" office:value="-9" table:style-name="ce5">
            <text:p>-9</text:p>
          </table:table-cell>
          <table:table-cell office:value-type="float" office:value="20" table:style-name="ce5">
            <text:p>20</text:p>
          </table:table-cell>
          <table:table-cell office:value-type="float" office:value="-16740.09" table:formula="of:=[.G11]*[.J11]" table:style-name="ce5">
            <text:p>-16740,0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LARA SPA</text:p>
          </table:table-cell>
          <table:table-cell office:value-type="string" table:style-name="ce6">
            <text:p>FT E-140450</text:p>
          </table:table-cell>
          <table:table-cell office:value-type="float" office:value="5381.79" table:style-name="ce5">
            <text:p>5381,79</text:p>
          </table:table-cell>
          <table:table-cell office:value-type="string" table:style-name="ce7">
            <text:p>18/12/2021</text:p>
          </table:table-cell>
          <table:table-cell office:value-type="float" office:value="4913.8100000000004" table:style-name="ce5">
            <text:p>4913,8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7/12/2021</text:p>
          </table:table-cell>
          <table:table-cell office:value-type="float" office:value="-11" table:style-name="ce5">
            <text:p>-11</text:p>
          </table:table-cell>
          <table:table-cell office:value-type="float" office:value="19" table:style-name="ce5">
            <text:p>19</text:p>
          </table:table-cell>
          <table:table-cell office:value-type="float" office:value="-54051.91" table:formula="of:=[.G12]*[.J12]" table:style-name="ce5">
            <text:p>-54051,9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GICO SYSTEMS S.R.L.</text:p>
          </table:table-cell>
          <table:table-cell office:value-type="string" table:style-name="ce6">
            <text:p>FV 21006599</text:p>
          </table:table-cell>
          <table:table-cell office:value-type="float" office:value="5069.42" table:style-name="ce5">
            <text:p>5069,42</text:p>
          </table:table-cell>
          <table:table-cell office:value-type="string" table:style-name="ce7">
            <text:p>20/10/2021</text:p>
          </table:table-cell>
          <table:table-cell office:value-type="float" office:value="4155.26" table:style-name="ce5">
            <text:p>4155,2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8/10/2021</text:p>
          </table:table-cell>
          <table:table-cell office:value-type="float" office:value="-12" table:style-name="ce5">
            <text:p>-12</text:p>
          </table:table-cell>
          <table:table-cell office:value-type="float" office:value="18" table:style-name="ce5">
            <text:p>18</text:p>
          </table:table-cell>
          <table:table-cell office:value-type="float" office:value="-49863.12" table:formula="of:=[.G13]*[.J13]" table:style-name="ce5">
            <text:p>-49863,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GICO SYSTEMS S.R.L.</text:p>
          </table:table-cell>
          <table:table-cell office:value-type="string" table:style-name="ce6">
            <text:p>FV 21007719</text:p>
          </table:table-cell>
          <table:table-cell office:value-type="float" office:value="5611.85" table:style-name="ce5">
            <text:p>5611,85</text:p>
          </table:table-cell>
          <table:table-cell office:value-type="string" table:style-name="ce7">
            <text:p>10/12/2021</text:p>
          </table:table-cell>
          <table:table-cell office:value-type="float" office:value="4599.88" table:style-name="ce5">
            <text:p>4599,8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68998.2" table:formula="of:=[.G14]*[.J14]" table:style-name="ce5">
            <text:p>-68998,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GESTE SOC. COOP. A.R.L.</text:p>
          </table:table-cell>
          <table:table-cell office:value-type="string" table:style-name="ce6">
            <text:p>F-1065</text:p>
          </table:table-cell>
          <table:table-cell office:value-type="float" office:value="11712" table:style-name="ce5">
            <text:p>11712</text:p>
          </table:table-cell>
          <table:table-cell office:value-type="string" table:style-name="ce7">
            <text:p>27/10/2021</text:p>
          </table:table-cell>
          <table:table-cell office:value-type="float" office:value="9600" table:style-name="ce5">
            <text:p>960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7" table:style-name="ce5">
            <text:p>-7</text:p>
          </table:table-cell>
          <table:table-cell office:value-type="float" office:value="23" table:style-name="ce5">
            <text:p>23</text:p>
          </table:table-cell>
          <table:table-cell office:value-type="float" office:value="-67200" table:formula="of:=[.G15]*[.J15]" table:style-name="ce5">
            <text:p>-672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GESTE SOC. COOP. A.R.L.</text:p>
          </table:table-cell>
          <table:table-cell office:value-type="string" table:style-name="ce6">
            <text:p>F-1066</text:p>
          </table:table-cell>
          <table:table-cell office:value-type="float" office:value="19276" table:style-name="ce5">
            <text:p>19276</text:p>
          </table:table-cell>
          <table:table-cell office:value-type="string" table:style-name="ce7">
            <text:p>27/10/2021</text:p>
          </table:table-cell>
          <table:table-cell office:value-type="float" office:value="15800" table:style-name="ce5">
            <text:p>1580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7" table:style-name="ce5">
            <text:p>-7</text:p>
          </table:table-cell>
          <table:table-cell office:value-type="float" office:value="23" table:style-name="ce5">
            <text:p>23</text:p>
          </table:table-cell>
          <table:table-cell office:value-type="float" office:value="-110600" table:formula="of:=[.G16]*[.J16]" table:style-name="ce5">
            <text:p>-1106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PMA SCRL</text:p>
          </table:table-cell>
          <table:table-cell office:value-type="string" table:style-name="ce6">
            <text:p>IT00121SPL00500</text:p>
          </table:table-cell>
          <table:table-cell office:value-type="float" office:value="2833.63" table:style-name="ce5">
            <text:p>2833,63</text:p>
          </table:table-cell>
          <table:table-cell office:value-type="string" table:style-name="ce7">
            <text:p>08/10/2021</text:p>
          </table:table-cell>
          <table:table-cell office:value-type="float" office:value="2322.65" table:style-name="ce5">
            <text:p>2322,6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3/09/2021</text:p>
          </table:table-cell>
          <table:table-cell office:value-type="float" office:value="-15" table:style-name="ce5">
            <text:p>-15</text:p>
          </table:table-cell>
          <table:table-cell office:value-type="float" office:value="44" table:style-name="ce5">
            <text:p>44</text:p>
          </table:table-cell>
          <table:table-cell office:value-type="float" office:value="-34839.75" table:formula="of:=[.G17]*[.J17]" table:style-name="ce5">
            <text:p>-34839,7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PMA SCRL</text:p>
          </table:table-cell>
          <table:table-cell office:value-type="string" table:style-name="ce6">
            <text:p>IT00121SPL00563</text:p>
          </table:table-cell>
          <table:table-cell office:value-type="float" office:value="2833.63" table:style-name="ce5">
            <text:p>2833,63</text:p>
          </table:table-cell>
          <table:table-cell office:value-type="string" table:style-name="ce7">
            <text:p>13/11/2021</text:p>
          </table:table-cell>
          <table:table-cell office:value-type="float" office:value="2322.65" table:style-name="ce5">
            <text:p>2322,6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8/10/2021</text:p>
          </table:table-cell>
          <table:table-cell office:value-type="float" office:value="-36" table:style-name="ce5">
            <text:p>-36</text:p>
          </table:table-cell>
          <table:table-cell office:value-type="float" office:value="20" table:style-name="ce5">
            <text:p>20</text:p>
          </table:table-cell>
          <table:table-cell office:value-type="float" office:value="-83615.400000000009" table:formula="of:=[.G18]*[.J18]" table:style-name="ce5">
            <text:p>-83615,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PMA SCRL</text:p>
          </table:table-cell>
          <table:table-cell office:value-type="string" table:style-name="ce6">
            <text:p>IT00121SPL00701</text:p>
          </table:table-cell>
          <table:table-cell office:value-type="float" office:value="2833.63" table:style-name="ce5">
            <text:p>2833,63</text:p>
          </table:table-cell>
          <table:table-cell office:value-type="string" table:style-name="ce7">
            <text:p>13/12/2021</text:p>
          </table:table-cell>
          <table:table-cell office:value-type="float" office:value="2322.65" table:style-name="ce5">
            <text:p>2322,6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2/11/2021</text:p>
          </table:table-cell>
          <table:table-cell office:value-type="float" office:value="-41" table:style-name="ce5">
            <text:p>-41</text:p>
          </table:table-cell>
          <table:table-cell office:value-type="float" office:value="15" table:style-name="ce5">
            <text:p>15</text:p>
          </table:table-cell>
          <table:table-cell office:value-type="float" office:value="-95228.650000000009" table:formula="of:=[.G19]*[.J19]" table:style-name="ce5">
            <text:p>-95228,6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ESTAPERARIA SRL</text:p>
          </table:table-cell>
          <table:table-cell office:value-type="string" table:style-name="ce6">
            <text:p>PA0050</text:p>
          </table:table-cell>
          <table:table-cell office:value-type="float" office:value="1534.14" table:style-name="ce5">
            <text:p>1534,14</text:p>
          </table:table-cell>
          <table:table-cell office:value-type="string" table:style-name="ce7">
            <text:p>31/12/2021</text:p>
          </table:table-cell>
          <table:table-cell office:value-type="float" office:value="1534.14" table:style-name="ce5">
            <text:p>1534,14</text:p>
          </table:table-cell>
          <table:table-cell table:style-name="ce6"/>
          <table:table-cell office:value-type="string" table:style-name="ce5">
            <text:p>14/12/2021</text:p>
          </table:table-cell>
          <table:table-cell office:value-type="float" office:value="-17" table:style-name="ce5">
            <text:p>-17</text:p>
          </table:table-cell>
          <table:table-cell office:value-type="float" office:value="32" table:style-name="ce5">
            <text:p>32</text:p>
          </table:table-cell>
          <table:table-cell office:value-type="float" office:value="-26080.38" table:formula="of:=[.G20]*[.J20]" table:style-name="ce5">
            <text:p>-26080,3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 COMPUTER S.P.A.</text:p>
          </table:table-cell>
          <table:table-cell office:value-type="string" table:style-name="ce6">
            <text:p>P479</text:p>
          </table:table-cell>
          <table:table-cell office:value-type="float" office:value="508.98" table:style-name="ce5">
            <text:p>508,98</text:p>
          </table:table-cell>
          <table:table-cell office:value-type="string" table:style-name="ce7">
            <text:p>04/12/2021</text:p>
          </table:table-cell>
          <table:table-cell office:value-type="float" office:value="417.2" table:style-name="ce5">
            <text:p>417,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22" table:style-name="ce5">
            <text:p>-22</text:p>
          </table:table-cell>
          <table:table-cell office:value-type="float" office:value="7" table:style-name="ce5">
            <text:p>7</text:p>
          </table:table-cell>
          <table:table-cell office:value-type="float" office:value="-9178.4" table:formula="of:=[.G21]*[.J21]" table:style-name="ce5">
            <text:p>-9178,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NEL SOLE SRL</text:p>
          </table:table-cell>
          <table:table-cell office:value-type="string" table:style-name="ce6">
            <text:p>SF00031104</text:p>
          </table:table-cell>
          <table:table-cell office:value-type="float" office:value="29.02" table:style-name="ce5">
            <text:p>29,02</text:p>
          </table:table-cell>
          <table:table-cell office:value-type="string" table:style-name="ce7">
            <text:p>21/10/2021</text:p>
          </table:table-cell>
          <table:table-cell office:value-type="float" office:value="23.79" table:style-name="ce5">
            <text:p>23,7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8/10/2021</text:p>
          </table:table-cell>
          <table:table-cell office:value-type="float" office:value="-13" table:style-name="ce5">
            <text:p>-13</text:p>
          </table:table-cell>
          <table:table-cell office:value-type="float" office:value="16" table:style-name="ce5">
            <text:p>16</text:p>
          </table:table-cell>
          <table:table-cell office:value-type="float" office:value="-309.27" table:formula="of:=[.G22]*[.J22]" table:style-name="ce5">
            <text:p>-309,2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NEL SOLE SRL</text:p>
          </table:table-cell>
          <table:table-cell office:value-type="string" table:style-name="ce6">
            <text:p>SF00031127</text:p>
          </table:table-cell>
          <table:table-cell office:value-type="float" office:value="346.64" table:style-name="ce5">
            <text:p>346,64</text:p>
          </table:table-cell>
          <table:table-cell office:value-type="string" table:style-name="ce7">
            <text:p>24/10/2021</text:p>
          </table:table-cell>
          <table:table-cell office:value-type="float" office:value="284.13" table:style-name="ce5">
            <text:p>284,1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4" table:style-name="ce5">
            <text:p>-4</text:p>
          </table:table-cell>
          <table:table-cell office:value-type="float" office:value="25" table:style-name="ce5">
            <text:p>25</text:p>
          </table:table-cell>
          <table:table-cell office:value-type="float" office:value="-1136.52" table:formula="of:=[.G23]*[.J23]" table:style-name="ce5">
            <text:p>-1136,5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NEL SOLE SRL</text:p>
          </table:table-cell>
          <table:table-cell office:value-type="string" table:style-name="ce6">
            <text:p>SF00031128</text:p>
          </table:table-cell>
          <table:table-cell office:value-type="float" office:value="394.19" table:style-name="ce5">
            <text:p>394,19</text:p>
          </table:table-cell>
          <table:table-cell office:value-type="string" table:style-name="ce7">
            <text:p>24/10/2021</text:p>
          </table:table-cell>
          <table:table-cell office:value-type="float" office:value="323.11" table:style-name="ce5">
            <text:p>323,1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4" table:style-name="ce5">
            <text:p>-4</text:p>
          </table:table-cell>
          <table:table-cell office:value-type="float" office:value="25" table:style-name="ce5">
            <text:p>25</text:p>
          </table:table-cell>
          <table:table-cell office:value-type="float" office:value="-1292.44" table:formula="of:=[.G24]*[.J24]" table:style-name="ce5">
            <text:p>-1292,4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NEL SOLE SRL</text:p>
          </table:table-cell>
          <table:table-cell office:value-type="string" table:style-name="ce6">
            <text:p>SF00031129</text:p>
          </table:table-cell>
          <table:table-cell office:value-type="float" office:value="39.99" table:style-name="ce5">
            <text:p>39,99</text:p>
          </table:table-cell>
          <table:table-cell office:value-type="string" table:style-name="ce7">
            <text:p>24/10/2021</text:p>
          </table:table-cell>
          <table:table-cell office:value-type="float" office:value="32.78" table:style-name="ce5">
            <text:p>32,7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4" table:style-name="ce5">
            <text:p>-4</text:p>
          </table:table-cell>
          <table:table-cell office:value-type="float" office:value="25" table:style-name="ce5">
            <text:p>25</text:p>
          </table:table-cell>
          <table:table-cell office:value-type="float" office:value="-131.12" table:formula="of:=[.G25]*[.J25]" table:style-name="ce5">
            <text:p>-131,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NEL SOLE SRL</text:p>
          </table:table-cell>
          <table:table-cell office:value-type="string" table:style-name="ce6">
            <text:p>SF00031130</text:p>
          </table:table-cell>
          <table:table-cell office:value-type="float" office:value="331.43" table:style-name="ce5">
            <text:p>331,43</text:p>
          </table:table-cell>
          <table:table-cell office:value-type="string" table:style-name="ce7">
            <text:p>24/10/2021</text:p>
          </table:table-cell>
          <table:table-cell office:value-type="float" office:value="271.66000000000003" table:style-name="ce5">
            <text:p>271,6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4" table:style-name="ce5">
            <text:p>-4</text:p>
          </table:table-cell>
          <table:table-cell office:value-type="float" office:value="25" table:style-name="ce5">
            <text:p>25</text:p>
          </table:table-cell>
          <table:table-cell office:value-type="float" office:value="-1086.6400000000001" table:formula="of:=[.G26]*[.J26]" table:style-name="ce5">
            <text:p>-1086,6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NEL SOLE SRL</text:p>
          </table:table-cell>
          <table:table-cell office:value-type="string" table:style-name="ce6">
            <text:p>SF00031131</text:p>
          </table:table-cell>
          <table:table-cell office:value-type="float" office:value="95.18" table:style-name="ce5">
            <text:p>95,18</text:p>
          </table:table-cell>
          <table:table-cell office:value-type="string" table:style-name="ce7">
            <text:p>24/10/2021</text:p>
          </table:table-cell>
          <table:table-cell office:value-type="float" office:value="78.02" table:style-name="ce5">
            <text:p>78,0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4" table:style-name="ce5">
            <text:p>-4</text:p>
          </table:table-cell>
          <table:table-cell office:value-type="float" office:value="25" table:style-name="ce5">
            <text:p>25</text:p>
          </table:table-cell>
          <table:table-cell office:value-type="float" office:value="-312.08" table:formula="of:=[.G27]*[.J27]" table:style-name="ce5">
            <text:p>-312,0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NEL SOLE SRL</text:p>
          </table:table-cell>
          <table:table-cell office:value-type="string" table:style-name="ce6">
            <text:p>SF00031132</text:p>
          </table:table-cell>
          <table:table-cell office:value-type="float" office:value="195.76" table:style-name="ce5">
            <text:p>195,76</text:p>
          </table:table-cell>
          <table:table-cell office:value-type="string" table:style-name="ce7">
            <text:p>24/10/2021</text:p>
          </table:table-cell>
          <table:table-cell office:value-type="float" office:value="160.46" table:style-name="ce5">
            <text:p>160,4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4" table:style-name="ce5">
            <text:p>-4</text:p>
          </table:table-cell>
          <table:table-cell office:value-type="float" office:value="25" table:style-name="ce5">
            <text:p>25</text:p>
          </table:table-cell>
          <table:table-cell office:value-type="float" office:value="-641.84" table:formula="of:=[.G28]*[.J28]" table:style-name="ce5">
            <text:p>-641,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NEL SOLE SRL</text:p>
          </table:table-cell>
          <table:table-cell office:value-type="string" table:style-name="ce6">
            <text:p>SF00035502</text:p>
          </table:table-cell>
          <table:table-cell office:value-type="float" office:value="195.76" table:style-name="ce5">
            <text:p>195,76</text:p>
          </table:table-cell>
          <table:table-cell office:value-type="string" table:style-name="ce7">
            <text:p>17/11/2021</text:p>
          </table:table-cell>
          <table:table-cell office:value-type="float" office:value="160.46" table:style-name="ce5">
            <text:p>160,4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1/2021</text:p>
          </table:table-cell>
          <table:table-cell office:value-type="float" office:value="-8" table:style-name="ce5">
            <text:p>-8</text:p>
          </table:table-cell>
          <table:table-cell office:value-type="float" office:value="21" table:style-name="ce5">
            <text:p>21</text:p>
          </table:table-cell>
          <table:table-cell office:value-type="float" office:value="-1283.68" table:formula="of:=[.G29]*[.J29]" table:style-name="ce5">
            <text:p>-1283,6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NEL SOLE SRL</text:p>
          </table:table-cell>
          <table:table-cell office:value-type="string" table:style-name="ce6">
            <text:p>SF00035503</text:p>
          </table:table-cell>
          <table:table-cell office:value-type="float" office:value="597.17999999999995" table:style-name="ce5">
            <text:p>597,18</text:p>
          </table:table-cell>
          <table:table-cell office:value-type="string" table:style-name="ce7">
            <text:p>17/12/2021</text:p>
          </table:table-cell>
          <table:table-cell office:value-type="float" office:value="489.49" table:style-name="ce5">
            <text:p>489,4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1/2021</text:p>
          </table:table-cell>
          <table:table-cell office:value-type="float" office:value="-38" table:style-name="ce5">
            <text:p>-38</text:p>
          </table:table-cell>
          <table:table-cell office:value-type="float" office:value="21" table:style-name="ce5">
            <text:p>21</text:p>
          </table:table-cell>
          <table:table-cell office:value-type="float" office:value="-18600.62" table:formula="of:=[.G30]*[.J30]" table:style-name="ce5">
            <text:p>-18600,6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NEL SOLE SRL</text:p>
          </table:table-cell>
          <table:table-cell office:value-type="string" table:style-name="ce6">
            <text:p>SF00035504</text:p>
          </table:table-cell>
          <table:table-cell office:value-type="float" office:value="597.17999999999995" table:style-name="ce5">
            <text:p>597,18</text:p>
          </table:table-cell>
          <table:table-cell office:value-type="string" table:style-name="ce7">
            <text:p>17/12/2021</text:p>
          </table:table-cell>
          <table:table-cell office:value-type="float" office:value="489.49" table:style-name="ce5">
            <text:p>489,4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1/2021</text:p>
          </table:table-cell>
          <table:table-cell office:value-type="float" office:value="-38" table:style-name="ce5">
            <text:p>-38</text:p>
          </table:table-cell>
          <table:table-cell office:value-type="float" office:value="21" table:style-name="ce5">
            <text:p>21</text:p>
          </table:table-cell>
          <table:table-cell office:value-type="float" office:value="-18600.62" table:formula="of:=[.G31]*[.J31]" table:style-name="ce5">
            <text:p>-18600,6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NEL SOLE SRL</text:p>
          </table:table-cell>
          <table:table-cell office:value-type="string" table:style-name="ce6">
            <text:p>SF00035505</text:p>
          </table:table-cell>
          <table:table-cell office:value-type="float" office:value="95.18" table:style-name="ce5">
            <text:p>95,18</text:p>
          </table:table-cell>
          <table:table-cell office:value-type="string" table:style-name="ce7">
            <text:p>17/11/2021</text:p>
          </table:table-cell>
          <table:table-cell office:value-type="float" office:value="78.02" table:style-name="ce5">
            <text:p>78,0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1/2021</text:p>
          </table:table-cell>
          <table:table-cell office:value-type="float" office:value="-8" table:style-name="ce5">
            <text:p>-8</text:p>
          </table:table-cell>
          <table:table-cell office:value-type="float" office:value="21" table:style-name="ce5">
            <text:p>21</text:p>
          </table:table-cell>
          <table:table-cell office:value-type="float" office:value="-624.16" table:formula="of:=[.G32]*[.J32]" table:style-name="ce5">
            <text:p>-624,1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NEL SOLE SRL</text:p>
          </table:table-cell>
          <table:table-cell office:value-type="string" table:style-name="ce6">
            <text:p>SF00035506</text:p>
          </table:table-cell>
          <table:table-cell office:value-type="float" office:value="39.99" table:style-name="ce5">
            <text:p>39,99</text:p>
          </table:table-cell>
          <table:table-cell office:value-type="string" table:style-name="ce7">
            <text:p>17/11/2021</text:p>
          </table:table-cell>
          <table:table-cell office:value-type="float" office:value="32.78" table:style-name="ce5">
            <text:p>32,7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1/2021</text:p>
          </table:table-cell>
          <table:table-cell office:value-type="float" office:value="-8" table:style-name="ce5">
            <text:p>-8</text:p>
          </table:table-cell>
          <table:table-cell office:value-type="float" office:value="21" table:style-name="ce5">
            <text:p>21</text:p>
          </table:table-cell>
          <table:table-cell office:value-type="float" office:value="-262.24" table:formula="of:=[.G33]*[.J33]" table:style-name="ce5">
            <text:p>-262,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NEL SOLE SRL</text:p>
          </table:table-cell>
          <table:table-cell office:value-type="string" table:style-name="ce6">
            <text:p>SF00035507</text:p>
          </table:table-cell>
          <table:table-cell office:value-type="float" office:value="29.02" table:style-name="ce5">
            <text:p>29,02</text:p>
          </table:table-cell>
          <table:table-cell office:value-type="string" table:style-name="ce7">
            <text:p>17/11/2021</text:p>
          </table:table-cell>
          <table:table-cell office:value-type="float" office:value="23.79" table:style-name="ce5">
            <text:p>23,7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1/2021</text:p>
          </table:table-cell>
          <table:table-cell office:value-type="float" office:value="-8" table:style-name="ce5">
            <text:p>-8</text:p>
          </table:table-cell>
          <table:table-cell office:value-type="float" office:value="21" table:style-name="ce5">
            <text:p>21</text:p>
          </table:table-cell>
          <table:table-cell office:value-type="float" office:value="-190.32" table:formula="of:=[.G34]*[.J34]" table:style-name="ce5">
            <text:p>-190,3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NEL SOLE SRL</text:p>
          </table:table-cell>
          <table:table-cell office:value-type="string" table:style-name="ce6">
            <text:p>SF00036104</text:p>
          </table:table-cell>
          <table:table-cell office:value-type="float" office:value="59385.67" table:style-name="ce5">
            <text:p>59385,67</text:p>
          </table:table-cell>
          <table:table-cell office:value-type="string" table:style-name="ce7">
            <text:p>29/11/2021</text:p>
          </table:table-cell>
          <table:table-cell office:value-type="float" office:value="48676.78" table:style-name="ce5">
            <text:p>48676,7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9/11/2021</text:p>
          </table:table-cell>
          <table:table-cell office:value-type="float" office:value="-10" table:style-name="ce5">
            <text:p>-10</text:p>
          </table:table-cell>
          <table:table-cell office:value-type="float" office:value="19" table:style-name="ce5">
            <text:p>19</text:p>
          </table:table-cell>
          <table:table-cell office:value-type="float" office:value="-486767.8" table:formula="of:=[.G35]*[.J35]" table:style-name="ce5">
            <text:p>-486767,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MASINI PARTS S.R.L.</text:p>
          </table:table-cell>
          <table:table-cell office:value-type="string" table:style-name="ce6">
            <text:p>VP000096</text:p>
          </table:table-cell>
          <table:table-cell office:value-type="float" office:value="12.81" table:style-name="ce5">
            <text:p>12,81</text:p>
          </table:table-cell>
          <table:table-cell office:value-type="string" table:style-name="ce7">
            <text:p>03/11/2021</text:p>
          </table:table-cell>
          <table:table-cell office:value-type="float" office:value="10.5" table:style-name="ce5">
            <text:p>10,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14" table:style-name="ce5">
            <text:p>-14</text:p>
          </table:table-cell>
          <table:table-cell office:value-type="float" office:value="16" table:style-name="ce5">
            <text:p>16</text:p>
          </table:table-cell>
          <table:table-cell office:value-type="float" office:value="-147" table:formula="of:=[.G36]*[.J36]" table:style-name="ce5">
            <text:p>-14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MASINI PARTS S.R.L.</text:p>
          </table:table-cell>
          <table:table-cell office:value-type="string" table:style-name="ce6">
            <text:p>VP000104</text:p>
          </table:table-cell>
          <table:table-cell office:value-type="float" office:value="53.62" table:style-name="ce5">
            <text:p>53,62</text:p>
          </table:table-cell>
          <table:table-cell office:value-type="string" table:style-name="ce7">
            <text:p>02/12/2021</text:p>
          </table:table-cell>
          <table:table-cell office:value-type="float" office:value="43.95" table:style-name="ce5">
            <text:p>43,9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9/11/2021</text:p>
          </table:table-cell>
          <table:table-cell office:value-type="float" office:value="-13" table:style-name="ce5">
            <text:p>-13</text:p>
          </table:table-cell>
          <table:table-cell office:value-type="float" office:value="16" table:style-name="ce5">
            <text:p>16</text:p>
          </table:table-cell>
          <table:table-cell office:value-type="float" office:value="-571.35" table:formula="of:=[.G37]*[.J37]" table:style-name="ce5">
            <text:p>-571,3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UPERBETON SPA</text:p>
          </table:table-cell>
          <table:table-cell office:value-type="string" table:style-name="ce6">
            <text:p>VP/843</text:p>
          </table:table-cell>
          <table:table-cell office:value-type="float" office:value="1187.27" table:style-name="ce5">
            <text:p>1187,27</text:p>
          </table:table-cell>
          <table:table-cell office:value-type="string" table:style-name="ce7">
            <text:p>30/11/2021</text:p>
          </table:table-cell>
          <table:table-cell office:value-type="float" office:value="973.17" table:style-name="ce5">
            <text:p>973,1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2/11/2021</text:p>
          </table:table-cell>
          <table:table-cell office:value-type="float" office:value="-28" table:style-name="ce5">
            <text:p>-28</text:p>
          </table:table-cell>
          <table:table-cell office:value-type="float" office:value="18" table:style-name="ce5">
            <text:p>18</text:p>
          </table:table-cell>
          <table:table-cell office:value-type="float" office:value="-27248.76" table:formula="of:=[.G38]*[.J38]" table:style-name="ce5">
            <text:p>-27248,7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UPERBETON SPA</text:p>
          </table:table-cell>
          <table:table-cell office:value-type="string" table:style-name="ce6">
            <text:p>VP/931</text:p>
          </table:table-cell>
          <table:table-cell office:value-type="float" office:value="1250.07" table:style-name="ce5">
            <text:p>1250,07</text:p>
          </table:table-cell>
          <table:table-cell office:value-type="string" table:style-name="ce7">
            <text:p>31/12/2021</text:p>
          </table:table-cell>
          <table:table-cell office:value-type="float" office:value="1024.6500000000001" table:style-name="ce5">
            <text:p>1024,6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12/2021</text:p>
          </table:table-cell>
          <table:table-cell office:value-type="float" office:value="-16" table:style-name="ce5">
            <text:p>-16</text:p>
          </table:table-cell>
          <table:table-cell office:value-type="float" office:value="20" table:style-name="ce5">
            <text:p>20</text:p>
          </table:table-cell>
          <table:table-cell office:value-type="float" office:value="-16394.400000000001" table:formula="of:=[.G39]*[.J39]" table:style-name="ce5">
            <text:p>-16394,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DAY RISTOSERVICE SPA</text:p>
          </table:table-cell>
          <table:table-cell office:value-type="string" table:style-name="ce6">
            <text:p>V0-246436</text:p>
          </table:table-cell>
          <table:table-cell office:value-type="float" office:value="6639.36" table:style-name="ce5">
            <text:p>6639,36</text:p>
          </table:table-cell>
          <table:table-cell office:value-type="string" table:style-name="ce7">
            <text:p>30/11/2021</text:p>
          </table:table-cell>
          <table:table-cell office:value-type="float" office:value="6384" table:style-name="ce5">
            <text:p>638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6/11/2021</text:p>
          </table:table-cell>
          <table:table-cell office:value-type="float" office:value="-14" table:style-name="ce5">
            <text:p>-14</text:p>
          </table:table-cell>
          <table:table-cell office:value-type="float" office:value="25" table:style-name="ce5">
            <text:p>25</text:p>
          </table:table-cell>
          <table:table-cell office:value-type="float" office:value="-89376" table:formula="of:=[.G40]*[.J40]" table:style-name="ce5">
            <text:p>-8937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NUOVA RADAR COOP S.C.R.L.</text:p>
          </table:table-cell>
          <table:table-cell office:value-type="string" table:style-name="ce6">
            <text:p>0000203/03</text:p>
          </table:table-cell>
          <table:table-cell office:value-type="float" office:value="2225.2800000000002" table:style-name="ce5">
            <text:p>2225,28</text:p>
          </table:table-cell>
          <table:table-cell office:value-type="string" table:style-name="ce7">
            <text:p>31/12/2021</text:p>
          </table:table-cell>
          <table:table-cell office:value-type="float" office:value="1824" table:style-name="ce5">
            <text:p>182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9/11/2021</text:p>
          </table:table-cell>
          <table:table-cell office:value-type="float" office:value="-42" table:style-name="ce5">
            <text:p>-42</text:p>
          </table:table-cell>
          <table:table-cell office:value-type="float" office:value="17" table:style-name="ce5">
            <text:p>17</text:p>
          </table:table-cell>
          <table:table-cell office:value-type="float" office:value="-76608" table:formula="of:=[.G41]*[.J41]" table:style-name="ce5">
            <text:p>-7660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NUOVA RADAR COOP S.C.R.L.</text:p>
          </table:table-cell>
          <table:table-cell office:value-type="string" table:style-name="ce6">
            <text:p>0000207/03</text:p>
          </table:table-cell>
          <table:table-cell office:value-type="float" office:value="2031.3" table:style-name="ce5">
            <text:p>2031,3</text:p>
          </table:table-cell>
          <table:table-cell office:value-type="string" table:style-name="ce7">
            <text:p>31/12/2021</text:p>
          </table:table-cell>
          <table:table-cell office:value-type="float" office:value="1665" table:style-name="ce5">
            <text:p>166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9/11/2021</text:p>
          </table:table-cell>
          <table:table-cell office:value-type="float" office:value="-42" table:style-name="ce5">
            <text:p>-42</text:p>
          </table:table-cell>
          <table:table-cell office:value-type="float" office:value="14" table:style-name="ce5">
            <text:p>14</text:p>
          </table:table-cell>
          <table:table-cell office:value-type="float" office:value="-69930" table:formula="of:=[.G42]*[.J42]" table:style-name="ce5">
            <text:p>-6993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SFALTI ZANIBONI SNC</text:p>
          </table:table-cell>
          <table:table-cell office:value-type="string" table:style-name="ce6">
            <text:p>000036-0C3 PA</text:p>
          </table:table-cell>
          <table:table-cell office:value-type="float" office:value="4715.1899999999996" table:style-name="ce5">
            <text:p>4715,19</text:p>
          </table:table-cell>
          <table:table-cell office:value-type="string" table:style-name="ce7">
            <text:p>05/11/2021</text:p>
          </table:table-cell>
          <table:table-cell office:value-type="float" office:value="3864.91" table:style-name="ce5">
            <text:p>3864,9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9/10/2021</text:p>
          </table:table-cell>
          <table:table-cell office:value-type="float" office:value="-17" table:style-name="ce5">
            <text:p>-17</text:p>
          </table:table-cell>
          <table:table-cell office:value-type="float" office:value="13" table:style-name="ce5">
            <text:p>13</text:p>
          </table:table-cell>
          <table:table-cell office:value-type="float" office:value="-65703.47" table:formula="of:=[.G43]*[.J43]" table:style-name="ce5">
            <text:p>-65703,4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SFALTI ZANIBONI SNC</text:p>
          </table:table-cell>
          <table:table-cell office:value-type="string" table:style-name="ce6">
            <text:p>000037-0C3 PA</text:p>
          </table:table-cell>
          <table:table-cell office:value-type="float" office:value="924.78" table:style-name="ce5">
            <text:p>924,78</text:p>
          </table:table-cell>
          <table:table-cell office:value-type="string" table:style-name="ce7">
            <text:p>11/12/2021</text:p>
          </table:table-cell>
          <table:table-cell office:value-type="float" office:value="758.02" table:style-name="ce5">
            <text:p>758,0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11" table:style-name="ce5">
            <text:p>-11</text:p>
          </table:table-cell>
          <table:table-cell office:value-type="float" office:value="19" table:style-name="ce5">
            <text:p>19</text:p>
          </table:table-cell>
          <table:table-cell office:value-type="float" office:value="-8338.2199999999993" table:formula="of:=[.G44]*[.J44]" table:style-name="ce5">
            <text:p>-8338,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LETTRO IMPIANTI BOLOGNESI SNC DI ALESS</text:p>
          </table:table-cell>
          <table:table-cell office:value-type="string" table:style-name="ce6">
            <text:p>000050-2021</text:p>
          </table:table-cell>
          <table:table-cell office:value-type="float" office:value="3564.74" table:style-name="ce5">
            <text:p>3564,74</text:p>
          </table:table-cell>
          <table:table-cell office:value-type="string" table:style-name="ce7">
            <text:p>08/10/2021</text:p>
          </table:table-cell>
          <table:table-cell office:value-type="float" office:value="2921.92" table:style-name="ce5">
            <text:p>2921,9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3/09/2021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43828.800000000003" table:formula="of:=[.G45]*[.J45]" table:style-name="ce5">
            <text:p>-43828,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OPOLI S.R.L.</text:p>
          </table:table-cell>
          <table:table-cell office:value-type="float" office:value="55" table:style-name="ce6">
            <text:p>55</text:p>
          </table:table-cell>
          <table:table-cell office:value-type="float" office:value="35743.370000000003" table:style-name="ce5">
            <text:p>35743,37</text:p>
          </table:table-cell>
          <table:table-cell office:value-type="string" table:style-name="ce7">
            <text:p>28/11/2021</text:p>
          </table:table-cell>
          <table:table-cell office:value-type="float" office:value="29244.57" table:style-name="ce5">
            <text:p>29244,5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9/11/2021</text:p>
          </table:table-cell>
          <table:table-cell office:value-type="float" office:value="-9" table:style-name="ce5">
            <text:p>-9</text:p>
          </table:table-cell>
          <table:table-cell office:value-type="float" office:value="22" table:style-name="ce5">
            <text:p>22</text:p>
          </table:table-cell>
          <table:table-cell office:value-type="float" office:value="-263201.13" table:formula="of:=[.G46]*[.J46]" table:style-name="ce5">
            <text:p>-263201,1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OPOLI S.R.L.</text:p>
          </table:table-cell>
          <table:table-cell office:value-type="float" office:value="55" table:style-name="ce6">
            <text:p>55</text:p>
          </table:table-cell>
          <table:table-cell office:value-type="float" office:value="35743.370000000003" table:style-name="ce5">
            <text:p>35743,37</text:p>
          </table:table-cell>
          <table:table-cell office:value-type="string" table:style-name="ce7">
            <text:p>28/11/2021</text:p>
          </table:table-cell>
          <table:table-cell office:value-type="float" office:value="3249.4" table:style-name="ce5">
            <text:p>3249,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9/11/2021</text:p>
          </table:table-cell>
          <table:table-cell office:value-type="float" office:value="-9" table:style-name="ce5">
            <text:p>-9</text:p>
          </table:table-cell>
          <table:table-cell office:value-type="float" office:value="22" table:style-name="ce5">
            <text:p>22</text:p>
          </table:table-cell>
          <table:table-cell office:value-type="float" office:value="-29244.600000000002" table:formula="of:=[.G47]*[.J47]" table:style-name="ce5">
            <text:p>-29244,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BOVINA SRL</text:p>
          </table:table-cell>
          <table:table-cell office:value-type="float" office:value="84" table:style-name="ce6">
            <text:p>84</text:p>
          </table:table-cell>
          <table:table-cell office:value-type="float" office:value="12073.12" table:style-name="ce5">
            <text:p>12073,12</text:p>
          </table:table-cell>
          <table:table-cell office:value-type="string" table:style-name="ce7">
            <text:p>10/10/2021</text:p>
          </table:table-cell>
          <table:table-cell office:value-type="float" office:value="9896" table:style-name="ce5">
            <text:p>989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3/09/2021</text:p>
          </table:table-cell>
          <table:table-cell office:value-type="float" office:value="-17" table:style-name="ce5">
            <text:p>-17</text:p>
          </table:table-cell>
          <table:table-cell office:value-type="float" office:value="12" table:style-name="ce5">
            <text:p>12</text:p>
          </table:table-cell>
          <table:table-cell office:value-type="float" office:value="-168232" table:formula="of:=[.G48]*[.J48]" table:style-name="ce5">
            <text:p>-16823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-DISTRIBUZIONE S.P.A.</text:p>
          </table:table-cell>
          <table:table-cell office:value-type="float" office:value="921900013755" table:style-name="ce8">
            <text:p>921900013755</text:p>
          </table:table-cell>
          <table:table-cell office:value-type="float" office:value="24.53" table:style-name="ce5">
            <text:p>24,53</text:p>
          </table:table-cell>
          <table:table-cell office:value-type="string" table:style-name="ce7">
            <text:p>04/11/2021</text:p>
          </table:table-cell>
          <table:table-cell office:value-type="float" office:value="20.11" table:style-name="ce5">
            <text:p>20,1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6/10/2021</text:p>
          </table:table-cell>
          <table:table-cell office:value-type="float" office:value="-9" table:style-name="ce5">
            <text:p>-9</text:p>
          </table:table-cell>
          <table:table-cell office:value-type="float" office:value="21" table:style-name="ce5">
            <text:p>21</text:p>
          </table:table-cell>
          <table:table-cell office:value-type="float" office:value="-180.99" table:formula="of:=[.G49]*[.J49]" table:style-name="ce5">
            <text:p>-180,9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-DISTRIBUZIONE S.P.A.</text:p>
          </table:table-cell>
          <table:table-cell office:value-type="float" office:value="921900014063" table:style-name="ce8">
            <text:p>921900014063</text:p>
          </table:table-cell>
          <table:table-cell office:value-type="float" office:value="24.53" table:style-name="ce5">
            <text:p>24,53</text:p>
          </table:table-cell>
          <table:table-cell office:value-type="string" table:style-name="ce7">
            <text:p>08/11/2021</text:p>
          </table:table-cell>
          <table:table-cell office:value-type="float" office:value="20.11" table:style-name="ce5">
            <text:p>20,1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6/10/2021</text:p>
          </table:table-cell>
          <table:table-cell office:value-type="float" office:value="-13" table:style-name="ce5">
            <text:p>-13</text:p>
          </table:table-cell>
          <table:table-cell office:value-type="float" office:value="17" table:style-name="ce5">
            <text:p>17</text:p>
          </table:table-cell>
          <table:table-cell office:value-type="float" office:value="-261.43" table:formula="of:=[.G50]*[.J50]" table:style-name="ce5">
            <text:p>-261,4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-DISTRIBUZIONE S.P.A.</text:p>
          </table:table-cell>
          <table:table-cell office:value-type="float" office:value="921900014112" table:style-name="ce8">
            <text:p>921900014112</text:p>
          </table:table-cell>
          <table:table-cell office:value-type="float" office:value="24.53" table:style-name="ce5">
            <text:p>24,53</text:p>
          </table:table-cell>
          <table:table-cell office:value-type="string" table:style-name="ce7">
            <text:p>07/11/2021</text:p>
          </table:table-cell>
          <table:table-cell office:value-type="float" office:value="20.11" table:style-name="ce5">
            <text:p>20,1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6/10/2021</text:p>
          </table:table-cell>
          <table:table-cell office:value-type="float" office:value="-12" table:style-name="ce5">
            <text:p>-12</text:p>
          </table:table-cell>
          <table:table-cell office:value-type="float" office:value="18" table:style-name="ce5">
            <text:p>18</text:p>
          </table:table-cell>
          <table:table-cell office:value-type="float" office:value="-241.32" table:formula="of:=[.G51]*[.J51]" table:style-name="ce5">
            <text:p>-241,3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-DISTRIBUZIONE S.P.A.</text:p>
          </table:table-cell>
          <table:table-cell office:value-type="float" office:value="921900014149" table:style-name="ce8">
            <text:p>921900014149</text:p>
          </table:table-cell>
          <table:table-cell office:value-type="float" office:value="24.53" table:style-name="ce5">
            <text:p>24,53</text:p>
          </table:table-cell>
          <table:table-cell office:value-type="string" table:style-name="ce7">
            <text:p>08/11/2021</text:p>
          </table:table-cell>
          <table:table-cell office:value-type="float" office:value="20.11" table:style-name="ce5">
            <text:p>20,1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6/10/2021</text:p>
          </table:table-cell>
          <table:table-cell office:value-type="float" office:value="-13" table:style-name="ce5">
            <text:p>-13</text:p>
          </table:table-cell>
          <table:table-cell office:value-type="float" office:value="17" table:style-name="ce5">
            <text:p>17</text:p>
          </table:table-cell>
          <table:table-cell office:value-type="float" office:value="-261.43" table:formula="of:=[.G52]*[.J52]" table:style-name="ce5">
            <text:p>-261,4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-DISTRIBUZIONE S.P.A.</text:p>
          </table:table-cell>
          <table:table-cell office:value-type="float" office:value="921900020068" table:style-name="ce8">
            <text:p>921900020068</text:p>
          </table:table-cell>
          <table:table-cell office:value-type="float" office:value="24.53" table:style-name="ce5">
            <text:p>24,53</text:p>
          </table:table-cell>
          <table:table-cell office:value-type="string" table:style-name="ce7">
            <text:p>07/12/2021</text:p>
          </table:table-cell>
          <table:table-cell office:value-type="float" office:value="20.11" table:style-name="ce5">
            <text:p>20,1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7" table:style-name="ce5">
            <text:p>-7</text:p>
          </table:table-cell>
          <table:table-cell office:value-type="float" office:value="22" table:style-name="ce5">
            <text:p>22</text:p>
          </table:table-cell>
          <table:table-cell office:value-type="float" office:value="-140.76999999999998" table:formula="of:=[.G53]*[.J53]" table:style-name="ce5">
            <text:p>-140,7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PROGETTO SEGNALETICA SRL</text:p>
          </table:table-cell>
          <table:table-cell office:value-type="string" table:style-name="ce6">
            <text:p>000166/PA</text:p>
          </table:table-cell>
          <table:table-cell office:value-type="float" office:value="3543.36" table:style-name="ce5">
            <text:p>3543,36</text:p>
          </table:table-cell>
          <table:table-cell office:value-type="string" table:style-name="ce7">
            <text:p>31/10/2021</text:p>
          </table:table-cell>
          <table:table-cell office:value-type="float" office:value="2904.39" table:style-name="ce5">
            <text:p>2904,3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8/10/2021</text:p>
          </table:table-cell>
          <table:table-cell office:value-type="float" office:value="-23" table:style-name="ce5">
            <text:p>-23</text:p>
          </table:table-cell>
          <table:table-cell office:value-type="float" office:value="18" table:style-name="ce5">
            <text:p>18</text:p>
          </table:table-cell>
          <table:table-cell office:value-type="float" office:value="-66800.97" table:formula="of:=[.G54]*[.J54]" table:style-name="ce5">
            <text:p>-66800,9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3DM ECOLOGICA SNC</text:p>
          </table:table-cell>
          <table:table-cell office:value-type="float" office:value="597" table:style-name="ce6">
            <text:p>597</text:p>
          </table:table-cell>
          <table:table-cell office:value-type="float" office:value="329.4" table:style-name="ce5">
            <text:p>329,4</text:p>
          </table:table-cell>
          <table:table-cell office:value-type="string" table:style-name="ce7">
            <text:p>31/10/202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3/09/2021</text:p>
          </table:table-cell>
          <table:table-cell office:value-type="float" office:value="-58" table:style-name="ce5">
            <text:p>-58</text:p>
          </table:table-cell>
          <table:table-cell office:value-type="float" office:value="14" table:style-name="ce5">
            <text:p>14</text:p>
          </table:table-cell>
          <table:table-cell office:value-type="float" office:value="-15660" table:formula="of:=[.G55]*[.J55]" table:style-name="ce5">
            <text:p>-1566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IBRERIE FELTRINELLI S.R.L.</text:p>
          </table:table-cell>
          <table:table-cell office:value-type="float" office:value="6000505" table:style-name="ce6">
            <text:p>6000505</text:p>
          </table:table-cell>
          <table:table-cell office:value-type="float" office:value="1475.49" table:style-name="ce5">
            <text:p>1475,49</text:p>
          </table:table-cell>
          <table:table-cell office:value-type="string" table:style-name="ce7">
            <text:p>07/10/2021</text:p>
          </table:table-cell>
          <table:table-cell office:value-type="float" office:value="1375.68" table:style-name="ce5">
            <text:p>1375,6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27" table:style-name="ce5">
            <text:p>-27</text:p>
          </table:table-cell>
          <table:table-cell office:value-type="float" office:value="3" table:style-name="ce5">
            <text:p>3</text:p>
          </table:table-cell>
          <table:table-cell office:value-type="float" office:value="-37143.360000000001" table:formula="of:=[.G56]*[.J56]" table:style-name="ce5">
            <text:p>-37143,3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A VALLE TRASPORTI SRL</text:p>
          </table:table-cell>
          <table:table-cell office:value-type="string" table:style-name="ce6">
            <text:p>00237PA</text:p>
          </table:table-cell>
          <table:table-cell office:value-type="float" office:value="1815" table:style-name="ce5">
            <text:p>1815</text:p>
          </table:table-cell>
          <table:table-cell office:value-type="string" table:style-name="ce7">
            <text:p>08/11/2021</text:p>
          </table:table-cell>
          <table:table-cell office:value-type="float" office:value="1650" table:style-name="ce5">
            <text:p>165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2/10/2021</text:p>
          </table:table-cell>
          <table:table-cell office:value-type="float" office:value="-17" table:style-name="ce5">
            <text:p>-17</text:p>
          </table:table-cell>
          <table:table-cell office:value-type="float" office:value="13" table:style-name="ce5">
            <text:p>13</text:p>
          </table:table-cell>
          <table:table-cell office:value-type="float" office:value="-28050" table:formula="of:=[.G57]*[.J57]" table:style-name="ce5">
            <text:p>-2805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A VALLE TRASPORTI SRL</text:p>
          </table:table-cell>
          <table:table-cell office:value-type="string" table:style-name="ce6">
            <text:p>00276PA</text:p>
          </table:table-cell>
          <table:table-cell office:value-type="float" office:value="7143.1" table:style-name="ce5">
            <text:p>7143,1</text:p>
          </table:table-cell>
          <table:table-cell office:value-type="string" table:style-name="ce7">
            <text:p>09/12/2021</text:p>
          </table:table-cell>
          <table:table-cell office:value-type="float" office:value="6493.73" table:style-name="ce5">
            <text:p>6493,7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14" table:style-name="ce5">
            <text:p>-14</text:p>
          </table:table-cell>
          <table:table-cell office:value-type="float" office:value="16" table:style-name="ce5">
            <text:p>16</text:p>
          </table:table-cell>
          <table:table-cell office:value-type="float" office:value="-90912.22" table:formula="of:=[.G58]*[.J58]" table:style-name="ce5">
            <text:p>-90912,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A VALLE TRASPORTI SRL</text:p>
          </table:table-cell>
          <table:table-cell office:value-type="string" table:style-name="ce6">
            <text:p>00277PA</text:p>
          </table:table-cell>
          <table:table-cell office:value-type="float" office:value="4143.1499999999996" table:style-name="ce5">
            <text:p>4143,15</text:p>
          </table:table-cell>
          <table:table-cell office:value-type="string" table:style-name="ce7">
            <text:p>09/12/2021</text:p>
          </table:table-cell>
          <table:table-cell office:value-type="float" office:value="3766.5" table:style-name="ce5">
            <text:p>3766,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14" table:style-name="ce5">
            <text:p>-14</text:p>
          </table:table-cell>
          <table:table-cell office:value-type="float" office:value="16" table:style-name="ce5">
            <text:p>16</text:p>
          </table:table-cell>
          <table:table-cell office:value-type="float" office:value="-52731" table:formula="of:=[.G59]*[.J59]" table:style-name="ce5">
            <text:p>-5273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A VALLE TRASPORTI SRL</text:p>
          </table:table-cell>
          <table:table-cell office:value-type="string" table:style-name="ce6">
            <text:p>00278PA</text:p>
          </table:table-cell>
          <table:table-cell office:value-type="float" office:value="7143.1" table:style-name="ce5">
            <text:p>7143,1</text:p>
          </table:table-cell>
          <table:table-cell office:value-type="string" table:style-name="ce7">
            <text:p>09/12/2021</text:p>
          </table:table-cell>
          <table:table-cell office:value-type="float" office:value="6493.73" table:style-name="ce5">
            <text:p>6493,7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14" table:style-name="ce5">
            <text:p>-14</text:p>
          </table:table-cell>
          <table:table-cell office:value-type="float" office:value="16" table:style-name="ce5">
            <text:p>16</text:p>
          </table:table-cell>
          <table:table-cell office:value-type="float" office:value="-90912.22" table:formula="of:=[.G60]*[.J60]" table:style-name="ce5">
            <text:p>-90912,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A VALLE TRASPORTI SRL</text:p>
          </table:table-cell>
          <table:table-cell office:value-type="string" table:style-name="ce6">
            <text:p>00279PA</text:p>
          </table:table-cell>
          <table:table-cell office:value-type="float" office:value="4143.1499999999996" table:style-name="ce5">
            <text:p>4143,15</text:p>
          </table:table-cell>
          <table:table-cell office:value-type="string" table:style-name="ce7">
            <text:p>09/12/2021</text:p>
          </table:table-cell>
          <table:table-cell office:value-type="float" office:value="3766.5" table:style-name="ce5">
            <text:p>3766,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14" table:style-name="ce5">
            <text:p>-14</text:p>
          </table:table-cell>
          <table:table-cell office:value-type="float" office:value="16" table:style-name="ce5">
            <text:p>16</text:p>
          </table:table-cell>
          <table:table-cell office:value-type="float" office:value="-52731" table:formula="of:=[.G61]*[.J61]" table:style-name="ce5">
            <text:p>-5273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A VALLE TRASPORTI SRL</text:p>
          </table:table-cell>
          <table:table-cell office:value-type="string" table:style-name="ce6">
            <text:p>00300PA</text:p>
          </table:table-cell>
          <table:table-cell office:value-type="float" office:value="7143.1" table:style-name="ce5">
            <text:p>7143,1</text:p>
          </table:table-cell>
          <table:table-cell office:value-type="string" table:style-name="ce7">
            <text:p>31/12/2021</text:p>
          </table:table-cell>
          <table:table-cell office:value-type="float" office:value="6493.73" table:style-name="ce5">
            <text:p>6493,7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4/12/2021</text:p>
          </table:table-cell>
          <table:table-cell office:value-type="float" office:value="-17" table:style-name="ce5">
            <text:p>-17</text:p>
          </table:table-cell>
          <table:table-cell office:value-type="float" office:value="12" table:style-name="ce5">
            <text:p>12</text:p>
          </table:table-cell>
          <table:table-cell office:value-type="float" office:value="-110393.40999999999" table:formula="of:=[.G62]*[.J62]" table:style-name="ce5">
            <text:p>-110393,4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A VALLE TRASPORTI SRL</text:p>
          </table:table-cell>
          <table:table-cell office:value-type="string" table:style-name="ce6">
            <text:p>00301PA</text:p>
          </table:table-cell>
          <table:table-cell office:value-type="float" office:value="4143.1499999999996" table:style-name="ce5">
            <text:p>4143,15</text:p>
          </table:table-cell>
          <table:table-cell office:value-type="string" table:style-name="ce7">
            <text:p>31/12/2021</text:p>
          </table:table-cell>
          <table:table-cell office:value-type="float" office:value="3766.5" table:style-name="ce5">
            <text:p>3766,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4/12/2021</text:p>
          </table:table-cell>
          <table:table-cell office:value-type="float" office:value="-17" table:style-name="ce5">
            <text:p>-17</text:p>
          </table:table-cell>
          <table:table-cell office:value-type="float" office:value="12" table:style-name="ce5">
            <text:p>12</text:p>
          </table:table-cell>
          <table:table-cell office:value-type="float" office:value="-64030.5" table:formula="of:=[.G63]*[.J63]" table:style-name="ce5">
            <text:p>-64030,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BRICOMAN ITALIA S.R.L</text:p>
          </table:table-cell>
          <table:table-cell office:value-type="float" office:value="105010013546" table:style-name="ce8">
            <text:p>105010013546</text:p>
          </table:table-cell>
          <table:table-cell office:value-type="float" office:value="208.1" table:style-name="ce5">
            <text:p>208,1</text:p>
          </table:table-cell>
          <table:table-cell office:value-type="string" table:style-name="ce7">
            <text:p>04/11/2021</text:p>
          </table:table-cell>
          <table:table-cell office:value-type="float" office:value="170.57" table:style-name="ce5">
            <text:p>170,5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6/10/2021</text:p>
          </table:table-cell>
          <table:table-cell office:value-type="float" office:value="-9" table:style-name="ce5">
            <text:p>-9</text:p>
          </table:table-cell>
          <table:table-cell office:value-type="float" office:value="21" table:style-name="ce5">
            <text:p>21</text:p>
          </table:table-cell>
          <table:table-cell office:value-type="float" office:value="-1535.1299999999999" table:formula="of:=[.G64]*[.J64]" table:style-name="ce5">
            <text:p>-1535,1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BRICOMAN ITALIA S.R.L</text:p>
          </table:table-cell>
          <table:table-cell office:value-type="float" office:value="105060010315" table:style-name="ce8">
            <text:p>105060010315</text:p>
          </table:table-cell>
          <table:table-cell office:value-type="float" office:value="105.9" table:style-name="ce5">
            <text:p>105,9</text:p>
          </table:table-cell>
          <table:table-cell office:value-type="string" table:style-name="ce7">
            <text:p>18/11/2021</text:p>
          </table:table-cell>
          <table:table-cell office:value-type="float" office:value="86.8" table:style-name="ce5">
            <text:p>86,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1/2021</text:p>
          </table:table-cell>
          <table:table-cell office:value-type="float" office:value="-9" table:style-name="ce5">
            <text:p>-9</text:p>
          </table:table-cell>
          <table:table-cell office:value-type="float" office:value="21" table:style-name="ce5">
            <text:p>21</text:p>
          </table:table-cell>
          <table:table-cell office:value-type="float" office:value="-781.19999999999993" table:formula="of:=[.G65]*[.J65]" table:style-name="ce5">
            <text:p>-781,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BRICOMAN ITALIA S.R.L</text:p>
          </table:table-cell>
          <table:table-cell office:value-type="float" office:value="105140011396" table:style-name="ce8">
            <text:p>105140011396</text:p>
          </table:table-cell>
          <table:table-cell office:value-type="float" office:value="103.1" table:style-name="ce5">
            <text:p>103,1</text:p>
          </table:table-cell>
          <table:table-cell office:value-type="string" table:style-name="ce7">
            <text:p>22/10/2021</text:p>
          </table:table-cell>
          <table:table-cell office:value-type="float" office:value="84.51" table:style-name="ce5">
            <text:p>84,5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2" table:style-name="ce5">
            <text:p>-2</text:p>
          </table:table-cell>
          <table:table-cell office:value-type="float" office:value="28" table:style-name="ce5">
            <text:p>28</text:p>
          </table:table-cell>
          <table:table-cell office:value-type="float" office:value="-169.02" table:formula="of:=[.G66]*[.J66]" table:style-name="ce5">
            <text:p>-169,0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BRICOMAN ITALIA S.R.L</text:p>
          </table:table-cell>
          <table:table-cell office:value-type="float" office:value="105140013578" table:style-name="ce8">
            <text:p>105140013578</text:p>
          </table:table-cell>
          <table:table-cell office:value-type="float" office:value="122.4" table:style-name="ce5">
            <text:p>122,4</text:p>
          </table:table-cell>
          <table:table-cell office:value-type="string" table:style-name="ce7">
            <text:p>05/12/2021</text:p>
          </table:table-cell>
          <table:table-cell office:value-type="float" office:value="100.33" table:style-name="ce5">
            <text:p>100,3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5" table:style-name="ce5">
            <text:p>-5</text:p>
          </table:table-cell>
          <table:table-cell office:value-type="float" office:value="25" table:style-name="ce5">
            <text:p>25</text:p>
          </table:table-cell>
          <table:table-cell office:value-type="float" office:value="-501.65" table:formula="of:=[.G67]*[.J67]" table:style-name="ce5">
            <text:p>-501,6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BRICOMAN ITALIA S.R.L</text:p>
          </table:table-cell>
          <table:table-cell office:value-type="float" office:value="105140014146" table:style-name="ce8">
            <text:p>105140014146</text:p>
          </table:table-cell>
          <table:table-cell office:value-type="float" office:value="132.19999999999999" table:style-name="ce5">
            <text:p>132,2</text:p>
          </table:table-cell>
          <table:table-cell office:value-type="string" table:style-name="ce7">
            <text:p>16/12/2021</text:p>
          </table:table-cell>
          <table:table-cell office:value-type="float" office:value="108.36" table:style-name="ce5">
            <text:p>108,3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2/2021</text:p>
          </table:table-cell>
          <table:table-cell office:value-type="float" office:value="-7" table:style-name="ce5">
            <text:p>-7</text:p>
          </table:table-cell>
          <table:table-cell office:value-type="float" office:value="23" table:style-name="ce5">
            <text:p>23</text:p>
          </table:table-cell>
          <table:table-cell office:value-type="float" office:value="-758.52" table:formula="of:=[.G68]*[.J68]" table:style-name="ce5">
            <text:p>-758,5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GRAFICHE A.GASPARI S.R.L.</text:p>
          </table:table-cell>
          <table:table-cell office:value-type="string" table:style-name="ce6">
            <text:p>09999/S</text:p>
          </table:table-cell>
          <table:table-cell office:value-type="float" office:value="999.18" table:style-name="ce5">
            <text:p>999,18</text:p>
          </table:table-cell>
          <table:table-cell office:value-type="string" table:style-name="ce7">
            <text:p>20/10/2021</text:p>
          </table:table-cell>
          <table:table-cell office:value-type="float" office:value="819" table:style-name="ce5">
            <text:p>81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15" table:style-name="ce5">
            <text:p>-15</text:p>
          </table:table-cell>
          <table:table-cell office:value-type="float" office:value="13" table:style-name="ce5">
            <text:p>13</text:p>
          </table:table-cell>
          <table:table-cell office:value-type="float" office:value="-12285" table:formula="of:=[.G69]*[.J69]" table:style-name="ce5">
            <text:p>-1228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GUERZI <text:s/>CHIARA</text:p>
          </table:table-cell>
          <table:table-cell office:value-type="float" office:value="1" table:style-name="ce6">
            <text:p>1</text:p>
          </table:table-cell>
          <table:table-cell office:value-type="float" office:value="1202" table:style-name="ce5">
            <text:p>1202</text:p>
          </table:table-cell>
          <table:table-cell office:value-type="string" table:style-name="ce7">
            <text:p>30/12/2021</text:p>
          </table:table-cell>
          <table:table-cell office:value-type="float" office:value="1202" table:style-name="ce5">
            <text:p>1202</text:p>
          </table:table-cell>
          <table:table-cell table:style-name="ce6"/>
          <table:table-cell office:value-type="string" table:style-name="ce5">
            <text:p>14/12/2021</text:p>
          </table:table-cell>
          <table:table-cell office:value-type="float" office:value="-16" table:style-name="ce5">
            <text:p>-16</text:p>
          </table:table-cell>
          <table:table-cell office:value-type="float" office:value="14" table:style-name="ce5">
            <text:p>14</text:p>
          </table:table-cell>
          <table:table-cell office:value-type="float" office:value="-19232" table:formula="of:=[.G70]*[.J70]" table:style-name="ce5">
            <text:p>-1923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POLETTI <text:s/>LORENZO</text:p>
          </table:table-cell>
          <table:table-cell office:value-type="string" table:style-name="ce6">
            <text:p>1PA</text:p>
          </table:table-cell>
          <table:table-cell office:value-type="float" office:value="2936.09" table:style-name="ce5">
            <text:p>2936,09</text:p>
          </table:table-cell>
          <table:table-cell office:value-type="string" table:style-name="ce7">
            <text:p>18/11/2021</text:p>
          </table:table-cell>
          <table:table-cell office:value-type="float" office:value="2936.09" table:style-name="ce5">
            <text:p>2936,09</text:p>
          </table:table-cell>
          <table:table-cell table:style-name="ce6"/>
          <table:table-cell office:value-type="string" table:style-name="ce5">
            <text:p>15/11/2021</text:p>
          </table:table-cell>
          <table:table-cell office:value-type="float" office:value="-3" table:style-name="ce5">
            <text:p>-3</text:p>
          </table:table-cell>
          <table:table-cell office:value-type="float" office:value="27" table:style-name="ce5">
            <text:p>27</text:p>
          </table:table-cell>
          <table:table-cell office:value-type="float" office:value="-8808.27" table:formula="of:=[.G71]*[.J71]" table:style-name="ce5">
            <text:p>-8808,2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POSTE ITALIANE S.P.A.</text:p>
          </table:table-cell>
          <table:table-cell office:value-type="float" office:value="1021212162" table:style-name="ce6">
            <text:p>1021212162</text:p>
          </table:table-cell>
          <table:table-cell office:value-type="float" office:value="30.8" table:style-name="ce5">
            <text:p>30,8</text:p>
          </table:table-cell>
          <table:table-cell office:value-type="string" table:style-name="ce7">
            <text:p>02/10/2021</text:p>
          </table:table-cell>
          <table:table-cell office:value-type="float" office:value="30.8" table:style-name="ce5">
            <text:p>30,8</text:p>
          </table:table-cell>
          <table:table-cell table:style-name="ce6"/>
          <table:table-cell office:value-type="string" table:style-name="ce5">
            <text:p>10/09/2021</text:p>
          </table:table-cell>
          <table:table-cell office:value-type="float" office:value="-22" table:style-name="ce5">
            <text:p>-22</text:p>
          </table:table-cell>
          <table:table-cell office:value-type="float" office:value="9" table:style-name="ce5">
            <text:p>9</text:p>
          </table:table-cell>
          <table:table-cell office:value-type="float" office:value="-677.6" table:formula="of:=[.G72]*[.J72]" table:style-name="ce5">
            <text:p>-677,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POSTE ITALIANE S.P.A.</text:p>
          </table:table-cell>
          <table:table-cell office:value-type="float" office:value="1021212163" table:style-name="ce6">
            <text:p>1021212163</text:p>
          </table:table-cell>
          <table:table-cell office:value-type="float" office:value="177.22" table:style-name="ce5">
            <text:p>177,22</text:p>
          </table:table-cell>
          <table:table-cell office:value-type="string" table:style-name="ce7">
            <text:p>02/10/2021</text:p>
          </table:table-cell>
          <table:table-cell office:value-type="float" office:value="177.22" table:style-name="ce5">
            <text:p>177,22</text:p>
          </table:table-cell>
          <table:table-cell table:style-name="ce6"/>
          <table:table-cell office:value-type="string" table:style-name="ce5">
            <text:p>10/09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3898.84" table:formula="of:=[.G73]*[.J73]" table:style-name="ce5">
            <text:p>-3898,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POSTE ITALIANE S.P.A.</text:p>
          </table:table-cell>
          <table:table-cell office:value-type="float" office:value="1021247814" table:style-name="ce6">
            <text:p>1021247814</text:p>
          </table:table-cell>
          <table:table-cell office:value-type="float" office:value="304.07" table:style-name="ce5">
            <text:p>304,07</text:p>
          </table:table-cell>
          <table:table-cell office:value-type="string" table:style-name="ce7">
            <text:p>30/10/2021</text:p>
          </table:table-cell>
          <table:table-cell office:value-type="float" office:value="304.07" table:style-name="ce5">
            <text:p>304,07</text:p>
          </table:table-cell>
          <table:table-cell table:style-name="ce6"/>
          <table:table-cell office:value-type="string" table:style-name="ce5">
            <text:p>05/10/2021</text:p>
          </table:table-cell>
          <table:table-cell office:value-type="float" office:value="-25" table:style-name="ce5">
            <text:p>-25</text:p>
          </table:table-cell>
          <table:table-cell office:value-type="float" office:value="3" table:style-name="ce5">
            <text:p>3</text:p>
          </table:table-cell>
          <table:table-cell office:value-type="float" office:value="-7601.75" table:formula="of:=[.G74]*[.J74]" table:style-name="ce5">
            <text:p>-7601,7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POSTE ITALIANE S.P.A.</text:p>
          </table:table-cell>
          <table:table-cell office:value-type="float" office:value="1021272258" table:style-name="ce6">
            <text:p>1021272258</text:p>
          </table:table-cell>
          <table:table-cell office:value-type="float" office:value="132.69999999999999" table:style-name="ce5">
            <text:p>132,7</text:p>
          </table:table-cell>
          <table:table-cell office:value-type="string" table:style-name="ce7">
            <text:p>26/11/2021</text:p>
          </table:table-cell>
          <table:table-cell office:value-type="float" office:value="132.69999999999999" table:style-name="ce5">
            <text:p>132,7</text:p>
          </table:table-cell>
          <table:table-cell table:style-name="ce6"/>
          <table:table-cell office:value-type="string" table:style-name="ce5">
            <text:p>12/11/2021</text:p>
          </table:table-cell>
          <table:table-cell office:value-type="float" office:value="-14" table:style-name="ce5">
            <text:p>-14</text:p>
          </table:table-cell>
          <table:table-cell office:value-type="float" office:value="15" table:style-name="ce5">
            <text:p>15</text:p>
          </table:table-cell>
          <table:table-cell office:value-type="float" office:value="-1857.7999999999997" table:formula="of:=[.G75]*[.J75]" table:style-name="ce5">
            <text:p>-1857,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POSTE ITALIANE S.P.A.</text:p>
          </table:table-cell>
          <table:table-cell office:value-type="float" office:value="1021295913" table:style-name="ce6">
            <text:p>1021295913</text:p>
          </table:table-cell>
          <table:table-cell office:value-type="float" office:value="253.72" table:style-name="ce5">
            <text:p>253,72</text:p>
          </table:table-cell>
          <table:table-cell office:value-type="string" table:style-name="ce7">
            <text:p>22/12/2021</text:p>
          </table:table-cell>
          <table:table-cell office:value-type="float" office:value="253.72" table:style-name="ce5">
            <text:p>253,72</text:p>
          </table:table-cell>
          <table:table-cell table:style-name="ce6"/>
          <table:table-cell office:value-type="string" table:style-name="ce5">
            <text:p>09/12/2021</text:p>
          </table:table-cell>
          <table:table-cell office:value-type="float" office:value="-13" table:style-name="ce5">
            <text:p>-13</text:p>
          </table:table-cell>
          <table:table-cell office:value-type="float" office:value="17" table:style-name="ce5">
            <text:p>17</text:p>
          </table:table-cell>
          <table:table-cell office:value-type="float" office:value="-3298.36" table:formula="of:=[.G76]*[.J76]" table:style-name="ce5">
            <text:p>-3298,3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POSTE ITALIANE S.P.A.</text:p>
          </table:table-cell>
          <table:table-cell office:value-type="float" office:value="1021302699" table:style-name="ce6">
            <text:p>1021302699</text:p>
          </table:table-cell>
          <table:table-cell office:value-type="float" office:value="66.400000000000006" table:style-name="ce5">
            <text:p>66,4</text:p>
          </table:table-cell>
          <table:table-cell office:value-type="string" table:style-name="ce7">
            <text:p>30/12/2021</text:p>
          </table:table-cell>
          <table:table-cell office:value-type="float" office:value="66.400000000000006" table:style-name="ce5">
            <text:p>66,4</text:p>
          </table:table-cell>
          <table:table-cell table:style-name="ce6"/>
          <table:table-cell office:value-type="string" table:style-name="ce5">
            <text:p>14/12/2021</text:p>
          </table:table-cell>
          <table:table-cell office:value-type="float" office:value="-16" table:style-name="ce5">
            <text:p>-16</text:p>
          </table:table-cell>
          <table:table-cell office:value-type="float" office:value="13" table:style-name="ce5">
            <text:p>13</text:p>
          </table:table-cell>
          <table:table-cell office:value-type="float" office:value="-1062.4000000000001" table:formula="of:=[.G77]*[.J77]" table:style-name="ce5">
            <text:p>-1062,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E PAGINE S.C.R.L.</text:p>
          </table:table-cell>
          <table:table-cell office:value-type="float" office:value="1042" table:style-name="ce6">
            <text:p>1042</text:p>
          </table:table-cell>
          <table:table-cell office:value-type="float" office:value="1831.43" table:style-name="ce5">
            <text:p>1831,43</text:p>
          </table:table-cell>
          <table:table-cell office:value-type="string" table:style-name="ce7">
            <text:p>01/11/2021</text:p>
          </table:table-cell>
          <table:table-cell office:value-type="float" office:value="1831.43" table:style-name="ce5">
            <text:p>1831,43</text:p>
          </table:table-cell>
          <table:table-cell table:style-name="ce6"/>
          <table:table-cell office:value-type="string" table:style-name="ce5">
            <text:p>20/10/2021</text:p>
          </table:table-cell>
          <table:table-cell office:value-type="float" office:value="-12" table:style-name="ce5">
            <text:p>-12</text:p>
          </table:table-cell>
          <table:table-cell office:value-type="float" office:value="18" table:style-name="ce5">
            <text:p>18</text:p>
          </table:table-cell>
          <table:table-cell office:value-type="float" office:value="-21977.16" table:formula="of:=[.G78]*[.J78]" table:style-name="ce5">
            <text:p>-21977,1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FONDAZIONE CASA PROTETTA G.B.PLATTIS</text:p>
          </table:table-cell>
          <table:table-cell office:value-type="string" table:style-name="ce6">
            <text:p>105/E</text:p>
          </table:table-cell>
          <table:table-cell office:value-type="float" office:value="756.71" table:style-name="ce5">
            <text:p>756,71</text:p>
          </table:table-cell>
          <table:table-cell office:value-type="string" table:style-name="ce7">
            <text:p>01/12/2021</text:p>
          </table:table-cell>
          <table:table-cell office:value-type="float" office:value="756.71" table:style-name="ce5">
            <text:p>756,71</text:p>
          </table:table-cell>
          <table:table-cell table:style-name="ce6"/>
          <table:table-cell office:value-type="string" table:style-name="ce5">
            <text:p>16/11/2021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11350.650000000001" table:formula="of:=[.G79]*[.J79]" table:style-name="ce5">
            <text:p>-11350,6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ROL SRL</text:p>
          </table:table-cell>
          <table:table-cell office:value-type="string" table:style-name="ce6">
            <text:p>109/PA</text:p>
          </table:table-cell>
          <table:table-cell office:value-type="float" office:value="339.16" table:style-name="ce5">
            <text:p>339,16</text:p>
          </table:table-cell>
          <table:table-cell office:value-type="string" table:style-name="ce7">
            <text:p>30/11/2021</text:p>
          </table:table-cell>
          <table:table-cell office:value-type="float" office:value="278" table:style-name="ce5">
            <text:p>27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41" table:style-name="ce5">
            <text:p>-41</text:p>
          </table:table-cell>
          <table:table-cell office:value-type="float" office:value="14" table:style-name="ce5">
            <text:p>14</text:p>
          </table:table-cell>
          <table:table-cell office:value-type="float" office:value="-11398" table:formula="of:=[.G80]*[.J80]" table:style-name="ce5">
            <text:p>-1139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ALDARINI &amp; ASSOCIATI SRL</text:p>
          </table:table-cell>
          <table:table-cell office:value-type="float" office:value="1097.21" table:style-name="ce6">
            <text:p>1097,21</text:p>
          </table:table-cell>
          <table:table-cell office:value-type="float" office:value="262" table:style-name="ce5">
            <text:p>262</text:p>
          </table:table-cell>
          <table:table-cell office:value-type="string" table:style-name="ce7">
            <text:p>07/12/2021</text:p>
          </table:table-cell>
          <table:table-cell office:value-type="float" office:value="262" table:style-name="ce5">
            <text:p>262</text:p>
          </table:table-cell>
          <table:table-cell table:style-name="ce6"/>
          <table:table-cell office:value-type="string" table:style-name="ce5">
            <text:p>25/11/2021</text:p>
          </table:table-cell>
          <table:table-cell office:value-type="float" office:value="-12" table:style-name="ce5">
            <text:p>-12</text:p>
          </table:table-cell>
          <table:table-cell office:value-type="float" office:value="17" table:style-name="ce5">
            <text:p>17</text:p>
          </table:table-cell>
          <table:table-cell office:value-type="float" office:value="-3144" table:formula="of:=[.G81]*[.J81]" table:style-name="ce5">
            <text:p>-314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ALCONSULTING SRL</text:p>
          </table:table-cell>
          <table:table-cell office:value-type="float" office:value="1103" table:style-name="ce6">
            <text:p>1103</text:p>
          </table:table-cell>
          <table:table-cell office:value-type="float" office:value="212.28" table:style-name="ce5">
            <text:p>212,28</text:p>
          </table:table-cell>
          <table:table-cell office:value-type="string" table:style-name="ce7">
            <text:p>30/11/2021</text:p>
          </table:table-cell>
          <table:table-cell office:value-type="float" office:value="174" table:style-name="ce5">
            <text:p>17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1/2021</text:p>
          </table:table-cell>
          <table:table-cell office:value-type="float" office:value="-21" table:style-name="ce5">
            <text:p>-21</text:p>
          </table:table-cell>
          <table:table-cell office:value-type="float" office:value="18" table:style-name="ce5">
            <text:p>18</text:p>
          </table:table-cell>
          <table:table-cell office:value-type="float" office:value="-3654" table:formula="of:=[.G82]*[.J82]" table:style-name="ce5">
            <text:p>-365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ITHOS SRL</text:p>
          </table:table-cell>
          <table:table-cell office:value-type="string" table:style-name="ce6">
            <text:p>1/105</text:p>
          </table:table-cell>
          <table:table-cell office:value-type="float" office:value="13724.59" table:style-name="ce5">
            <text:p>13724,59</text:p>
          </table:table-cell>
          <table:table-cell office:value-type="string" table:style-name="ce7">
            <text:p>02/12/2021</text:p>
          </table:table-cell>
          <table:table-cell office:value-type="float" office:value="12476.9" table:style-name="ce5">
            <text:p>12476,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9/11/2021</text:p>
          </table:table-cell>
          <table:table-cell office:value-type="float" office:value="-13" table:style-name="ce5">
            <text:p>-13</text:p>
          </table:table-cell>
          <table:table-cell office:value-type="float" office:value="16" table:style-name="ce5">
            <text:p>16</text:p>
          </table:table-cell>
          <table:table-cell office:value-type="float" office:value="-162199.69999999998" table:formula="of:=[.G83]*[.J83]" table:style-name="ce5">
            <text:p>-162199,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4992489" table:style-name="ce8">
            <text:p>112104992489</text:p>
          </table:table-cell>
          <table:table-cell office:value-type="float" office:value="346.71" table:style-name="ce5">
            <text:p>346,71</text:p>
          </table:table-cell>
          <table:table-cell office:value-type="string" table:style-name="ce7">
            <text:p>18/10/2021</text:p>
          </table:table-cell>
          <table:table-cell office:value-type="float" office:value="315.19" table:style-name="ce5">
            <text:p>315,1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33" table:style-name="ce5">
            <text:p>-33</text:p>
          </table:table-cell>
          <table:table-cell office:value-type="float" office:value="27" table:style-name="ce5">
            <text:p>27</text:p>
          </table:table-cell>
          <table:table-cell office:value-type="float" office:value="-10401.27" table:formula="of:=[.G84]*[.J84]" table:style-name="ce5">
            <text:p>-10401,2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127190" table:style-name="ce8">
            <text:p>112105127190</text:p>
          </table:table-cell>
          <table:table-cell office:value-type="float" office:value="6.69" table:style-name="ce5">
            <text:p>6,69</text:p>
          </table:table-cell>
          <table:table-cell office:value-type="string" table:style-name="ce7">
            <text:p>25/10/2021</text:p>
          </table:table-cell>
          <table:table-cell office:value-type="float" office:value="6.08" table:style-name="ce5">
            <text:p>6,0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0" table:style-name="ce5">
            <text:p>-40</text:p>
          </table:table-cell>
          <table:table-cell office:value-type="float" office:value="20" table:style-name="ce5">
            <text:p>20</text:p>
          </table:table-cell>
          <table:table-cell office:value-type="float" office:value="-243.2" table:formula="of:=[.G85]*[.J85]" table:style-name="ce5">
            <text:p>-243,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176519" table:style-name="ce8">
            <text:p>112105176519</text:p>
          </table:table-cell>
          <table:table-cell office:value-type="float" office:value="9.64" table:style-name="ce5">
            <text:p>9,64</text:p>
          </table:table-cell>
          <table:table-cell office:value-type="string" table:style-name="ce7">
            <text:p>26/10/2021</text:p>
          </table:table-cell>
          <table:table-cell office:value-type="float" office:value="8.76" table:style-name="ce5">
            <text:p>8,7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1" table:style-name="ce5">
            <text:p>-41</text:p>
          </table:table-cell>
          <table:table-cell office:value-type="float" office:value="16" table:style-name="ce5">
            <text:p>16</text:p>
          </table:table-cell>
          <table:table-cell office:value-type="float" office:value="-359.15999999999997" table:formula="of:=[.G86]*[.J86]" table:style-name="ce5">
            <text:p>-359,1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176520" table:style-name="ce8">
            <text:p>112105176520</text:p>
          </table:table-cell>
          <table:table-cell office:value-type="float" office:value="1208.55" table:style-name="ce5">
            <text:p>1208,55</text:p>
          </table:table-cell>
          <table:table-cell office:value-type="string" table:style-name="ce7">
            <text:p>26/10/2021</text:p>
          </table:table-cell>
          <table:table-cell office:value-type="float" office:value="153.13" table:style-name="ce5">
            <text:p>153,1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1" table:style-name="ce5">
            <text:p>-41</text:p>
          </table:table-cell>
          <table:table-cell office:value-type="float" office:value="16" table:style-name="ce5">
            <text:p>16</text:p>
          </table:table-cell>
          <table:table-cell office:value-type="float" office:value="-6278.33" table:formula="of:=[.G87]*[.J87]" table:style-name="ce5">
            <text:p>-6278,3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176521" table:style-name="ce8">
            <text:p>112105176521</text:p>
          </table:table-cell>
          <table:table-cell office:value-type="float" office:value="9.41" table:style-name="ce5">
            <text:p>9,41</text:p>
          </table:table-cell>
          <table:table-cell office:value-type="string" table:style-name="ce7">
            <text:p>26/10/2021</text:p>
          </table:table-cell>
          <table:table-cell office:value-type="float" office:value="8.5500000000000007" table:style-name="ce5">
            <text:p>8,5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1" table:style-name="ce5">
            <text:p>-41</text:p>
          </table:table-cell>
          <table:table-cell office:value-type="float" office:value="16" table:style-name="ce5">
            <text:p>16</text:p>
          </table:table-cell>
          <table:table-cell office:value-type="float" office:value="-350.55" table:formula="of:=[.G88]*[.J88]" table:style-name="ce5">
            <text:p>-350,5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176522" table:style-name="ce8">
            <text:p>112105176522</text:p>
          </table:table-cell>
          <table:table-cell office:value-type="float" office:value="12.19" table:style-name="ce5">
            <text:p>12,19</text:p>
          </table:table-cell>
          <table:table-cell office:value-type="string" table:style-name="ce7">
            <text:p>26/10/2021</text:p>
          </table:table-cell>
          <table:table-cell office:value-type="float" office:value="11.08" table:style-name="ce5">
            <text:p>11,0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1" table:style-name="ce5">
            <text:p>-41</text:p>
          </table:table-cell>
          <table:table-cell office:value-type="float" office:value="16" table:style-name="ce5">
            <text:p>16</text:p>
          </table:table-cell>
          <table:table-cell office:value-type="float" office:value="-454.28000000000003" table:formula="of:=[.G89]*[.J89]" table:style-name="ce5">
            <text:p>-454,2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176523" table:style-name="ce8">
            <text:p>112105176523</text:p>
          </table:table-cell>
          <table:table-cell office:value-type="float" office:value="6.92" table:style-name="ce5">
            <text:p>6,92</text:p>
          </table:table-cell>
          <table:table-cell office:value-type="string" table:style-name="ce7">
            <text:p>26/10/2021</text:p>
          </table:table-cell>
          <table:table-cell office:value-type="float" office:value="6.29" table:style-name="ce5">
            <text:p>6,2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1" table:style-name="ce5">
            <text:p>-41</text:p>
          </table:table-cell>
          <table:table-cell office:value-type="float" office:value="16" table:style-name="ce5">
            <text:p>16</text:p>
          </table:table-cell>
          <table:table-cell office:value-type="float" office:value="-257.89" table:formula="of:=[.G90]*[.J90]" table:style-name="ce5">
            <text:p>-257,8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35870" table:style-name="ce8">
            <text:p>112105235870</text:p>
          </table:table-cell>
          <table:table-cell office:value-type="float" office:value="6.92" table:style-name="ce5">
            <text:p>6,92</text:p>
          </table:table-cell>
          <table:table-cell office:value-type="string" table:style-name="ce7">
            <text:p>29/10/2021</text:p>
          </table:table-cell>
          <table:table-cell office:value-type="float" office:value="6.29" table:style-name="ce5">
            <text:p>6,2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4" table:style-name="ce5">
            <text:p>-44</text:p>
          </table:table-cell>
          <table:table-cell office:value-type="float" office:value="15" table:style-name="ce5">
            <text:p>15</text:p>
          </table:table-cell>
          <table:table-cell office:value-type="float" office:value="-276.76" table:formula="of:=[.G91]*[.J91]" table:style-name="ce5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35871" table:style-name="ce8">
            <text:p>112105235871</text:p>
          </table:table-cell>
          <table:table-cell office:value-type="float" office:value="15.14" table:style-name="ce5">
            <text:p>15,14</text:p>
          </table:table-cell>
          <table:table-cell office:value-type="string" table:style-name="ce7">
            <text:p>29/10/2021</text:p>
          </table:table-cell>
          <table:table-cell office:value-type="float" office:value="13.76" table:style-name="ce5">
            <text:p>13,7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4" table:style-name="ce5">
            <text:p>-44</text:p>
          </table:table-cell>
          <table:table-cell office:value-type="float" office:value="15" table:style-name="ce5">
            <text:p>15</text:p>
          </table:table-cell>
          <table:table-cell office:value-type="float" office:value="-605.43999999999994" table:formula="of:=[.G92]*[.J92]" table:style-name="ce5">
            <text:p>-605,4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35872" table:style-name="ce8">
            <text:p>112105235872</text:p>
          </table:table-cell>
          <table:table-cell office:value-type="float" office:value="499.17" table:style-name="ce5">
            <text:p>499,17</text:p>
          </table:table-cell>
          <table:table-cell office:value-type="string" table:style-name="ce7">
            <text:p>29/10/2021</text:p>
          </table:table-cell>
          <table:table-cell office:value-type="float" office:value="453.79" table:style-name="ce5">
            <text:p>453,7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4" table:style-name="ce5">
            <text:p>-44</text:p>
          </table:table-cell>
          <table:table-cell office:value-type="float" office:value="15" table:style-name="ce5">
            <text:p>15</text:p>
          </table:table-cell>
          <table:table-cell office:value-type="float" office:value="-19966.760000000002" table:formula="of:=[.G93]*[.J93]" table:style-name="ce5">
            <text:p>-19966,7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35873" table:style-name="ce8">
            <text:p>112105235873</text:p>
          </table:table-cell>
          <table:table-cell office:value-type="float" office:value="135.58000000000001" table:style-name="ce5">
            <text:p>135,58</text:p>
          </table:table-cell>
          <table:table-cell office:value-type="string" table:style-name="ce7">
            <text:p>29/10/2021</text:p>
          </table:table-cell>
          <table:table-cell office:value-type="float" office:value="123.25" table:style-name="ce5">
            <text:p>123,2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4" table:style-name="ce5">
            <text:p>-44</text:p>
          </table:table-cell>
          <table:table-cell office:value-type="float" office:value="15" table:style-name="ce5">
            <text:p>15</text:p>
          </table:table-cell>
          <table:table-cell office:value-type="float" office:value="-5423" table:formula="of:=[.G94]*[.J94]" table:style-name="ce5">
            <text:p>-54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35874" table:style-name="ce8">
            <text:p>112105235874</text:p>
          </table:table-cell>
          <table:table-cell office:value-type="float" office:value="15.14" table:style-name="ce5">
            <text:p>15,14</text:p>
          </table:table-cell>
          <table:table-cell office:value-type="string" table:style-name="ce7">
            <text:p>29/10/2021</text:p>
          </table:table-cell>
          <table:table-cell office:value-type="float" office:value="13.76" table:style-name="ce5">
            <text:p>13,7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4" table:style-name="ce5">
            <text:p>-44</text:p>
          </table:table-cell>
          <table:table-cell office:value-type="float" office:value="15" table:style-name="ce5">
            <text:p>15</text:p>
          </table:table-cell>
          <table:table-cell office:value-type="float" office:value="-605.43999999999994" table:formula="of:=[.G95]*[.J95]" table:style-name="ce5">
            <text:p>-605,4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35875" table:style-name="ce8">
            <text:p>112105235875</text:p>
          </table:table-cell>
          <table:table-cell office:value-type="float" office:value="9.64" table:style-name="ce5">
            <text:p>9,64</text:p>
          </table:table-cell>
          <table:table-cell office:value-type="string" table:style-name="ce7">
            <text:p>29/10/2021</text:p>
          </table:table-cell>
          <table:table-cell office:value-type="float" office:value="8.76" table:style-name="ce5">
            <text:p>8,7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4" table:style-name="ce5">
            <text:p>-44</text:p>
          </table:table-cell>
          <table:table-cell office:value-type="float" office:value="15" table:style-name="ce5">
            <text:p>15</text:p>
          </table:table-cell>
          <table:table-cell office:value-type="float" office:value="-385.44" table:formula="of:=[.G96]*[.J96]" table:style-name="ce5">
            <text:p>-385,4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35876" table:style-name="ce8">
            <text:p>112105235876</text:p>
          </table:table-cell>
          <table:table-cell office:value-type="float" office:value="64.37" table:style-name="ce5">
            <text:p>64,37</text:p>
          </table:table-cell>
          <table:table-cell office:value-type="string" table:style-name="ce7">
            <text:p>29/10/2021</text:p>
          </table:table-cell>
          <table:table-cell office:value-type="float" office:value="58.52" table:style-name="ce5">
            <text:p>58,5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4" table:style-name="ce5">
            <text:p>-44</text:p>
          </table:table-cell>
          <table:table-cell office:value-type="float" office:value="15" table:style-name="ce5">
            <text:p>15</text:p>
          </table:table-cell>
          <table:table-cell office:value-type="float" office:value="-2574.88" table:formula="of:=[.G97]*[.J97]" table:style-name="ce5">
            <text:p>-2574,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35878" table:style-name="ce8">
            <text:p>112105235878</text:p>
          </table:table-cell>
          <table:table-cell office:value-type="float" office:value="6.92" table:style-name="ce5">
            <text:p>6,92</text:p>
          </table:table-cell>
          <table:table-cell office:value-type="string" table:style-name="ce7">
            <text:p>29/10/2021</text:p>
          </table:table-cell>
          <table:table-cell office:value-type="float" office:value="6.29" table:style-name="ce5">
            <text:p>6,2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4" table:style-name="ce5">
            <text:p>-44</text:p>
          </table:table-cell>
          <table:table-cell office:value-type="float" office:value="15" table:style-name="ce5">
            <text:p>15</text:p>
          </table:table-cell>
          <table:table-cell office:value-type="float" office:value="-276.76" table:formula="of:=[.G98]*[.J98]" table:style-name="ce5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35879" table:style-name="ce8">
            <text:p>112105235879</text:p>
          </table:table-cell>
          <table:table-cell office:value-type="float" office:value="20.65" table:style-name="ce5">
            <text:p>20,65</text:p>
          </table:table-cell>
          <table:table-cell office:value-type="string" table:style-name="ce7">
            <text:p>29/10/2021</text:p>
          </table:table-cell>
          <table:table-cell office:value-type="float" office:value="18.77" table:style-name="ce5">
            <text:p>18,7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4" table:style-name="ce5">
            <text:p>-44</text:p>
          </table:table-cell>
          <table:table-cell office:value-type="float" office:value="15" table:style-name="ce5">
            <text:p>15</text:p>
          </table:table-cell>
          <table:table-cell office:value-type="float" office:value="-825.88" table:formula="of:=[.G99]*[.J99]" table:style-name="ce5">
            <text:p>-825,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35880" table:style-name="ce8">
            <text:p>112105235880</text:p>
          </table:table-cell>
          <table:table-cell office:value-type="float" office:value="6.92" table:style-name="ce5">
            <text:p>6,92</text:p>
          </table:table-cell>
          <table:table-cell office:value-type="string" table:style-name="ce7">
            <text:p>29/10/2021</text:p>
          </table:table-cell>
          <table:table-cell office:value-type="float" office:value="6.29" table:style-name="ce5">
            <text:p>6,2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4" table:style-name="ce5">
            <text:p>-44</text:p>
          </table:table-cell>
          <table:table-cell office:value-type="float" office:value="15" table:style-name="ce5">
            <text:p>15</text:p>
          </table:table-cell>
          <table:table-cell office:value-type="float" office:value="-276.76" table:formula="of:=[.G100]*[.J100]" table:style-name="ce5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35881" table:style-name="ce8">
            <text:p>112105235881</text:p>
          </table:table-cell>
          <table:table-cell office:value-type="float" office:value="6.92" table:style-name="ce5">
            <text:p>6,92</text:p>
          </table:table-cell>
          <table:table-cell office:value-type="string" table:style-name="ce7">
            <text:p>29/10/2021</text:p>
          </table:table-cell>
          <table:table-cell office:value-type="float" office:value="6.29" table:style-name="ce5">
            <text:p>6,2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4" table:style-name="ce5">
            <text:p>-44</text:p>
          </table:table-cell>
          <table:table-cell office:value-type="float" office:value="15" table:style-name="ce5">
            <text:p>15</text:p>
          </table:table-cell>
          <table:table-cell office:value-type="float" office:value="-276.76" table:formula="of:=[.G101]*[.J101]" table:style-name="ce5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35882" table:style-name="ce8">
            <text:p>112105235882</text:p>
          </table:table-cell>
          <table:table-cell office:value-type="float" office:value="143.78" table:style-name="ce5">
            <text:p>143,78</text:p>
          </table:table-cell>
          <table:table-cell office:value-type="string" table:style-name="ce7">
            <text:p>29/10/2021</text:p>
          </table:table-cell>
          <table:table-cell office:value-type="float" office:value="130.71" table:style-name="ce5">
            <text:p>130,7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4" table:style-name="ce5">
            <text:p>-44</text:p>
          </table:table-cell>
          <table:table-cell office:value-type="float" office:value="15" table:style-name="ce5">
            <text:p>15</text:p>
          </table:table-cell>
          <table:table-cell office:value-type="float" office:value="-5751.2400000000007" table:formula="of:=[.G102]*[.J102]" table:style-name="ce5">
            <text:p>-5751,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87033" table:style-name="ce8">
            <text:p>112105287033</text:p>
          </table:table-cell>
          <table:table-cell office:value-type="float" office:value="40.08" table:style-name="ce5">
            <text:p>40,08</text:p>
          </table:table-cell>
          <table:table-cell office:value-type="string" table:style-name="ce7">
            <text:p>02/11/2021</text:p>
          </table:table-cell>
          <table:table-cell office:value-type="float" office:value="36.44" table:style-name="ce5">
            <text:p>36,4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8" table:style-name="ce5">
            <text:p>-48</text:p>
          </table:table-cell>
          <table:table-cell office:value-type="float" office:value="13" table:style-name="ce5">
            <text:p>13</text:p>
          </table:table-cell>
          <table:table-cell office:value-type="float" office:value="-1749.12" table:formula="of:=[.G103]*[.J103]" table:style-name="ce5">
            <text:p>-1749,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87034" table:style-name="ce8">
            <text:p>112105287034</text:p>
          </table:table-cell>
          <table:table-cell office:value-type="float" office:value="55.94" table:style-name="ce5">
            <text:p>55,94</text:p>
          </table:table-cell>
          <table:table-cell office:value-type="string" table:style-name="ce7">
            <text:p>02/11/2021</text:p>
          </table:table-cell>
          <table:table-cell office:value-type="float" office:value="50.85" table:style-name="ce5">
            <text:p>50,8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8" table:style-name="ce5">
            <text:p>-48</text:p>
          </table:table-cell>
          <table:table-cell office:value-type="float" office:value="12" table:style-name="ce5">
            <text:p>12</text:p>
          </table:table-cell>
          <table:table-cell office:value-type="float" office:value="-2440.8000000000002" table:formula="of:=[.G104]*[.J104]" table:style-name="ce5">
            <text:p>-2440,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87035" table:style-name="ce8">
            <text:p>112105287035</text:p>
          </table:table-cell>
          <table:table-cell office:value-type="float" office:value="80.62" table:style-name="ce5">
            <text:p>80,62</text:p>
          </table:table-cell>
          <table:table-cell office:value-type="string" table:style-name="ce7">
            <text:p>02/11/2021</text:p>
          </table:table-cell>
          <table:table-cell office:value-type="float" office:value="73.290000000000006" table:style-name="ce5">
            <text:p>73,2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8" table:style-name="ce5">
            <text:p>-48</text:p>
          </table:table-cell>
          <table:table-cell office:value-type="float" office:value="12" table:style-name="ce5">
            <text:p>12</text:p>
          </table:table-cell>
          <table:table-cell office:value-type="float" office:value="-3517.92" table:formula="of:=[.G105]*[.J105]" table:style-name="ce5">
            <text:p>-3517,9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87036" table:style-name="ce8">
            <text:p>112105287036</text:p>
          </table:table-cell>
          <table:table-cell office:value-type="float" office:value="12.19" table:style-name="ce5">
            <text:p>12,19</text:p>
          </table:table-cell>
          <table:table-cell office:value-type="string" table:style-name="ce7">
            <text:p>02/11/2021</text:p>
          </table:table-cell>
          <table:table-cell office:value-type="float" office:value="11.08" table:style-name="ce5">
            <text:p>11,0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8" table:style-name="ce5">
            <text:p>-48</text:p>
          </table:table-cell>
          <table:table-cell office:value-type="float" office:value="13" table:style-name="ce5">
            <text:p>13</text:p>
          </table:table-cell>
          <table:table-cell office:value-type="float" office:value="-531.84" table:formula="of:=[.G106]*[.J106]" table:style-name="ce5">
            <text:p>-531,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87037" table:style-name="ce8">
            <text:p>112105287037</text:p>
          </table:table-cell>
          <table:table-cell office:value-type="float" office:value="26.84" table:style-name="ce5">
            <text:p>26,84</text:p>
          </table:table-cell>
          <table:table-cell office:value-type="string" table:style-name="ce7">
            <text:p>02/11/2021</text:p>
          </table:table-cell>
          <table:table-cell office:value-type="float" office:value="24.4" table:style-name="ce5">
            <text:p>24,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8" table:style-name="ce5">
            <text:p>-48</text:p>
          </table:table-cell>
          <table:table-cell office:value-type="float" office:value="13" table:style-name="ce5">
            <text:p>13</text:p>
          </table:table-cell>
          <table:table-cell office:value-type="float" office:value="-1171.1999999999998" table:formula="of:=[.G107]*[.J107]" table:style-name="ce5">
            <text:p>-1171,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87038" table:style-name="ce8">
            <text:p>112105287038</text:p>
          </table:table-cell>
          <table:table-cell office:value-type="float" office:value="6.69" table:style-name="ce5">
            <text:p>6,69</text:p>
          </table:table-cell>
          <table:table-cell office:value-type="string" table:style-name="ce7">
            <text:p>02/11/2021</text:p>
          </table:table-cell>
          <table:table-cell office:value-type="float" office:value="6.08" table:style-name="ce5">
            <text:p>6,0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8" table:style-name="ce5">
            <text:p>-48</text:p>
          </table:table-cell>
          <table:table-cell office:value-type="float" office:value="13" table:style-name="ce5">
            <text:p>13</text:p>
          </table:table-cell>
          <table:table-cell office:value-type="float" office:value="-291.84000000000003" table:formula="of:=[.G108]*[.J108]" table:style-name="ce5">
            <text:p>-291,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87039" table:style-name="ce8">
            <text:p>112105287039</text:p>
          </table:table-cell>
          <table:table-cell office:value-type="float" office:value="6.69" table:style-name="ce5">
            <text:p>6,69</text:p>
          </table:table-cell>
          <table:table-cell office:value-type="string" table:style-name="ce7">
            <text:p>02/11/2021</text:p>
          </table:table-cell>
          <table:table-cell office:value-type="float" office:value="6.08" table:style-name="ce5">
            <text:p>6,0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8" table:style-name="ce5">
            <text:p>-48</text:p>
          </table:table-cell>
          <table:table-cell office:value-type="float" office:value="13" table:style-name="ce5">
            <text:p>13</text:p>
          </table:table-cell>
          <table:table-cell office:value-type="float" office:value="-291.84000000000003" table:formula="of:=[.G109]*[.J109]" table:style-name="ce5">
            <text:p>-291,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87040" table:style-name="ce8">
            <text:p>112105287040</text:p>
          </table:table-cell>
          <table:table-cell office:value-type="float" office:value="18.27" table:style-name="ce5">
            <text:p>18,27</text:p>
          </table:table-cell>
          <table:table-cell office:value-type="string" table:style-name="ce7">
            <text:p>02/11/2021</text:p>
          </table:table-cell>
          <table:table-cell office:value-type="float" office:value="16.61" table:style-name="ce5">
            <text:p>16,6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8" table:style-name="ce5">
            <text:p>-48</text:p>
          </table:table-cell>
          <table:table-cell office:value-type="float" office:value="13" table:style-name="ce5">
            <text:p>13</text:p>
          </table:table-cell>
          <table:table-cell office:value-type="float" office:value="-797.28" table:formula="of:=[.G110]*[.J110]" table:style-name="ce5">
            <text:p>-797,2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87041" table:style-name="ce8">
            <text:p>112105287041</text:p>
          </table:table-cell>
          <table:table-cell office:value-type="float" office:value="6.53" table:style-name="ce5">
            <text:p>6,53</text:p>
          </table:table-cell>
          <table:table-cell office:value-type="string" table:style-name="ce7">
            <text:p>02/11/2021</text:p>
          </table:table-cell>
          <table:table-cell office:value-type="float" office:value="5.94" table:style-name="ce5">
            <text:p>5,9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8" table:style-name="ce5">
            <text:p>-48</text:p>
          </table:table-cell>
          <table:table-cell office:value-type="float" office:value="13" table:style-name="ce5">
            <text:p>13</text:p>
          </table:table-cell>
          <table:table-cell office:value-type="float" office:value="-285.12" table:formula="of:=[.G111]*[.J111]" table:style-name="ce5">
            <text:p>-285,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87042" table:style-name="ce8">
            <text:p>112105287042</text:p>
          </table:table-cell>
          <table:table-cell office:value-type="float" office:value="6.69" table:style-name="ce5">
            <text:p>6,69</text:p>
          </table:table-cell>
          <table:table-cell office:value-type="string" table:style-name="ce7">
            <text:p>02/10/2021</text:p>
          </table:table-cell>
          <table:table-cell office:value-type="float" office:value="6.08" table:style-name="ce5">
            <text:p>6,0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17" table:style-name="ce5">
            <text:p>-17</text:p>
          </table:table-cell>
          <table:table-cell office:value-type="float" office:value="12" table:style-name="ce5">
            <text:p>12</text:p>
          </table:table-cell>
          <table:table-cell office:value-type="float" office:value="-103.36" table:formula="of:=[.G112]*[.J112]" table:style-name="ce5">
            <text:p>-103,3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87043" table:style-name="ce8">
            <text:p>112105287043</text:p>
          </table:table-cell>
          <table:table-cell office:value-type="float" office:value="25.87" table:style-name="ce5">
            <text:p>25,87</text:p>
          </table:table-cell>
          <table:table-cell office:value-type="string" table:style-name="ce7">
            <text:p>02/10/2021</text:p>
          </table:table-cell>
          <table:table-cell office:value-type="float" office:value="23.52" table:style-name="ce5">
            <text:p>23,5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17" table:style-name="ce5">
            <text:p>-17</text:p>
          </table:table-cell>
          <table:table-cell office:value-type="float" office:value="12" table:style-name="ce5">
            <text:p>12</text:p>
          </table:table-cell>
          <table:table-cell office:value-type="float" office:value="-399.84" table:formula="of:=[.G113]*[.J113]" table:style-name="ce5">
            <text:p>-399,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287044" table:style-name="ce8">
            <text:p>112105287044</text:p>
          </table:table-cell>
          <table:table-cell office:value-type="float" office:value="50.42" table:style-name="ce5">
            <text:p>50,42</text:p>
          </table:table-cell>
          <table:table-cell office:value-type="string" table:style-name="ce7">
            <text:p>02/11/2021</text:p>
          </table:table-cell>
          <table:table-cell office:value-type="float" office:value="45.84" table:style-name="ce5">
            <text:p>45,8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09/2021</text:p>
          </table:table-cell>
          <table:table-cell office:value-type="float" office:value="-48" table:style-name="ce5">
            <text:p>-48</text:p>
          </table:table-cell>
          <table:table-cell office:value-type="float" office:value="12" table:style-name="ce5">
            <text:p>12</text:p>
          </table:table-cell>
          <table:table-cell office:value-type="float" office:value="-2200.3200000000002" table:formula="of:=[.G114]*[.J114]" table:style-name="ce5">
            <text:p>-2200,3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5814902" table:style-name="ce8">
            <text:p>112105814902</text:p>
          </table:table-cell>
          <table:table-cell office:value-type="float" office:value="920.27" table:style-name="ce5">
            <text:p>920,27</text:p>
          </table:table-cell>
          <table:table-cell office:value-type="string" table:style-name="ce7">
            <text:p>29/11/2021</text:p>
          </table:table-cell>
          <table:table-cell office:value-type="float" office:value="836.61" table:style-name="ce5">
            <text:p>836,6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17" table:style-name="ce5">
            <text:p>-17</text:p>
          </table:table-cell>
          <table:table-cell office:value-type="float" office:value="42" table:style-name="ce5">
            <text:p>42</text:p>
          </table:table-cell>
          <table:table-cell office:value-type="float" office:value="-14222.37" table:formula="of:=[.G115]*[.J115]" table:style-name="ce5">
            <text:p>-14222,3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390965" table:style-name="ce8">
            <text:p>112106390965</text:p>
          </table:table-cell>
          <table:table-cell office:value-type="float" office:value="18.03" table:style-name="ce5">
            <text:p>18,03</text:p>
          </table:table-cell>
          <table:table-cell office:value-type="string" table:style-name="ce7">
            <text:p>24/12/2021</text:p>
          </table:table-cell>
          <table:table-cell office:value-type="float" office:value="16.39" table:style-name="ce5">
            <text:p>16,3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2" table:style-name="ce5">
            <text:p>-42</text:p>
          </table:table-cell>
          <table:table-cell office:value-type="float" office:value="17" table:style-name="ce5">
            <text:p>17</text:p>
          </table:table-cell>
          <table:table-cell office:value-type="float" office:value="-688.38" table:formula="of:=[.G116]*[.J116]" table:style-name="ce5">
            <text:p>-688,3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501293" table:style-name="ce8">
            <text:p>112106501293</text:p>
          </table:table-cell>
          <table:table-cell office:value-type="float" office:value="9.6" table:style-name="ce5">
            <text:p>9,6</text:p>
          </table:table-cell>
          <table:table-cell office:value-type="string" table:style-name="ce7">
            <text:p>27/12/2021</text:p>
          </table:table-cell>
          <table:table-cell office:value-type="float" office:value="8.73" table:style-name="ce5">
            <text:p>8,7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5" table:style-name="ce5">
            <text:p>-45</text:p>
          </table:table-cell>
          <table:table-cell office:value-type="float" office:value="15" table:style-name="ce5">
            <text:p>15</text:p>
          </table:table-cell>
          <table:table-cell office:value-type="float" office:value="-392.85" table:formula="of:=[.G117]*[.J117]" table:style-name="ce5">
            <text:p>-392,8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501294" table:style-name="ce8">
            <text:p>112106501294</text:p>
          </table:table-cell>
          <table:table-cell office:value-type="float" office:value="34.29" table:style-name="ce5">
            <text:p>34,29</text:p>
          </table:table-cell>
          <table:table-cell office:value-type="string" table:style-name="ce7">
            <text:p>27/12/2021</text:p>
          </table:table-cell>
          <table:table-cell office:value-type="float" office:value="31.17" table:style-name="ce5">
            <text:p>31,1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5" table:style-name="ce5">
            <text:p>-45</text:p>
          </table:table-cell>
          <table:table-cell office:value-type="float" office:value="15" table:style-name="ce5">
            <text:p>15</text:p>
          </table:table-cell>
          <table:table-cell office:value-type="float" office:value="-1402.65" table:formula="of:=[.G118]*[.J118]" table:style-name="ce5">
            <text:p>-1402,6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501297" table:style-name="ce8">
            <text:p>112106501297</text:p>
          </table:table-cell>
          <table:table-cell office:value-type="float" office:value="6.79" table:style-name="ce5">
            <text:p>6,79</text:p>
          </table:table-cell>
          <table:table-cell office:value-type="string" table:style-name="ce7">
            <text:p>27/12/2021</text:p>
          </table:table-cell>
          <table:table-cell office:value-type="float" office:value="6.17" table:style-name="ce5">
            <text:p>6,1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5" table:style-name="ce5">
            <text:p>-45</text:p>
          </table:table-cell>
          <table:table-cell office:value-type="float" office:value="15" table:style-name="ce5">
            <text:p>15</text:p>
          </table:table-cell>
          <table:table-cell office:value-type="float" office:value="-277.64999999999998" table:formula="of:=[.G119]*[.J119]" table:style-name="ce5">
            <text:p>-277,6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511077" table:style-name="ce8">
            <text:p>112106511077</text:p>
          </table:table-cell>
          <table:table-cell office:value-type="float" office:value="7.02" table:style-name="ce5">
            <text:p>7,02</text:p>
          </table:table-cell>
          <table:table-cell office:value-type="string" table:style-name="ce7">
            <text:p>28/12/2021</text:p>
          </table:table-cell>
          <table:table-cell office:value-type="float" office:value="6.38" table:style-name="ce5">
            <text:p>6,3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6" table:style-name="ce5">
            <text:p>-46</text:p>
          </table:table-cell>
          <table:table-cell office:value-type="float" office:value="9" table:style-name="ce5">
            <text:p>9</text:p>
          </table:table-cell>
          <table:table-cell office:value-type="float" office:value="-293.48" table:formula="of:=[.G120]*[.J120]" table:style-name="ce5">
            <text:p>-293,4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511078" table:style-name="ce8">
            <text:p>112106511078</text:p>
          </table:table-cell>
          <table:table-cell office:value-type="float" office:value="15.24" table:style-name="ce5">
            <text:p>15,24</text:p>
          </table:table-cell>
          <table:table-cell office:value-type="string" table:style-name="ce7">
            <text:p>28/12/2021</text:p>
          </table:table-cell>
          <table:table-cell office:value-type="float" office:value="13.85" table:style-name="ce5">
            <text:p>13,8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6" table:style-name="ce5">
            <text:p>-46</text:p>
          </table:table-cell>
          <table:table-cell office:value-type="float" office:value="10" table:style-name="ce5">
            <text:p>10</text:p>
          </table:table-cell>
          <table:table-cell office:value-type="float" office:value="-637.1" table:formula="of:=[.G121]*[.J121]" table:style-name="ce5">
            <text:p>-637,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511079" table:style-name="ce8">
            <text:p>112106511079</text:p>
          </table:table-cell>
          <table:table-cell office:value-type="float" office:value="758.92" table:style-name="ce5">
            <text:p>758,92</text:p>
          </table:table-cell>
          <table:table-cell office:value-type="string" table:style-name="ce7">
            <text:p>28/12/2021</text:p>
          </table:table-cell>
          <table:table-cell office:value-type="float" office:value="689.93" table:style-name="ce5">
            <text:p>689,9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6" table:style-name="ce5">
            <text:p>-46</text:p>
          </table:table-cell>
          <table:table-cell office:value-type="float" office:value="10" table:style-name="ce5">
            <text:p>10</text:p>
          </table:table-cell>
          <table:table-cell office:value-type="float" office:value="-31736.78" table:formula="of:=[.G122]*[.J122]" table:style-name="ce5">
            <text:p>-31736,7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511082" table:style-name="ce8">
            <text:p>112106511082</text:p>
          </table:table-cell>
          <table:table-cell office:value-type="float" office:value="9.74" table:style-name="ce5">
            <text:p>9,74</text:p>
          </table:table-cell>
          <table:table-cell office:value-type="string" table:style-name="ce7">
            <text:p>28/12/2021</text:p>
          </table:table-cell>
          <table:table-cell office:value-type="float" office:value="8.85" table:style-name="ce5">
            <text:p>8,8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6" table:style-name="ce5">
            <text:p>-46</text:p>
          </table:table-cell>
          <table:table-cell office:value-type="float" office:value="10" table:style-name="ce5">
            <text:p>10</text:p>
          </table:table-cell>
          <table:table-cell office:value-type="float" office:value="-407.09999999999997" table:formula="of:=[.G123]*[.J123]" table:style-name="ce5">
            <text:p>-407,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511083" table:style-name="ce8">
            <text:p>112106511083</text:p>
          </table:table-cell>
          <table:table-cell office:value-type="float" office:value="67.27" table:style-name="ce5">
            <text:p>67,27</text:p>
          </table:table-cell>
          <table:table-cell office:value-type="string" table:style-name="ce7">
            <text:p>28/12/2021</text:p>
          </table:table-cell>
          <table:table-cell office:value-type="float" office:value="18.440000000000001" table:style-name="ce5">
            <text:p>18,4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6" table:style-name="ce5">
            <text:p>-46</text:p>
          </table:table-cell>
          <table:table-cell office:value-type="float" office:value="9" table:style-name="ce5">
            <text:p>9</text:p>
          </table:table-cell>
          <table:table-cell office:value-type="float" office:value="-848.24" table:formula="of:=[.G124]*[.J124]" table:style-name="ce5">
            <text:p>-848,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511084" table:style-name="ce8">
            <text:p>112106511084</text:p>
          </table:table-cell>
          <table:table-cell office:value-type="float" office:value="91.85" table:style-name="ce5">
            <text:p>91,85</text:p>
          </table:table-cell>
          <table:table-cell office:value-type="string" table:style-name="ce7">
            <text:p>01/12/2021</text:p>
          </table:table-cell>
          <table:table-cell office:value-type="float" office:value="83.5" table:style-name="ce5">
            <text:p>83,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19" table:style-name="ce5">
            <text:p>-19</text:p>
          </table:table-cell>
          <table:table-cell office:value-type="float" office:value="10" table:style-name="ce5">
            <text:p>10</text:p>
          </table:table-cell>
          <table:table-cell office:value-type="float" office:value="-1586.5" table:formula="of:=[.G125]*[.J125]" table:style-name="ce5">
            <text:p>-1586,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511085" table:style-name="ce8">
            <text:p>112106511085</text:p>
          </table:table-cell>
          <table:table-cell office:value-type="float" office:value="7.01" table:style-name="ce5">
            <text:p>7,01</text:p>
          </table:table-cell>
          <table:table-cell office:value-type="string" table:style-name="ce7">
            <text:p>28/12/2021</text:p>
          </table:table-cell>
          <table:table-cell office:value-type="float" office:value="6.37" table:style-name="ce5">
            <text:p>6,3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6" table:style-name="ce5">
            <text:p>-46</text:p>
          </table:table-cell>
          <table:table-cell office:value-type="float" office:value="9" table:style-name="ce5">
            <text:p>9</text:p>
          </table:table-cell>
          <table:table-cell office:value-type="float" office:value="-293.02" table:formula="of:=[.G126]*[.J126]" table:style-name="ce5">
            <text:p>-293,0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511088" table:style-name="ce8">
            <text:p>112106511088</text:p>
          </table:table-cell>
          <table:table-cell office:value-type="float" office:value="267.07" table:style-name="ce5">
            <text:p>267,07</text:p>
          </table:table-cell>
          <table:table-cell office:value-type="string" table:style-name="ce7">
            <text:p>28/12/2021</text:p>
          </table:table-cell>
          <table:table-cell office:value-type="float" office:value="242.79" table:style-name="ce5">
            <text:p>242,7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6" table:style-name="ce5">
            <text:p>-46</text:p>
          </table:table-cell>
          <table:table-cell office:value-type="float" office:value="10" table:style-name="ce5">
            <text:p>10</text:p>
          </table:table-cell>
          <table:table-cell office:value-type="float" office:value="-11168.34" table:formula="of:=[.G127]*[.J127]" table:style-name="ce5">
            <text:p>-11168,3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511092" table:style-name="ce8">
            <text:p>112106511092</text:p>
          </table:table-cell>
          <table:table-cell office:value-type="float" office:value="178.67" table:style-name="ce5">
            <text:p>178,67</text:p>
          </table:table-cell>
          <table:table-cell office:value-type="string" table:style-name="ce7">
            <text:p>30/11/2021</text:p>
          </table:table-cell>
          <table:table-cell office:value-type="float" office:value="162.43" table:style-name="ce5">
            <text:p>162,4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18" table:style-name="ce5">
            <text:p>-18</text:p>
          </table:table-cell>
          <table:table-cell office:value-type="float" office:value="10" table:style-name="ce5">
            <text:p>10</text:p>
          </table:table-cell>
          <table:table-cell office:value-type="float" office:value="-2923.7400000000002" table:formula="of:=[.G128]*[.J128]" table:style-name="ce5">
            <text:p>-2923,7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511093" table:style-name="ce8">
            <text:p>112106511093</text:p>
          </table:table-cell>
          <table:table-cell office:value-type="float" office:value="10.7" table:style-name="ce5">
            <text:p>10,7</text:p>
          </table:table-cell>
          <table:table-cell office:value-type="string" table:style-name="ce7">
            <text:p>30/11/2021</text:p>
          </table:table-cell>
          <table:table-cell office:value-type="float" office:value="9.73" table:style-name="ce5">
            <text:p>9,7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18" table:style-name="ce5">
            <text:p>-18</text:p>
          </table:table-cell>
          <table:table-cell office:value-type="float" office:value="10" table:style-name="ce5">
            <text:p>10</text:p>
          </table:table-cell>
          <table:table-cell office:value-type="float" office:value="-175.14000000000001" table:formula="of:=[.G129]*[.J129]" table:style-name="ce5">
            <text:p>-175,1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600672" table:style-name="ce8">
            <text:p>112106600672</text:p>
          </table:table-cell>
          <table:table-cell office:value-type="float" office:value="7" table:style-name="ce5">
            <text:p>7</text:p>
          </table:table-cell>
          <table:table-cell office:value-type="string" table:style-name="ce7">
            <text:p>03/12/2021</text:p>
          </table:table-cell>
          <table:table-cell office:value-type="float" office:value="6.36" table:style-name="ce5">
            <text:p>6,3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133.56" table:formula="of:=[.G130]*[.J130]" table:style-name="ce5">
            <text:p>-133,5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600673" table:style-name="ce8">
            <text:p>112106600673</text:p>
          </table:table-cell>
          <table:table-cell office:value-type="float" office:value="305.16000000000003" table:style-name="ce5">
            <text:p>305,16</text:p>
          </table:table-cell>
          <table:table-cell office:value-type="string" table:style-name="ce7">
            <text:p>03/12/2021</text:p>
          </table:table-cell>
          <table:table-cell office:value-type="float" office:value="277.42" table:style-name="ce5">
            <text:p>277,4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5825.8200000000006" table:formula="of:=[.G131]*[.J131]" table:style-name="ce5">
            <text:p>-5825,8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SPA</text:p>
          </table:table-cell>
          <table:table-cell office:value-type="float" office:value="112106600674" table:style-name="ce8">
            <text:p>112106600674</text:p>
          </table:table-cell>
          <table:table-cell office:value-type="float" office:value="1134.9100000000001" table:style-name="ce5">
            <text:p>1134,91</text:p>
          </table:table-cell>
          <table:table-cell office:value-type="string" table:style-name="ce7">
            <text:p>31/12/2021</text:p>
          </table:table-cell>
          <table:table-cell office:value-type="float" office:value="556.76" table:style-name="ce5">
            <text:p>556,7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8" table:style-name="ce5">
            <text:p>8</text:p>
          </table:table-cell>
          <table:table-cell office:value-type="float" office:value="-27281.239999999998" table:formula="of:=[.G132]*[.J132]" table:style-name="ce5">
            <text:p>-27281,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FUTURA SOC. CONS. R.L.</text:p>
          </table:table-cell>
          <table:table-cell office:value-type="string" table:style-name="ce8">
            <text:p>113/PA</text:p>
          </table:table-cell>
          <table:table-cell office:value-type="float" office:value="380" table:style-name="ce5">
            <text:p>380</text:p>
          </table:table-cell>
          <table:table-cell office:value-type="string" table:style-name="ce7">
            <text:p>31/12/2021</text:p>
          </table:table-cell>
          <table:table-cell office:value-type="float" office:value="380" table:style-name="ce5">
            <text:p>380</text:p>
          </table:table-cell>
          <table:table-cell table:style-name="ce6"/>
          <table:table-cell office:value-type="string" table:style-name="ce5">
            <text:p>14/12/2021</text:p>
          </table:table-cell>
          <table:table-cell office:value-type="float" office:value="-17" table:style-name="ce5">
            <text:p>-17</text:p>
          </table:table-cell>
          <table:table-cell office:value-type="float" office:value="46" table:style-name="ce5">
            <text:p>46</text:p>
          </table:table-cell>
          <table:table-cell office:value-type="float" office:value="-6460" table:formula="of:=[.G133]*[.J133]" table:style-name="ce5">
            <text:p>-646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E PAGINE S.C.R.L.</text:p>
          </table:table-cell>
          <table:table-cell office:value-type="float" office:value="1165" table:style-name="ce8">
            <text:p>1165</text:p>
          </table:table-cell>
          <table:table-cell office:value-type="float" office:value="1831.43" table:style-name="ce5">
            <text:p>1831,43</text:p>
          </table:table-cell>
          <table:table-cell office:value-type="string" table:style-name="ce7">
            <text:p>02/12/2021</text:p>
          </table:table-cell>
          <table:table-cell office:value-type="float" office:value="1831.43" table:style-name="ce5">
            <text:p>1831,43</text:p>
          </table:table-cell>
          <table:table-cell table:style-name="ce6"/>
          <table:table-cell office:value-type="string" table:style-name="ce5">
            <text:p>23/11/2021</text:p>
          </table:table-cell>
          <table:table-cell office:value-type="float" office:value="-9" table:style-name="ce5">
            <text:p>-9</text:p>
          </table:table-cell>
          <table:table-cell office:value-type="float" office:value="21" table:style-name="ce5">
            <text:p>21</text:p>
          </table:table-cell>
          <table:table-cell office:value-type="float" office:value="-16482.87" table:formula="of:=[.G134]*[.J134]" table:style-name="ce5">
            <text:p>-16482,8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ROL SRL</text:p>
          </table:table-cell>
          <table:table-cell office:value-type="string" table:style-name="ce8">
            <text:p>119/PA</text:p>
          </table:table-cell>
          <table:table-cell office:value-type="float" office:value="133.59" table:style-name="ce5">
            <text:p>133,59</text:p>
          </table:table-cell>
          <table:table-cell office:value-type="string" table:style-name="ce7">
            <text:p>31/12/2021</text:p>
          </table:table-cell>
          <table:table-cell office:value-type="float" office:value="109.5" table:style-name="ce5">
            <text:p>109,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6/10/2021</text:p>
          </table:table-cell>
          <table:table-cell office:value-type="float" office:value="-66" table:style-name="ce5">
            <text:p>-66</text:p>
          </table:table-cell>
          <table:table-cell office:value-type="float" office:value="12" table:style-name="ce5">
            <text:p>12</text:p>
          </table:table-cell>
          <table:table-cell office:value-type="float" office:value="-7227" table:formula="of:=[.G135]*[.J135]" table:style-name="ce5">
            <text:p>-722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MINARELLI SRL</text:p>
          </table:table-cell>
          <table:table-cell office:value-type="string" table:style-name="ce8">
            <text:p>12/P</text:p>
          </table:table-cell>
          <table:table-cell office:value-type="float" office:value="60.48" table:style-name="ce5">
            <text:p>60,48</text:p>
          </table:table-cell>
          <table:table-cell office:value-type="string" table:style-name="ce7">
            <text:p>02/10/2021</text:p>
          </table:table-cell>
          <table:table-cell office:value-type="float" office:value="49.57" table:style-name="ce5">
            <text:p>49,5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3/09/2021</text:p>
          </table:table-cell>
          <table:table-cell office:value-type="float" office:value="-9" table:style-name="ce5">
            <text:p>-9</text:p>
          </table:table-cell>
          <table:table-cell office:value-type="float" office:value="20" table:style-name="ce5">
            <text:p>20</text:p>
          </table:table-cell>
          <table:table-cell office:value-type="float" office:value="-446.13" table:formula="of:=[.G136]*[.J136]" table:style-name="ce5">
            <text:p>-446,1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FEREXPERT SPA</text:p>
          </table:table-cell>
          <table:table-cell office:value-type="string" table:style-name="ce8">
            <text:p>1248/C1</text:p>
          </table:table-cell>
          <table:table-cell office:value-type="float" office:value="46.97" table:style-name="ce5">
            <text:p>46,97</text:p>
          </table:table-cell>
          <table:table-cell office:value-type="string" table:style-name="ce7">
            <text:p>31/10/2021</text:p>
          </table:table-cell>
          <table:table-cell office:value-type="float" office:value="38.5" table:style-name="ce5">
            <text:p>38,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1/08/2021</text:p>
          </table:table-cell>
          <table:table-cell office:value-type="float" office:value="-61" table:style-name="ce5">
            <text:p>-61</text:p>
          </table:table-cell>
          <table:table-cell office:value-type="float" office:value="22" table:style-name="ce5">
            <text:p>22</text:p>
          </table:table-cell>
          <table:table-cell office:value-type="float" office:value="-2348.5" table:formula="of:=[.G137]*[.J137]" table:style-name="ce5">
            <text:p>-2348,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GRAFICHE A.GASPARI S.R.L.</text:p>
          </table:table-cell>
          <table:table-cell office:value-type="string" table:style-name="ce8">
            <text:p>12482/S</text:p>
          </table:table-cell>
          <table:table-cell office:value-type="float" office:value="999.18" table:style-name="ce5">
            <text:p>999,18</text:p>
          </table:table-cell>
          <table:table-cell office:value-type="string" table:style-name="ce7">
            <text:p>26/11/2021</text:p>
          </table:table-cell>
          <table:table-cell office:value-type="float" office:value="819" table:style-name="ce5">
            <text:p>81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1/11/2021</text:p>
          </table:table-cell>
          <table:table-cell office:value-type="float" office:value="-15" table:style-name="ce5">
            <text:p>-15</text:p>
          </table:table-cell>
          <table:table-cell office:value-type="float" office:value="16" table:style-name="ce5">
            <text:p>16</text:p>
          </table:table-cell>
          <table:table-cell office:value-type="float" office:value="-12285" table:formula="of:=[.G138]*[.J138]" table:style-name="ce5">
            <text:p>-1228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RCHIMEDE SRL</text:p>
          </table:table-cell>
          <table:table-cell office:value-type="float" office:value="125" table:style-name="ce8">
            <text:p>125</text:p>
          </table:table-cell>
          <table:table-cell office:value-type="float" office:value="450.18" table:style-name="ce5">
            <text:p>450,18</text:p>
          </table:table-cell>
          <table:table-cell office:value-type="string" table:style-name="ce7">
            <text:p>28/10/2021</text:p>
          </table:table-cell>
          <table:table-cell office:value-type="float" office:value="369" table:style-name="ce5">
            <text:p>36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8" table:style-name="ce5">
            <text:p>-8</text:p>
          </table:table-cell>
          <table:table-cell office:value-type="float" office:value="22" table:style-name="ce5">
            <text:p>22</text:p>
          </table:table-cell>
          <table:table-cell office:value-type="float" office:value="-2952" table:formula="of:=[.G139]*[.J139]" table:style-name="ce5">
            <text:p>-295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ALCONSULTING SRL</text:p>
          </table:table-cell>
          <table:table-cell office:value-type="float" office:value="1252" table:style-name="ce8">
            <text:p>1252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7">
            <text:p>31/12/2021</text:p>
          </table:table-cell>
          <table:table-cell office:value-type="float" office:value="230" table:style-name="ce5">
            <text:p>23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2/2021</text:p>
          </table:table-cell>
          <table:table-cell office:value-type="float" office:value="-22" table:style-name="ce5">
            <text:p>-22</text:p>
          </table:table-cell>
          <table:table-cell office:value-type="float" office:value="22" table:style-name="ce5">
            <text:p>22</text:p>
          </table:table-cell>
          <table:table-cell office:value-type="float" office:value="-5060" table:formula="of:=[.G140]*[.J140]" table:style-name="ce5">
            <text:p>-506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GRAFICHE A.GASPARI S.R.L.</text:p>
          </table:table-cell>
          <table:table-cell office:value-type="string" table:style-name="ce8">
            <text:p>12551/S</text:p>
          </table:table-cell>
          <table:table-cell office:value-type="float" office:value="475.8" table:style-name="ce5">
            <text:p>475,8</text:p>
          </table:table-cell>
          <table:table-cell office:value-type="string" table:style-name="ce7">
            <text:p>28/11/2021</text:p>
          </table:table-cell>
          <table:table-cell office:value-type="float" office:value="390" table:style-name="ce5">
            <text:p>39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1/11/2021</text:p>
          </table:table-cell>
          <table:table-cell office:value-type="float" office:value="-17" table:style-name="ce5">
            <text:p>-17</text:p>
          </table:table-cell>
          <table:table-cell office:value-type="float" office:value="14" table:style-name="ce5">
            <text:p>14</text:p>
          </table:table-cell>
          <table:table-cell office:value-type="float" office:value="-6630" table:formula="of:=[.G141]*[.J141]" table:style-name="ce5">
            <text:p>-663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FEREXPERT SPA</text:p>
          </table:table-cell>
          <table:table-cell office:value-type="string" table:style-name="ce8">
            <text:p>1269/C1</text:p>
          </table:table-cell>
          <table:table-cell office:value-type="float" office:value="27.76" table:style-name="ce5">
            <text:p>27,76</text:p>
          </table:table-cell>
          <table:table-cell office:value-type="string" table:style-name="ce7">
            <text:p>31/10/2021</text:p>
          </table:table-cell>
          <table:table-cell office:value-type="float" office:value="22.75" table:style-name="ce5">
            <text:p>22,7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1/08/2021</text:p>
          </table:table-cell>
          <table:table-cell office:value-type="float" office:value="-61" table:style-name="ce5">
            <text:p>-61</text:p>
          </table:table-cell>
          <table:table-cell office:value-type="float" office:value="20" table:style-name="ce5">
            <text:p>20</text:p>
          </table:table-cell>
          <table:table-cell office:value-type="float" office:value="-1387.75" table:formula="of:=[.G142]*[.J142]" table:style-name="ce5">
            <text:p>-1387,7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RCHIMEDIA SRL</text:p>
          </table:table-cell>
          <table:table-cell office:value-type="string" table:style-name="ce8">
            <text:p>13/PA</text:p>
          </table:table-cell>
          <table:table-cell office:value-type="float" office:value="19174.740000000002" table:style-name="ce5">
            <text:p>19174,74</text:p>
          </table:table-cell>
          <table:table-cell office:value-type="string" table:style-name="ce7">
            <text:p>18/12/2021</text:p>
          </table:table-cell>
          <table:table-cell office:value-type="float" office:value="15717" table:style-name="ce5">
            <text:p>1571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2/2021</text:p>
          </table:table-cell>
          <table:table-cell office:value-type="float" office:value="-9" table:style-name="ce5">
            <text:p>-9</text:p>
          </table:table-cell>
          <table:table-cell office:value-type="float" office:value="21" table:style-name="ce5">
            <text:p>21</text:p>
          </table:table-cell>
          <table:table-cell office:value-type="float" office:value="-141453" table:formula="of:=[.G143]*[.J143]" table:style-name="ce5">
            <text:p>-14145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E PAGINE S.C.R.L.</text:p>
          </table:table-cell>
          <table:table-cell office:value-type="float" office:value="1316" table:style-name="ce8">
            <text:p>1316</text:p>
          </table:table-cell>
          <table:table-cell office:value-type="float" office:value="1831.43" table:style-name="ce5">
            <text:p>1831,43</text:p>
          </table:table-cell>
          <table:table-cell office:value-type="string" table:style-name="ce7">
            <text:p>30/12/2021</text:p>
          </table:table-cell>
          <table:table-cell office:value-type="float" office:value="1831.43" table:style-name="ce5">
            <text:p>1831,43</text:p>
          </table:table-cell>
          <table:table-cell table:style-name="ce6"/>
          <table:table-cell office:value-type="string" table:style-name="ce5">
            <text:p>14/12/2021</text:p>
          </table:table-cell>
          <table:table-cell office:value-type="float" office:value="-16" table:style-name="ce5">
            <text:p>-16</text:p>
          </table:table-cell>
          <table:table-cell office:value-type="float" office:value="14" table:style-name="ce5">
            <text:p>14</text:p>
          </table:table-cell>
          <table:table-cell office:value-type="float" office:value="-29302.880000000001" table:formula="of:=[.G144]*[.J144]" table:style-name="ce5">
            <text:p>-29302,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VOLA SOC. COOPERATIVA S.C.R.L.<text:s/></text:p>
          </table:table-cell>
          <table:table-cell office:value-type="string" table:style-name="ce8">
            <text:p>134PA/2021</text:p>
          </table:table-cell>
          <table:table-cell office:value-type="float" office:value="13580.27" table:style-name="ce5">
            <text:p>13580,27</text:p>
          </table:table-cell>
          <table:table-cell office:value-type="string" table:style-name="ce7">
            <text:p>31/10/2021</text:p>
          </table:table-cell>
          <table:table-cell office:value-type="float" office:value="11131.37" table:style-name="ce5">
            <text:p>11131,3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1/08/2021</text:p>
          </table:table-cell>
          <table:table-cell office:value-type="float" office:value="-61" table:style-name="ce5">
            <text:p>-61</text:p>
          </table:table-cell>
          <table:table-cell office:value-type="float" office:value="25" table:style-name="ce5">
            <text:p>25</text:p>
          </table:table-cell>
          <table:table-cell office:value-type="float" office:value="-679013.57000000007" table:formula="of:=[.G145]*[.J145]" table:style-name="ce5">
            <text:p>-679013,5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FABBRI S.R.L.</text:p>
          </table:table-cell>
          <table:table-cell office:value-type="string" table:style-name="ce8">
            <text:p>136/001</text:p>
          </table:table-cell>
          <table:table-cell office:value-type="float" office:value="9389.69" table:style-name="ce5">
            <text:p>9389,69</text:p>
          </table:table-cell>
          <table:table-cell office:value-type="string" table:style-name="ce7">
            <text:p>24/12/2021</text:p>
          </table:table-cell>
          <table:table-cell office:value-type="float" office:value="7696.47" table:style-name="ce5">
            <text:p>7696,4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2/2021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115447.05" table:formula="of:=[.G146]*[.J146]" table:style-name="ce5">
            <text:p>-115447,0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IRES BOLOGNA SOC. COOPERATIVA</text:p>
          </table:table-cell>
          <table:table-cell office:value-type="string" table:style-name="ce8">
            <text:p>1379/2021</text:p>
          </table:table-cell>
          <table:table-cell office:value-type="float" office:value="30326.26" table:style-name="ce5">
            <text:p>30326,26</text:p>
          </table:table-cell>
          <table:table-cell office:value-type="string" table:style-name="ce7">
            <text:p>07/11/2021</text:p>
          </table:table-cell>
          <table:table-cell office:value-type="float" office:value="18460.04" table:style-name="ce5">
            <text:p>18460,0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9" table:style-name="ce5">
            <text:p>-9</text:p>
          </table:table-cell>
          <table:table-cell office:value-type="float" office:value="22" table:style-name="ce5">
            <text:p>22</text:p>
          </table:table-cell>
          <table:table-cell office:value-type="float" office:value="-166140.36000000002" table:formula="of:=[.G147]*[.J147]" table:style-name="ce5">
            <text:p>-166140,3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IRES BOLOGNA SOC. COOPERATIVA</text:p>
          </table:table-cell>
          <table:table-cell office:value-type="string" table:style-name="ce8">
            <text:p>1379/2021</text:p>
          </table:table-cell>
          <table:table-cell office:value-type="float" office:value="30326.26" table:style-name="ce5">
            <text:p>30326,26</text:p>
          </table:table-cell>
          <table:table-cell office:value-type="string" table:style-name="ce7">
            <text:p>07/11/2021</text:p>
          </table:table-cell>
          <table:table-cell office:value-type="float" office:value="9109.2900000000009" table:style-name="ce5">
            <text:p>9109,2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9" table:style-name="ce5">
            <text:p>-9</text:p>
          </table:table-cell>
          <table:table-cell office:value-type="float" office:value="22" table:style-name="ce5">
            <text:p>22</text:p>
          </table:table-cell>
          <table:table-cell office:value-type="float" office:value="-81983.610000000015" table:formula="of:=[.G148]*[.J148]" table:style-name="ce5">
            <text:p>-81983,6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IRES BOLOGNA SOC. COOPERATIVA</text:p>
          </table:table-cell>
          <table:table-cell office:value-type="string" table:style-name="ce8">
            <text:p>1380/2021</text:p>
          </table:table-cell>
          <table:table-cell office:value-type="float" office:value="13935.41" table:style-name="ce5">
            <text:p>13935,41</text:p>
          </table:table-cell>
          <table:table-cell office:value-type="string" table:style-name="ce7">
            <text:p>07/11/2021</text:p>
          </table:table-cell>
          <table:table-cell office:value-type="float" office:value="7959.52" table:style-name="ce5">
            <text:p>7959,5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9" table:style-name="ce5">
            <text:p>-9</text:p>
          </table:table-cell>
          <table:table-cell office:value-type="float" office:value="21" table:style-name="ce5">
            <text:p>21</text:p>
          </table:table-cell>
          <table:table-cell office:value-type="float" office:value="-71635.680000000008" table:formula="of:=[.G149]*[.J149]" table:style-name="ce5">
            <text:p>-71635,6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IRES BOLOGNA SOC. COOPERATIVA</text:p>
          </table:table-cell>
          <table:table-cell office:value-type="string" table:style-name="ce8">
            <text:p>1380/2021</text:p>
          </table:table-cell>
          <table:table-cell office:value-type="float" office:value="13935.41" table:style-name="ce5">
            <text:p>13935,41</text:p>
          </table:table-cell>
          <table:table-cell office:value-type="string" table:style-name="ce7">
            <text:p>07/11/2021</text:p>
          </table:table-cell>
          <table:table-cell office:value-type="float" office:value="4709.03" table:style-name="ce5">
            <text:p>4709,0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9" table:style-name="ce5">
            <text:p>-9</text:p>
          </table:table-cell>
          <table:table-cell office:value-type="float" office:value="21" table:style-name="ce5">
            <text:p>21</text:p>
          </table:table-cell>
          <table:table-cell office:value-type="float" office:value="-42381.27" table:formula="of:=[.G150]*[.J150]" table:style-name="ce5">
            <text:p>-42381,2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KAMBERI COPERTURE S.R.L.</text:p>
          </table:table-cell>
          <table:table-cell office:value-type="float" office:value="14" table:style-name="ce8">
            <text:p>14</text:p>
          </table:table-cell>
          <table:table-cell office:value-type="float" office:value="3904" table:style-name="ce5">
            <text:p>3904</text:p>
          </table:table-cell>
          <table:table-cell office:value-type="string" table:style-name="ce7">
            <text:p>17/12/2021</text:p>
          </table:table-cell>
          <table:table-cell office:value-type="float" office:value="3200" table:style-name="ce5">
            <text:p>320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17" table:style-name="ce5">
            <text:p>-17</text:p>
          </table:table-cell>
          <table:table-cell office:value-type="float" office:value="12" table:style-name="ce5">
            <text:p>12</text:p>
          </table:table-cell>
          <table:table-cell office:value-type="float" office:value="-54400" table:formula="of:=[.G151]*[.J151]" table:style-name="ce5">
            <text:p>-544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NERGY S.R.L.</text:p>
          </table:table-cell>
          <table:table-cell office:value-type="string" table:style-name="ce8">
            <text:p>1/441</text:p>
          </table:table-cell>
          <table:table-cell office:value-type="float" office:value="2671.62" table:style-name="ce5">
            <text:p>2671,62</text:p>
          </table:table-cell>
          <table:table-cell office:value-type="string" table:style-name="ce7">
            <text:p>07/12/2021</text:p>
          </table:table-cell>
          <table:table-cell office:value-type="float" office:value="2189.85" table:style-name="ce5">
            <text:p>2189,8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7" table:style-name="ce5">
            <text:p>-7</text:p>
          </table:table-cell>
          <table:table-cell office:value-type="float" office:value="22" table:style-name="ce5">
            <text:p>22</text:p>
          </table:table-cell>
          <table:table-cell office:value-type="float" office:value="-15328.949999999999" table:formula="of:=[.G152]*[.J152]" table:style-name="ce5">
            <text:p>-15328,9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ZENITH SICUREZZA SRL</text:p>
          </table:table-cell>
          <table:table-cell office:value-type="string" table:style-name="ce8">
            <text:p>145.PA</text:p>
          </table:table-cell>
          <table:table-cell office:value-type="float" office:value="122.31" table:style-name="ce5">
            <text:p>122,31</text:p>
          </table:table-cell>
          <table:table-cell office:value-type="string" table:style-name="ce7">
            <text:p>30/11/2021</text:p>
          </table:table-cell>
          <table:table-cell office:value-type="float" office:value="100.25" table:style-name="ce5">
            <text:p>100,2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18" table:style-name="ce5">
            <text:p>-18</text:p>
          </table:table-cell>
          <table:table-cell office:value-type="float" office:value="42" table:style-name="ce5">
            <text:p>42</text:p>
          </table:table-cell>
          <table:table-cell office:value-type="float" office:value="-1804.5" table:formula="of:=[.G153]*[.J153]" table:style-name="ce5">
            <text:p>-1804,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GESTE SOC. COOP. A.R.L.</text:p>
          </table:table-cell>
          <table:table-cell office:value-type="float" office:value="1469" table:style-name="ce8">
            <text:p>1469</text:p>
          </table:table-cell>
          <table:table-cell office:value-type="float" office:value="1793.4" table:style-name="ce5">
            <text:p>1793,4</text:p>
          </table:table-cell>
          <table:table-cell office:value-type="string" table:style-name="ce7">
            <text:p>14/11/2021</text:p>
          </table:table-cell>
          <table:table-cell office:value-type="float" office:value="1470" table:style-name="ce5">
            <text:p>1470</text:p>
          </table:table-cell>
          <table:table-cell office:value-type="string" table:style-name="ce6">
            <text:p>SP</text:p>
          </table:table-cell>
          <table:table-cell office:value-type="date" office:date-value="2021-11-14T00:00:00" table:style-name="ce9">
            <text:p>14/11/202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formula="of:=[.G154]*[.J154]" table:style-name="ce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ZENITH SICUREZZA SRL</text:p>
          </table:table-cell>
          <table:table-cell office:value-type="string" table:style-name="ce8">
            <text:p>147.PA</text:p>
          </table:table-cell>
          <table:table-cell office:value-type="float" office:value="50.02" table:style-name="ce5">
            <text:p>50,02</text:p>
          </table:table-cell>
          <table:table-cell office:value-type="string" table:style-name="ce7">
            <text:p>30/11/2021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18" table:style-name="ce5">
            <text:p>-18</text:p>
          </table:table-cell>
          <table:table-cell office:value-type="float" office:value="43" table:style-name="ce5">
            <text:p>43</text:p>
          </table:table-cell>
          <table:table-cell office:value-type="float" office:value="-738" table:formula="of:=[.G155]*[.J155]" table:style-name="ce5">
            <text:p>-73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ZENITH SICUREZZA SRL</text:p>
          </table:table-cell>
          <table:table-cell office:value-type="string" table:style-name="ce8">
            <text:p>148.PA</text:p>
          </table:table-cell>
          <table:table-cell office:value-type="float" office:value="6065.23" table:style-name="ce5">
            <text:p>6065,23</text:p>
          </table:table-cell>
          <table:table-cell office:value-type="string" table:style-name="ce7">
            <text:p>30/11/2021</text:p>
          </table:table-cell>
          <table:table-cell office:value-type="float" office:value="4971.5" table:style-name="ce5">
            <text:p>4971,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18" table:style-name="ce5">
            <text:p>-18</text:p>
          </table:table-cell>
          <table:table-cell office:value-type="float" office:value="43" table:style-name="ce5">
            <text:p>43</text:p>
          </table:table-cell>
          <table:table-cell office:value-type="float" office:value="-89487" table:formula="of:=[.G156]*[.J156]" table:style-name="ce5">
            <text:p>-8948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ZENITH SICUREZZA SRL</text:p>
          </table:table-cell>
          <table:table-cell office:value-type="string" table:style-name="ce8">
            <text:p>149.PA</text:p>
          </table:table-cell>
          <table:table-cell office:value-type="float" office:value="528.02" table:style-name="ce5">
            <text:p>528,02</text:p>
          </table:table-cell>
          <table:table-cell office:value-type="string" table:style-name="ce7">
            <text:p>30/11/2021</text:p>
          </table:table-cell>
          <table:table-cell office:value-type="float" office:value="432.8" table:style-name="ce5">
            <text:p>432,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18" table:style-name="ce5">
            <text:p>-18</text:p>
          </table:table-cell>
          <table:table-cell office:value-type="float" office:value="37" table:style-name="ce5">
            <text:p>37</text:p>
          </table:table-cell>
          <table:table-cell office:value-type="float" office:value="-7790.4000000000005" table:formula="of:=[.G157]*[.J157]" table:style-name="ce5">
            <text:p>-7790,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LCO COSTRUZIONI SNC DI FERRARI ADOLFO &amp;</text:p>
          </table:table-cell>
          <table:table-cell office:value-type="string" table:style-name="ce8">
            <text:p>15/A</text:p>
          </table:table-cell>
          <table:table-cell office:value-type="float" office:value="14181.77" table:style-name="ce5">
            <text:p>14181,77</text:p>
          </table:table-cell>
          <table:table-cell office:value-type="string" table:style-name="ce7">
            <text:p>09/10/2021</text:p>
          </table:table-cell>
          <table:table-cell office:value-type="float" office:value="12892.52" table:style-name="ce5">
            <text:p>12892,5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4" table:style-name="ce5">
            <text:p>-4</text:p>
          </table:table-cell>
          <table:table-cell office:value-type="float" office:value="24" table:style-name="ce5">
            <text:p>24</text:p>
          </table:table-cell>
          <table:table-cell office:value-type="float" office:value="-51570.080000000002" table:formula="of:=[.G158]*[.J158]" table:style-name="ce5">
            <text:p>-51570,0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ZENITH SICUREZZA SRL</text:p>
          </table:table-cell>
          <table:table-cell office:value-type="string" table:style-name="ce8">
            <text:p>150.PA</text:p>
          </table:table-cell>
          <table:table-cell office:value-type="float" office:value="1843.55" table:style-name="ce5">
            <text:p>1843,55</text:p>
          </table:table-cell>
          <table:table-cell office:value-type="string" table:style-name="ce7">
            <text:p>30/11/2021</text:p>
          </table:table-cell>
          <table:table-cell office:value-type="float" office:value="1511.11" table:style-name="ce5">
            <text:p>1511,1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9/10/2021</text:p>
          </table:table-cell>
          <table:table-cell office:value-type="float" office:value="-42" table:style-name="ce5">
            <text:p>-42</text:p>
          </table:table-cell>
          <table:table-cell office:value-type="float" office:value="13" table:style-name="ce5">
            <text:p>13</text:p>
          </table:table-cell>
          <table:table-cell office:value-type="float" office:value="-63466.619999999995" table:formula="of:=[.G159]*[.J159]" table:style-name="ce5">
            <text:p>-63466,6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IFIN SISTEMI SRL A SOCIO UNICO</text:p>
          </table:table-cell>
          <table:table-cell office:value-type="string" table:style-name="ce8">
            <text:p>151/E</text:p>
          </table:table-cell>
          <table:table-cell office:value-type="float" office:value="341.6" table:style-name="ce5">
            <text:p>341,6</text:p>
          </table:table-cell>
          <table:table-cell office:value-type="string" table:style-name="ce7">
            <text:p>05/11/2021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7/10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8120" table:formula="of:=[.G160]*[.J160]" table:style-name="ce5">
            <text:p>-812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IMARTINI SRL</text:p>
          </table:table-cell>
          <table:table-cell office:value-type="string" table:style-name="ce8">
            <text:p>154PA</text:p>
          </table:table-cell>
          <table:table-cell office:value-type="float" office:value="102210.09" table:style-name="ce5">
            <text:p>102210,09</text:p>
          </table:table-cell>
          <table:table-cell office:value-type="string" table:style-name="ce7">
            <text:p>30/11/2021</text:p>
          </table:table-cell>
          <table:table-cell office:value-type="float" office:value="92918.26" table:style-name="ce5">
            <text:p>92918,2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2/11/2021</text:p>
          </table:table-cell>
          <table:table-cell office:value-type="float" office:value="-28" table:style-name="ce5">
            <text:p>-28</text:p>
          </table:table-cell>
          <table:table-cell office:value-type="float" office:value="21" table:style-name="ce5">
            <text:p>21</text:p>
          </table:table-cell>
          <table:table-cell office:value-type="float" office:value="-2601711.2799999998" table:formula="of:=[.G161]*[.J161]" table:style-name="ce5">
            <text:p>-2601711,2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OW COST SERVICE SRL</text:p>
          </table:table-cell>
          <table:table-cell office:value-type="string" table:style-name="ce8">
            <text:p>1567A</text:p>
          </table:table-cell>
          <table:table-cell office:value-type="float" office:value="252.54" table:style-name="ce5">
            <text:p>252,54</text:p>
          </table:table-cell>
          <table:table-cell office:value-type="string" table:style-name="ce7">
            <text:p>10/12/2021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10" table:style-name="ce5">
            <text:p>-10</text:p>
          </table:table-cell>
          <table:table-cell office:value-type="float" office:value="19" table:style-name="ce5">
            <text:p>19</text:p>
          </table:table-cell>
          <table:table-cell office:value-type="float" office:value="-2070" table:formula="of:=[.G162]*[.J162]" table:style-name="ce5">
            <text:p>-207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GRECHI <text:s/>STEFANO</text:p>
          </table:table-cell>
          <table:table-cell office:value-type="float" office:value="16" table:style-name="ce8">
            <text:p>16</text:p>
          </table:table-cell>
          <table:table-cell office:value-type="float" office:value="3000.16" table:style-name="ce5">
            <text:p>3000,16</text:p>
          </table:table-cell>
          <table:table-cell office:value-type="string" table:style-name="ce7">
            <text:p>30/10/2021</text:p>
          </table:table-cell>
          <table:table-cell office:value-type="float" office:value="3000.16" table:style-name="ce5">
            <text:p>3000,16</text:p>
          </table:table-cell>
          <table:table-cell table:style-name="ce6"/>
          <table:table-cell office:value-type="string" table:style-name="ce5">
            <text:p>20/10/2021</text:p>
          </table:table-cell>
          <table:table-cell office:value-type="float" office:value="-10" table:style-name="ce5">
            <text:p>-10</text:p>
          </table:table-cell>
          <table:table-cell office:value-type="float" office:value="20" table:style-name="ce5">
            <text:p>20</text:p>
          </table:table-cell>
          <table:table-cell office:value-type="float" office:value="-30001.599999999999" table:formula="of:=[.G163]*[.J163]" table:style-name="ce5">
            <text:p>-30001,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FEREXPERT SPA</text:p>
          </table:table-cell>
          <table:table-cell office:value-type="string" table:style-name="ce8">
            <text:p>1659/C1</text:p>
          </table:table-cell>
          <table:table-cell office:value-type="float" office:value="90.01" table:style-name="ce5">
            <text:p>90,01</text:p>
          </table:table-cell>
          <table:table-cell office:value-type="string" table:style-name="ce7">
            <text:p>31/12/2021</text:p>
          </table:table-cell>
          <table:table-cell office:value-type="float" office:value="73.78" table:style-name="ce5">
            <text:p>73,7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1/2021</text:p>
          </table:table-cell>
          <table:table-cell office:value-type="float" office:value="-52" table:style-name="ce5">
            <text:p>-52</text:p>
          </table:table-cell>
          <table:table-cell office:value-type="float" office:value="14" table:style-name="ce5">
            <text:p>14</text:p>
          </table:table-cell>
          <table:table-cell office:value-type="float" office:value="-3836.56" table:formula="of:=[.G164]*[.J164]" table:style-name="ce5">
            <text:p>-3836,5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AVANDERIE MARTINI SRLS</text:p>
          </table:table-cell>
          <table:table-cell office:value-type="float" office:value="17" table:style-name="ce8">
            <text:p>17</text:p>
          </table:table-cell>
          <table:table-cell office:value-type="float" office:value="473.48" table:style-name="ce5">
            <text:p>473,48</text:p>
          </table:table-cell>
          <table:table-cell office:value-type="string" table:style-name="ce7">
            <text:p>16/12/2021</text:p>
          </table:table-cell>
          <table:table-cell office:value-type="float" office:value="388.1" table:style-name="ce5">
            <text:p>388,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2/2021</text:p>
          </table:table-cell>
          <table:table-cell office:value-type="float" office:value="-7" table:style-name="ce5">
            <text:p>-7</text:p>
          </table:table-cell>
          <table:table-cell office:value-type="float" office:value="23" table:style-name="ce5">
            <text:p>23</text:p>
          </table:table-cell>
          <table:table-cell office:value-type="float" office:value="-2716.7000000000003" table:formula="of:=[.G165]*[.J165]" table:style-name="ce5">
            <text:p>-2716,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DATTERO LUCE S.A.S. DI DONATELLA FERRARI</text:p>
          </table:table-cell>
          <table:table-cell office:value-type="string" table:style-name="ce8">
            <text:p>171/001</text:p>
          </table:table-cell>
          <table:table-cell office:value-type="float" office:value="678.38" table:style-name="ce5">
            <text:p>678,38</text:p>
          </table:table-cell>
          <table:table-cell office:value-type="string" table:style-name="ce7">
            <text:p>10/11/2021</text:p>
          </table:table-cell>
          <table:table-cell office:value-type="float" office:value="556.04999999999995" table:style-name="ce5">
            <text:p>556,0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6/10/2021</text:p>
          </table:table-cell>
          <table:table-cell office:value-type="float" office:value="-15" table:style-name="ce5">
            <text:p>-15</text:p>
          </table:table-cell>
          <table:table-cell office:value-type="float" office:value="15" table:style-name="ce5">
            <text:p>15</text:p>
          </table:table-cell>
          <table:table-cell office:value-type="float" office:value="-8340.75" table:formula="of:=[.G166]*[.J166]" table:style-name="ce5">
            <text:p>-8340,7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ZENITH SICUREZZA SRL</text:p>
          </table:table-cell>
          <table:table-cell office:value-type="string" table:style-name="ce8">
            <text:p>172.PA</text:p>
          </table:table-cell>
          <table:table-cell office:value-type="float" office:value="100.04" table:style-name="ce5">
            <text:p>100,04</text:p>
          </table:table-cell>
          <table:table-cell office:value-type="string" table:style-name="ce7">
            <text:p>31/12/2021</text:p>
          </table:table-cell>
          <table:table-cell office:value-type="float" office:value="82" table:style-name="ce5">
            <text:p>8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2/2021</text:p>
          </table:table-cell>
          <table:table-cell office:value-type="float" office:value="-22" table:style-name="ce5">
            <text:p>-22</text:p>
          </table:table-cell>
          <table:table-cell office:value-type="float" office:value="24" table:style-name="ce5">
            <text:p>24</text:p>
          </table:table-cell>
          <table:table-cell office:value-type="float" office:value="-1804" table:formula="of:=[.G167]*[.J167]" table:style-name="ce5">
            <text:p>-180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IDAS COOP. SOCIALE A R.L. ONLUS</text:p>
          </table:table-cell>
          <table:table-cell office:value-type="string" table:style-name="ce8">
            <text:p>1904 /FE</text:p>
          </table:table-cell>
          <table:table-cell office:value-type="float" office:value="715.49" table:style-name="ce5">
            <text:p>715,49</text:p>
          </table:table-cell>
          <table:table-cell office:value-type="string" table:style-name="ce7">
            <text:p>13/11/2021</text:p>
          </table:table-cell>
          <table:table-cell office:value-type="float" office:value="681.42" table:style-name="ce5">
            <text:p>681,4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2/11/2021</text:p>
          </table:table-cell>
          <table:table-cell office:value-type="float" office:value="-11" table:style-name="ce5">
            <text:p>-11</text:p>
          </table:table-cell>
          <table:table-cell office:value-type="float" office:value="18" table:style-name="ce5">
            <text:p>18</text:p>
          </table:table-cell>
          <table:table-cell office:value-type="float" office:value="-7495.62" table:formula="of:=[.G168]*[.J168]" table:style-name="ce5">
            <text:p>-7495,6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IDAS COOP. SOCIALE A R.L. ONLUS</text:p>
          </table:table-cell>
          <table:table-cell office:value-type="string" table:style-name="ce8">
            <text:p>1909 /FE</text:p>
          </table:table-cell>
          <table:table-cell office:value-type="float" office:value="703.71" table:style-name="ce5">
            <text:p>703,71</text:p>
          </table:table-cell>
          <table:table-cell office:value-type="string" table:style-name="ce7">
            <text:p>13/11/2021</text:p>
          </table:table-cell>
          <table:table-cell office:value-type="float" office:value="670.2" table:style-name="ce5">
            <text:p>670,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2/11/2021</text:p>
          </table:table-cell>
          <table:table-cell office:value-type="float" office:value="-11" table:style-name="ce5">
            <text:p>-11</text:p>
          </table:table-cell>
          <table:table-cell office:value-type="float" office:value="18" table:style-name="ce5">
            <text:p>18</text:p>
          </table:table-cell>
          <table:table-cell office:value-type="float" office:value="-7372.2000000000007" table:formula="of:=[.G169]*[.J169]" table:style-name="ce5">
            <text:p>-7372,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IR LIQUIDE ITALIA SERVICE SRL</text:p>
          </table:table-cell>
          <table:table-cell office:value-type="float" office:value="1920002497" table:style-name="ce8">
            <text:p>1920002497</text:p>
          </table:table-cell>
          <table:table-cell office:value-type="float" office:value="115.85" table:style-name="ce5">
            <text:p>115,85</text:p>
          </table:table-cell>
          <table:table-cell office:value-type="string" table:style-name="ce7">
            <text:p>02/10/2021</text:p>
          </table:table-cell>
          <table:table-cell office:value-type="float" office:value="94.96" table:style-name="ce5">
            <text:p>94,9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3/09/2021</text:p>
          </table:table-cell>
          <table:table-cell office:value-type="float" office:value="-9" table:style-name="ce5">
            <text:p>-9</text:p>
          </table:table-cell>
          <table:table-cell office:value-type="float" office:value="20" table:style-name="ce5">
            <text:p>20</text:p>
          </table:table-cell>
          <table:table-cell office:value-type="float" office:value="-854.64" table:formula="of:=[.G170]*[.J170]" table:style-name="ce5">
            <text:p>-854,6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ITHOS SRL</text:p>
          </table:table-cell>
          <table:table-cell office:value-type="string" table:style-name="ce8">
            <text:p>1/94</text:p>
          </table:table-cell>
          <table:table-cell office:value-type="float" office:value="4180" table:style-name="ce5">
            <text:p>4180</text:p>
          </table:table-cell>
          <table:table-cell office:value-type="string" table:style-name="ce7">
            <text:p>05/11/2021</text:p>
          </table:table-cell>
          <table:table-cell office:value-type="float" office:value="3800" table:style-name="ce5">
            <text:p>380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9/10/2021</text:p>
          </table:table-cell>
          <table:table-cell office:value-type="float" office:value="-17" table:style-name="ce5">
            <text:p>-17</text:p>
          </table:table-cell>
          <table:table-cell office:value-type="float" office:value="14" table:style-name="ce5">
            <text:p>14</text:p>
          </table:table-cell>
          <table:table-cell office:value-type="float" office:value="-64600" table:formula="of:=[.G171]*[.J171]" table:style-name="ce5">
            <text:p>-646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ITHOS SRL</text:p>
          </table:table-cell>
          <table:table-cell office:value-type="string" table:style-name="ce8">
            <text:p>1/95</text:p>
          </table:table-cell>
          <table:table-cell office:value-type="float" office:value="53058.93" table:style-name="ce5">
            <text:p>53058,93</text:p>
          </table:table-cell>
          <table:table-cell office:value-type="string" table:style-name="ce7">
            <text:p>06/11/2021</text:p>
          </table:table-cell>
          <table:table-cell office:value-type="float" office:value="48235.39" table:style-name="ce5">
            <text:p>48235,3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2/11/2021</text:p>
          </table:table-cell>
          <table:table-cell office:value-type="float" office:value="-4" table:style-name="ce5">
            <text:p>-4</text:p>
          </table:table-cell>
          <table:table-cell office:value-type="float" office:value="25" table:style-name="ce5">
            <text:p>25</text:p>
          </table:table-cell>
          <table:table-cell office:value-type="float" office:value="-192941.56" table:formula="of:=[.G172]*[.J172]" table:style-name="ce5">
            <text:p>-192941,5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IDAS COOP. SOCIALE A R.L. ONLUS</text:p>
          </table:table-cell>
          <table:table-cell office:value-type="string" table:style-name="ce8">
            <text:p>1952 /FE</text:p>
          </table:table-cell>
          <table:table-cell office:value-type="float" office:value="771.29" table:style-name="ce5">
            <text:p>771,29</text:p>
          </table:table-cell>
          <table:table-cell office:value-type="string" table:style-name="ce7">
            <text:p>02/12/2021</text:p>
          </table:table-cell>
          <table:table-cell office:value-type="float" office:value="734.56" table:style-name="ce5">
            <text:p>734,5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6/11/2021</text:p>
          </table:table-cell>
          <table:table-cell office:value-type="float" office:value="-16" table:style-name="ce5">
            <text:p>-16</text:p>
          </table:table-cell>
          <table:table-cell office:value-type="float" office:value="13" table:style-name="ce5">
            <text:p>13</text:p>
          </table:table-cell>
          <table:table-cell office:value-type="float" office:value="-11752.96" table:formula="of:=[.G173]*[.J173]" table:style-name="ce5">
            <text:p>-11752,9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IDAS COOP. SOCIALE A R.L. ONLUS</text:p>
          </table:table-cell>
          <table:table-cell office:value-type="string" table:style-name="ce8">
            <text:p>1962 /FE</text:p>
          </table:table-cell>
          <table:table-cell office:value-type="float" office:value="727.27" table:style-name="ce5">
            <text:p>727,27</text:p>
          </table:table-cell>
          <table:table-cell office:value-type="string" table:style-name="ce7">
            <text:p>25/11/2021</text:p>
          </table:table-cell>
          <table:table-cell office:value-type="float" office:value="692.64" table:style-name="ce5">
            <text:p>692,6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1/11/2021</text:p>
          </table:table-cell>
          <table:table-cell office:value-type="float" office:value="-14" table:style-name="ce5">
            <text:p>-14</text:p>
          </table:table-cell>
          <table:table-cell office:value-type="float" office:value="16" table:style-name="ce5">
            <text:p>16</text:p>
          </table:table-cell>
          <table:table-cell office:value-type="float" office:value="-9696.9599999999991" table:formula="of:=[.G174]*[.J174]" table:style-name="ce5">
            <text:p>-9696,9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LCO COSTRUZIONI SNC DI FERRARI ADOLFO &amp;</text:p>
          </table:table-cell>
          <table:table-cell office:value-type="float" office:value="199" table:style-name="ce8">
            <text:p>199</text:p>
          </table:table-cell>
          <table:table-cell office:value-type="float" office:value="34199.07" table:style-name="ce5">
            <text:p>34199,07</text:p>
          </table:table-cell>
          <table:table-cell office:value-type="string" table:style-name="ce7">
            <text:p>25/12/2021</text:p>
          </table:table-cell>
          <table:table-cell office:value-type="float" office:value="31090.06" table:style-name="ce5">
            <text:p>31090,0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2/2021</text:p>
          </table:table-cell>
          <table:table-cell office:value-type="float" office:value="-16" table:style-name="ce5">
            <text:p>-16</text:p>
          </table:table-cell>
          <table:table-cell office:value-type="float" office:value="13" table:style-name="ce5">
            <text:p>13</text:p>
          </table:table-cell>
          <table:table-cell office:value-type="float" office:value="-497440.96" table:formula="of:=[.G175]*[.J175]" table:style-name="ce5">
            <text:p>-497440,9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POLETTI <text:s/>LORENZO</text:p>
          </table:table-cell>
          <table:table-cell office:value-type="string" table:style-name="ce8">
            <text:p>2PA</text:p>
          </table:table-cell>
          <table:table-cell office:value-type="float" office:value="3715.5" table:style-name="ce5">
            <text:p>3715,5</text:p>
          </table:table-cell>
          <table:table-cell office:value-type="string" table:style-name="ce7">
            <text:p>24/11/2021</text:p>
          </table:table-cell>
          <table:table-cell office:value-type="float" office:value="3715.5" table:style-name="ce5">
            <text:p>3715,5</text:p>
          </table:table-cell>
          <table:table-cell table:style-name="ce6"/>
          <table:table-cell office:value-type="string" table:style-name="ce5">
            <text:p>15/11/2021</text:p>
          </table:table-cell>
          <table:table-cell office:value-type="float" office:value="-9" table:style-name="ce5">
            <text:p>-9</text:p>
          </table:table-cell>
          <table:table-cell office:value-type="float" office:value="21" table:style-name="ce5">
            <text:p>21</text:p>
          </table:table-cell>
          <table:table-cell office:value-type="float" office:value="-33439.5" table:formula="of:=[.G176]*[.J176]" table:style-name="ce5">
            <text:p>-33439,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VASTARREDO SRL</text:p>
          </table:table-cell>
          <table:table-cell office:value-type="string" table:style-name="ce8">
            <text:p>2021-VA5-0000633</text:p>
          </table:table-cell>
          <table:table-cell office:value-type="float" office:value="2946.91" table:style-name="ce5">
            <text:p>2946,91</text:p>
          </table:table-cell>
          <table:table-cell office:value-type="string" table:style-name="ce7">
            <text:p>27/12/2021</text:p>
          </table:table-cell>
          <table:table-cell office:value-type="float" office:value="2415.5" table:style-name="ce5">
            <text:p>2415,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4/12/2021</text:p>
          </table:table-cell>
          <table:table-cell office:value-type="float" office:value="-13" table:style-name="ce5">
            <text:p>-13</text:p>
          </table:table-cell>
          <table:table-cell office:value-type="float" office:value="46" table:style-name="ce5">
            <text:p>46</text:p>
          </table:table-cell>
          <table:table-cell office:value-type="float" office:value="-31401.5" table:formula="of:=[.G177]*[.J177]" table:style-name="ce5">
            <text:p>-31401,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RAM</text:p>
          </table:table-cell>
          <table:table-cell office:value-type="float" office:value="2021006534" table:style-name="ce8">
            <text:p>2021006534</text:p>
          </table:table-cell>
          <table:table-cell office:value-type="float" office:value="4270" table:style-name="ce5">
            <text:p>4270</text:p>
          </table:table-cell>
          <table:table-cell office:value-type="string" table:style-name="ce7">
            <text:p>24/10/2021</text:p>
          </table:table-cell>
          <table:table-cell office:value-type="float" office:value="3500" table:style-name="ce5">
            <text:p>350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4" table:style-name="ce5">
            <text:p>-4</text:p>
          </table:table-cell>
          <table:table-cell office:value-type="float" office:value="26" table:style-name="ce5">
            <text:p>26</text:p>
          </table:table-cell>
          <table:table-cell office:value-type="float" office:value="-14000" table:formula="of:=[.G178]*[.J178]" table:style-name="ce5">
            <text:p>-140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10">
            <text:p>GESTORE DEI SERVIZI ENERGETICI - GSE S.P</text:p>
          </table:table-cell>
          <table:table-cell office:value-type="float" office:value="2021034732" table:style-name="ce8">
            <text:p>2021034732</text:p>
          </table:table-cell>
          <table:table-cell office:value-type="float" office:value="36.6" table:style-name="ce5">
            <text:p>36,6</text:p>
          </table:table-cell>
          <table:table-cell office:value-type="date" office:date-value="2021-10-27T00:00:00" table:style-name="ce19">
            <text:p>27/10/2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P</text:p>
          </table:table-cell>
          <table:table-cell office:value-type="date" office:date-value="2021-10-27T00:00:00" table:style-name="ce9">
            <text:p>27/10/202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formula="of:=[.G179]*[.J179]" table:style-name="ce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10">
            <text:p>GESTORE DEI SERVIZI ENERGETICI - GSE S.P</text:p>
          </table:table-cell>
          <table:table-cell office:value-type="float" office:value="2021034769" table:style-name="ce8">
            <text:p>2021034769</text:p>
          </table:table-cell>
          <table:table-cell office:value-type="float" office:value="36.6" table:style-name="ce5">
            <text:p>36,6</text:p>
          </table:table-cell>
          <table:table-cell office:value-type="date" office:date-value="2021-10-27T00:00:00" table:style-name="ce19">
            <text:p>27/10/2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P</text:p>
          </table:table-cell>
          <table:table-cell office:value-type="date" office:date-value="2021-10-27T00:00:00" table:style-name="ce9">
            <text:p>27/10/202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formula="of:=[.G180]*[.J180]" table:style-name="ce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ENPI SCRL</text:p>
          </table:table-cell>
          <table:table-cell office:value-type="float" office:value="2021210011157" table:style-name="ce8">
            <text:p>2021210011157</text:p>
          </table:table-cell>
          <table:table-cell office:value-type="float" office:value="262.86" table:style-name="ce5">
            <text:p>262,86</text:p>
          </table:table-cell>
          <table:table-cell office:value-type="string" table:style-name="ce7">
            <text:p>31/10/2021</text:p>
          </table:table-cell>
          <table:table-cell office:value-type="float" office:value="217.75" table:style-name="ce5">
            <text:p>217,7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1/09/2021</text:p>
          </table:table-cell>
          <table:table-cell office:value-type="float" office:value="-40" table:style-name="ce5">
            <text:p>-40</text:p>
          </table:table-cell>
          <table:table-cell office:value-type="float" office:value="21" table:style-name="ce5">
            <text:p>21</text:p>
          </table:table-cell>
          <table:table-cell office:value-type="float" office:value="-8710" table:formula="of:=[.G181]*[.J181]" table:style-name="ce5">
            <text:p>-871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UROFORM K. WINKLER S.R.L.</text:p>
          </table:table-cell>
          <table:table-cell office:value-type="float" office:value="210568" table:style-name="ce8">
            <text:p>210568</text:p>
          </table:table-cell>
          <table:table-cell office:value-type="float" office:value="793" table:style-name="ce5">
            <text:p>793</text:p>
          </table:table-cell>
          <table:table-cell office:value-type="string" table:style-name="ce7">
            <text:p>01/12/2021</text:p>
          </table:table-cell>
          <table:table-cell office:value-type="float" office:value="650" table:style-name="ce5">
            <text:p>65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1" table:style-name="ce5">
            <text:p>-1</text:p>
          </table:table-cell>
          <table:table-cell office:value-type="float" office:value="28" table:style-name="ce5">
            <text:p>28</text:p>
          </table:table-cell>
          <table:table-cell office:value-type="float" office:value="-650" table:formula="of:=[.G182]*[.J182]" table:style-name="ce5">
            <text:p>-65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02" table:style-name="ce8">
            <text:p>211283402</text:p>
          </table:table-cell>
          <table:table-cell office:value-type="float" office:value="42.63" table:style-name="ce5">
            <text:p>42,63</text:p>
          </table:table-cell>
          <table:table-cell office:value-type="string" table:style-name="ce7">
            <text:p>18/10/2021</text:p>
          </table:table-cell>
          <table:table-cell office:value-type="float" office:value="34.94" table:style-name="ce5">
            <text:p>34,9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419.28" table:formula="of:=[.G183]*[.J183]" table:style-name="ce5">
            <text:p>-419,2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04" table:style-name="ce8">
            <text:p>211283404</text:p>
          </table:table-cell>
          <table:table-cell office:value-type="float" office:value="3.44" table:style-name="ce5">
            <text:p>3,44</text:p>
          </table:table-cell>
          <table:table-cell office:value-type="string" table:style-name="ce7">
            <text:p>18/10/2021</text:p>
          </table:table-cell>
          <table:table-cell office:value-type="float" office:value="2.82" table:style-name="ce5">
            <text:p>2,8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33.839999999999996" table:formula="of:=[.G184]*[.J184]" table:style-name="ce5">
            <text:p>-33,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06" table:style-name="ce8">
            <text:p>211283406</text:p>
          </table:table-cell>
          <table:table-cell office:value-type="float" office:value="4.28" table:style-name="ce5">
            <text:p>4,28</text:p>
          </table:table-cell>
          <table:table-cell office:value-type="string" table:style-name="ce7">
            <text:p>18/10/2021</text:p>
          </table:table-cell>
          <table:table-cell office:value-type="float" office:value="3.22" table:style-name="ce5">
            <text:p>3,2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38.64" table:formula="of:=[.G185]*[.J185]" table:style-name="ce5">
            <text:p>-38,6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07" table:style-name="ce8">
            <text:p>211283407</text:p>
          </table:table-cell>
          <table:table-cell office:value-type="float" office:value="43.79" table:style-name="ce5">
            <text:p>43,79</text:p>
          </table:table-cell>
          <table:table-cell office:value-type="string" table:style-name="ce7">
            <text:p>18/10/2021</text:p>
          </table:table-cell>
          <table:table-cell office:value-type="float" office:value="35.89" table:style-name="ce5">
            <text:p>35,8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430.68" table:formula="of:=[.G186]*[.J186]" table:style-name="ce5">
            <text:p>-430,6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09" table:style-name="ce8">
            <text:p>211283409</text:p>
          </table:table-cell>
          <table:table-cell office:value-type="float" office:value="4.12" table:style-name="ce5">
            <text:p>4,12</text:p>
          </table:table-cell>
          <table:table-cell office:value-type="string" table:style-name="ce7">
            <text:p>18/10/2021</text:p>
          </table:table-cell>
          <table:table-cell office:value-type="float" office:value="2.99" table:style-name="ce5">
            <text:p>2,9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35.880000000000003" table:formula="of:=[.G187]*[.J187]" table:style-name="ce5">
            <text:p>-35,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10" table:style-name="ce8">
            <text:p>211283410</text:p>
          </table:table-cell>
          <table:table-cell office:value-type="float" office:value="2.04" table:style-name="ce5">
            <text:p>2,04</text:p>
          </table:table-cell>
          <table:table-cell office:value-type="string" table:style-name="ce7">
            <text:p>18/10/2021</text:p>
          </table:table-cell>
          <table:table-cell office:value-type="float" office:value="1.67" table:style-name="ce5">
            <text:p>1,6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20.04" table:formula="of:=[.G188]*[.J188]" table:style-name="ce5">
            <text:p>-20,0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11" table:style-name="ce8">
            <text:p>211283411</text:p>
          </table:table-cell>
          <table:table-cell office:value-type="float" office:value="4.9800000000000004" table:style-name="ce5">
            <text:p>4,98</text:p>
          </table:table-cell>
          <table:table-cell office:value-type="string" table:style-name="ce7">
            <text:p>18/10/2021</text:p>
          </table:table-cell>
          <table:table-cell office:value-type="float" office:value="3.95" table:style-name="ce5">
            <text:p>3,9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47.400000000000006" table:formula="of:=[.G189]*[.J189]" table:style-name="ce5">
            <text:p>-47,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13" table:style-name="ce8">
            <text:p>211283413</text:p>
          </table:table-cell>
          <table:table-cell office:value-type="float" office:value="3.44" table:style-name="ce5">
            <text:p>3,44</text:p>
          </table:table-cell>
          <table:table-cell office:value-type="string" table:style-name="ce7">
            <text:p>18/10/2021</text:p>
          </table:table-cell>
          <table:table-cell office:value-type="float" office:value="2.57" table:style-name="ce5">
            <text:p>2,5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30.839999999999996" table:formula="of:=[.G190]*[.J190]" table:style-name="ce5">
            <text:p>-30,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14" table:style-name="ce8">
            <text:p>211283414</text:p>
          </table:table-cell>
          <table:table-cell office:value-type="float" office:value="0.2" table:style-name="ce5">
            <text:p>0,2</text:p>
          </table:table-cell>
          <table:table-cell office:value-type="string" table:style-name="ce7">
            <text:p>18/10/2021</text:p>
          </table:table-cell>
          <table:table-cell office:value-type="float" office:value="0.16" table:style-name="ce5">
            <text:p>0,1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1.92" table:formula="of:=[.G191]*[.J191]" table:style-name="ce5">
            <text:p>-1,9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15" table:style-name="ce8">
            <text:p>211283415</text:p>
          </table:table-cell>
          <table:table-cell office:value-type="float" office:value="3.44" table:style-name="ce5">
            <text:p>3,44</text:p>
          </table:table-cell>
          <table:table-cell office:value-type="string" table:style-name="ce7">
            <text:p>18/10/2021</text:p>
          </table:table-cell>
          <table:table-cell office:value-type="float" office:value="2.82" table:style-name="ce5">
            <text:p>2,8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33.839999999999996" table:formula="of:=[.G192]*[.J192]" table:style-name="ce5">
            <text:p>-33,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16" table:style-name="ce8">
            <text:p>211283416</text:p>
          </table:table-cell>
          <table:table-cell office:value-type="float" office:value="59.54" table:style-name="ce5">
            <text:p>59,54</text:p>
          </table:table-cell>
          <table:table-cell office:value-type="string" table:style-name="ce7">
            <text:p>18/10/2021</text:p>
          </table:table-cell>
          <table:table-cell office:value-type="float" office:value="44.78" table:style-name="ce5">
            <text:p>44,7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537.36" table:formula="of:=[.G193]*[.J193]" table:style-name="ce5">
            <text:p>-537,3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17" table:style-name="ce8">
            <text:p>211283417</text:p>
          </table:table-cell>
          <table:table-cell office:value-type="float" office:value="4.21" table:style-name="ce5">
            <text:p>4,21</text:p>
          </table:table-cell>
          <table:table-cell office:value-type="string" table:style-name="ce7">
            <text:p>18/10/2021</text:p>
          </table:table-cell>
          <table:table-cell office:value-type="float" office:value="3.18" table:style-name="ce5">
            <text:p>3,1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38.160000000000004" table:formula="of:=[.G194]*[.J194]" table:style-name="ce5">
            <text:p>-38,1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19" table:style-name="ce8">
            <text:p>211283419</text:p>
          </table:table-cell>
          <table:table-cell office:value-type="float" office:value="3.44" table:style-name="ce5">
            <text:p>3,44</text:p>
          </table:table-cell>
          <table:table-cell office:value-type="string" table:style-name="ce7">
            <text:p>18/10/2021</text:p>
          </table:table-cell>
          <table:table-cell office:value-type="float" office:value="2.82" table:style-name="ce5">
            <text:p>2,8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33.839999999999996" table:formula="of:=[.G195]*[.J195]" table:style-name="ce5">
            <text:p>-33,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21" table:style-name="ce8">
            <text:p>211283421</text:p>
          </table:table-cell>
          <table:table-cell office:value-type="float" office:value="3.44" table:style-name="ce5">
            <text:p>3,44</text:p>
          </table:table-cell>
          <table:table-cell office:value-type="string" table:style-name="ce7">
            <text:p>18/10/2021</text:p>
          </table:table-cell>
          <table:table-cell office:value-type="float" office:value="2.82" table:style-name="ce5">
            <text:p>2,8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33.839999999999996" table:formula="of:=[.G196]*[.J196]" table:style-name="ce5">
            <text:p>-33,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24" table:style-name="ce8">
            <text:p>211283424</text:p>
          </table:table-cell>
          <table:table-cell office:value-type="float" office:value="87.63" table:style-name="ce5">
            <text:p>87,63</text:p>
          </table:table-cell>
          <table:table-cell office:value-type="string" table:style-name="ce7">
            <text:p>18/10/2021</text:p>
          </table:table-cell>
          <table:table-cell office:value-type="float" office:value="71.83" table:style-name="ce5">
            <text:p>71,8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861.96" table:formula="of:=[.G197]*[.J197]" table:style-name="ce5">
            <text:p>-861,9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25" table:style-name="ce8">
            <text:p>211283425</text:p>
          </table:table-cell>
          <table:table-cell office:value-type="float" office:value="510.18" table:style-name="ce5">
            <text:p>510,18</text:p>
          </table:table-cell>
          <table:table-cell office:value-type="string" table:style-name="ce7">
            <text:p>18/10/2021</text:p>
          </table:table-cell>
          <table:table-cell office:value-type="float" office:value="418.18" table:style-name="ce5">
            <text:p>418,1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5018.16" table:formula="of:=[.G198]*[.J198]" table:style-name="ce5">
            <text:p>-5018,1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26" table:style-name="ce8">
            <text:p>211283426</text:p>
          </table:table-cell>
          <table:table-cell office:value-type="float" office:value="0.35" table:style-name="ce5">
            <text:p>0,35</text:p>
          </table:table-cell>
          <table:table-cell office:value-type="string" table:style-name="ce7">
            <text:p>18/10/2021</text:p>
          </table:table-cell>
          <table:table-cell office:value-type="float" office:value="0.28999999999999998" table:style-name="ce5">
            <text:p>0,2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3.4799999999999995" table:formula="of:=[.G199]*[.J199]" table:style-name="ce5">
            <text:p>-3,4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83427" table:style-name="ce8">
            <text:p>211283427</text:p>
          </table:table-cell>
          <table:table-cell office:value-type="float" office:value="5.97" table:style-name="ce5">
            <text:p>5,97</text:p>
          </table:table-cell>
          <table:table-cell office:value-type="string" table:style-name="ce7">
            <text:p>18/10/2021</text:p>
          </table:table-cell>
          <table:table-cell office:value-type="float" office:value="4.8899999999999997" table:style-name="ce5">
            <text:p>4,8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6/10/2021</text:p>
          </table:table-cell>
          <table:table-cell office:value-type="float" office:value="-12" table:style-name="ce5">
            <text:p>-12</text:p>
          </table:table-cell>
          <table:table-cell office:value-type="float" office:value="20" table:style-name="ce5">
            <text:p>20</text:p>
          </table:table-cell>
          <table:table-cell office:value-type="float" office:value="-58.679999999999993" table:formula="of:=[.G200]*[.J200]" table:style-name="ce5">
            <text:p>-58,6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11" table:style-name="ce8">
            <text:p>211294611</text:p>
          </table:table-cell>
          <table:table-cell office:value-type="float" office:value="39.5" table:style-name="ce5">
            <text:p>39,5</text:p>
          </table:table-cell>
          <table:table-cell office:value-type="string" table:style-name="ce7">
            <text:p>19/11/2021</text:p>
          </table:table-cell>
          <table:table-cell office:value-type="float" office:value="32.380000000000003" table:style-name="ce5">
            <text:p>32,3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712.36" table:formula="of:=[.G201]*[.J201]" table:style-name="ce5">
            <text:p>-712,3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12" table:style-name="ce8">
            <text:p>211294612</text:p>
          </table:table-cell>
          <table:table-cell office:value-type="float" office:value="10.81" table:style-name="ce5">
            <text:p>10,81</text:p>
          </table:table-cell>
          <table:table-cell office:value-type="string" table:style-name="ce7">
            <text:p>19/11/2021</text:p>
          </table:table-cell>
          <table:table-cell office:value-type="float" office:value="8.86" table:style-name="ce5">
            <text:p>8,8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194.92" table:formula="of:=[.G202]*[.J202]" table:style-name="ce5">
            <text:p>-194,9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13" table:style-name="ce8">
            <text:p>211294613</text:p>
          </table:table-cell>
          <table:table-cell office:value-type="float" office:value="92.63" table:style-name="ce5">
            <text:p>92,63</text:p>
          </table:table-cell>
          <table:table-cell office:value-type="string" table:style-name="ce7">
            <text:p>19/11/2021</text:p>
          </table:table-cell>
          <table:table-cell office:value-type="float" office:value="75.930000000000007" table:style-name="ce5">
            <text:p>75,9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1670.46" table:formula="of:=[.G203]*[.J203]" table:style-name="ce5">
            <text:p>-1670,4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14" table:style-name="ce8">
            <text:p>211294614</text:p>
          </table:table-cell>
          <table:table-cell office:value-type="float" office:value="422.4" table:style-name="ce5">
            <text:p>422,4</text:p>
          </table:table-cell>
          <table:table-cell office:value-type="string" table:style-name="ce7">
            <text:p>19/11/2021</text:p>
          </table:table-cell>
          <table:table-cell office:value-type="float" office:value="346.23" table:style-name="ce5">
            <text:p>346,2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7617.06" table:formula="of:=[.G204]*[.J204]" table:style-name="ce5">
            <text:p>-7617,0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15" table:style-name="ce8">
            <text:p>211294615</text:p>
          </table:table-cell>
          <table:table-cell office:value-type="float" office:value="8.43" table:style-name="ce5">
            <text:p>8,43</text:p>
          </table:table-cell>
          <table:table-cell office:value-type="string" table:style-name="ce7">
            <text:p>19/11/2021</text:p>
          </table:table-cell>
          <table:table-cell office:value-type="float" office:value="6.91" table:style-name="ce5">
            <text:p>6,9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152.02000000000001" table:formula="of:=[.G205]*[.J205]" table:style-name="ce5">
            <text:p>-152,0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16" table:style-name="ce8">
            <text:p>211294616</text:p>
          </table:table-cell>
          <table:table-cell office:value-type="float" office:value="2.56" table:style-name="ce5">
            <text:p>2,56</text:p>
          </table:table-cell>
          <table:table-cell office:value-type="string" table:style-name="ce7">
            <text:p>19/11/2021</text:p>
          </table:table-cell>
          <table:table-cell office:value-type="float" office:value="2.0299999999999998" table:style-name="ce5">
            <text:p>2,0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44.66" table:formula="of:=[.G206]*[.J206]" table:style-name="ce5">
            <text:p>-44,6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17" table:style-name="ce8">
            <text:p>211294617</text:p>
          </table:table-cell>
          <table:table-cell office:value-type="float" office:value="3.33" table:style-name="ce5">
            <text:p>3,33</text:p>
          </table:table-cell>
          <table:table-cell office:value-type="string" table:style-name="ce7">
            <text:p>19/11/2021</text:p>
          </table:table-cell>
          <table:table-cell office:value-type="float" office:value="2.73" table:style-name="ce5">
            <text:p>2,7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60.06" table:formula="of:=[.G207]*[.J207]" table:style-name="ce5">
            <text:p>-60,0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18" table:style-name="ce8">
            <text:p>211294618</text:p>
          </table:table-cell>
          <table:table-cell office:value-type="float" office:value="3.33" table:style-name="ce5">
            <text:p>3,33</text:p>
          </table:table-cell>
          <table:table-cell office:value-type="string" table:style-name="ce7">
            <text:p>19/11/2021</text:p>
          </table:table-cell>
          <table:table-cell office:value-type="float" office:value="2.73" table:style-name="ce5">
            <text:p>2,7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60.06" table:formula="of:=[.G208]*[.J208]" table:style-name="ce5">
            <text:p>-60,0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19" table:style-name="ce8">
            <text:p>211294619</text:p>
          </table:table-cell>
          <table:table-cell office:value-type="float" office:value="2.57" table:style-name="ce5">
            <text:p>2,57</text:p>
          </table:table-cell>
          <table:table-cell office:value-type="string" table:style-name="ce7">
            <text:p>19/11/2021</text:p>
          </table:table-cell>
          <table:table-cell office:value-type="float" office:value="2.04" table:style-name="ce5">
            <text:p>2,0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44.88" table:formula="of:=[.G209]*[.J209]" table:style-name="ce5">
            <text:p>-44,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20" table:style-name="ce8">
            <text:p>211294620</text:p>
          </table:table-cell>
          <table:table-cell office:value-type="float" office:value="3.33" table:style-name="ce5">
            <text:p>3,33</text:p>
          </table:table-cell>
          <table:table-cell office:value-type="string" table:style-name="ce7">
            <text:p>19/11/2021</text:p>
          </table:table-cell>
          <table:table-cell office:value-type="float" office:value="2.73" table:style-name="ce5">
            <text:p>2,7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60.06" table:formula="of:=[.G210]*[.J210]" table:style-name="ce5">
            <text:p>-60,0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21" table:style-name="ce8">
            <text:p>211294621</text:p>
          </table:table-cell>
          <table:table-cell office:value-type="float" office:value="3.33" table:style-name="ce5">
            <text:p>3,33</text:p>
          </table:table-cell>
          <table:table-cell office:value-type="string" table:style-name="ce7">
            <text:p>19/11/2021</text:p>
          </table:table-cell>
          <table:table-cell office:value-type="float" office:value="2.73" table:style-name="ce5">
            <text:p>2,7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60.06" table:formula="of:=[.G211]*[.J211]" table:style-name="ce5">
            <text:p>-60,0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22" table:style-name="ce8">
            <text:p>211294622</text:p>
          </table:table-cell>
          <table:table-cell office:value-type="float" office:value="86.19" table:style-name="ce5">
            <text:p>86,19</text:p>
          </table:table-cell>
          <table:table-cell office:value-type="string" table:style-name="ce7">
            <text:p>19/11/2021</text:p>
          </table:table-cell>
          <table:table-cell office:value-type="float" office:value="70.650000000000006" table:style-name="ce5">
            <text:p>70,6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1554.3000000000002" table:formula="of:=[.G212]*[.J212]" table:style-name="ce5">
            <text:p>-1554,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23" table:style-name="ce8">
            <text:p>211294623</text:p>
          </table:table-cell>
          <table:table-cell office:value-type="float" office:value="2.4900000000000002" table:style-name="ce5">
            <text:p>2,49</text:p>
          </table:table-cell>
          <table:table-cell office:value-type="string" table:style-name="ce7">
            <text:p>19/11/2021</text:p>
          </table:table-cell>
          <table:table-cell office:value-type="float" office:value="2.04" table:style-name="ce5">
            <text:p>2,0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44.88" table:formula="of:=[.G213]*[.J213]" table:style-name="ce5">
            <text:p>-44,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24" table:style-name="ce8">
            <text:p>211294624</text:p>
          </table:table-cell>
          <table:table-cell office:value-type="float" office:value="40.31" table:style-name="ce5">
            <text:p>40,31</text:p>
          </table:table-cell>
          <table:table-cell office:value-type="string" table:style-name="ce7">
            <text:p>19/11/2021</text:p>
          </table:table-cell>
          <table:table-cell office:value-type="float" office:value="33.04" table:style-name="ce5">
            <text:p>33,0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726.88" table:formula="of:=[.G214]*[.J214]" table:style-name="ce5">
            <text:p>-726,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25" table:style-name="ce8">
            <text:p>211294625</text:p>
          </table:table-cell>
          <table:table-cell office:value-type="float" office:value="2.65" table:style-name="ce5">
            <text:p>2,65</text:p>
          </table:table-cell>
          <table:table-cell office:value-type="string" table:style-name="ce7">
            <text:p>19/11/2021</text:p>
          </table:table-cell>
          <table:table-cell office:value-type="float" office:value="2.11" table:style-name="ce5">
            <text:p>2,1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46.419999999999995" table:formula="of:=[.G215]*[.J215]" table:style-name="ce5">
            <text:p>-46,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NERGAS SPA</text:p>
          </table:table-cell>
          <table:table-cell office:value-type="float" office:value="211294626" table:style-name="ce8">
            <text:p>211294626</text:p>
          </table:table-cell>
          <table:table-cell office:value-type="float" office:value="43.87" table:style-name="ce5">
            <text:p>43,87</text:p>
          </table:table-cell>
          <table:table-cell office:value-type="string" table:style-name="ce7">
            <text:p>19/11/2021</text:p>
          </table:table-cell>
          <table:table-cell office:value-type="float" office:value="35.96" table:style-name="ce5">
            <text:p>35,9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2" table:style-name="ce5">
            <text:p>-22</text:p>
          </table:table-cell>
          <table:table-cell office:value-type="float" office:value="8" table:style-name="ce5">
            <text:p>8</text:p>
          </table:table-cell>
          <table:table-cell office:value-type="float" office:value="-791.12" table:formula="of:=[.G216]*[.J216]" table:style-name="ce5">
            <text:p>-791,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P.Z. S.R.L.</text:p>
          </table:table-cell>
          <table:table-cell office:value-type="string" table:style-name="ce8">
            <text:p>2/2</text:p>
          </table:table-cell>
          <table:table-cell office:value-type="float" office:value="968.44" table:style-name="ce5">
            <text:p>968,44</text:p>
          </table:table-cell>
          <table:table-cell office:value-type="string" table:style-name="ce7">
            <text:p>01/10/2021</text:p>
          </table:table-cell>
          <table:table-cell office:value-type="float" office:value="793.8" table:style-name="ce5">
            <text:p>793,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1/09/2021</text:p>
          </table:table-cell>
          <table:table-cell office:value-type="float" office:value="-10" table:style-name="ce5">
            <text:p>-10</text:p>
          </table:table-cell>
          <table:table-cell office:value-type="float" office:value="20" table:style-name="ce5">
            <text:p>20</text:p>
          </table:table-cell>
          <table:table-cell office:value-type="float" office:value="-7938" table:formula="of:=[.G217]*[.J217]" table:style-name="ce5">
            <text:p>-7938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FATTURE CON MANDATO</text:p>
          </table:table-cell>
          <table:table-cell office:value-type="string" table:style-name="ce10">
            <text:p>UF93Z4</text:p>
          </table:table-cell>
          <table:table-cell office:value-type="string" table:style-name="ce10">
            <text:p>BOSI <text:s/>TONINO</text:p>
          </table:table-cell>
          <table:table-cell office:value-type="float" office:value="1" table:style-name="ce11">
            <text:p>1</text:p>
          </table:table-cell>
          <table:table-cell office:value-type="float" office:value="5000" table:style-name="ce10">
            <text:p>5000</text:p>
          </table:table-cell>
          <table:table-cell office:value-type="string" table:style-name="ce12">
            <text:p>08/10/2021</text:p>
          </table:table-cell>
          <table:table-cell office:value-type="float" office:value="5000" table:style-name="ce10">
            <text:p>5000</text:p>
          </table:table-cell>
          <table:table-cell table:style-name="ce13"/>
          <table:table-cell office:value-type="date" office:date-value="2021-09-23T00:00:00" table:style-name="ce14">
            <text:p>23/09/2021</text:p>
          </table:table-cell>
          <table:table-cell office:value-type="float" office:value="-15" table:formula="of:=[.I218]-[.F218]" table:style-name="ce10">
            <text:p>-15</text:p>
          </table:table-cell>
          <table:table-cell office:value-type="float" office:value="56" table:style-name="ce10">
            <text:p>56</text:p>
          </table:table-cell>
          <table:table-cell office:value-type="float" office:value="-75000" table:formula="of:=[.G218]*[.J218]" table:style-name="ce5">
            <text:p>-750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IDAS COOP. SOCIALE A R.L. ONLUS</text:p>
          </table:table-cell>
          <table:table-cell office:value-type="string" table:style-name="ce8">
            <text:p>2207 /FE</text:p>
          </table:table-cell>
          <table:table-cell office:value-type="float" office:value="557" table:style-name="ce5">
            <text:p>557</text:p>
          </table:table-cell>
          <table:table-cell office:value-type="string" table:style-name="ce7">
            <text:p>25/12/2021</text:p>
          </table:table-cell>
          <table:table-cell office:value-type="float" office:value="530.48" table:style-name="ce5">
            <text:p>530,4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2/2021</text:p>
          </table:table-cell>
          <table:table-cell office:value-type="float" office:value="-16" table:style-name="ce5">
            <text:p>-16</text:p>
          </table:table-cell>
          <table:table-cell office:value-type="float" office:value="14" table:style-name="ce5">
            <text:p>14</text:p>
          </table:table-cell>
          <table:table-cell office:value-type="float" office:value="-8487.68" table:formula="of:=[.G219]*[.J219]" table:style-name="ce5">
            <text:p>-8487,6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GEMOS SOC. COOP.</text:p>
          </table:table-cell>
          <table:table-cell office:value-type="string" table:style-name="ce8">
            <text:p>2271\PA</text:p>
          </table:table-cell>
          <table:table-cell office:value-type="float" office:value="16930.240000000002" table:style-name="ce5">
            <text:p>16930,24</text:p>
          </table:table-cell>
          <table:table-cell office:value-type="string" table:style-name="ce7">
            <text:p>30/11/2021</text:p>
          </table:table-cell>
          <table:table-cell office:value-type="float" office:value="16279.08" table:style-name="ce5">
            <text:p>16279,0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33" table:style-name="ce5">
            <text:p>-33</text:p>
          </table:table-cell>
          <table:table-cell office:value-type="float" office:value="10" table:style-name="ce5">
            <text:p>10</text:p>
          </table:table-cell>
          <table:table-cell office:value-type="float" office:value="-537209.64" table:formula="of:=[.G220]*[.J220]" table:style-name="ce5">
            <text:p>-537209,6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GEMOS SOC. COOP.</text:p>
          </table:table-cell>
          <table:table-cell office:value-type="string" table:style-name="ce8">
            <text:p>2288\PA</text:p>
          </table:table-cell>
          <table:table-cell office:value-type="float" office:value="1288.9100000000001" table:style-name="ce5">
            <text:p>1288,91</text:p>
          </table:table-cell>
          <table:table-cell office:value-type="string" table:style-name="ce7">
            <text:p>30/11/2021</text:p>
          </table:table-cell>
          <table:table-cell office:value-type="float" office:value="1239.3399999999999" table:style-name="ce5">
            <text:p>1239,3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33" table:style-name="ce5">
            <text:p>-33</text:p>
          </table:table-cell>
          <table:table-cell office:value-type="float" office:value="10" table:style-name="ce5">
            <text:p>10</text:p>
          </table:table-cell>
          <table:table-cell office:value-type="float" office:value="-40898.219999999994" table:formula="of:=[.G221]*[.J221]" table:style-name="ce5">
            <text:p>-40898,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BOSI <text:s/>TONINO</text:p>
          </table:table-cell>
          <table:table-cell office:value-type="string" table:style-name="ce8">
            <text:p>2/3</text:p>
          </table:table-cell>
          <table:table-cell office:value-type="float" office:value="3755" table:style-name="ce5">
            <text:p>3755</text:p>
          </table:table-cell>
          <table:table-cell office:value-type="string" table:style-name="ce7">
            <text:p>27/11/2021</text:p>
          </table:table-cell>
          <table:table-cell office:value-type="float" office:value="3755" table:style-name="ce5">
            <text:p>3755</text:p>
          </table:table-cell>
          <table:table-cell table:style-name="ce6"/>
          <table:table-cell office:value-type="string" table:style-name="ce5">
            <text:p>29/10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108895" table:formula="of:=[.G222]*[.J222]" table:style-name="ce5">
            <text:p>-10889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GREEN ANALYTICS SRL</text:p>
          </table:table-cell>
          <table:table-cell office:value-type="string" table:style-name="ce8">
            <text:p>2/3</text:p>
          </table:table-cell>
          <table:table-cell office:value-type="float" office:value="549" table:style-name="ce5">
            <text:p>549</text:p>
          </table:table-cell>
          <table:table-cell office:value-type="string" table:style-name="ce7">
            <text:p>31/12/2021</text:p>
          </table:table-cell>
          <table:table-cell office:value-type="float" office:value="450" table:style-name="ce5">
            <text:p>45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31" table:style-name="ce5">
            <text:p>-31</text:p>
          </table:table-cell>
          <table:table-cell office:value-type="float" office:value="25" table:style-name="ce5">
            <text:p>25</text:p>
          </table:table-cell>
          <table:table-cell office:value-type="float" office:value="-13950" table:formula="of:=[.G223]*[.J223]" table:style-name="ce5">
            <text:p>-1395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MORI <text:s/>UBALDO</text:p>
          </table:table-cell>
          <table:table-cell office:value-type="float" office:value="23" table:style-name="ce8">
            <text:p>23</text:p>
          </table:table-cell>
          <table:table-cell office:value-type="float" office:value="636.84" table:style-name="ce5">
            <text:p>636,84</text:p>
          </table:table-cell>
          <table:table-cell office:value-type="string" table:style-name="ce7">
            <text:p>03/12/2021</text:p>
          </table:table-cell>
          <table:table-cell office:value-type="float" office:value="522" table:style-name="ce5">
            <text:p>52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9/11/2021</text:p>
          </table:table-cell>
          <table:table-cell office:value-type="float" office:value="-14" table:style-name="ce5">
            <text:p>-14</text:p>
          </table:table-cell>
          <table:table-cell office:value-type="float" office:value="15" table:style-name="ce5">
            <text:p>15</text:p>
          </table:table-cell>
          <table:table-cell office:value-type="float" office:value="-7308" table:formula="of:=[.G224]*[.J224]" table:style-name="ce5">
            <text:p>-730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GEMOS SOC. COOP.</text:p>
          </table:table-cell>
          <table:table-cell office:value-type="string" table:style-name="ce8">
            <text:p>2599\PA</text:p>
          </table:table-cell>
          <table:table-cell office:value-type="float" office:value="33345.26" table:style-name="ce5">
            <text:p>33345,26</text:p>
          </table:table-cell>
          <table:table-cell office:value-type="string" table:style-name="ce7">
            <text:p>11/12/2021</text:p>
          </table:table-cell>
          <table:table-cell office:value-type="float" office:value="32062.75" table:style-name="ce5">
            <text:p>32062,7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16" table:style-name="ce5">
            <text:p>-16</text:p>
          </table:table-cell>
          <table:table-cell office:value-type="float" office:value="13" table:style-name="ce5">
            <text:p>13</text:p>
          </table:table-cell>
          <table:table-cell office:value-type="float" office:value="-513004" table:formula="of:=[.G225]*[.J225]" table:style-name="ce5">
            <text:p>-51300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BOTTOLI COSTRUZIONI S.T.L.</text:p>
          </table:table-cell>
          <table:table-cell office:value-type="float" office:value="274" table:style-name="ce8">
            <text:p>274</text:p>
          </table:table-cell>
          <table:table-cell office:value-type="float" office:value="278928.46000000002" table:style-name="ce5">
            <text:p>278928,46</text:p>
          </table:table-cell>
          <table:table-cell office:value-type="string" table:style-name="ce7">
            <text:p>30/11/2021</text:p>
          </table:table-cell>
          <table:table-cell office:value-type="float" office:value="236834.99" table:style-name="ce5">
            <text:p>236834,9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2/11/2021</text:p>
          </table:table-cell>
          <table:table-cell office:value-type="float" office:value="-28" table:style-name="ce5">
            <text:p>-28</text:p>
          </table:table-cell>
          <table:table-cell office:value-type="float" office:value="27" table:style-name="ce5">
            <text:p>27</text:p>
          </table:table-cell>
          <table:table-cell office:value-type="float" office:value="-6631379.7199999997" table:formula="of:=[.G226]*[.J226]" table:style-name="ce5">
            <text:p>-6631379,7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BOTTOLI COSTRUZIONI S.T.L.</text:p>
          </table:table-cell>
          <table:table-cell office:value-type="float" office:value="274" table:style-name="ce8">
            <text:p>274</text:p>
          </table:table-cell>
          <table:table-cell office:value-type="float" office:value="278928.46000000002" table:style-name="ce5">
            <text:p>278928,46</text:p>
          </table:table-cell>
          <table:table-cell office:value-type="string" table:style-name="ce7">
            <text:p>30/11/2021</text:p>
          </table:table-cell>
          <table:table-cell office:value-type="float" office:value="16736.34" table:style-name="ce5">
            <text:p>16736,3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2/11/2021</text:p>
          </table:table-cell>
          <table:table-cell office:value-type="float" office:value="-28" table:style-name="ce5">
            <text:p>-28</text:p>
          </table:table-cell>
          <table:table-cell office:value-type="float" office:value="27" table:style-name="ce5">
            <text:p>27</text:p>
          </table:table-cell>
          <table:table-cell office:value-type="float" office:value="-468617.52" table:formula="of:=[.G227]*[.J227]" table:style-name="ce5">
            <text:p>-468617,5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GEMOS SOC. COOP.</text:p>
          </table:table-cell>
          <table:table-cell office:value-type="string" table:style-name="ce8">
            <text:p>2743\PA</text:p>
          </table:table-cell>
          <table:table-cell office:value-type="float" office:value="2582.7399999999998" table:style-name="ce5">
            <text:p>2582,74</text:p>
          </table:table-cell>
          <table:table-cell office:value-type="string" table:style-name="ce7">
            <text:p>31/12/2021</text:p>
          </table:table-cell>
          <table:table-cell office:value-type="float" office:value="2483.4" table:style-name="ce5">
            <text:p>2483,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36" table:style-name="ce5">
            <text:p>-36</text:p>
          </table:table-cell>
          <table:table-cell office:value-type="float" office:value="7" table:style-name="ce5">
            <text:p>7</text:p>
          </table:table-cell>
          <table:table-cell office:value-type="float" office:value="-89402.400000000009" table:formula="of:=[.G228]*[.J228]" table:style-name="ce5">
            <text:p>-89402,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GRECHI <text:s/>STEFANO</text:p>
          </table:table-cell>
          <table:table-cell office:value-type="float" office:value="28" table:style-name="ce8">
            <text:p>28</text:p>
          </table:table-cell>
          <table:table-cell office:value-type="float" office:value="3796.59" table:style-name="ce5">
            <text:p>3796,59</text:p>
          </table:table-cell>
          <table:table-cell office:value-type="string" table:style-name="ce7">
            <text:p>10/11/2021</text:p>
          </table:table-cell>
          <table:table-cell office:value-type="float" office:value="3796.59" table:style-name="ce5">
            <text:p>3796,59</text:p>
          </table:table-cell>
          <table:table-cell table:style-name="ce6"/>
          <table:table-cell office:value-type="string" table:style-name="ce5">
            <text:p>20/10/2021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79728.39" table:formula="of:=[.G229]*[.J229]" table:style-name="ce5">
            <text:p>-79728,3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ZANETTI <text:s/>DENIS</text:p>
          </table:table-cell>
          <table:table-cell office:value-type="string" table:style-name="ce8">
            <text:p>29-FE</text:p>
          </table:table-cell>
          <table:table-cell office:value-type="float" office:value="7300.26" table:style-name="ce5">
            <text:p>7300,26</text:p>
          </table:table-cell>
          <table:table-cell office:value-type="string" table:style-name="ce7">
            <text:p>09/12/2021</text:p>
          </table:table-cell>
          <table:table-cell office:value-type="float" office:value="7300.26" table:style-name="ce5">
            <text:p>7300,26</text:p>
          </table:table-cell>
          <table:table-cell table:style-name="ce6"/>
          <table:table-cell office:value-type="string" table:style-name="ce5">
            <text:p>07/12/2021</text:p>
          </table:table-cell>
          <table:table-cell office:value-type="float" office:value="-2" table:style-name="ce5">
            <text:p>-2</text:p>
          </table:table-cell>
          <table:table-cell office:value-type="float" office:value="28" table:style-name="ce5">
            <text:p>28</text:p>
          </table:table-cell>
          <table:table-cell office:value-type="float" office:value="-14600.52" table:formula="of:=[.G230]*[.J230]" table:style-name="ce5">
            <text:p>-14600,5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RAMBALDI <text:s/>CINZIA</text:p>
          </table:table-cell>
          <table:table-cell office:value-type="float" office:value="292" table:style-name="ce8">
            <text:p>292</text:p>
          </table:table-cell>
          <table:table-cell office:value-type="float" office:value="1403" table:style-name="ce5">
            <text:p>1403</text:p>
          </table:table-cell>
          <table:table-cell office:value-type="string" table:style-name="ce7">
            <text:p>31/12/2021</text:p>
          </table:table-cell>
          <table:table-cell office:value-type="float" office:value="1150" table:style-name="ce5">
            <text:p>115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8/10/2021</text:p>
          </table:table-cell>
          <table:table-cell office:value-type="float" office:value="-84" table:style-name="ce5">
            <text:p>-84</text:p>
          </table:table-cell>
          <table:table-cell office:value-type="float" office:value="24" table:style-name="ce5">
            <text:p>24</text:p>
          </table:table-cell>
          <table:table-cell office:value-type="float" office:value="-96600" table:formula="of:=[.G231]*[.J231]" table:style-name="ce5">
            <text:p>-966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ECNOLIFE S.R.L.</text:p>
          </table:table-cell>
          <table:table-cell office:value-type="string" table:style-name="ce8">
            <text:p>293/PA</text:p>
          </table:table-cell>
          <table:table-cell office:value-type="float" office:value="244.12" table:style-name="ce5">
            <text:p>244,12</text:p>
          </table:table-cell>
          <table:table-cell office:value-type="string" table:style-name="ce7">
            <text:p>30/11/2021</text:p>
          </table:table-cell>
          <table:table-cell office:value-type="float" office:value="200.1" table:style-name="ce5">
            <text:p>200,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2/11/2021</text:p>
          </table:table-cell>
          <table:table-cell office:value-type="float" office:value="-28" table:style-name="ce5">
            <text:p>-28</text:p>
          </table:table-cell>
          <table:table-cell office:value-type="float" office:value="15" table:style-name="ce5">
            <text:p>15</text:p>
          </table:table-cell>
          <table:table-cell office:value-type="float" office:value="-5602.8" table:formula="of:=[.G232]*[.J232]" table:style-name="ce5">
            <text:p>-5602,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CU.TER - SCUOLA TERRITORIO S.C.S.</text:p>
          </table:table-cell>
          <table:table-cell office:value-type="string" table:style-name="ce8">
            <text:p>311/PA</text:p>
          </table:table-cell>
          <table:table-cell office:value-type="float" office:value="604.79999999999995" table:style-name="ce5">
            <text:p>604,8</text:p>
          </table:table-cell>
          <table:table-cell office:value-type="string" table:style-name="ce7">
            <text:p>18/11/2021</text:p>
          </table:table-cell>
          <table:table-cell office:value-type="float" office:value="576" table:style-name="ce5">
            <text:p>57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12096" table:formula="of:=[.G233]*[.J233]" table:style-name="ce5">
            <text:p>-1209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CU.TER - SCUOLA TERRITORIO S.C.S.</text:p>
          </table:table-cell>
          <table:table-cell office:value-type="string" table:style-name="ce8">
            <text:p>319/PA</text:p>
          </table:table-cell>
          <table:table-cell office:value-type="float" office:value="9373.7099999999991" table:style-name="ce5">
            <text:p>9373,71</text:p>
          </table:table-cell>
          <table:table-cell office:value-type="string" table:style-name="ce7">
            <text:p>01/12/2021</text:p>
          </table:table-cell>
          <table:table-cell office:value-type="float" office:value="8927.34" table:style-name="ce5">
            <text:p>8927,3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3/11/2021</text:p>
          </table:table-cell>
          <table:table-cell office:value-type="float" office:value="-8" table:style-name="ce5">
            <text:p>-8</text:p>
          </table:table-cell>
          <table:table-cell office:value-type="float" office:value="21" table:style-name="ce5">
            <text:p>21</text:p>
          </table:table-cell>
          <table:table-cell office:value-type="float" office:value="-71418.720000000001" table:formula="of:=[.G234]*[.J234]" table:style-name="ce5">
            <text:p>-71418,7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VIERI SAS TERMOIDRAULICA DI SIVIERI A<text:s/></text:p>
          </table:table-cell>
          <table:table-cell office:value-type="string" table:style-name="ce8">
            <text:p>3/20</text:p>
          </table:table-cell>
          <table:table-cell office:value-type="float" office:value="32226.3" table:style-name="ce5">
            <text:p>32226,3</text:p>
          </table:table-cell>
          <table:table-cell office:value-type="string" table:style-name="ce7">
            <text:p>30/12/2021</text:p>
          </table:table-cell>
          <table:table-cell office:value-type="float" office:value="26415" table:style-name="ce5">
            <text:p>2641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2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554715" table:formula="of:=[.G235]*[.J235]" table:style-name="ce5">
            <text:p>-55471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VIERI SAS TERMOIDRAULICA DI SIVIERI A<text:s/></text:p>
          </table:table-cell>
          <table:table-cell office:value-type="string" table:style-name="ce8">
            <text:p>3/21</text:p>
          </table:table-cell>
          <table:table-cell office:value-type="float" office:value="54901.37" table:style-name="ce5">
            <text:p>54901,37</text:p>
          </table:table-cell>
          <table:table-cell office:value-type="string" table:style-name="ce7">
            <text:p>30/12/2021</text:p>
          </table:table-cell>
          <table:table-cell office:value-type="float" office:value="18796.2" table:style-name="ce5">
            <text:p>18796,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2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394720.2" table:formula="of:=[.G236]*[.J236]" table:style-name="ce5">
            <text:p>-394720,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IVIERI SAS TERMOIDRAULICA DI SIVIERI A<text:s/></text:p>
          </table:table-cell>
          <table:table-cell office:value-type="string" table:style-name="ce8">
            <text:p>3/21</text:p>
          </table:table-cell>
          <table:table-cell office:value-type="float" office:value="54901.37" table:style-name="ce5">
            <text:p>54901,37</text:p>
          </table:table-cell>
          <table:table-cell office:value-type="string" table:style-name="ce7">
            <text:p>30/12/2021</text:p>
          </table:table-cell>
          <table:table-cell office:value-type="float" office:value="26204.92" table:style-name="ce5">
            <text:p>26204,9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2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550303.31999999995" table:formula="of:=[.G237]*[.J237]" table:style-name="ce5">
            <text:p>-550303,3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RAMBALDI <text:s/>CINZIA</text:p>
          </table:table-cell>
          <table:table-cell office:value-type="float" office:value="322" table:style-name="ce8">
            <text:p>322</text:p>
          </table:table-cell>
          <table:table-cell office:value-type="float" office:value="1769" table:style-name="ce5">
            <text:p>1769</text:p>
          </table:table-cell>
          <table:table-cell office:value-type="string" table:style-name="ce7">
            <text:p>30/11/2021</text:p>
          </table:table-cell>
          <table:table-cell office:value-type="float" office:value="1450" table:style-name="ce5">
            <text:p>145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1/2021</text:p>
          </table:table-cell>
          <table:table-cell office:value-type="float" office:value="-21" table:style-name="ce5">
            <text:p>-21</text:p>
          </table:table-cell>
          <table:table-cell office:value-type="float" office:value="15" table:style-name="ce5">
            <text:p>15</text:p>
          </table:table-cell>
          <table:table-cell office:value-type="float" office:value="-30450" table:formula="of:=[.G238]*[.J238]" table:style-name="ce5">
            <text:p>-3045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ECURITY FIRE S.R.L.</text:p>
          </table:table-cell>
          <table:table-cell office:value-type="string" table:style-name="ce8">
            <text:p>3296/A</text:p>
          </table:table-cell>
          <table:table-cell office:value-type="float" office:value="17.2" table:style-name="ce5">
            <text:p>17,2</text:p>
          </table:table-cell>
          <table:table-cell office:value-type="string" table:style-name="ce7">
            <text:p>31/12/2021</text:p>
          </table:table-cell>
          <table:table-cell office:value-type="float" office:value="14.1" table:style-name="ce5">
            <text:p>14,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1/2021</text:p>
          </table:table-cell>
          <table:table-cell office:value-type="float" office:value="-52" table:style-name="ce5">
            <text:p>-52</text:p>
          </table:table-cell>
          <table:table-cell office:value-type="float" office:value="21" table:style-name="ce5">
            <text:p>21</text:p>
          </table:table-cell>
          <table:table-cell office:value-type="float" office:value="-733.19999999999993" table:formula="of:=[.G239]*[.J239]" table:style-name="ce5">
            <text:p>-733,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MET SPA</text:p>
          </table:table-cell>
          <table:table-cell office:value-type="string" table:style-name="ce8">
            <text:p>331/WP</text:p>
          </table:table-cell>
          <table:table-cell office:value-type="float" office:value="339" table:style-name="ce5">
            <text:p>339</text:p>
          </table:table-cell>
          <table:table-cell office:value-type="string" table:style-name="ce7">
            <text:p>02/10/2021</text:p>
          </table:table-cell>
          <table:table-cell office:value-type="float" office:value="277.87" table:style-name="ce5">
            <text:p>277,8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3/09/2021</text:p>
          </table:table-cell>
          <table:table-cell office:value-type="float" office:value="-9" table:style-name="ce5">
            <text:p>-9</text:p>
          </table:table-cell>
          <table:table-cell office:value-type="float" office:value="20" table:style-name="ce5">
            <text:p>20</text:p>
          </table:table-cell>
          <table:table-cell office:value-type="float" office:value="-2500.83" table:formula="of:=[.G240]*[.J240]" table:style-name="ce5">
            <text:p>-2500,8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FATTURE CON MANDATO</text:p>
          </table:table-cell>
          <table:table-cell office:value-type="string" table:style-name="ce10">
            <text:p>UF93Z4</text:p>
          </table:table-cell>
          <table:table-cell office:value-type="string" table:style-name="ce10">
            <text:p>NEXI PAYMENTS S.P.A.</text:p>
          </table:table-cell>
          <table:table-cell office:value-type="float" office:value="3395037" table:style-name="ce11">
            <text:p>3395037</text:p>
          </table:table-cell>
          <table:table-cell office:value-type="float" office:value="3.72" table:style-name="ce10">
            <text:p>3,72</text:p>
          </table:table-cell>
          <table:table-cell office:value-type="string" table:style-name="ce12">
            <text:p>11/10/2021</text:p>
          </table:table-cell>
          <table:table-cell office:value-type="float" office:value="3.05" table:style-name="ce10">
            <text:p>3,05</text:p>
          </table:table-cell>
          <table:table-cell office:value-type="string" table:style-name="ce13">
            <text:p>SP</text:p>
          </table:table-cell>
          <table:table-cell office:value-type="date" office:date-value="2021-10-05T00:00:00" table:style-name="ce14">
            <text:p>05/10/2021</text:p>
          </table:table-cell>
          <table:table-cell office:value-type="float" office:value="-6" table:formula="of:=[.I241]-[.F241]" table:style-name="ce10">
            <text:p>-6</text:p>
          </table:table-cell>
          <table:table-cell office:value-type="float" office:value="40" table:style-name="ce10">
            <text:p>40</text:p>
          </table:table-cell>
          <table:table-cell office:value-type="float" office:value="-18.299999999999997" table:formula="of:=[.G241]*[.J241]" table:style-name="ce5">
            <text:p>-18,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FERRAMENTA BONETTI DI BONETTI PAOLO</text:p>
          </table:table-cell>
          <table:table-cell office:value-type="float" office:value="34" table:style-name="ce8">
            <text:p>34</text:p>
          </table:table-cell>
          <table:table-cell office:value-type="float" office:value="416.58" table:style-name="ce5">
            <text:p>416,58</text:p>
          </table:table-cell>
          <table:table-cell office:value-type="string" table:style-name="ce7">
            <text:p>01/10/2021</text:p>
          </table:table-cell>
          <table:table-cell office:value-type="float" office:value="341.46" table:style-name="ce5">
            <text:p>341,4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1/09/2021</text:p>
          </table:table-cell>
          <table:table-cell office:value-type="float" office:value="-10" table:style-name="ce5">
            <text:p>-10</text:p>
          </table:table-cell>
          <table:table-cell office:value-type="float" office:value="19" table:style-name="ce5">
            <text:p>19</text:p>
          </table:table-cell>
          <table:table-cell office:value-type="float" office:value="-3414.6" table:formula="of:=[.G242]*[.J242]" table:style-name="ce5">
            <text:p>-3414,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OCOTEC ITALIA SRL</text:p>
          </table:table-cell>
          <table:table-cell office:value-type="float" office:value="3413" table:style-name="ce8">
            <text:p>3413</text:p>
          </table:table-cell>
          <table:table-cell office:value-type="float" office:value="3660" table:style-name="ce5">
            <text:p>3660</text:p>
          </table:table-cell>
          <table:table-cell office:value-type="string" table:style-name="ce7">
            <text:p>31/10/2021</text:p>
          </table:table-cell>
          <table:table-cell office:value-type="float" office:value="3000" table:style-name="ce5">
            <text:p>300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9/10/2021</text:p>
          </table:table-cell>
          <table:table-cell office:value-type="float" office:value="-12" table:style-name="ce5">
            <text:p>-12</text:p>
          </table:table-cell>
          <table:table-cell office:value-type="float" office:value="27" table:style-name="ce5">
            <text:p>27</text:p>
          </table:table-cell>
          <table:table-cell office:value-type="float" office:value="-36000" table:formula="of:=[.G243]*[.J243]" table:style-name="ce5">
            <text:p>-360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CU.TER - SCUOLA TERRITORIO S.C.S.</text:p>
          </table:table-cell>
          <table:table-cell office:value-type="string" table:style-name="ce8">
            <text:p>367/PA</text:p>
          </table:table-cell>
          <table:table-cell office:value-type="float" office:value="15546.64" table:style-name="ce5">
            <text:p>15546,64</text:p>
          </table:table-cell>
          <table:table-cell office:value-type="string" table:style-name="ce7">
            <text:p>25/12/2021</text:p>
          </table:table-cell>
          <table:table-cell office:value-type="float" office:value="14806.32" table:style-name="ce5">
            <text:p>14806,3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4/12/2021</text:p>
          </table:table-cell>
          <table:table-cell office:value-type="float" office:value="-11" table:style-name="ce5">
            <text:p>-11</text:p>
          </table:table-cell>
          <table:table-cell office:value-type="float" office:value="19" table:style-name="ce5">
            <text:p>19</text:p>
          </table:table-cell>
          <table:table-cell office:value-type="float" office:value="-162869.51999999999" table:formula="of:=[.G244]*[.J244]" table:style-name="ce5">
            <text:p>-162869,5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MET SPA</text:p>
          </table:table-cell>
          <table:table-cell office:value-type="string" table:style-name="ce8">
            <text:p>372/WP</text:p>
          </table:table-cell>
          <table:table-cell office:value-type="float" office:value="359" table:style-name="ce5">
            <text:p>359</text:p>
          </table:table-cell>
          <table:table-cell office:value-type="string" table:style-name="ce7">
            <text:p>04/11/2021</text:p>
          </table:table-cell>
          <table:table-cell office:value-type="float" office:value="294.26" table:style-name="ce5">
            <text:p>294,2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6/10/2021</text:p>
          </table:table-cell>
          <table:table-cell office:value-type="float" office:value="-9" table:style-name="ce5">
            <text:p>-9</text:p>
          </table:table-cell>
          <table:table-cell office:value-type="float" office:value="21" table:style-name="ce5">
            <text:p>21</text:p>
          </table:table-cell>
          <table:table-cell office:value-type="float" office:value="-2648.34" table:formula="of:=[.G245]*[.J245]" table:style-name="ce5">
            <text:p>-2648,3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MET SPA</text:p>
          </table:table-cell>
          <table:table-cell office:value-type="string" table:style-name="ce8">
            <text:p>373/WP</text:p>
          </table:table-cell>
          <table:table-cell office:value-type="float" office:value="43.83" table:style-name="ce5">
            <text:p>43,83</text:p>
          </table:table-cell>
          <table:table-cell office:value-type="string" table:style-name="ce7">
            <text:p>05/11/2021</text:p>
          </table:table-cell>
          <table:table-cell office:value-type="float" office:value="35.93" table:style-name="ce5">
            <text:p>35,9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6/10/2021</text:p>
          </table:table-cell>
          <table:table-cell office:value-type="float" office:value="-10" table:style-name="ce5">
            <text:p>-10</text:p>
          </table:table-cell>
          <table:table-cell office:value-type="float" office:value="20" table:style-name="ce5">
            <text:p>20</text:p>
          </table:table-cell>
          <table:table-cell office:value-type="float" office:value="-359.3" table:formula="of:=[.G246]*[.J246]" table:style-name="ce5">
            <text:p>-359,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FERRAMENTA BONETTI DI BONETTI PAOLO</text:p>
          </table:table-cell>
          <table:table-cell office:value-type="float" office:value="38" table:style-name="ce8">
            <text:p>38</text:p>
          </table:table-cell>
          <table:table-cell office:value-type="float" office:value="688.23" table:style-name="ce5">
            <text:p>688,23</text:p>
          </table:table-cell>
          <table:table-cell office:value-type="string" table:style-name="ce7">
            <text:p>03/11/2021</text:p>
          </table:table-cell>
          <table:table-cell office:value-type="float" office:value="325" table:style-name="ce5">
            <text:p>32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6/10/2021</text:p>
          </table:table-cell>
          <table:table-cell office:value-type="float" office:value="-8" table:style-name="ce5">
            <text:p>-8</text:p>
          </table:table-cell>
          <table:table-cell office:value-type="float" office:value="22" table:style-name="ce5">
            <text:p>22</text:p>
          </table:table-cell>
          <table:table-cell office:value-type="float" office:value="-2600" table:formula="of:=[.G247]*[.J247]" table:style-name="ce5">
            <text:p>-26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GIA PROJECT SRL</text:p>
          </table:table-cell>
          <table:table-cell office:value-type="float" office:value="39" table:style-name="ce8">
            <text:p>39</text:p>
          </table:table-cell>
          <table:table-cell office:value-type="float" office:value="10951.37" table:style-name="ce5">
            <text:p>10951,37</text:p>
          </table:table-cell>
          <table:table-cell office:value-type="string" table:style-name="ce7">
            <text:p>06/11/2021</text:p>
          </table:table-cell>
          <table:table-cell office:value-type="float" office:value="8976.5300000000007" table:style-name="ce5">
            <text:p>8976,5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6/10/2021</text:p>
          </table:table-cell>
          <table:table-cell office:value-type="float" office:value="-11" table:style-name="ce5">
            <text:p>-11</text:p>
          </table:table-cell>
          <table:table-cell office:value-type="float" office:value="18" table:style-name="ce5">
            <text:p>18</text:p>
          </table:table-cell>
          <table:table-cell office:value-type="float" office:value="-98741.83" table:formula="of:=[.G248]*[.J248]" table:style-name="ce5">
            <text:p>-98741,8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FFE.GI. IMPIANTI SRL</text:p>
          </table:table-cell>
          <table:table-cell office:value-type="string" table:style-name="ce8">
            <text:p>39/PA</text:p>
          </table:table-cell>
          <table:table-cell office:value-type="float" office:value="134421.29999999999" table:style-name="ce5">
            <text:p>134421,3</text:p>
          </table:table-cell>
          <table:table-cell office:value-type="string" table:style-name="ce7">
            <text:p>14/11/2021</text:p>
          </table:table-cell>
          <table:table-cell office:value-type="float" office:value="110181.39" table:style-name="ce5">
            <text:p>110181,3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1/2021</text:p>
          </table:table-cell>
          <table:table-cell office:value-type="float" office:value="-5" table:style-name="ce5">
            <text:p>-5</text:p>
          </table:table-cell>
          <table:table-cell office:value-type="float" office:value="25" table:style-name="ce5">
            <text:p>25</text:p>
          </table:table-cell>
          <table:table-cell office:value-type="float" office:value="-550906.94999999995" table:formula="of:=[.G249]*[.J249]" table:style-name="ce5">
            <text:p>-550906,9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FFE.GI. IMPIANTI SRL</text:p>
          </table:table-cell>
          <table:table-cell office:value-type="string" table:style-name="ce8">
            <text:p>39/PA</text:p>
          </table:table-cell>
          <table:table-cell office:value-type="float" office:value="134421.29999999999" table:style-name="ce5">
            <text:p>134421,3</text:p>
          </table:table-cell>
          <table:table-cell office:value-type="string" table:style-name="ce7">
            <text:p>14/11/2021</text:p>
          </table:table-cell>
          <table:table-cell office:value-type="float" office:value="110181.39" table:style-name="ce5">
            <text:p>110181,3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1/2021</text:p>
          </table:table-cell>
          <table:table-cell office:value-type="float" office:value="-5" table:style-name="ce5">
            <text:p>-5</text:p>
          </table:table-cell>
          <table:table-cell office:value-type="float" office:value="25" table:style-name="ce5">
            <text:p>25</text:p>
          </table:table-cell>
          <table:table-cell office:value-type="float" office:value="-550906.94999999995" table:formula="of:=[.G250]*[.J250]" table:style-name="ce5">
            <text:p>-550906,9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FRANCESCHINI <text:s/>STEFANO</text:p>
          </table:table-cell>
          <table:table-cell office:value-type="float" office:value="4" table:style-name="ce8">
            <text:p>4</text:p>
          </table:table-cell>
          <table:table-cell office:value-type="float" office:value="1928.15" table:style-name="ce5">
            <text:p>1928,15</text:p>
          </table:table-cell>
          <table:table-cell office:value-type="string" table:style-name="ce7">
            <text:p>09/11/2021</text:p>
          </table:table-cell>
          <table:table-cell office:value-type="float" office:value="1928.15" table:style-name="ce5">
            <text:p>1928,15</text:p>
          </table:table-cell>
          <table:table-cell table:style-name="ce6"/>
          <table:table-cell office:value-type="string" table:style-name="ce5">
            <text:p>20/10/2021</text:p>
          </table:table-cell>
          <table:table-cell office:value-type="float" office:value="-20" table:style-name="ce5">
            <text:p>-20</text:p>
          </table:table-cell>
          <table:table-cell office:value-type="float" office:value="10" table:style-name="ce5">
            <text:p>10</text:p>
          </table:table-cell>
          <table:table-cell office:value-type="float" office:value="-38563" table:formula="of:=[.G251]*[.J251]" table:style-name="ce5">
            <text:p>-3856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FERRAMENTA BONETTI DI BONETTI PAOLO</text:p>
          </table:table-cell>
          <table:table-cell office:value-type="float" office:value="40" table:style-name="ce8">
            <text:p>40</text:p>
          </table:table-cell>
          <table:table-cell office:value-type="float" office:value="291.73" table:style-name="ce5">
            <text:p>291,73</text:p>
          </table:table-cell>
          <table:table-cell office:value-type="string" table:style-name="ce7">
            <text:p>14/11/2021</text:p>
          </table:table-cell>
          <table:table-cell office:value-type="float" office:value="239.12" table:style-name="ce5">
            <text:p>239,1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2/11/2021</text:p>
          </table:table-cell>
          <table:table-cell office:value-type="float" office:value="-12" table:style-name="ce5">
            <text:p>-12</text:p>
          </table:table-cell>
          <table:table-cell office:value-type="float" office:value="18" table:style-name="ce5">
            <text:p>18</text:p>
          </table:table-cell>
          <table:table-cell office:value-type="float" office:value="-2869.44" table:formula="of:=[.G252]*[.J252]" table:style-name="ce5">
            <text:p>-2869,4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116489" table:style-name="ce8">
            <text:p>412111116489</text:p>
          </table:table-cell>
          <table:table-cell office:value-type="float" office:value="49.86" table:style-name="ce5">
            <text:p>49,86</text:p>
          </table:table-cell>
          <table:table-cell office:value-type="string" table:style-name="ce7">
            <text:p>16/12/2021</text:p>
          </table:table-cell>
          <table:table-cell office:value-type="float" office:value="48.2" table:style-name="ce5">
            <text:p>48,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1012.2" table:formula="of:=[.G253]*[.J253]" table:style-name="ce5">
            <text:p>-1012,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116490" table:style-name="ce8">
            <text:p>412111116490</text:p>
          </table:table-cell>
          <table:table-cell office:value-type="float" office:value="73.2" table:style-name="ce5">
            <text:p>73,2</text:p>
          </table:table-cell>
          <table:table-cell office:value-type="string" table:style-name="ce7">
            <text:p>16/12/2021</text:p>
          </table:table-cell>
          <table:table-cell office:value-type="float" office:value="69.95" table:style-name="ce5">
            <text:p>69,9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1468.95" table:formula="of:=[.G254]*[.J254]" table:style-name="ce5">
            <text:p>-1468,9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116491" table:style-name="ce8">
            <text:p>412111116491</text:p>
          </table:table-cell>
          <table:table-cell office:value-type="float" office:value="1362.7" table:style-name="ce5">
            <text:p>1362,7</text:p>
          </table:table-cell>
          <table:table-cell office:value-type="string" table:style-name="ce7">
            <text:p>16/12/2021</text:p>
          </table:table-cell>
          <table:table-cell office:value-type="float" office:value="1302.69" table:style-name="ce5">
            <text:p>1302,6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27356.49" table:formula="of:=[.G255]*[.J255]" table:style-name="ce5">
            <text:p>-27356,4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116492" table:style-name="ce8">
            <text:p>412111116492</text:p>
          </table:table-cell>
          <table:table-cell office:value-type="float" office:value="53.21" table:style-name="ce5">
            <text:p>53,21</text:p>
          </table:table-cell>
          <table:table-cell office:value-type="string" table:style-name="ce7">
            <text:p>16/12/2021</text:p>
          </table:table-cell>
          <table:table-cell office:value-type="float" office:value="51.39" table:style-name="ce5">
            <text:p>51,3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1079.19" table:formula="of:=[.G256]*[.J256]" table:style-name="ce5">
            <text:p>-1079,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116493" table:style-name="ce8">
            <text:p>412111116493</text:p>
          </table:table-cell>
          <table:table-cell office:value-type="float" office:value="15.92" table:style-name="ce5">
            <text:p>15,92</text:p>
          </table:table-cell>
          <table:table-cell office:value-type="string" table:style-name="ce7">
            <text:p>16/12/2021</text:p>
          </table:table-cell>
          <table:table-cell office:value-type="float" office:value="15.4" table:style-name="ce5">
            <text:p>15,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323.40000000000003" table:formula="of:=[.G257]*[.J257]" table:style-name="ce5">
            <text:p>-323,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116494" table:style-name="ce8">
            <text:p>412111116494</text:p>
          </table:table-cell>
          <table:table-cell office:value-type="float" office:value="11.12" table:style-name="ce5">
            <text:p>11,12</text:p>
          </table:table-cell>
          <table:table-cell office:value-type="string" table:style-name="ce7">
            <text:p>16/12/2021</text:p>
          </table:table-cell>
          <table:table-cell office:value-type="float" office:value="10.59" table:style-name="ce5">
            <text:p>10,5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222.39" table:formula="of:=[.G258]*[.J258]" table:style-name="ce5">
            <text:p>-222,3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116495" table:style-name="ce8">
            <text:p>412111116495</text:p>
          </table:table-cell>
          <table:table-cell office:value-type="float" office:value="15.92" table:style-name="ce5">
            <text:p>15,92</text:p>
          </table:table-cell>
          <table:table-cell office:value-type="string" table:style-name="ce7">
            <text:p>16/12/2021</text:p>
          </table:table-cell>
          <table:table-cell office:value-type="float" office:value="15.4" table:style-name="ce5">
            <text:p>15,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323.40000000000003" table:formula="of:=[.G259]*[.J259]" table:style-name="ce5">
            <text:p>-323,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116496" table:style-name="ce8">
            <text:p>412111116496</text:p>
          </table:table-cell>
          <table:table-cell office:value-type="float" office:value="454.09" table:style-name="ce5">
            <text:p>454,09</text:p>
          </table:table-cell>
          <table:table-cell office:value-type="string" table:style-name="ce7">
            <text:p>16/12/2021</text:p>
          </table:table-cell>
          <table:table-cell office:value-type="float" office:value="433.21" table:style-name="ce5">
            <text:p>433,2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9097.41" table:formula="of:=[.G260]*[.J260]" table:style-name="ce5">
            <text:p>-9097,4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116497" table:style-name="ce8">
            <text:p>412111116497</text:p>
          </table:table-cell>
          <table:table-cell office:value-type="float" office:value="11.12" table:style-name="ce5">
            <text:p>11,12</text:p>
          </table:table-cell>
          <table:table-cell office:value-type="string" table:style-name="ce7">
            <text:p>16/12/2021</text:p>
          </table:table-cell>
          <table:table-cell office:value-type="float" office:value="10.59" table:style-name="ce5">
            <text:p>10,5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222.39" table:formula="of:=[.G261]*[.J261]" table:style-name="ce5">
            <text:p>-222,3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116498" table:style-name="ce8">
            <text:p>412111116498</text:p>
          </table:table-cell>
          <table:table-cell office:value-type="float" office:value="104.32" table:style-name="ce5">
            <text:p>104,32</text:p>
          </table:table-cell>
          <table:table-cell office:value-type="string" table:style-name="ce7">
            <text:p>16/12/2021</text:p>
          </table:table-cell>
          <table:table-cell office:value-type="float" office:value="100.54" table:style-name="ce5">
            <text:p>100,5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2111.34" table:formula="of:=[.G262]*[.J262]" table:style-name="ce5">
            <text:p>-2111,3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116499" table:style-name="ce8">
            <text:p>412111116499</text:p>
          </table:table-cell>
          <table:table-cell office:value-type="float" office:value="279.92" table:style-name="ce5">
            <text:p>279,92</text:p>
          </table:table-cell>
          <table:table-cell office:value-type="string" table:style-name="ce7">
            <text:p>16/12/2021</text:p>
          </table:table-cell>
          <table:table-cell office:value-type="float" office:value="268.97000000000003" table:style-name="ce5">
            <text:p>268,9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5648.3700000000008" table:formula="of:=[.G263]*[.J263]" table:style-name="ce5">
            <text:p>-5648,3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116500" table:style-name="ce8">
            <text:p>412111116500</text:p>
          </table:table-cell>
          <table:table-cell office:value-type="float" office:value="81.53" table:style-name="ce5">
            <text:p>81,53</text:p>
          </table:table-cell>
          <table:table-cell office:value-type="string" table:style-name="ce7">
            <text:p>16/12/2021</text:p>
          </table:table-cell>
          <table:table-cell office:value-type="float" office:value="77.89" table:style-name="ce5">
            <text:p>77,8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1635.69" table:formula="of:=[.G264]*[.J264]" table:style-name="ce5">
            <text:p>-1635,6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333331" table:style-name="ce8">
            <text:p>412111333331</text:p>
          </table:table-cell>
          <table:table-cell office:value-type="float" office:value="610.92999999999995" table:style-name="ce5">
            <text:p>610,93</text:p>
          </table:table-cell>
          <table:table-cell office:value-type="string" table:style-name="ce7">
            <text:p>23/12/2021</text:p>
          </table:table-cell>
          <table:table-cell office:value-type="float" office:value="581.84" table:style-name="ce5">
            <text:p>581,8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16291.52" table:formula="of:=[.G265]*[.J265]" table:style-name="ce5">
            <text:p>-16291,5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333332" table:style-name="ce8">
            <text:p>412111333332</text:p>
          </table:table-cell>
          <table:table-cell office:value-type="float" office:value="359.24" table:style-name="ce5">
            <text:p>359,24</text:p>
          </table:table-cell>
          <table:table-cell office:value-type="string" table:style-name="ce7">
            <text:p>23/12/2021</text:p>
          </table:table-cell>
          <table:table-cell office:value-type="float" office:value="342.13" table:style-name="ce5">
            <text:p>342,1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9579.64" table:formula="of:=[.G266]*[.J266]" table:style-name="ce5">
            <text:p>-9579,6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333333" table:style-name="ce8">
            <text:p>412111333333</text:p>
          </table:table-cell>
          <table:table-cell office:value-type="float" office:value="458.96" table:style-name="ce5">
            <text:p>458,96</text:p>
          </table:table-cell>
          <table:table-cell office:value-type="string" table:style-name="ce7">
            <text:p>23/12/2021</text:p>
          </table:table-cell>
          <table:table-cell office:value-type="float" office:value="437.1" table:style-name="ce5">
            <text:p>437,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12238.800000000001" table:formula="of:=[.G267]*[.J267]" table:style-name="ce5">
            <text:p>-12238,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HERA COMM SRL</text:p>
          </table:table-cell>
          <table:table-cell office:value-type="float" office:value="412111333334" table:style-name="ce8">
            <text:p>412111333334</text:p>
          </table:table-cell>
          <table:table-cell office:value-type="float" office:value="632.94000000000005" table:style-name="ce5">
            <text:p>632,94</text:p>
          </table:table-cell>
          <table:table-cell office:value-type="string" table:style-name="ce7">
            <text:p>23/12/2021</text:p>
          </table:table-cell>
          <table:table-cell office:value-type="float" office:value="602.79999999999995" table:style-name="ce5">
            <text:p>602,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5/11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16878.399999999998" table:formula="of:=[.G268]*[.J268]" table:style-name="ce5">
            <text:p>-16878,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STECOM SRL</text:p>
          </table:table-cell>
          <table:table-cell office:value-type="string" table:style-name="ce8">
            <text:p>418/V1</text:p>
          </table:table-cell>
          <table:table-cell office:value-type="float" office:value="3186.52" table:style-name="ce5">
            <text:p>3186,52</text:p>
          </table:table-cell>
          <table:table-cell office:value-type="string" table:style-name="ce7">
            <text:p>31/10/2021</text:p>
          </table:table-cell>
          <table:table-cell office:value-type="float" office:value="2611.9" table:style-name="ce5">
            <text:p>2611,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7/10/2021</text:p>
          </table:table-cell>
          <table:table-cell office:value-type="float" office:value="-24" table:style-name="ce5">
            <text:p>-24</text:p>
          </table:table-cell>
          <table:table-cell office:value-type="float" office:value="16" table:style-name="ce5">
            <text:p>16</text:p>
          </table:table-cell>
          <table:table-cell office:value-type="float" office:value="-62685.600000000006" table:formula="of:=[.G269]*[.J269]" table:style-name="ce5">
            <text:p>-62685,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LARA SPA</text:p>
          </table:table-cell>
          <table:table-cell office:value-type="string" table:style-name="ce8">
            <text:p>4/186</text:p>
          </table:table-cell>
          <table:table-cell office:value-type="float" office:value="837.66" table:style-name="ce5">
            <text:p>837,66</text:p>
          </table:table-cell>
          <table:table-cell office:value-type="string" table:style-name="ce7">
            <text:p>09/10/2021</text:p>
          </table:table-cell>
          <table:table-cell office:value-type="float" office:value="336.61" table:style-name="ce5">
            <text:p>336,6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2/09/2021</text:p>
          </table:table-cell>
          <table:table-cell office:value-type="float" office:value="-17" table:style-name="ce5">
            <text:p>-17</text:p>
          </table:table-cell>
          <table:table-cell office:value-type="float" office:value="13" table:style-name="ce5">
            <text:p>13</text:p>
          </table:table-cell>
          <table:table-cell office:value-type="float" office:value="-5722.37" table:formula="of:=[.G270]*[.J270]" table:style-name="ce5">
            <text:p>-5722,3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LARA SPA</text:p>
          </table:table-cell>
          <table:table-cell office:value-type="string" table:style-name="ce8">
            <text:p>4/186</text:p>
          </table:table-cell>
          <table:table-cell office:value-type="float" office:value="837.66" table:style-name="ce5">
            <text:p>837,66</text:p>
          </table:table-cell>
          <table:table-cell office:value-type="string" table:style-name="ce7">
            <text:p>09/10/2021</text:p>
          </table:table-cell>
          <table:table-cell office:value-type="float" office:value="350" table:style-name="ce5">
            <text:p>35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2/09/2021</text:p>
          </table:table-cell>
          <table:table-cell office:value-type="float" office:value="-17" table:style-name="ce5">
            <text:p>-17</text:p>
          </table:table-cell>
          <table:table-cell office:value-type="float" office:value="13" table:style-name="ce5">
            <text:p>13</text:p>
          </table:table-cell>
          <table:table-cell office:value-type="float" office:value="-5950" table:formula="of:=[.G271]*[.J271]" table:style-name="ce5">
            <text:p>-595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LARA SPA</text:p>
          </table:table-cell>
          <table:table-cell office:value-type="string" table:style-name="ce8">
            <text:p>4/187</text:p>
          </table:table-cell>
          <table:table-cell office:value-type="float" office:value="5394.35" table:style-name="ce5">
            <text:p>5394,35</text:p>
          </table:table-cell>
          <table:table-cell office:value-type="string" table:style-name="ce7">
            <text:p>09/10/2021</text:p>
          </table:table-cell>
          <table:table-cell office:value-type="float" office:value="4421.6000000000004" table:style-name="ce5">
            <text:p>4421,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2/09/2021</text:p>
          </table:table-cell>
          <table:table-cell office:value-type="float" office:value="-17" table:style-name="ce5">
            <text:p>-17</text:p>
          </table:table-cell>
          <table:table-cell office:value-type="float" office:value="13" table:style-name="ce5">
            <text:p>13</text:p>
          </table:table-cell>
          <table:table-cell office:value-type="float" office:value="-75167.200000000012" table:formula="of:=[.G272]*[.J272]" table:style-name="ce5">
            <text:p>-75167,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LARA SPA</text:p>
          </table:table-cell>
          <table:table-cell office:value-type="string" table:style-name="ce8">
            <text:p>4/283</text:p>
          </table:table-cell>
          <table:table-cell office:value-type="float" office:value="126057.58" table:style-name="ce5">
            <text:p>126057,58</text:p>
          </table:table-cell>
          <table:table-cell office:value-type="string" table:style-name="ce7">
            <text:p>26/12/2021</text:p>
          </table:table-cell>
          <table:table-cell office:value-type="float" office:value="114685.22" table:style-name="ce5">
            <text:p>114685,2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1/12/2021</text:p>
          </table:table-cell>
          <table:table-cell office:value-type="float" office:value="-5" table:style-name="ce5">
            <text:p>-5</text:p>
          </table:table-cell>
          <table:table-cell office:value-type="float" office:value="25" table:style-name="ce5">
            <text:p>25</text:p>
          </table:table-cell>
          <table:table-cell office:value-type="float" office:value="-573426.1" table:formula="of:=[.G273]*[.J273]" table:style-name="ce5">
            <text:p>-573426,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FERRAMENTA BONETTI DI BONETTI PAOLO</text:p>
          </table:table-cell>
          <table:table-cell office:value-type="float" office:value="43" table:style-name="ce8">
            <text:p>43</text:p>
          </table:table-cell>
          <table:table-cell office:value-type="float" office:value="555.08000000000004" table:style-name="ce5">
            <text:p>555,08</text:p>
          </table:table-cell>
          <table:table-cell office:value-type="string" table:style-name="ce7">
            <text:p>09/12/2021</text:p>
          </table:table-cell>
          <table:table-cell office:value-type="float" office:value="454.98" table:style-name="ce5">
            <text:p>454,9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9" table:style-name="ce5">
            <text:p>-9</text:p>
          </table:table-cell>
          <table:table-cell office:value-type="float" office:value="20" table:style-name="ce5">
            <text:p>20</text:p>
          </table:table-cell>
          <table:table-cell office:value-type="float" office:value="-4094.82" table:formula="of:=[.G274]*[.J274]" table:style-name="ce5">
            <text:p>-4094,8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MET SPA</text:p>
          </table:table-cell>
          <table:table-cell office:value-type="string" table:style-name="ce8">
            <text:p>431/WP</text:p>
          </table:table-cell>
          <table:table-cell office:value-type="float" office:value="299.77999999999997" table:style-name="ce5">
            <text:p>299,78</text:p>
          </table:table-cell>
          <table:table-cell office:value-type="string" table:style-name="ce7">
            <text:p>03/12/2021</text:p>
          </table:table-cell>
          <table:table-cell office:value-type="float" office:value="245.72" table:style-name="ce5">
            <text:p>245,7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3" table:style-name="ce5">
            <text:p>-3</text:p>
          </table:table-cell>
          <table:table-cell office:value-type="float" office:value="26" table:style-name="ce5">
            <text:p>26</text:p>
          </table:table-cell>
          <table:table-cell office:value-type="float" office:value="-737.16" table:formula="of:=[.G275]*[.J275]" table:style-name="ce5">
            <text:p>-737,1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.SE.F.F. S.R.L.</text:p>
          </table:table-cell>
          <table:table-cell office:value-type="string" table:style-name="ce8">
            <text:p>454/001</text:p>
          </table:table-cell>
          <table:table-cell office:value-type="float" office:value="770" table:style-name="ce5">
            <text:p>770</text:p>
          </table:table-cell>
          <table:table-cell office:value-type="string" table:style-name="ce7">
            <text:p>28/11/2021</text:p>
          </table:table-cell>
          <table:table-cell office:value-type="float" office:value="700" table:style-name="ce5">
            <text:p>70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9/11/2021</text:p>
          </table:table-cell>
          <table:table-cell office:value-type="float" office:value="-9" table:style-name="ce5">
            <text:p>-9</text:p>
          </table:table-cell>
          <table:table-cell office:value-type="float" office:value="21" table:style-name="ce5">
            <text:p>21</text:p>
          </table:table-cell>
          <table:table-cell office:value-type="float" office:value="-6300" table:formula="of:=[.G276]*[.J276]" table:style-name="ce5">
            <text:p>-63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WAMO STUDIO SAS DI NICOLA PASSAROTTO E C</text:p>
          </table:table-cell>
          <table:table-cell office:value-type="string" table:style-name="ce8">
            <text:p>46/001</text:p>
          </table:table-cell>
          <table:table-cell office:value-type="float" office:value="4514" table:style-name="ce5">
            <text:p>4514</text:p>
          </table:table-cell>
          <table:table-cell office:value-type="string" table:style-name="ce7">
            <text:p>17/12/2021</text:p>
          </table:table-cell>
          <table:table-cell office:value-type="float" office:value="3700" table:style-name="ce5">
            <text:p>370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7/12/2021</text:p>
          </table:table-cell>
          <table:table-cell office:value-type="float" office:value="-10" table:style-name="ce5">
            <text:p>-10</text:p>
          </table:table-cell>
          <table:table-cell office:value-type="float" office:value="19" table:style-name="ce5">
            <text:p>19</text:p>
          </table:table-cell>
          <table:table-cell office:value-type="float" office:value="-37000" table:formula="of:=[.G277]*[.J277]" table:style-name="ce5">
            <text:p>-370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CSEL SERVIZI S.R.L.</text:p>
          </table:table-cell>
          <table:table-cell office:value-type="string" table:style-name="ce8">
            <text:p>461/FE</text:p>
          </table:table-cell>
          <table:table-cell office:value-type="float" office:value="70" table:style-name="ce5">
            <text:p>70</text:p>
          </table:table-cell>
          <table:table-cell office:value-type="string" table:style-name="ce7">
            <text:p>03/10/2021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string" table:style-name="ce5">
            <text:p>17/09/2021</text:p>
          </table:table-cell>
          <table:table-cell office:value-type="float" office:value="-16" table:style-name="ce5">
            <text:p>-16</text:p>
          </table:table-cell>
          <table:table-cell office:value-type="float" office:value="14" table:style-name="ce5">
            <text:p>14</text:p>
          </table:table-cell>
          <table:table-cell office:value-type="float" office:value="-1120" table:formula="of:=[.G278]*[.J278]" table:style-name="ce5">
            <text:p>-112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URORA SOCIETA COOPERATIVA SOCIALE</text:p>
          </table:table-cell>
          <table:table-cell office:value-type="string" table:style-name="ce8">
            <text:p>47/PA</text:p>
          </table:table-cell>
          <table:table-cell office:value-type="float" office:value="6394.75" table:style-name="ce5">
            <text:p>6394,75</text:p>
          </table:table-cell>
          <table:table-cell office:value-type="string" table:style-name="ce7">
            <text:p>10/11/2021</text:p>
          </table:table-cell>
          <table:table-cell office:value-type="float" office:value="5241.6000000000004" table:style-name="ce5">
            <text:p>5241,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1/2021</text:p>
          </table:table-cell>
          <table:table-cell office:value-type="float" office:value="-1" table:style-name="ce5">
            <text:p>-1</text:p>
          </table:table-cell>
          <table:table-cell office:value-type="float" office:value="29" table:style-name="ce5">
            <text:p>29</text:p>
          </table:table-cell>
          <table:table-cell office:value-type="float" office:value="-5241.6000000000004" table:formula="of:=[.G279]*[.J279]" table:style-name="ce5">
            <text:p>-5241,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ESTECOM SRL</text:p>
          </table:table-cell>
          <table:table-cell office:value-type="string" table:style-name="ce8">
            <text:p>484/V1</text:p>
          </table:table-cell>
          <table:table-cell office:value-type="float" office:value="1830" table:style-name="ce5">
            <text:p>1830</text:p>
          </table:table-cell>
          <table:table-cell office:value-type="string" table:style-name="ce7">
            <text:p>08/12/2021</text:p>
          </table:table-cell>
          <table:table-cell office:value-type="float" office:value="1500" table:style-name="ce5">
            <text:p>150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8" table:style-name="ce5">
            <text:p>-8</text:p>
          </table:table-cell>
          <table:table-cell office:value-type="float" office:value="21" table:style-name="ce5">
            <text:p>21</text:p>
          </table:table-cell>
          <table:table-cell office:value-type="float" office:value="-12000" table:formula="of:=[.G280]*[.J280]" table:style-name="ce5">
            <text:p>-120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FERCENTER DI BIONDI RENZO &amp; C. SAS</text:p>
          </table:table-cell>
          <table:table-cell office:value-type="string" table:style-name="ce8">
            <text:p>5/A</text:p>
          </table:table-cell>
          <table:table-cell office:value-type="float" office:value="730.54" table:style-name="ce5">
            <text:p>730,54</text:p>
          </table:table-cell>
          <table:table-cell office:value-type="string" table:style-name="ce7">
            <text:p>31/10/2021</text:p>
          </table:table-cell>
          <table:table-cell office:value-type="float" office:value="598.79999999999995" table:style-name="ce5">
            <text:p>598,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11" table:style-name="ce5">
            <text:p>-11</text:p>
          </table:table-cell>
          <table:table-cell office:value-type="float" office:value="22" table:style-name="ce5">
            <text:p>22</text:p>
          </table:table-cell>
          <table:table-cell office:value-type="float" office:value="-6586.7999999999993" table:formula="of:=[.G281]*[.J281]" table:style-name="ce5">
            <text:p>-6586,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MIRA PA SRL</text:p>
          </table:table-cell>
          <table:table-cell office:value-type="float" office:value="524" table:style-name="ce8">
            <text:p>524</text:p>
          </table:table-cell>
          <table:table-cell office:value-type="float" office:value="915" table:style-name="ce5">
            <text:p>915</text:p>
          </table:table-cell>
          <table:table-cell office:value-type="string" table:style-name="ce7">
            <text:p>20/11/2021</text:p>
          </table:table-cell>
          <table:table-cell office:value-type="float" office:value="750" table:style-name="ce5">
            <text:p>75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17250" table:formula="of:=[.G282]*[.J282]" table:style-name="ce5">
            <text:p>-1725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OPERATIVA SOCIALE SOCIETA' DOLCE</text:p>
          </table:table-cell>
          <table:table-cell office:value-type="string" table:style-name="ce8">
            <text:p>5427 V9</text:p>
          </table:table-cell>
          <table:table-cell office:value-type="float" office:value="5703.29" table:style-name="ce5">
            <text:p>5703,29</text:p>
          </table:table-cell>
          <table:table-cell office:value-type="string" table:style-name="ce7">
            <text:p>17/11/2021</text:p>
          </table:table-cell>
          <table:table-cell office:value-type="float" office:value="4894.87" table:style-name="ce5">
            <text:p>4894,8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0" table:style-name="ce5">
            <text:p>-20</text:p>
          </table:table-cell>
          <table:table-cell office:value-type="float" office:value="10" table:style-name="ce5">
            <text:p>10</text:p>
          </table:table-cell>
          <table:table-cell office:value-type="float" office:value="-97897.4" table:formula="of:=[.G283]*[.J283]" table:style-name="ce5">
            <text:p>-97897,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OPERATIVA SOCIALE SOCIETA' DOLCE</text:p>
          </table:table-cell>
          <table:table-cell office:value-type="string" table:style-name="ce8">
            <text:p>5427 V9</text:p>
          </table:table-cell>
          <table:table-cell office:value-type="float" office:value="5703.29" table:style-name="ce5">
            <text:p>5703,29</text:p>
          </table:table-cell>
          <table:table-cell office:value-type="string" table:style-name="ce7">
            <text:p>17/11/2021</text:p>
          </table:table-cell>
          <table:table-cell office:value-type="float" office:value="536.83000000000004" table:style-name="ce5">
            <text:p>536,8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0" table:style-name="ce5">
            <text:p>-20</text:p>
          </table:table-cell>
          <table:table-cell office:value-type="float" office:value="10" table:style-name="ce5">
            <text:p>10</text:p>
          </table:table-cell>
          <table:table-cell office:value-type="float" office:value="-10736.6" table:formula="of:=[.G284]*[.J284]" table:style-name="ce5">
            <text:p>-10736,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OPERATIVA SOCIALE SOCIETA' DOLCE</text:p>
          </table:table-cell>
          <table:table-cell office:value-type="string" table:style-name="ce8">
            <text:p>5588 V9</text:p>
          </table:table-cell>
          <table:table-cell office:value-type="float" office:value="24898.9" table:style-name="ce5">
            <text:p>24898,9</text:p>
          </table:table-cell>
          <table:table-cell office:value-type="string" table:style-name="ce7">
            <text:p>10/12/2021</text:p>
          </table:table-cell>
          <table:table-cell office:value-type="float" office:value="2368.7800000000002" table:style-name="ce5">
            <text:p>2368,7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7/12/2021</text:p>
          </table:table-cell>
          <table:table-cell office:value-type="float" office:value="-3" table:style-name="ce5">
            <text:p>-3</text:p>
          </table:table-cell>
          <table:table-cell office:value-type="float" office:value="27" table:style-name="ce5">
            <text:p>27</text:p>
          </table:table-cell>
          <table:table-cell office:value-type="float" office:value="-7106.34" table:formula="of:=[.G285]*[.J285]" table:style-name="ce5">
            <text:p>-7106,3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OPERATIVA SOCIALE SOCIETA' DOLCE</text:p>
          </table:table-cell>
          <table:table-cell office:value-type="string" table:style-name="ce8">
            <text:p>5588 V9</text:p>
          </table:table-cell>
          <table:table-cell office:value-type="float" office:value="24898.9" table:style-name="ce5">
            <text:p>24898,9</text:p>
          </table:table-cell>
          <table:table-cell office:value-type="string" table:style-name="ce7">
            <text:p>10/12/2021</text:p>
          </table:table-cell>
          <table:table-cell office:value-type="float" office:value="21344.46" table:style-name="ce5">
            <text:p>21344,4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7/12/2021</text:p>
          </table:table-cell>
          <table:table-cell office:value-type="float" office:value="-3" table:style-name="ce5">
            <text:p>-3</text:p>
          </table:table-cell>
          <table:table-cell office:value-type="float" office:value="27" table:style-name="ce5">
            <text:p>27</text:p>
          </table:table-cell>
          <table:table-cell office:value-type="float" office:value="-64033.38" table:formula="of:=[.G286]*[.J286]" table:style-name="ce5">
            <text:p>-64033,3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EGA NAZIONALE PER LA DIFESA DEL CANE SE</text:p>
          </table:table-cell>
          <table:table-cell office:value-type="float" office:value="57" table:style-name="ce8">
            <text:p>57</text:p>
          </table:table-cell>
          <table:table-cell office:value-type="float" office:value="2484.35" table:style-name="ce5">
            <text:p>2484,35</text:p>
          </table:table-cell>
          <table:table-cell office:value-type="string" table:style-name="ce7">
            <text:p>08/11/2021</text:p>
          </table:table-cell>
          <table:table-cell office:value-type="float" office:value="2036.35" table:style-name="ce5">
            <text:p>2036,3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0/2021</text:p>
          </table:table-cell>
          <table:table-cell office:value-type="float" office:value="-27" table:style-name="ce5">
            <text:p>-27</text:p>
          </table:table-cell>
          <table:table-cell office:value-type="float" office:value="32" table:style-name="ce5">
            <text:p>32</text:p>
          </table:table-cell>
          <table:table-cell office:value-type="float" office:value="-54981.45" table:formula="of:=[.G287]*[.J287]" table:style-name="ce5">
            <text:p>-54981,4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TUDIO LEGALE MONALDI ASSOCIAZIONE PROFE</text:p>
          </table:table-cell>
          <table:table-cell office:value-type="float" office:value="58" table:style-name="ce8">
            <text:p>58</text:p>
          </table:table-cell>
          <table:table-cell office:value-type="float" office:value="5909.6" table:style-name="ce5">
            <text:p>5909,6</text:p>
          </table:table-cell>
          <table:table-cell office:value-type="string" table:style-name="ce7">
            <text:p>27/11/2021</text:p>
          </table:table-cell>
          <table:table-cell office:value-type="float" office:value="2867.72" table:style-name="ce5">
            <text:p>2867,72</text:p>
          </table:table-cell>
          <table:table-cell table:style-name="ce6"/>
          <table:table-cell office:value-type="string" table:style-name="ce5">
            <text:p>16/11/2021</text:p>
          </table:table-cell>
          <table:table-cell office:value-type="float" office:value="-11" table:style-name="ce5">
            <text:p>-11</text:p>
          </table:table-cell>
          <table:table-cell office:value-type="float" office:value="19" table:style-name="ce5">
            <text:p>19</text:p>
          </table:table-cell>
          <table:table-cell office:value-type="float" office:value="-31544.92" table:formula="of:=[.G288]*[.J288]" table:style-name="ce5">
            <text:p>-31544,9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TUDIO LEGALE MONALDI ASSOCIAZIONE PROFE</text:p>
          </table:table-cell>
          <table:table-cell office:value-type="float" office:value="58" table:style-name="ce8">
            <text:p>58</text:p>
          </table:table-cell>
          <table:table-cell office:value-type="float" office:value="5909.6" table:style-name="ce5">
            <text:p>5909,6</text:p>
          </table:table-cell>
          <table:table-cell office:value-type="string" table:style-name="ce7">
            <text:p>27/11/2021</text:p>
          </table:table-cell>
          <table:table-cell office:value-type="float" office:value="3041.88" table:style-name="ce5">
            <text:p>3041,88</text:p>
          </table:table-cell>
          <table:table-cell table:style-name="ce6"/>
          <table:table-cell office:value-type="string" table:style-name="ce5">
            <text:p>16/11/2021</text:p>
          </table:table-cell>
          <table:table-cell office:value-type="float" office:value="-11" table:style-name="ce5">
            <text:p>-11</text:p>
          </table:table-cell>
          <table:table-cell office:value-type="float" office:value="19" table:style-name="ce5">
            <text:p>19</text:p>
          </table:table-cell>
          <table:table-cell office:value-type="float" office:value="-33460.68" table:formula="of:=[.G289]*[.J289]" table:style-name="ce5">
            <text:p>-33460,6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GHEDINI <text:s/>LAURA</text:p>
          </table:table-cell>
          <table:table-cell office:value-type="string" table:style-name="ce8">
            <text:p>6PA</text:p>
          </table:table-cell>
          <table:table-cell office:value-type="float" office:value="2283.75" table:style-name="ce5">
            <text:p>2283,75</text:p>
          </table:table-cell>
          <table:table-cell office:value-type="string" table:style-name="ce7">
            <text:p>27/11/2021</text:p>
          </table:table-cell>
          <table:table-cell office:value-type="float" office:value="2283.75" table:style-name="ce5">
            <text:p>2283,75</text:p>
          </table:table-cell>
          <table:table-cell table:style-name="ce6"/>
          <table:table-cell office:value-type="string" table:style-name="ce5">
            <text:p>23/11/2021</text:p>
          </table:table-cell>
          <table:table-cell office:value-type="float" office:value="-4" table:style-name="ce5">
            <text:p>-4</text:p>
          </table:table-cell>
          <table:table-cell office:value-type="float" office:value="26" table:style-name="ce5">
            <text:p>26</text:p>
          </table:table-cell>
          <table:table-cell office:value-type="float" office:value="-9135" table:formula="of:=[.G290]*[.J290]" table:style-name="ce5">
            <text:p>-913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OPERATIVA SOCIALE SOCIETA' DOLCE</text:p>
          </table:table-cell>
          <table:table-cell office:value-type="string" table:style-name="ce8">
            <text:p>6025 V9</text:p>
          </table:table-cell>
          <table:table-cell office:value-type="float" office:value="8680.18" table:style-name="ce5">
            <text:p>8680,18</text:p>
          </table:table-cell>
          <table:table-cell office:value-type="string" table:style-name="ce7">
            <text:p>18/12/2021</text:p>
          </table:table-cell>
          <table:table-cell office:value-type="float" office:value="8266.84" table:style-name="ce5">
            <text:p>8266,8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7/12/2021</text:p>
          </table:table-cell>
          <table:table-cell office:value-type="float" office:value="-11" table:style-name="ce5">
            <text:p>-11</text:p>
          </table:table-cell>
          <table:table-cell office:value-type="float" office:value="19" table:style-name="ce5">
            <text:p>19</text:p>
          </table:table-cell>
          <table:table-cell office:value-type="float" office:value="-90935.24" table:formula="of:=[.G291]*[.J291]" table:style-name="ce5">
            <text:p>-90935,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DIAMANTE DI GALEOTTI GIOVANNA</text:p>
          </table:table-cell>
          <table:table-cell office:value-type="float" office:value="609" table:style-name="ce8">
            <text:p>609</text:p>
          </table:table-cell>
          <table:table-cell office:value-type="float" office:value="396.5" table:style-name="ce5">
            <text:p>396,5</text:p>
          </table:table-cell>
          <table:table-cell office:value-type="string" table:style-name="ce7">
            <text:p>31/10/2021</text:p>
          </table:table-cell>
          <table:table-cell office:value-type="float" office:value="325" table:style-name="ce5">
            <text:p>32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1/09/2021</text:p>
          </table:table-cell>
          <table:table-cell office:value-type="float" office:value="-40" table:style-name="ce5">
            <text:p>-40</text:p>
          </table:table-cell>
          <table:table-cell office:value-type="float" office:value="25" table:style-name="ce5">
            <text:p>25</text:p>
          </table:table-cell>
          <table:table-cell office:value-type="float" office:value="-13000" table:formula="of:=[.G292]*[.J292]" table:style-name="ce5">
            <text:p>-130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DIAMANTE DI GALEOTTI GIOVANNA</text:p>
          </table:table-cell>
          <table:table-cell office:value-type="float" office:value="610" table:style-name="ce8">
            <text:p>610</text:p>
          </table:table-cell>
          <table:table-cell office:value-type="float" office:value="150.06" table:style-name="ce5">
            <text:p>150,06</text:p>
          </table:table-cell>
          <table:table-cell office:value-type="string" table:style-name="ce7">
            <text:p>31/10/2021</text:p>
          </table:table-cell>
          <table:table-cell office:value-type="float" office:value="123" table:style-name="ce5">
            <text:p>12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1/09/2021</text:p>
          </table:table-cell>
          <table:table-cell office:value-type="float" office:value="-40" table:style-name="ce5">
            <text:p>-40</text:p>
          </table:table-cell>
          <table:table-cell office:value-type="float" office:value="25" table:style-name="ce5">
            <text:p>25</text:p>
          </table:table-cell>
          <table:table-cell office:value-type="float" office:value="-4920" table:formula="of:=[.G293]*[.J293]" table:style-name="ce5">
            <text:p>-492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OPERATIVA SOCIALE SOCIETA' DOLCE</text:p>
          </table:table-cell>
          <table:table-cell office:value-type="string" table:style-name="ce8">
            <text:p>6145 V9</text:p>
          </table:table-cell>
          <table:table-cell office:value-type="float" office:value="26528.82" table:style-name="ce5">
            <text:p>26528,82</text:p>
          </table:table-cell>
          <table:table-cell office:value-type="string" table:style-name="ce7">
            <text:p>30/12/2021</text:p>
          </table:table-cell>
          <table:table-cell office:value-type="float" office:value="22525.23" table:style-name="ce5">
            <text:p>22525,2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4/12/2021</text:p>
          </table:table-cell>
          <table:table-cell office:value-type="float" office:value="-16" table:style-name="ce5">
            <text:p>-16</text:p>
          </table:table-cell>
          <table:table-cell office:value-type="float" office:value="13" table:style-name="ce5">
            <text:p>13</text:p>
          </table:table-cell>
          <table:table-cell office:value-type="float" office:value="-360403.68" table:formula="of:=[.G294]*[.J294]" table:style-name="ce5">
            <text:p>-360403,6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OPERATIVA SOCIALE SOCIETA' DOLCE</text:p>
          </table:table-cell>
          <table:table-cell office:value-type="string" table:style-name="ce8">
            <text:p>6145 V9</text:p>
          </table:table-cell>
          <table:table-cell office:value-type="float" office:value="26528.82" table:style-name="ce5">
            <text:p>26528,82</text:p>
          </table:table-cell>
          <table:table-cell office:value-type="string" table:style-name="ce7">
            <text:p>30/12/2021</text:p>
          </table:table-cell>
          <table:table-cell office:value-type="float" office:value="2459.96" table:style-name="ce5">
            <text:p>2459,9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4/12/2021</text:p>
          </table:table-cell>
          <table:table-cell office:value-type="float" office:value="-16" table:style-name="ce5">
            <text:p>-16</text:p>
          </table:table-cell>
          <table:table-cell office:value-type="float" office:value="13" table:style-name="ce5">
            <text:p>13</text:p>
          </table:table-cell>
          <table:table-cell office:value-type="float" office:value="-39359.360000000001" table:formula="of:=[.G295]*[.J295]" table:style-name="ce5">
            <text:p>-39359,3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OPERATIVA SOCIALE SOCIETA' DOLCE</text:p>
          </table:table-cell>
          <table:table-cell office:value-type="string" table:style-name="ce8">
            <text:p>6145 V9</text:p>
          </table:table-cell>
          <table:table-cell office:value-type="float" office:value="26528.82" table:style-name="ce5">
            <text:p>26528,82</text:p>
          </table:table-cell>
          <table:table-cell office:value-type="string" table:style-name="ce7">
            <text:p>30/12/2021</text:p>
          </table:table-cell>
          <table:table-cell office:value-type="float" office:value="22525.23" table:style-name="ce5">
            <text:p>22525,2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4/12/2021</text:p>
          </table:table-cell>
          <table:table-cell office:value-type="float" office:value="-16" table:style-name="ce5">
            <text:p>-16</text:p>
          </table:table-cell>
          <table:table-cell office:value-type="float" office:value="13" table:style-name="ce5">
            <text:p>13</text:p>
          </table:table-cell>
          <table:table-cell office:value-type="float" office:value="-360403.68" table:formula="of:=[.G296]*[.J296]" table:style-name="ce5">
            <text:p>-360403,6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OPERATIVA SOCIALE SOCIETA' DOLCE</text:p>
          </table:table-cell>
          <table:table-cell office:value-type="string" table:style-name="ce8">
            <text:p>6146 V9</text:p>
          </table:table-cell>
          <table:table-cell office:value-type="float" office:value="20000" table:style-name="ce5">
            <text:p>20000</text:p>
          </table:table-cell>
          <table:table-cell office:value-type="string" table:style-name="ce7">
            <text:p>30/12/2021</text:p>
          </table:table-cell>
          <table:table-cell office:value-type="float" office:value="19047.62" table:style-name="ce5">
            <text:p>19047,6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4/12/2021</text:p>
          </table:table-cell>
          <table:table-cell office:value-type="float" office:value="-16" table:style-name="ce5">
            <text:p>-16</text:p>
          </table:table-cell>
          <table:table-cell office:value-type="float" office:value="13" table:style-name="ce5">
            <text:p>13</text:p>
          </table:table-cell>
          <table:table-cell office:value-type="float" office:value="-304761.92" table:formula="of:=[.G297]*[.J297]" table:style-name="ce5">
            <text:p>-304761,9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DOCTOR SHOP S.R.L.</text:p>
          </table:table-cell>
          <table:table-cell office:value-type="string" table:style-name="ce8">
            <text:p>63011/V</text:p>
          </table:table-cell>
          <table:table-cell office:value-type="float" office:value="109.8" table:style-name="ce5">
            <text:p>109,8</text:p>
          </table:table-cell>
          <table:table-cell office:value-type="string" table:style-name="ce7">
            <text:p>14/12/2021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2/2021</text:p>
          </table:table-cell>
          <table:table-cell office:value-type="float" office:value="-5" table:style-name="ce5">
            <text:p>-5</text:p>
          </table:table-cell>
          <table:table-cell office:value-type="float" office:value="24" table:style-name="ce5">
            <text:p>24</text:p>
          </table:table-cell>
          <table:table-cell office:value-type="float" office:value="-450" table:formula="of:=[.G298]*[.J298]" table:style-name="ce5">
            <text:p>-45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MAGINI CARLO ALBERTO</text:p>
          </table:table-cell>
          <table:table-cell office:value-type="float" office:value="68" table:style-name="ce8">
            <text:p>68</text:p>
          </table:table-cell>
          <table:table-cell office:value-type="float" office:value="1423.33" table:style-name="ce5">
            <text:p>1423,33</text:p>
          </table:table-cell>
          <table:table-cell office:value-type="string" table:style-name="ce7">
            <text:p>18/11/2021</text:p>
          </table:table-cell>
          <table:table-cell office:value-type="float" office:value="1166.6600000000001" table:style-name="ce5">
            <text:p>1166,6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8/10/2021</text:p>
          </table:table-cell>
          <table:table-cell office:value-type="float" office:value="-21" table:style-name="ce5">
            <text:p>-21</text:p>
          </table:table-cell>
          <table:table-cell office:value-type="float" office:value="10" table:style-name="ce5">
            <text:p>10</text:p>
          </table:table-cell>
          <table:table-cell office:value-type="float" office:value="-24499.86" table:formula="of:=[.G299]*[.J299]" table:style-name="ce5">
            <text:p>-24499,8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ENTRO FORNITURE SNC DI COSTA E SCALIATI</text:p>
          </table:table-cell>
          <table:table-cell office:value-type="string" table:style-name="ce8">
            <text:p>683PA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7">
            <text:p>13/11/2021</text:p>
          </table:table-cell>
          <table:table-cell office:value-type="float" office:value="230" table:style-name="ce5">
            <text:p>23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6/10/2021</text:p>
          </table:table-cell>
          <table:table-cell office:value-type="float" office:value="-18" table:style-name="ce5">
            <text:p>-18</text:p>
          </table:table-cell>
          <table:table-cell office:value-type="float" office:value="12" table:style-name="ce5">
            <text:p>12</text:p>
          </table:table-cell>
          <table:table-cell office:value-type="float" office:value="-4140" table:formula="of:=[.G300]*[.J300]" table:style-name="ce5">
            <text:p>-414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MULTICOPIA E ARREDA UFFICIO SRL</text:p>
          </table:table-cell>
          <table:table-cell office:value-type="float" office:value="6910" table:style-name="ce8">
            <text:p>6910</text:p>
          </table:table-cell>
          <table:table-cell office:value-type="float" office:value="1821.77" table:style-name="ce5">
            <text:p>1821,77</text:p>
          </table:table-cell>
          <table:table-cell office:value-type="string" table:style-name="ce7">
            <text:p>31/12/2021</text:p>
          </table:table-cell>
          <table:table-cell office:value-type="float" office:value="1493.25" table:style-name="ce5">
            <text:p>1493,2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4/12/2021</text:p>
          </table:table-cell>
          <table:table-cell office:value-type="float" office:value="-17" table:style-name="ce5">
            <text:p>-17</text:p>
          </table:table-cell>
          <table:table-cell office:value-type="float" office:value="59" table:style-name="ce5">
            <text:p>59</text:p>
          </table:table-cell>
          <table:table-cell office:value-type="float" office:value="-25385.25" table:formula="of:=[.G301]*[.J301]" table:style-name="ce5">
            <text:p>-25385,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7X02744625</text:p>
          </table:table-cell>
          <table:table-cell office:value-type="float" office:value="594.24" table:style-name="ce5">
            <text:p>594,24</text:p>
          </table:table-cell>
          <table:table-cell office:value-type="string" table:style-name="ce7">
            <text:p>11/10/2021</text:p>
          </table:table-cell>
          <table:table-cell office:value-type="float" office:value="487.08" table:style-name="ce5">
            <text:p>487,0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31" table:style-name="ce5">
            <text:p>-31</text:p>
          </table:table-cell>
          <table:table-cell office:value-type="float" office:value="27" table:style-name="ce5">
            <text:p>27</text:p>
          </table:table-cell>
          <table:table-cell office:value-type="float" office:value="-15099.48" table:formula="of:=[.G302]*[.J302]" table:style-name="ce5">
            <text:p>-15099,4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7X03458321</text:p>
          </table:table-cell>
          <table:table-cell office:value-type="float" office:value="558.25" table:style-name="ce5">
            <text:p>558,25</text:p>
          </table:table-cell>
          <table:table-cell office:value-type="string" table:style-name="ce7">
            <text:p>10/12/2021</text:p>
          </table:table-cell>
          <table:table-cell office:value-type="float" office:value="457.58" table:style-name="ce5">
            <text:p>457,5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28" table:style-name="ce5">
            <text:p>-28</text:p>
          </table:table-cell>
          <table:table-cell office:value-type="float" office:value="28" table:style-name="ce5">
            <text:p>28</text:p>
          </table:table-cell>
          <table:table-cell office:value-type="float" office:value="-12812.24" table:formula="of:=[.G303]*[.J303]" table:style-name="ce5">
            <text:p>-12812,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1132</text:p>
          </table:table-cell>
          <table:table-cell office:value-type="float" office:value="67.36" table:style-name="ce5">
            <text:p>67,36</text:p>
          </table:table-cell>
          <table:table-cell office:value-type="string" table:style-name="ce7">
            <text:p>25/10/2021</text:p>
          </table:table-cell>
          <table:table-cell office:value-type="float" office:value="55.21" table:style-name="ce5">
            <text:p>55,2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2484.4499999999998" table:formula="of:=[.G304]*[.J304]" table:style-name="ce5">
            <text:p>-2484,4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1149</text:p>
          </table:table-cell>
          <table:table-cell office:value-type="float" office:value="21.35" table:style-name="ce5">
            <text:p>21,35</text:p>
          </table:table-cell>
          <table:table-cell office:value-type="string" table:style-name="ce7">
            <text:p>25/10/2021</text:p>
          </table:table-cell>
          <table:table-cell office:value-type="float" office:value="17.5" table:style-name="ce5">
            <text:p>17,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787.5" table:formula="of:=[.G305]*[.J305]" table:style-name="ce5">
            <text:p>-787,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1182</text:p>
          </table:table-cell>
          <table:table-cell office:value-type="float" office:value="17.079999999999998" table:style-name="ce5">
            <text:p>17,08</text:p>
          </table:table-cell>
          <table:table-cell office:value-type="string" table:style-name="ce7">
            <text:p>25/10/2021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630" table:formula="of:=[.G306]*[.J306]" table:style-name="ce5">
            <text:p>-63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1243</text:p>
          </table:table-cell>
          <table:table-cell office:value-type="float" office:value="67.36" table:style-name="ce5">
            <text:p>67,36</text:p>
          </table:table-cell>
          <table:table-cell office:value-type="string" table:style-name="ce7">
            <text:p>25/10/2021</text:p>
          </table:table-cell>
          <table:table-cell office:value-type="float" office:value="55.21" table:style-name="ce5">
            <text:p>55,2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2484.4499999999998" table:formula="of:=[.G307]*[.J307]" table:style-name="ce5">
            <text:p>-2484,4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1484</text:p>
          </table:table-cell>
          <table:table-cell office:value-type="float" office:value="78.2" table:style-name="ce5">
            <text:p>78,2</text:p>
          </table:table-cell>
          <table:table-cell office:value-type="string" table:style-name="ce7">
            <text:p>25/10/2021</text:p>
          </table:table-cell>
          <table:table-cell office:value-type="float" office:value="64.099999999999994" table:style-name="ce5">
            <text:p>64,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2884.4999999999995" table:formula="of:=[.G308]*[.J308]" table:style-name="ce5">
            <text:p>-2884,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2041</text:p>
          </table:table-cell>
          <table:table-cell office:value-type="float" office:value="30.55" table:style-name="ce5">
            <text:p>30,55</text:p>
          </table:table-cell>
          <table:table-cell office:value-type="string" table:style-name="ce7">
            <text:p>25/10/2021</text:p>
          </table:table-cell>
          <table:table-cell office:value-type="float" office:value="25.04" table:style-name="ce5">
            <text:p>25,0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1126.8" table:formula="of:=[.G309]*[.J309]" table:style-name="ce5">
            <text:p>-1126,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2060</text:p>
          </table:table-cell>
          <table:table-cell office:value-type="float" office:value="34.590000000000003" table:style-name="ce5">
            <text:p>34,59</text:p>
          </table:table-cell>
          <table:table-cell office:value-type="string" table:style-name="ce7">
            <text:p>25/10/2021</text:p>
          </table:table-cell>
          <table:table-cell office:value-type="float" office:value="28.35" table:style-name="ce5">
            <text:p>28,3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1275.75" table:formula="of:=[.G310]*[.J310]" table:style-name="ce5">
            <text:p>-1275,7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2382</text:p>
          </table:table-cell>
          <table:table-cell office:value-type="float" office:value="18.68" table:style-name="ce5">
            <text:p>18,68</text:p>
          </table:table-cell>
          <table:table-cell office:value-type="string" table:style-name="ce7">
            <text:p>25/10/2021</text:p>
          </table:table-cell>
          <table:table-cell office:value-type="float" office:value="15.31" table:style-name="ce5">
            <text:p>15,3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688.95" table:formula="of:=[.G311]*[.J311]" table:style-name="ce5">
            <text:p>-688,9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2414</text:p>
          </table:table-cell>
          <table:table-cell office:value-type="float" office:value="3.15" table:style-name="ce5">
            <text:p>3,15</text:p>
          </table:table-cell>
          <table:table-cell office:value-type="string" table:style-name="ce7">
            <text:p>25/10/2021</text:p>
          </table:table-cell>
          <table:table-cell office:value-type="float" office:value="2.58" table:style-name="ce5">
            <text:p>2,5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116.10000000000001" table:formula="of:=[.G312]*[.J312]" table:style-name="ce5">
            <text:p>-116,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2430</text:p>
          </table:table-cell>
          <table:table-cell office:value-type="float" office:value="67.36" table:style-name="ce5">
            <text:p>67,36</text:p>
          </table:table-cell>
          <table:table-cell office:value-type="string" table:style-name="ce7">
            <text:p>25/10/2021</text:p>
          </table:table-cell>
          <table:table-cell office:value-type="float" office:value="55.21" table:style-name="ce5">
            <text:p>55,2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2484.4499999999998" table:formula="of:=[.G313]*[.J313]" table:style-name="ce5">
            <text:p>-2484,4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2611</text:p>
          </table:table-cell>
          <table:table-cell office:value-type="float" office:value="64.87" table:style-name="ce5">
            <text:p>64,87</text:p>
          </table:table-cell>
          <table:table-cell office:value-type="string" table:style-name="ce7">
            <text:p>25/10/2021</text:p>
          </table:table-cell>
          <table:table-cell office:value-type="float" office:value="53.17" table:style-name="ce5">
            <text:p>53,1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2392.65" table:formula="of:=[.G314]*[.J314]" table:style-name="ce5">
            <text:p>-2392,6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2818</text:p>
          </table:table-cell>
          <table:table-cell office:value-type="float" office:value="18.309999999999999" table:style-name="ce5">
            <text:p>18,31</text:p>
          </table:table-cell>
          <table:table-cell office:value-type="string" table:style-name="ce7">
            <text:p>25/10/2021</text:p>
          </table:table-cell>
          <table:table-cell office:value-type="float" office:value="15.01" table:style-name="ce5">
            <text:p>15,0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675.45" table:formula="of:=[.G315]*[.J315]" table:style-name="ce5">
            <text:p>-675,4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2910</text:p>
          </table:table-cell>
          <table:table-cell office:value-type="float" office:value="18.5" table:style-name="ce5">
            <text:p>18,5</text:p>
          </table:table-cell>
          <table:table-cell office:value-type="string" table:style-name="ce7">
            <text:p>25/10/2021</text:p>
          </table:table-cell>
          <table:table-cell office:value-type="float" office:value="15.16" table:style-name="ce5">
            <text:p>15,1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682.2" table:formula="of:=[.G316]*[.J316]" table:style-name="ce5">
            <text:p>-682,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3029</text:p>
          </table:table-cell>
          <table:table-cell office:value-type="float" office:value="70.91" table:style-name="ce5">
            <text:p>70,91</text:p>
          </table:table-cell>
          <table:table-cell office:value-type="string" table:style-name="ce7">
            <text:p>25/10/2021</text:p>
          </table:table-cell>
          <table:table-cell office:value-type="float" office:value="58.12" table:style-name="ce5">
            <text:p>58,1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2615.4" table:formula="of:=[.G317]*[.J317]" table:style-name="ce5">
            <text:p>-2615,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3295</text:p>
          </table:table-cell>
          <table:table-cell office:value-type="float" office:value="18.5" table:style-name="ce5">
            <text:p>18,5</text:p>
          </table:table-cell>
          <table:table-cell office:value-type="string" table:style-name="ce7">
            <text:p>25/10/2021</text:p>
          </table:table-cell>
          <table:table-cell office:value-type="float" office:value="15.16" table:style-name="ce5">
            <text:p>15,1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682.2" table:formula="of:=[.G318]*[.J318]" table:style-name="ce5">
            <text:p>-682,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3368</text:p>
          </table:table-cell>
          <table:table-cell office:value-type="float" office:value="30" table:style-name="ce5">
            <text:p>30</text:p>
          </table:table-cell>
          <table:table-cell office:value-type="string" table:style-name="ce7">
            <text:p>25/10/2021</text:p>
          </table:table-cell>
          <table:table-cell office:value-type="float" office:value="24.59" table:style-name="ce5">
            <text:p>24,5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1106.55" table:formula="of:=[.G319]*[.J319]" table:style-name="ce5">
            <text:p>-1106,5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4189</text:p>
          </table:table-cell>
          <table:table-cell office:value-type="float" office:value="22.57" table:style-name="ce5">
            <text:p>22,57</text:p>
          </table:table-cell>
          <table:table-cell office:value-type="string" table:style-name="ce7">
            <text:p>25/10/2021</text:p>
          </table:table-cell>
          <table:table-cell office:value-type="float" office:value="18.5" table:style-name="ce5">
            <text:p>18,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832.5" table:formula="of:=[.G320]*[.J320]" table:style-name="ce5">
            <text:p>-832,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4212</text:p>
          </table:table-cell>
          <table:table-cell office:value-type="float" office:value="17.18" table:style-name="ce5">
            <text:p>17,18</text:p>
          </table:table-cell>
          <table:table-cell office:value-type="string" table:style-name="ce7">
            <text:p>25/10/2021</text:p>
          </table:table-cell>
          <table:table-cell office:value-type="float" office:value="14.08" table:style-name="ce5">
            <text:p>14,0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633.6" table:formula="of:=[.G321]*[.J321]" table:style-name="ce5">
            <text:p>-633,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4391</text:p>
          </table:table-cell>
          <table:table-cell office:value-type="float" office:value="17.079999999999998" table:style-name="ce5">
            <text:p>17,08</text:p>
          </table:table-cell>
          <table:table-cell office:value-type="string" table:style-name="ce7">
            <text:p>25/10/2021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630" table:formula="of:=[.G322]*[.J322]" table:style-name="ce5">
            <text:p>-63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4679</text:p>
          </table:table-cell>
          <table:table-cell office:value-type="float" office:value="32.21" table:style-name="ce5">
            <text:p>32,21</text:p>
          </table:table-cell>
          <table:table-cell office:value-type="string" table:style-name="ce7">
            <text:p>25/10/2021</text:p>
          </table:table-cell>
          <table:table-cell office:value-type="float" office:value="26.4" table:style-name="ce5">
            <text:p>26,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1188" table:formula="of:=[.G323]*[.J323]" table:style-name="ce5">
            <text:p>-11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4777</text:p>
          </table:table-cell>
          <table:table-cell office:value-type="float" office:value="44.35" table:style-name="ce5">
            <text:p>44,35</text:p>
          </table:table-cell>
          <table:table-cell office:value-type="string" table:style-name="ce7">
            <text:p>25/10/2021</text:p>
          </table:table-cell>
          <table:table-cell office:value-type="float" office:value="36.35" table:style-name="ce5">
            <text:p>36,3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1635.75" table:formula="of:=[.G324]*[.J324]" table:style-name="ce5">
            <text:p>-1635,7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4939</text:p>
          </table:table-cell>
          <table:table-cell office:value-type="float" office:value="29.28" table:style-name="ce5">
            <text:p>29,28</text:p>
          </table:table-cell>
          <table:table-cell office:value-type="string" table:style-name="ce7">
            <text:p>25/10/2021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1080" table:formula="of:=[.G325]*[.J325]" table:style-name="ce5">
            <text:p>-1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5382</text:p>
          </table:table-cell>
          <table:table-cell office:value-type="float" office:value="80.39" table:style-name="ce5">
            <text:p>80,39</text:p>
          </table:table-cell>
          <table:table-cell office:value-type="string" table:style-name="ce7">
            <text:p>25/10/2021</text:p>
          </table:table-cell>
          <table:table-cell office:value-type="float" office:value="65.89" table:style-name="ce5">
            <text:p>65,8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2965.05" table:formula="of:=[.G326]*[.J326]" table:style-name="ce5">
            <text:p>-2965,0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5616</text:p>
          </table:table-cell>
          <table:table-cell office:value-type="float" office:value="91.72" table:style-name="ce5">
            <text:p>91,72</text:p>
          </table:table-cell>
          <table:table-cell office:value-type="string" table:style-name="ce7">
            <text:p>25/10/2021</text:p>
          </table:table-cell>
          <table:table-cell office:value-type="float" office:value="75.180000000000007" table:style-name="ce5">
            <text:p>75,1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3383.1000000000004" table:formula="of:=[.G327]*[.J327]" table:style-name="ce5">
            <text:p>-3383,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475662</text:p>
          </table:table-cell>
          <table:table-cell office:value-type="float" office:value="30.49" table:style-name="ce5">
            <text:p>30,49</text:p>
          </table:table-cell>
          <table:table-cell office:value-type="string" table:style-name="ce7">
            <text:p>25/10/2021</text:p>
          </table:table-cell>
          <table:table-cell office:value-type="float" office:value="24.99" table:style-name="ce5">
            <text:p>24,9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0/09/2021</text:p>
          </table:table-cell>
          <table:table-cell office:value-type="float" office:value="-45" table:style-name="ce5">
            <text:p>-45</text:p>
          </table:table-cell>
          <table:table-cell office:value-type="float" office:value="26" table:style-name="ce5">
            <text:p>26</text:p>
          </table:table-cell>
          <table:table-cell office:value-type="float" office:value="-1124.55" table:formula="of:=[.G328]*[.J328]" table:style-name="ce5">
            <text:p>-1124,5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1387</text:p>
          </table:table-cell>
          <table:table-cell office:value-type="float" office:value="85.68" table:style-name="ce5">
            <text:p>85,68</text:p>
          </table:table-cell>
          <table:table-cell office:value-type="string" table:style-name="ce7">
            <text:p>31/12/2021</text:p>
          </table:table-cell>
          <table:table-cell office:value-type="float" office:value="70.23" table:style-name="ce5">
            <text:p>70,2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3441.27" table:formula="of:=[.G329]*[.J329]" table:style-name="ce5">
            <text:p>-3441,2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1428</text:p>
          </table:table-cell>
          <table:table-cell office:value-type="float" office:value="24.05" table:style-name="ce5">
            <text:p>24,05</text:p>
          </table:table-cell>
          <table:table-cell office:value-type="string" table:style-name="ce7">
            <text:p>31/12/2021</text:p>
          </table:table-cell>
          <table:table-cell office:value-type="float" office:value="19.71" table:style-name="ce5">
            <text:p>19,7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965.79000000000008" table:formula="of:=[.G330]*[.J330]" table:style-name="ce5">
            <text:p>-965,7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1793</text:p>
          </table:table-cell>
          <table:table-cell office:value-type="float" office:value="26.11" table:style-name="ce5">
            <text:p>26,11</text:p>
          </table:table-cell>
          <table:table-cell office:value-type="string" table:style-name="ce7">
            <text:p>31/12/2021</text:p>
          </table:table-cell>
          <table:table-cell office:value-type="float" office:value="21.4" table:style-name="ce5">
            <text:p>21,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1048.5999999999999" table:formula="of:=[.G331]*[.J331]" table:style-name="ce5">
            <text:p>-1048,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2057</text:p>
          </table:table-cell>
          <table:table-cell office:value-type="float" office:value="25.07" table:style-name="ce5">
            <text:p>25,07</text:p>
          </table:table-cell>
          <table:table-cell office:value-type="string" table:style-name="ce7">
            <text:p>31/12/2021</text:p>
          </table:table-cell>
          <table:table-cell office:value-type="float" office:value="20.55" table:style-name="ce5">
            <text:p>20,5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1006.95" table:formula="of:=[.G332]*[.J332]" table:style-name="ce5">
            <text:p>-1006,9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2293</text:p>
          </table:table-cell>
          <table:table-cell office:value-type="float" office:value="66.8" table:style-name="ce5">
            <text:p>66,8</text:p>
          </table:table-cell>
          <table:table-cell office:value-type="string" table:style-name="ce7">
            <text:p>31/12/2021</text:p>
          </table:table-cell>
          <table:table-cell office:value-type="float" office:value="54.75" table:style-name="ce5">
            <text:p>54,7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2682.75" table:formula="of:=[.G333]*[.J333]" table:style-name="ce5">
            <text:p>-2682,7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2391</text:p>
          </table:table-cell>
          <table:table-cell office:value-type="float" office:value="24.12" table:style-name="ce5">
            <text:p>24,12</text:p>
          </table:table-cell>
          <table:table-cell office:value-type="string" table:style-name="ce7">
            <text:p>31/12/2021</text:p>
          </table:table-cell>
          <table:table-cell office:value-type="float" office:value="19.77" table:style-name="ce5">
            <text:p>19,7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968.73" table:formula="of:=[.G334]*[.J334]" table:style-name="ce5">
            <text:p>-968,7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2621</text:p>
          </table:table-cell>
          <table:table-cell office:value-type="float" office:value="35.08" table:style-name="ce5">
            <text:p>35,08</text:p>
          </table:table-cell>
          <table:table-cell office:value-type="string" table:style-name="ce7">
            <text:p>31/12/2021</text:p>
          </table:table-cell>
          <table:table-cell office:value-type="float" office:value="28.75" table:style-name="ce5">
            <text:p>28,7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1408.75" table:formula="of:=[.G335]*[.J335]" table:style-name="ce5">
            <text:p>-1408,7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3005</text:p>
          </table:table-cell>
          <table:table-cell office:value-type="float" office:value="67.95" table:style-name="ce5">
            <text:p>67,95</text:p>
          </table:table-cell>
          <table:table-cell office:value-type="string" table:style-name="ce7">
            <text:p>31/12/2021</text:p>
          </table:table-cell>
          <table:table-cell office:value-type="float" office:value="55.7" table:style-name="ce5">
            <text:p>55,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2729.3" table:formula="of:=[.G336]*[.J336]" table:style-name="ce5">
            <text:p>-2729,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3060</text:p>
          </table:table-cell>
          <table:table-cell office:value-type="float" office:value="23.18" table:style-name="ce5">
            <text:p>23,18</text:p>
          </table:table-cell>
          <table:table-cell office:value-type="string" table:style-name="ce7">
            <text:p>31/12/202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931" table:formula="of:=[.G337]*[.J337]" table:style-name="ce5">
            <text:p>-93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3262</text:p>
          </table:table-cell>
          <table:table-cell office:value-type="float" office:value="3.15" table:style-name="ce5">
            <text:p>3,15</text:p>
          </table:table-cell>
          <table:table-cell office:value-type="string" table:style-name="ce7">
            <text:p>31/12/2021</text:p>
          </table:table-cell>
          <table:table-cell office:value-type="float" office:value="2.58" table:style-name="ce5">
            <text:p>2,5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126.42" table:formula="of:=[.G338]*[.J338]" table:style-name="ce5">
            <text:p>-126,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3286</text:p>
          </table:table-cell>
          <table:table-cell office:value-type="float" office:value="18.309999999999999" table:style-name="ce5">
            <text:p>18,31</text:p>
          </table:table-cell>
          <table:table-cell office:value-type="string" table:style-name="ce7">
            <text:p>31/12/2021</text:p>
          </table:table-cell>
          <table:table-cell office:value-type="float" office:value="15.01" table:style-name="ce5">
            <text:p>15,0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735.49" table:formula="of:=[.G339]*[.J339]" table:style-name="ce5">
            <text:p>-735,4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3461</text:p>
          </table:table-cell>
          <table:table-cell office:value-type="float" office:value="60.89" table:style-name="ce5">
            <text:p>60,89</text:p>
          </table:table-cell>
          <table:table-cell office:value-type="string" table:style-name="ce7">
            <text:p>31/12/2021</text:p>
          </table:table-cell>
          <table:table-cell office:value-type="float" office:value="49.91" table:style-name="ce5">
            <text:p>49,9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2445.5899999999997" table:formula="of:=[.G340]*[.J340]" table:style-name="ce5">
            <text:p>-2445,5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3661</text:p>
          </table:table-cell>
          <table:table-cell office:value-type="float" office:value="67.36" table:style-name="ce5">
            <text:p>67,36</text:p>
          </table:table-cell>
          <table:table-cell office:value-type="string" table:style-name="ce7">
            <text:p>31/12/2021</text:p>
          </table:table-cell>
          <table:table-cell office:value-type="float" office:value="55.21" table:style-name="ce5">
            <text:p>55,2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2705.29" table:formula="of:=[.G341]*[.J341]" table:style-name="ce5">
            <text:p>-2705,2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3736</text:p>
          </table:table-cell>
          <table:table-cell office:value-type="float" office:value="29.16" table:style-name="ce5">
            <text:p>29,16</text:p>
          </table:table-cell>
          <table:table-cell office:value-type="string" table:style-name="ce7">
            <text:p>31/12/2021</text:p>
          </table:table-cell>
          <table:table-cell office:value-type="float" office:value="23.9" table:style-name="ce5">
            <text:p>23,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1171.0999999999999" table:formula="of:=[.G342]*[.J342]" table:style-name="ce5">
            <text:p>-1171,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3982</text:p>
          </table:table-cell>
          <table:table-cell office:value-type="float" office:value="18.5" table:style-name="ce5">
            <text:p>18,5</text:p>
          </table:table-cell>
          <table:table-cell office:value-type="string" table:style-name="ce7">
            <text:p>31/12/2021</text:p>
          </table:table-cell>
          <table:table-cell office:value-type="float" office:value="15.16" table:style-name="ce5">
            <text:p>15,1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742.84" table:formula="of:=[.G343]*[.J343]" table:style-name="ce5">
            <text:p>-742,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4027</text:p>
          </table:table-cell>
          <table:table-cell office:value-type="float" office:value="18.5" table:style-name="ce5">
            <text:p>18,5</text:p>
          </table:table-cell>
          <table:table-cell office:value-type="string" table:style-name="ce7">
            <text:p>31/12/2021</text:p>
          </table:table-cell>
          <table:table-cell office:value-type="float" office:value="15.16" table:style-name="ce5">
            <text:p>15,1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742.84" table:formula="of:=[.G344]*[.J344]" table:style-name="ce5">
            <text:p>-742,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4452</text:p>
          </table:table-cell>
          <table:table-cell office:value-type="float" office:value="21.35" table:style-name="ce5">
            <text:p>21,35</text:p>
          </table:table-cell>
          <table:table-cell office:value-type="string" table:style-name="ce7">
            <text:p>31/12/2021</text:p>
          </table:table-cell>
          <table:table-cell office:value-type="float" office:value="17.5" table:style-name="ce5">
            <text:p>17,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857.5" table:formula="of:=[.G345]*[.J345]" table:style-name="ce5">
            <text:p>-857,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4496</text:p>
          </table:table-cell>
          <table:table-cell office:value-type="float" office:value="12.11" table:style-name="ce5">
            <text:p>12,11</text:p>
          </table:table-cell>
          <table:table-cell office:value-type="string" table:style-name="ce7">
            <text:p>31/12/2021</text:p>
          </table:table-cell>
          <table:table-cell office:value-type="float" office:value="9.93" table:style-name="ce5">
            <text:p>9,9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486.57" table:formula="of:=[.G346]*[.J346]" table:style-name="ce5">
            <text:p>-486,5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4497</text:p>
          </table:table-cell>
          <table:table-cell office:value-type="float" office:value="10.98" table:style-name="ce5">
            <text:p>10,98</text:p>
          </table:table-cell>
          <table:table-cell office:value-type="string" table:style-name="ce7">
            <text:p>31/12/202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441" table:formula="of:=[.G347]*[.J347]" table:style-name="ce5">
            <text:p>-44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4628</text:p>
          </table:table-cell>
          <table:table-cell office:value-type="float" office:value="67.36" table:style-name="ce5">
            <text:p>67,36</text:p>
          </table:table-cell>
          <table:table-cell office:value-type="string" table:style-name="ce7">
            <text:p>31/12/2021</text:p>
          </table:table-cell>
          <table:table-cell office:value-type="float" office:value="55.21" table:style-name="ce5">
            <text:p>55,2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2705.29" table:formula="of:=[.G348]*[.J348]" table:style-name="ce5">
            <text:p>-2705,2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4910</text:p>
          </table:table-cell>
          <table:table-cell office:value-type="float" office:value="10.98" table:style-name="ce5">
            <text:p>10,98</text:p>
          </table:table-cell>
          <table:table-cell office:value-type="string" table:style-name="ce7">
            <text:p>31/12/202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441" table:formula="of:=[.G349]*[.J349]" table:style-name="ce5">
            <text:p>-44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5183</text:p>
          </table:table-cell>
          <table:table-cell office:value-type="float" office:value="70.91" table:style-name="ce5">
            <text:p>70,91</text:p>
          </table:table-cell>
          <table:table-cell office:value-type="string" table:style-name="ce7">
            <text:p>31/12/2021</text:p>
          </table:table-cell>
          <table:table-cell office:value-type="float" office:value="58.12" table:style-name="ce5">
            <text:p>58,1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2847.8799999999997" table:formula="of:=[.G350]*[.J350]" table:style-name="ce5">
            <text:p>-2847,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5244</text:p>
          </table:table-cell>
          <table:table-cell office:value-type="float" office:value="16.47" table:style-name="ce5">
            <text:p>16,47</text:p>
          </table:table-cell>
          <table:table-cell office:value-type="string" table:style-name="ce7">
            <text:p>31/12/2021</text:p>
          </table:table-cell>
          <table:table-cell office:value-type="float" office:value="13.5" table:style-name="ce5">
            <text:p>13,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661.5" table:formula="of:=[.G351]*[.J351]" table:style-name="ce5">
            <text:p>-661,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5290</text:p>
          </table:table-cell>
          <table:table-cell office:value-type="float" office:value="10.98" table:style-name="ce5">
            <text:p>10,98</text:p>
          </table:table-cell>
          <table:table-cell office:value-type="string" table:style-name="ce7">
            <text:p>31/12/202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441" table:formula="of:=[.G352]*[.J352]" table:style-name="ce5">
            <text:p>-44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TIM S.P.A.</text:p>
          </table:table-cell>
          <table:table-cell office:value-type="string" table:style-name="ce8">
            <text:p>8H00595430</text:p>
          </table:table-cell>
          <table:table-cell office:value-type="float" office:value="67.36" table:style-name="ce5">
            <text:p>67,36</text:p>
          </table:table-cell>
          <table:table-cell office:value-type="string" table:style-name="ce7">
            <text:p>31/12/2021</text:p>
          </table:table-cell>
          <table:table-cell office:value-type="float" office:value="55.21" table:style-name="ce5">
            <text:p>55,2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2/11/2021</text:p>
          </table:table-cell>
          <table:table-cell office:value-type="float" office:value="-49" table:style-name="ce5">
            <text:p>-49</text:p>
          </table:table-cell>
          <table:table-cell office:value-type="float" office:value="28" table:style-name="ce5">
            <text:p>28</text:p>
          </table:table-cell>
          <table:table-cell office:value-type="float" office:value="-2705.29" table:formula="of:=[.G353]*[.J353]" table:style-name="ce5">
            <text:p>-2705,2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IBRERIE FELTRINELLI S.R.L.</text:p>
          </table:table-cell>
          <table:table-cell office:value-type="float" office:value="8000060130" table:style-name="ce8">
            <text:p>8000060130</text:p>
          </table:table-cell>
          <table:table-cell office:value-type="float" office:value="1534.14" table:style-name="ce5">
            <text:p>1534,14</text:p>
          </table:table-cell>
          <table:table-cell office:value-type="string" table:style-name="ce7">
            <text:p>31/12/2021</text:p>
          </table:table-cell>
          <table:table-cell office:value-type="float" office:value="1534.14" table:style-name="ce5">
            <text:p>1534,1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4/12/2021</text:p>
          </table:table-cell>
          <table:table-cell office:value-type="float" office:value="-17" table:style-name="ce5">
            <text:p>-17</text:p>
          </table:table-cell>
          <table:table-cell office:value-type="float" office:value="13" table:style-name="ce5">
            <text:p>13</text:p>
          </table:table-cell>
          <table:table-cell office:value-type="float" office:value="-26080.38" table:formula="of:=[.G354]*[.J354]" table:style-name="ce5">
            <text:p>-26080,3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RETE FERROVIARIA ITALIANA SPA</text:p>
          </table:table-cell>
          <table:table-cell office:value-type="float" office:value="8201083395" table:style-name="ce8">
            <text:p>8201083395</text:p>
          </table:table-cell>
          <table:table-cell office:value-type="float" office:value="870.26" table:style-name="ce5">
            <text:p>870,26</text:p>
          </table:table-cell>
          <table:table-cell office:value-type="string" table:style-name="ce7">
            <text:p>25/10/2021</text:p>
          </table:table-cell>
          <table:table-cell office:value-type="float" office:value="713.33" table:style-name="ce5">
            <text:p>713,3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5" table:style-name="ce5">
            <text:p>-5</text:p>
          </table:table-cell>
          <table:table-cell office:value-type="float" office:value="18" table:style-name="ce5">
            <text:p>18</text:p>
          </table:table-cell>
          <table:table-cell office:value-type="float" office:value="-3566.65" table:formula="of:=[.G355]*[.J355]" table:style-name="ce5">
            <text:p>-3566,6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RETE FERROVIARIA ITALIANA SPA</text:p>
          </table:table-cell>
          <table:table-cell office:value-type="float" office:value="8201088700" table:style-name="ce8">
            <text:p>8201088700</text:p>
          </table:table-cell>
          <table:table-cell office:value-type="float" office:value="870.26" table:style-name="ce5">
            <text:p>870,26</text:p>
          </table:table-cell>
          <table:table-cell office:value-type="string" table:style-name="ce7">
            <text:p>25/11/2021</text:p>
          </table:table-cell>
          <table:table-cell office:value-type="float" office:value="713.33" table:style-name="ce5">
            <text:p>713,3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9/11/2021</text:p>
          </table:table-cell>
          <table:table-cell office:value-type="float" office:value="-6" table:style-name="ce5">
            <text:p>-6</text:p>
          </table:table-cell>
          <table:table-cell office:value-type="float" office:value="16" table:style-name="ce5">
            <text:p>16</text:p>
          </table:table-cell>
          <table:table-cell office:value-type="float" office:value="-4279.9800000000005" table:formula="of:=[.G356]*[.J356]" table:style-name="ce5">
            <text:p>-4279,9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RETE FERROVIARIA ITALIANA SPA</text:p>
          </table:table-cell>
          <table:table-cell office:value-type="float" office:value="8201092727" table:style-name="ce8">
            <text:p>8201092727</text:p>
          </table:table-cell>
          <table:table-cell office:value-type="float" office:value="870.26" table:style-name="ce5">
            <text:p>870,26</text:p>
          </table:table-cell>
          <table:table-cell office:value-type="string" table:style-name="ce7">
            <text:p>25/12/2021</text:p>
          </table:table-cell>
          <table:table-cell office:value-type="float" office:value="713.33" table:style-name="ce5">
            <text:p>713,3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15/12/2021</text:p>
          </table:table-cell>
          <table:table-cell office:value-type="float" office:value="-10" table:style-name="ce5">
            <text:p>-10</text:p>
          </table:table-cell>
          <table:table-cell office:value-type="float" office:value="13" table:style-name="ce5">
            <text:p>13</text:p>
          </table:table-cell>
          <table:table-cell office:value-type="float" office:value="-7133.3" table:formula="of:=[.G357]*[.J357]" table:style-name="ce5">
            <text:p>-7133,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287261" table:style-name="ce8">
            <text:p>821000287261</text:p>
          </table:table-cell>
          <table:table-cell office:value-type="float" office:value="304.79000000000002" table:style-name="ce5">
            <text:p>304,79</text:p>
          </table:table-cell>
          <table:table-cell office:value-type="string" table:style-name="ce7">
            <text:p>07/10/2021</text:p>
          </table:table-cell>
          <table:table-cell office:value-type="float" office:value="249.83" table:style-name="ce5">
            <text:p>249,8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" table:style-name="ce5">
            <text:p>-2</text:p>
          </table:table-cell>
          <table:table-cell office:value-type="float" office:value="28" table:style-name="ce5">
            <text:p>28</text:p>
          </table:table-cell>
          <table:table-cell office:value-type="float" office:value="-499.66" table:formula="of:=[.G358]*[.J358]" table:style-name="ce5">
            <text:p>-499,6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2124" table:style-name="ce8">
            <text:p>821000302124</text:p>
          </table:table-cell>
          <table:table-cell office:value-type="float" office:value="80.459999999999994" table:style-name="ce5">
            <text:p>80,46</text:p>
          </table:table-cell>
          <table:table-cell office:value-type="string" table:style-name="ce7">
            <text:p>28/10/2021</text:p>
          </table:table-cell>
          <table:table-cell office:value-type="float" office:value="65.95" table:style-name="ce5">
            <text:p>65,9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1516.8500000000001" table:formula="of:=[.G359]*[.J359]" table:style-name="ce5">
            <text:p>-1516,8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2125" table:style-name="ce8">
            <text:p>821000302125</text:p>
          </table:table-cell>
          <table:table-cell office:value-type="float" office:value="32.29" table:style-name="ce5">
            <text:p>32,29</text:p>
          </table:table-cell>
          <table:table-cell office:value-type="string" table:style-name="ce7">
            <text:p>28/10/2021</text:p>
          </table:table-cell>
          <table:table-cell office:value-type="float" office:value="26.47" table:style-name="ce5">
            <text:p>26,4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608.80999999999995" table:formula="of:=[.G360]*[.J360]" table:style-name="ce5">
            <text:p>-608,8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2126" table:style-name="ce8">
            <text:p>821000302126</text:p>
          </table:table-cell>
          <table:table-cell office:value-type="float" office:value="18.98" table:style-name="ce5">
            <text:p>18,98</text:p>
          </table:table-cell>
          <table:table-cell office:value-type="string" table:style-name="ce7">
            <text:p>28/10/2021</text:p>
          </table:table-cell>
          <table:table-cell office:value-type="float" office:value="15.56" table:style-name="ce5">
            <text:p>15,5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357.88" table:formula="of:=[.G361]*[.J361]" table:style-name="ce5">
            <text:p>-357,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2127" table:style-name="ce8">
            <text:p>821000302127</text:p>
          </table:table-cell>
          <table:table-cell office:value-type="float" office:value="160.53" table:style-name="ce5">
            <text:p>160,53</text:p>
          </table:table-cell>
          <table:table-cell office:value-type="string" table:style-name="ce7">
            <text:p>28/10/2021</text:p>
          </table:table-cell>
          <table:table-cell office:value-type="float" office:value="131.58000000000001" table:style-name="ce5">
            <text:p>131,5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3026.34" table:formula="of:=[.G362]*[.J362]" table:style-name="ce5">
            <text:p>-3026,3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2128" table:style-name="ce8">
            <text:p>821000302128</text:p>
          </table:table-cell>
          <table:table-cell office:value-type="float" office:value="35.31" table:style-name="ce5">
            <text:p>35,31</text:p>
          </table:table-cell>
          <table:table-cell office:value-type="string" table:style-name="ce7">
            <text:p>28/10/2021</text:p>
          </table:table-cell>
          <table:table-cell office:value-type="float" office:value="28.94" table:style-name="ce5">
            <text:p>28,9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665.62" table:formula="of:=[.G363]*[.J363]" table:style-name="ce5">
            <text:p>-665,6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2129" table:style-name="ce8">
            <text:p>821000302129</text:p>
          </table:table-cell>
          <table:table-cell office:value-type="float" office:value="828.26" table:style-name="ce5">
            <text:p>828,26</text:p>
          </table:table-cell>
          <table:table-cell office:value-type="string" table:style-name="ce7">
            <text:p>28/10/2021</text:p>
          </table:table-cell>
          <table:table-cell office:value-type="float" office:value="678.9" table:style-name="ce5">
            <text:p>678,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15614.699999999999" table:formula="of:=[.G364]*[.J364]" table:style-name="ce5">
            <text:p>-15614,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08" table:style-name="ce8">
            <text:p>821000304508</text:p>
          </table:table-cell>
          <table:table-cell office:value-type="float" office:value="178.99" table:style-name="ce5">
            <text:p>178,99</text:p>
          </table:table-cell>
          <table:table-cell office:value-type="string" table:style-name="ce7">
            <text:p>28/10/2021</text:p>
          </table:table-cell>
          <table:table-cell office:value-type="float" office:value="146.71" table:style-name="ce5">
            <text:p>146,7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3374.3300000000004" table:formula="of:=[.G365]*[.J365]" table:style-name="ce5">
            <text:p>-3374,3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09" table:style-name="ce8">
            <text:p>821000304509</text:p>
          </table:table-cell>
          <table:table-cell office:value-type="float" office:value="85.41" table:style-name="ce5">
            <text:p>85,41</text:p>
          </table:table-cell>
          <table:table-cell office:value-type="string" table:style-name="ce7">
            <text:p>28/10/2021</text:p>
          </table:table-cell>
          <table:table-cell office:value-type="float" office:value="70.010000000000005" table:style-name="ce5">
            <text:p>70,0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1610.23" table:formula="of:=[.G366]*[.J366]" table:style-name="ce5">
            <text:p>-1610,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10" table:style-name="ce8">
            <text:p>821000304510</text:p>
          </table:table-cell>
          <table:table-cell office:value-type="float" office:value="69.87" table:style-name="ce5">
            <text:p>69,87</text:p>
          </table:table-cell>
          <table:table-cell office:value-type="string" table:style-name="ce7">
            <text:p>28/10/2021</text:p>
          </table:table-cell>
          <table:table-cell office:value-type="float" office:value="57.27" table:style-name="ce5">
            <text:p>57,2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1317.21" table:formula="of:=[.G367]*[.J367]" table:style-name="ce5">
            <text:p>-1317,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11" table:style-name="ce8">
            <text:p>821000304511</text:p>
          </table:table-cell>
          <table:table-cell office:value-type="float" office:value="101.02" table:style-name="ce5">
            <text:p>101,02</text:p>
          </table:table-cell>
          <table:table-cell office:value-type="string" table:style-name="ce7">
            <text:p>28/10/2021</text:p>
          </table:table-cell>
          <table:table-cell office:value-type="float" office:value="82.8" table:style-name="ce5">
            <text:p>82,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1904.3999999999999" table:formula="of:=[.G368]*[.J368]" table:style-name="ce5">
            <text:p>-1904,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12" table:style-name="ce8">
            <text:p>821000304512</text:p>
          </table:table-cell>
          <table:table-cell office:value-type="float" office:value="112.95" table:style-name="ce5">
            <text:p>112,95</text:p>
          </table:table-cell>
          <table:table-cell office:value-type="string" table:style-name="ce7">
            <text:p>28/10/2021</text:p>
          </table:table-cell>
          <table:table-cell office:value-type="float" office:value="92.58" table:style-name="ce5">
            <text:p>92,5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2129.34" table:formula="of:=[.G369]*[.J369]" table:style-name="ce5">
            <text:p>-2129,3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13" table:style-name="ce8">
            <text:p>821000304513</text:p>
          </table:table-cell>
          <table:table-cell office:value-type="float" office:value="150.38999999999999" table:style-name="ce5">
            <text:p>150,39</text:p>
          </table:table-cell>
          <table:table-cell office:value-type="string" table:style-name="ce7">
            <text:p>28/10/2021</text:p>
          </table:table-cell>
          <table:table-cell office:value-type="float" office:value="123.27" table:style-name="ce5">
            <text:p>123,2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2835.21" table:formula="of:=[.G370]*[.J370]" table:style-name="ce5">
            <text:p>-2835,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14" table:style-name="ce8">
            <text:p>821000304514</text:p>
          </table:table-cell>
          <table:table-cell office:value-type="float" office:value="14.73" table:style-name="ce5">
            <text:p>14,73</text:p>
          </table:table-cell>
          <table:table-cell office:value-type="string" table:style-name="ce7">
            <text:p>28/10/2021</text:p>
          </table:table-cell>
          <table:table-cell office:value-type="float" office:value="12.07" table:style-name="ce5">
            <text:p>12,0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277.61" table:formula="of:=[.G371]*[.J371]" table:style-name="ce5">
            <text:p>-277,6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15" table:style-name="ce8">
            <text:p>821000304515</text:p>
          </table:table-cell>
          <table:table-cell office:value-type="float" office:value="15.68" table:style-name="ce5">
            <text:p>15,68</text:p>
          </table:table-cell>
          <table:table-cell office:value-type="string" table:style-name="ce7">
            <text:p>28/10/2021</text:p>
          </table:table-cell>
          <table:table-cell office:value-type="float" office:value="12.85" table:style-name="ce5">
            <text:p>12,8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295.55" table:formula="of:=[.G372]*[.J372]" table:style-name="ce5">
            <text:p>-295,5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16" table:style-name="ce8">
            <text:p>821000304516</text:p>
          </table:table-cell>
          <table:table-cell office:value-type="float" office:value="62.82" table:style-name="ce5">
            <text:p>62,82</text:p>
          </table:table-cell>
          <table:table-cell office:value-type="string" table:style-name="ce7">
            <text:p>28/10/2021</text:p>
          </table:table-cell>
          <table:table-cell office:value-type="float" office:value="51.49" table:style-name="ce5">
            <text:p>51,4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1184.27" table:formula="of:=[.G373]*[.J373]" table:style-name="ce5">
            <text:p>-1184,2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17" table:style-name="ce8">
            <text:p>821000304517</text:p>
          </table:table-cell>
          <table:table-cell office:value-type="float" office:value="981.67" table:style-name="ce5">
            <text:p>981,67</text:p>
          </table:table-cell>
          <table:table-cell office:value-type="string" table:style-name="ce7">
            <text:p>28/10/2021</text:p>
          </table:table-cell>
          <table:table-cell office:value-type="float" office:value="804.65" table:style-name="ce5">
            <text:p>804,6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18506.95" table:formula="of:=[.G374]*[.J374]" table:style-name="ce5">
            <text:p>-18506,9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18" table:style-name="ce8">
            <text:p>821000304518</text:p>
          </table:table-cell>
          <table:table-cell office:value-type="float" office:value="216.87" table:style-name="ce5">
            <text:p>216,87</text:p>
          </table:table-cell>
          <table:table-cell office:value-type="string" table:style-name="ce7">
            <text:p>28/10/2021</text:p>
          </table:table-cell>
          <table:table-cell office:value-type="float" office:value="177.76" table:style-name="ce5">
            <text:p>177,7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4088.4799999999996" table:formula="of:=[.G375]*[.J375]" table:style-name="ce5">
            <text:p>-4088,4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19" table:style-name="ce8">
            <text:p>821000304519</text:p>
          </table:table-cell>
          <table:table-cell office:value-type="float" office:value="55.83" table:style-name="ce5">
            <text:p>55,83</text:p>
          </table:table-cell>
          <table:table-cell office:value-type="string" table:style-name="ce7">
            <text:p>28/10/2021</text:p>
          </table:table-cell>
          <table:table-cell office:value-type="float" office:value="45.76" table:style-name="ce5">
            <text:p>45,7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1052.48" table:formula="of:=[.G376]*[.J376]" table:style-name="ce5">
            <text:p>-1052,4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20" table:style-name="ce8">
            <text:p>821000304520</text:p>
          </table:table-cell>
          <table:table-cell office:value-type="float" office:value="133.69" table:style-name="ce5">
            <text:p>133,69</text:p>
          </table:table-cell>
          <table:table-cell office:value-type="string" table:style-name="ce7">
            <text:p>28/10/2021</text:p>
          </table:table-cell>
          <table:table-cell office:value-type="float" office:value="109.58" table:style-name="ce5">
            <text:p>109,5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2520.34" table:formula="of:=[.G377]*[.J377]" table:style-name="ce5">
            <text:p>-2520,3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21" table:style-name="ce8">
            <text:p>821000304521</text:p>
          </table:table-cell>
          <table:table-cell office:value-type="float" office:value="86.47" table:style-name="ce5">
            <text:p>86,47</text:p>
          </table:table-cell>
          <table:table-cell office:value-type="string" table:style-name="ce7">
            <text:p>28/10/2021</text:p>
          </table:table-cell>
          <table:table-cell office:value-type="float" office:value="70.88" table:style-name="ce5">
            <text:p>70,8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1630.2399999999998" table:formula="of:=[.G378]*[.J378]" table:style-name="ce5">
            <text:p>-1630,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22" table:style-name="ce8">
            <text:p>821000304522</text:p>
          </table:table-cell>
          <table:table-cell office:value-type="float" office:value="35.31" table:style-name="ce5">
            <text:p>35,31</text:p>
          </table:table-cell>
          <table:table-cell office:value-type="string" table:style-name="ce7">
            <text:p>28/10/2021</text:p>
          </table:table-cell>
          <table:table-cell office:value-type="float" office:value="28.94" table:style-name="ce5">
            <text:p>28,9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665.62" table:formula="of:=[.G379]*[.J379]" table:style-name="ce5">
            <text:p>-665,6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23" table:style-name="ce8">
            <text:p>821000304523</text:p>
          </table:table-cell>
          <table:table-cell office:value-type="float" office:value="113.7" table:style-name="ce5">
            <text:p>113,7</text:p>
          </table:table-cell>
          <table:table-cell office:value-type="string" table:style-name="ce7">
            <text:p>28/10/2021</text:p>
          </table:table-cell>
          <table:table-cell office:value-type="float" office:value="93.2" table:style-name="ce5">
            <text:p>93,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2143.6" table:formula="of:=[.G380]*[.J380]" table:style-name="ce5">
            <text:p>-2143,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24" table:style-name="ce8">
            <text:p>821000304524</text:p>
          </table:table-cell>
          <table:table-cell office:value-type="float" office:value="55.06" table:style-name="ce5">
            <text:p>55,06</text:p>
          </table:table-cell>
          <table:table-cell office:value-type="string" table:style-name="ce7">
            <text:p>28/10/2021</text:p>
          </table:table-cell>
          <table:table-cell office:value-type="float" office:value="45.13" table:style-name="ce5">
            <text:p>45,1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1037.99" table:formula="of:=[.G381]*[.J381]" table:style-name="ce5">
            <text:p>-1037,9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25" table:style-name="ce8">
            <text:p>821000304525</text:p>
          </table:table-cell>
          <table:table-cell office:value-type="float" office:value="181.38" table:style-name="ce5">
            <text:p>181,38</text:p>
          </table:table-cell>
          <table:table-cell office:value-type="string" table:style-name="ce7">
            <text:p>28/10/2021</text:p>
          </table:table-cell>
          <table:table-cell office:value-type="float" office:value="148.66999999999999" table:style-name="ce5">
            <text:p>148,6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3419.41" table:formula="of:=[.G382]*[.J382]" table:style-name="ce5">
            <text:p>-3419,4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26" table:style-name="ce8">
            <text:p>821000304526</text:p>
          </table:table-cell>
          <table:table-cell office:value-type="float" office:value="99.92" table:style-name="ce5">
            <text:p>99,92</text:p>
          </table:table-cell>
          <table:table-cell office:value-type="string" table:style-name="ce7">
            <text:p>28/10/2021</text:p>
          </table:table-cell>
          <table:table-cell office:value-type="float" office:value="81.900000000000006" table:style-name="ce5">
            <text:p>81,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1883.7" table:formula="of:=[.G383]*[.J383]" table:style-name="ce5">
            <text:p>-1883,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27" table:style-name="ce8">
            <text:p>821000304527</text:p>
          </table:table-cell>
          <table:table-cell office:value-type="float" office:value="250.43" table:style-name="ce5">
            <text:p>250,43</text:p>
          </table:table-cell>
          <table:table-cell office:value-type="string" table:style-name="ce7">
            <text:p>28/10/2021</text:p>
          </table:table-cell>
          <table:table-cell office:value-type="float" office:value="205.27" table:style-name="ce5">
            <text:p>205,2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4721.21" table:formula="of:=[.G384]*[.J384]" table:style-name="ce5">
            <text:p>-4721,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28" table:style-name="ce8">
            <text:p>821000304528</text:p>
          </table:table-cell>
          <table:table-cell office:value-type="float" office:value="55.42" table:style-name="ce5">
            <text:p>55,42</text:p>
          </table:table-cell>
          <table:table-cell office:value-type="string" table:style-name="ce7">
            <text:p>28/10/2021</text:p>
          </table:table-cell>
          <table:table-cell office:value-type="float" office:value="45.43" table:style-name="ce5">
            <text:p>45,4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1044.8900000000001" table:formula="of:=[.G385]*[.J385]" table:style-name="ce5">
            <text:p>-1044,8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29" table:style-name="ce8">
            <text:p>821000304529</text:p>
          </table:table-cell>
          <table:table-cell office:value-type="float" office:value="21.76" table:style-name="ce5">
            <text:p>21,76</text:p>
          </table:table-cell>
          <table:table-cell office:value-type="string" table:style-name="ce7">
            <text:p>28/10/2021</text:p>
          </table:table-cell>
          <table:table-cell office:value-type="float" office:value="17.84" table:style-name="ce5">
            <text:p>17,8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410.32" table:formula="of:=[.G386]*[.J386]" table:style-name="ce5">
            <text:p>-410,3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30" table:style-name="ce8">
            <text:p>821000304530</text:p>
          </table:table-cell>
          <table:table-cell office:value-type="float" office:value="22" table:style-name="ce5">
            <text:p>22</text:p>
          </table:table-cell>
          <table:table-cell office:value-type="string" table:style-name="ce7">
            <text:p>28/10/2021</text:p>
          </table:table-cell>
          <table:table-cell office:value-type="float" office:value="18.03" table:style-name="ce5">
            <text:p>18,0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414.69000000000005" table:formula="of:=[.G387]*[.J387]" table:style-name="ce5">
            <text:p>-414,6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31" table:style-name="ce8">
            <text:p>821000304531</text:p>
          </table:table-cell>
          <table:table-cell office:value-type="float" office:value="20.61" table:style-name="ce5">
            <text:p>20,61</text:p>
          </table:table-cell>
          <table:table-cell office:value-type="string" table:style-name="ce7">
            <text:p>28/10/2021</text:p>
          </table:table-cell>
          <table:table-cell office:value-type="float" office:value="16.89" table:style-name="ce5">
            <text:p>16,8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388.47" table:formula="of:=[.G388]*[.J388]" table:style-name="ce5">
            <text:p>-388,4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32" table:style-name="ce8">
            <text:p>821000304532</text:p>
          </table:table-cell>
          <table:table-cell office:value-type="float" office:value="156.55000000000001" table:style-name="ce5">
            <text:p>156,55</text:p>
          </table:table-cell>
          <table:table-cell office:value-type="string" table:style-name="ce7">
            <text:p>28/10/2021</text:p>
          </table:table-cell>
          <table:table-cell office:value-type="float" office:value="128.32" table:style-name="ce5">
            <text:p>128,3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2951.3599999999997" table:formula="of:=[.G389]*[.J389]" table:style-name="ce5">
            <text:p>-2951,3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33" table:style-name="ce8">
            <text:p>821000304533</text:p>
          </table:table-cell>
          <table:table-cell office:value-type="float" office:value="238.6" table:style-name="ce5">
            <text:p>238,6</text:p>
          </table:table-cell>
          <table:table-cell office:value-type="string" table:style-name="ce7">
            <text:p>28/10/2021</text:p>
          </table:table-cell>
          <table:table-cell office:value-type="float" office:value="195.57" table:style-name="ce5">
            <text:p>195,5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4498.1099999999997" table:formula="of:=[.G390]*[.J390]" table:style-name="ce5">
            <text:p>-4498,1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34" table:style-name="ce8">
            <text:p>821000304534</text:p>
          </table:table-cell>
          <table:table-cell office:value-type="float" office:value="231.86" table:style-name="ce5">
            <text:p>231,86</text:p>
          </table:table-cell>
          <table:table-cell office:value-type="string" table:style-name="ce7">
            <text:p>28/10/2021</text:p>
          </table:table-cell>
          <table:table-cell office:value-type="float" office:value="190.05" table:style-name="ce5">
            <text:p>190,0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4371.1500000000005" table:formula="of:=[.G391]*[.J391]" table:style-name="ce5">
            <text:p>-4371,1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35" table:style-name="ce8">
            <text:p>821000304535</text:p>
          </table:table-cell>
          <table:table-cell office:value-type="float" office:value="102.42" table:style-name="ce5">
            <text:p>102,42</text:p>
          </table:table-cell>
          <table:table-cell office:value-type="string" table:style-name="ce7">
            <text:p>28/10/2021</text:p>
          </table:table-cell>
          <table:table-cell office:value-type="float" office:value="83.95" table:style-name="ce5">
            <text:p>83,9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1930.8500000000001" table:formula="of:=[.G392]*[.J392]" table:style-name="ce5">
            <text:p>-1930,8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04536" table:style-name="ce8">
            <text:p>821000304536</text:p>
          </table:table-cell>
          <table:table-cell office:value-type="float" office:value="65.03" table:style-name="ce5">
            <text:p>65,03</text:p>
          </table:table-cell>
          <table:table-cell office:value-type="string" table:style-name="ce7">
            <text:p>28/10/2021</text:p>
          </table:table-cell>
          <table:table-cell office:value-type="float" office:value="53.3" table:style-name="ce5">
            <text:p>53,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1225.8999999999999" table:formula="of:=[.G393]*[.J393]" table:style-name="ce5">
            <text:p>-1225,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13797" table:style-name="ce8">
            <text:p>821000313797</text:p>
          </table:table-cell>
          <table:table-cell office:value-type="float" office:value="286.99" table:style-name="ce5">
            <text:p>286,99</text:p>
          </table:table-cell>
          <table:table-cell office:value-type="string" table:style-name="ce7">
            <text:p>02/11/2021</text:p>
          </table:table-cell>
          <table:table-cell office:value-type="float" office:value="235.24" table:style-name="ce5">
            <text:p>235,2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8" table:style-name="ce5">
            <text:p>-28</text:p>
          </table:table-cell>
          <table:table-cell office:value-type="float" office:value="5" table:style-name="ce5">
            <text:p>5</text:p>
          </table:table-cell>
          <table:table-cell office:value-type="float" office:value="-6586.72" table:formula="of:=[.G394]*[.J394]" table:style-name="ce5">
            <text:p>-6586,7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13847" table:style-name="ce8">
            <text:p>821000313847</text:p>
          </table:table-cell>
          <table:table-cell office:value-type="float" office:value="2197.2600000000002" table:style-name="ce5">
            <text:p>2197,26</text:p>
          </table:table-cell>
          <table:table-cell office:value-type="string" table:style-name="ce7">
            <text:p>02/11/2021</text:p>
          </table:table-cell>
          <table:table-cell office:value-type="float" office:value="1291.06" table:style-name="ce5">
            <text:p>1291,0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8" table:style-name="ce5">
            <text:p>-28</text:p>
          </table:table-cell>
          <table:table-cell office:value-type="float" office:value="5" table:style-name="ce5">
            <text:p>5</text:p>
          </table:table-cell>
          <table:table-cell office:value-type="float" office:value="-36149.68" table:formula="of:=[.G395]*[.J395]" table:style-name="ce5">
            <text:p>-36149,6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13847" table:style-name="ce8">
            <text:p>821000313847</text:p>
          </table:table-cell>
          <table:table-cell office:value-type="float" office:value="2197.2600000000002" table:style-name="ce5">
            <text:p>2197,26</text:p>
          </table:table-cell>
          <table:table-cell office:value-type="string" table:style-name="ce7">
            <text:p>02/11/2021</text:p>
          </table:table-cell>
          <table:table-cell office:value-type="float" office:value="509.97" table:style-name="ce5">
            <text:p>509,9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28" table:style-name="ce5">
            <text:p>-28</text:p>
          </table:table-cell>
          <table:table-cell office:value-type="float" office:value="5" table:style-name="ce5">
            <text:p>5</text:p>
          </table:table-cell>
          <table:table-cell office:value-type="float" office:value="-14279.16" table:formula="of:=[.G396]*[.J396]" table:style-name="ce5">
            <text:p>-14279,1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15766" table:style-name="ce8">
            <text:p>821000315766</text:p>
          </table:table-cell>
          <table:table-cell office:value-type="float" office:value="601.46" table:style-name="ce5">
            <text:p>601,46</text:p>
          </table:table-cell>
          <table:table-cell office:value-type="string" table:style-name="ce7">
            <text:p>04/11/2021</text:p>
          </table:table-cell>
          <table:table-cell office:value-type="float" office:value="53.96" table:style-name="ce5">
            <text:p>53,9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7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1510.88" table:formula="of:=[.G397]*[.J397]" table:style-name="ce5">
            <text:p>-1510,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15766" table:style-name="ce8">
            <text:p>821000315766</text:p>
          </table:table-cell>
          <table:table-cell office:value-type="float" office:value="601.46" table:style-name="ce5">
            <text:p>601,46</text:p>
          </table:table-cell>
          <table:table-cell office:value-type="string" table:style-name="ce7">
            <text:p>04/11/2021</text:p>
          </table:table-cell>
          <table:table-cell office:value-type="float" office:value="439.04" table:style-name="ce5">
            <text:p>439,0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7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12293.12" table:formula="of:=[.G398]*[.J398]" table:style-name="ce5">
            <text:p>-12293,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16480" table:style-name="ce8">
            <text:p>821000316480</text:p>
          </table:table-cell>
          <table:table-cell office:value-type="float" office:value="242.37" table:style-name="ce5">
            <text:p>242,37</text:p>
          </table:table-cell>
          <table:table-cell office:value-type="string" table:style-name="ce7">
            <text:p>08/11/2021</text:p>
          </table:table-cell>
          <table:table-cell office:value-type="float" office:value="198.66" table:style-name="ce5">
            <text:p>198,6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10" table:style-name="ce5">
            <text:p>-10</text:p>
          </table:table-cell>
          <table:table-cell office:value-type="float" office:value="21" table:style-name="ce5">
            <text:p>21</text:p>
          </table:table-cell>
          <table:table-cell office:value-type="float" office:value="-1986.6" table:formula="of:=[.G399]*[.J399]" table:style-name="ce5">
            <text:p>-1986,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47" table:style-name="ce8">
            <text:p>821000334947</text:p>
          </table:table-cell>
          <table:table-cell office:value-type="float" office:value="92.38" table:style-name="ce5">
            <text:p>92,38</text:p>
          </table:table-cell>
          <table:table-cell office:value-type="string" table:style-name="ce7">
            <text:p>26/11/2021</text:p>
          </table:table-cell>
          <table:table-cell office:value-type="float" office:value="75.72" table:style-name="ce5">
            <text:p>75,7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2120.16" table:formula="of:=[.G400]*[.J400]" table:style-name="ce5">
            <text:p>-2120,1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48" table:style-name="ce8">
            <text:p>821000334948</text:p>
          </table:table-cell>
          <table:table-cell office:value-type="float" office:value="33.700000000000003" table:style-name="ce5">
            <text:p>33,7</text:p>
          </table:table-cell>
          <table:table-cell office:value-type="string" table:style-name="ce7">
            <text:p>26/11/2021</text:p>
          </table:table-cell>
          <table:table-cell office:value-type="float" office:value="27.62" table:style-name="ce5">
            <text:p>27,6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773.36" table:formula="of:=[.G401]*[.J401]" table:style-name="ce5">
            <text:p>-773,3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49" table:style-name="ce8">
            <text:p>821000334949</text:p>
          </table:table-cell>
          <table:table-cell office:value-type="float" office:value="20.62" table:style-name="ce5">
            <text:p>20,62</text:p>
          </table:table-cell>
          <table:table-cell office:value-type="string" table:style-name="ce7">
            <text:p>26/11/2021</text:p>
          </table:table-cell>
          <table:table-cell office:value-type="float" office:value="16.899999999999999" table:style-name="ce5">
            <text:p>16,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473.19999999999993" table:formula="of:=[.G402]*[.J402]" table:style-name="ce5">
            <text:p>-473,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50" table:style-name="ce8">
            <text:p>821000334950</text:p>
          </table:table-cell>
          <table:table-cell office:value-type="float" office:value="189.34" table:style-name="ce5">
            <text:p>189,34</text:p>
          </table:table-cell>
          <table:table-cell office:value-type="string" table:style-name="ce7">
            <text:p>26/11/2021</text:p>
          </table:table-cell>
          <table:table-cell office:value-type="float" office:value="155.19999999999999" table:style-name="ce5">
            <text:p>155,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4345.5999999999995" table:formula="of:=[.G403]*[.J403]" table:style-name="ce5">
            <text:p>-4345,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51" table:style-name="ce8">
            <text:p>821000334951</text:p>
          </table:table-cell>
          <table:table-cell office:value-type="float" office:value="32.79" table:style-name="ce5">
            <text:p>32,79</text:p>
          </table:table-cell>
          <table:table-cell office:value-type="string" table:style-name="ce7">
            <text:p>26/11/2021</text:p>
          </table:table-cell>
          <table:table-cell office:value-type="float" office:value="26.88" table:style-name="ce5">
            <text:p>26,8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752.64" table:formula="of:=[.G404]*[.J404]" table:style-name="ce5">
            <text:p>-752,6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52" table:style-name="ce8">
            <text:p>821000334952</text:p>
          </table:table-cell>
          <table:table-cell office:value-type="float" office:value="721.35" table:style-name="ce5">
            <text:p>721,35</text:p>
          </table:table-cell>
          <table:table-cell office:value-type="string" table:style-name="ce7">
            <text:p>26/11/2021</text:p>
          </table:table-cell>
          <table:table-cell office:value-type="float" office:value="591.27" table:style-name="ce5">
            <text:p>591,2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16555.559999999998" table:formula="of:=[.G405]*[.J405]" table:style-name="ce5">
            <text:p>-16555,5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53" table:style-name="ce8">
            <text:p>821000334953</text:p>
          </table:table-cell>
          <table:table-cell office:value-type="float" office:value="157.5" table:style-name="ce5">
            <text:p>157,5</text:p>
          </table:table-cell>
          <table:table-cell office:value-type="string" table:style-name="ce7">
            <text:p>26/11/2021</text:p>
          </table:table-cell>
          <table:table-cell office:value-type="float" office:value="129.1" table:style-name="ce5">
            <text:p>129,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3614.7999999999997" table:formula="of:=[.G406]*[.J406]" table:style-name="ce5">
            <text:p>-3614,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54" table:style-name="ce8">
            <text:p>821000334954</text:p>
          </table:table-cell>
          <table:table-cell office:value-type="float" office:value="89.35" table:style-name="ce5">
            <text:p>89,35</text:p>
          </table:table-cell>
          <table:table-cell office:value-type="string" table:style-name="ce7">
            <text:p>26/11/2021</text:p>
          </table:table-cell>
          <table:table-cell office:value-type="float" office:value="73.239999999999995" table:style-name="ce5">
            <text:p>73,2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2050.7199999999998" table:formula="of:=[.G407]*[.J407]" table:style-name="ce5">
            <text:p>-2050,7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55" table:style-name="ce8">
            <text:p>821000334955</text:p>
          </table:table-cell>
          <table:table-cell office:value-type="float" office:value="87.57" table:style-name="ce5">
            <text:p>87,57</text:p>
          </table:table-cell>
          <table:table-cell office:value-type="string" table:style-name="ce7">
            <text:p>26/11/2021</text:p>
          </table:table-cell>
          <table:table-cell office:value-type="float" office:value="71.78" table:style-name="ce5">
            <text:p>71,7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2009.8400000000001" table:formula="of:=[.G408]*[.J408]" table:style-name="ce5">
            <text:p>-2009,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56" table:style-name="ce8">
            <text:p>821000334956</text:p>
          </table:table-cell>
          <table:table-cell office:value-type="float" office:value="274.01" table:style-name="ce5">
            <text:p>274,01</text:p>
          </table:table-cell>
          <table:table-cell office:value-type="string" table:style-name="ce7">
            <text:p>26/11/2021</text:p>
          </table:table-cell>
          <table:table-cell office:value-type="float" office:value="224.6" table:style-name="ce5">
            <text:p>224,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6288.8" table:formula="of:=[.G409]*[.J409]" table:style-name="ce5">
            <text:p>-6288,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57" table:style-name="ce8">
            <text:p>821000334957</text:p>
          </table:table-cell>
          <table:table-cell office:value-type="float" office:value="170.92" table:style-name="ce5">
            <text:p>170,92</text:p>
          </table:table-cell>
          <table:table-cell office:value-type="string" table:style-name="ce7">
            <text:p>26/11/2021</text:p>
          </table:table-cell>
          <table:table-cell office:value-type="float" office:value="140.1" table:style-name="ce5">
            <text:p>140,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3922.7999999999997" table:formula="of:=[.G410]*[.J410]" table:style-name="ce5">
            <text:p>-3922,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58" table:style-name="ce8">
            <text:p>821000334958</text:p>
          </table:table-cell>
          <table:table-cell office:value-type="float" office:value="174.75" table:style-name="ce5">
            <text:p>174,75</text:p>
          </table:table-cell>
          <table:table-cell office:value-type="string" table:style-name="ce7">
            <text:p>26/11/2021</text:p>
          </table:table-cell>
          <table:table-cell office:value-type="float" office:value="143.24" table:style-name="ce5">
            <text:p>143,2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4010.7200000000003" table:formula="of:=[.G411]*[.J411]" table:style-name="ce5">
            <text:p>-4010,7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59" table:style-name="ce8">
            <text:p>821000334959</text:p>
          </table:table-cell>
          <table:table-cell office:value-type="float" office:value="14.46" table:style-name="ce5">
            <text:p>14,46</text:p>
          </table:table-cell>
          <table:table-cell office:value-type="string" table:style-name="ce7">
            <text:p>26/11/2021</text:p>
          </table:table-cell>
          <table:table-cell office:value-type="float" office:value="11.85" table:style-name="ce5">
            <text:p>11,8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331.8" table:formula="of:=[.G412]*[.J412]" table:style-name="ce5">
            <text:p>-331,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60" table:style-name="ce8">
            <text:p>821000334960</text:p>
          </table:table-cell>
          <table:table-cell office:value-type="float" office:value="13.85" table:style-name="ce5">
            <text:p>13,85</text:p>
          </table:table-cell>
          <table:table-cell office:value-type="string" table:style-name="ce7">
            <text:p>26/11/2021</text:p>
          </table:table-cell>
          <table:table-cell office:value-type="float" office:value="11.35" table:style-name="ce5">
            <text:p>11,3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317.8" table:formula="of:=[.G413]*[.J413]" table:style-name="ce5">
            <text:p>-317,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61" table:style-name="ce8">
            <text:p>821000334961</text:p>
          </table:table-cell>
          <table:table-cell office:value-type="float" office:value="111.64" table:style-name="ce5">
            <text:p>111,64</text:p>
          </table:table-cell>
          <table:table-cell office:value-type="string" table:style-name="ce7">
            <text:p>26/11/2021</text:p>
          </table:table-cell>
          <table:table-cell office:value-type="float" office:value="91.51" table:style-name="ce5">
            <text:p>91,5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2562.2800000000002" table:formula="of:=[.G414]*[.J414]" table:style-name="ce5">
            <text:p>-2562,2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62" table:style-name="ce8">
            <text:p>821000334962</text:p>
          </table:table-cell>
          <table:table-cell office:value-type="float" office:value="1206.46" table:style-name="ce5">
            <text:p>1206,46</text:p>
          </table:table-cell>
          <table:table-cell office:value-type="string" table:style-name="ce7">
            <text:p>26/11/2021</text:p>
          </table:table-cell>
          <table:table-cell office:value-type="float" office:value="988.9" table:style-name="ce5">
            <text:p>988,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27689.200000000001" table:formula="of:=[.G415]*[.J415]" table:style-name="ce5">
            <text:p>-27689,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63" table:style-name="ce8">
            <text:p>821000334963</text:p>
          </table:table-cell>
          <table:table-cell office:value-type="float" office:value="293.82" table:style-name="ce5">
            <text:p>293,82</text:p>
          </table:table-cell>
          <table:table-cell office:value-type="string" table:style-name="ce7">
            <text:p>26/11/2021</text:p>
          </table:table-cell>
          <table:table-cell office:value-type="float" office:value="240.84" table:style-name="ce5">
            <text:p>240,8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6743.52" table:formula="of:=[.G416]*[.J416]" table:style-name="ce5">
            <text:p>-6743,5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64" table:style-name="ce8">
            <text:p>821000334964</text:p>
          </table:table-cell>
          <table:table-cell office:value-type="float" office:value="63.24" table:style-name="ce5">
            <text:p>63,24</text:p>
          </table:table-cell>
          <table:table-cell office:value-type="string" table:style-name="ce7">
            <text:p>26/11/2021</text:p>
          </table:table-cell>
          <table:table-cell office:value-type="float" office:value="51.84" table:style-name="ce5">
            <text:p>51,8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1451.52" table:formula="of:=[.G417]*[.J417]" table:style-name="ce5">
            <text:p>-1451,5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65" table:style-name="ce8">
            <text:p>821000334965</text:p>
          </table:table-cell>
          <table:table-cell office:value-type="float" office:value="184.38" table:style-name="ce5">
            <text:p>184,38</text:p>
          </table:table-cell>
          <table:table-cell office:value-type="string" table:style-name="ce7">
            <text:p>26/11/2021</text:p>
          </table:table-cell>
          <table:table-cell office:value-type="float" office:value="151.13" table:style-name="ce5">
            <text:p>151,1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4231.6399999999994" table:formula="of:=[.G418]*[.J418]" table:style-name="ce5">
            <text:p>-4231,6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66" table:style-name="ce8">
            <text:p>821000334966</text:p>
          </table:table-cell>
          <table:table-cell office:value-type="float" office:value="56.51" table:style-name="ce5">
            <text:p>56,51</text:p>
          </table:table-cell>
          <table:table-cell office:value-type="string" table:style-name="ce7">
            <text:p>26/11/2021</text:p>
          </table:table-cell>
          <table:table-cell office:value-type="float" office:value="46.32" table:style-name="ce5">
            <text:p>46,3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1296.96" table:formula="of:=[.G419]*[.J419]" table:style-name="ce5">
            <text:p>-1296,9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67" table:style-name="ce8">
            <text:p>821000334967</text:p>
          </table:table-cell>
          <table:table-cell office:value-type="float" office:value="32.79" table:style-name="ce5">
            <text:p>32,79</text:p>
          </table:table-cell>
          <table:table-cell office:value-type="string" table:style-name="ce7">
            <text:p>26/11/2021</text:p>
          </table:table-cell>
          <table:table-cell office:value-type="float" office:value="26.88" table:style-name="ce5">
            <text:p>26,8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752.64" table:formula="of:=[.G420]*[.J420]" table:style-name="ce5">
            <text:p>-752,6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68" table:style-name="ce8">
            <text:p>821000334968</text:p>
          </table:table-cell>
          <table:table-cell office:value-type="float" office:value="136.49" table:style-name="ce5">
            <text:p>136,49</text:p>
          </table:table-cell>
          <table:table-cell office:value-type="string" table:style-name="ce7">
            <text:p>26/11/2021</text:p>
          </table:table-cell>
          <table:table-cell office:value-type="float" office:value="111.88" table:style-name="ce5">
            <text:p>111,8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3132.64" table:formula="of:=[.G421]*[.J421]" table:style-name="ce5">
            <text:p>-3132,6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69" table:style-name="ce8">
            <text:p>821000334969</text:p>
          </table:table-cell>
          <table:table-cell office:value-type="float" office:value="40.82" table:style-name="ce5">
            <text:p>40,82</text:p>
          </table:table-cell>
          <table:table-cell office:value-type="string" table:style-name="ce7">
            <text:p>26/11/2021</text:p>
          </table:table-cell>
          <table:table-cell office:value-type="float" office:value="33.46" table:style-name="ce5">
            <text:p>33,4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936.88" table:formula="of:=[.G422]*[.J422]" table:style-name="ce5">
            <text:p>-936,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70" table:style-name="ce8">
            <text:p>821000334970</text:p>
          </table:table-cell>
          <table:table-cell office:value-type="float" office:value="204.98" table:style-name="ce5">
            <text:p>204,98</text:p>
          </table:table-cell>
          <table:table-cell office:value-type="string" table:style-name="ce7">
            <text:p>26/11/2021</text:p>
          </table:table-cell>
          <table:table-cell office:value-type="float" office:value="168.02" table:style-name="ce5">
            <text:p>168,0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4704.5600000000004" table:formula="of:=[.G423]*[.J423]" table:style-name="ce5">
            <text:p>-4704,5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71" table:style-name="ce8">
            <text:p>821000334971</text:p>
          </table:table-cell>
          <table:table-cell office:value-type="float" office:value="172.74" table:style-name="ce5">
            <text:p>172,74</text:p>
          </table:table-cell>
          <table:table-cell office:value-type="string" table:style-name="ce7">
            <text:p>26/11/2021</text:p>
          </table:table-cell>
          <table:table-cell office:value-type="float" office:value="141.59" table:style-name="ce5">
            <text:p>141,5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3964.52" table:formula="of:=[.G424]*[.J424]" table:style-name="ce5">
            <text:p>-3964,5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72" table:style-name="ce8">
            <text:p>821000334972</text:p>
          </table:table-cell>
          <table:table-cell office:value-type="float" office:value="300.67" table:style-name="ce5">
            <text:p>300,67</text:p>
          </table:table-cell>
          <table:table-cell office:value-type="string" table:style-name="ce7">
            <text:p>26/11/2021</text:p>
          </table:table-cell>
          <table:table-cell office:value-type="float" office:value="246.45" table:style-name="ce5">
            <text:p>246,4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6900.5999999999995" table:formula="of:=[.G425]*[.J425]" table:style-name="ce5">
            <text:p>-6900,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73" table:style-name="ce8">
            <text:p>821000334973</text:p>
          </table:table-cell>
          <table:table-cell office:value-type="float" office:value="63.7" table:style-name="ce5">
            <text:p>63,7</text:p>
          </table:table-cell>
          <table:table-cell office:value-type="string" table:style-name="ce7">
            <text:p>26/11/2021</text:p>
          </table:table-cell>
          <table:table-cell office:value-type="float" office:value="52.21" table:style-name="ce5">
            <text:p>52,2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1461.88" table:formula="of:=[.G426]*[.J426]" table:style-name="ce5">
            <text:p>-1461,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74" table:style-name="ce8">
            <text:p>821000334974</text:p>
          </table:table-cell>
          <table:table-cell office:value-type="float" office:value="20.69" table:style-name="ce5">
            <text:p>20,69</text:p>
          </table:table-cell>
          <table:table-cell office:value-type="string" table:style-name="ce7">
            <text:p>26/11/2021</text:p>
          </table:table-cell>
          <table:table-cell office:value-type="float" office:value="16.96" table:style-name="ce5">
            <text:p>16,9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474.88" table:formula="of:=[.G427]*[.J427]" table:style-name="ce5">
            <text:p>-474,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75" table:style-name="ce8">
            <text:p>821000334975</text:p>
          </table:table-cell>
          <table:table-cell office:value-type="float" office:value="20.67" table:style-name="ce5">
            <text:p>20,67</text:p>
          </table:table-cell>
          <table:table-cell office:value-type="string" table:style-name="ce7">
            <text:p>26/11/2021</text:p>
          </table:table-cell>
          <table:table-cell office:value-type="float" office:value="16.940000000000001" table:style-name="ce5">
            <text:p>16,9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474.32000000000005" table:formula="of:=[.G428]*[.J428]" table:style-name="ce5">
            <text:p>-474,3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76" table:style-name="ce8">
            <text:p>821000334976</text:p>
          </table:table-cell>
          <table:table-cell office:value-type="float" office:value="1080.75" table:style-name="ce5">
            <text:p>1080,75</text:p>
          </table:table-cell>
          <table:table-cell office:value-type="string" table:style-name="ce7">
            <text:p>26/11/2021</text:p>
          </table:table-cell>
          <table:table-cell office:value-type="float" office:value="885.86" table:style-name="ce5">
            <text:p>885,8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24804.080000000002" table:formula="of:=[.G429]*[.J429]" table:style-name="ce5">
            <text:p>-24804,0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77" table:style-name="ce8">
            <text:p>821000334977</text:p>
          </table:table-cell>
          <table:table-cell office:value-type="float" office:value="18.32" table:style-name="ce5">
            <text:p>18,32</text:p>
          </table:table-cell>
          <table:table-cell office:value-type="string" table:style-name="ce7">
            <text:p>26/11/2021</text:p>
          </table:table-cell>
          <table:table-cell office:value-type="float" office:value="15.02" table:style-name="ce5">
            <text:p>15,0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420.56" table:formula="of:=[.G430]*[.J430]" table:style-name="ce5">
            <text:p>-420,5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78" table:style-name="ce8">
            <text:p>821000334978</text:p>
          </table:table-cell>
          <table:table-cell office:value-type="float" office:value="126.73" table:style-name="ce5">
            <text:p>126,73</text:p>
          </table:table-cell>
          <table:table-cell office:value-type="string" table:style-name="ce7">
            <text:p>26/11/2021</text:p>
          </table:table-cell>
          <table:table-cell office:value-type="float" office:value="103.88" table:style-name="ce5">
            <text:p>103,8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2908.64" table:formula="of:=[.G431]*[.J431]" table:style-name="ce5">
            <text:p>-2908,6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79" table:style-name="ce8">
            <text:p>821000334979</text:p>
          </table:table-cell>
          <table:table-cell office:value-type="float" office:value="339.21" table:style-name="ce5">
            <text:p>339,21</text:p>
          </table:table-cell>
          <table:table-cell office:value-type="string" table:style-name="ce7">
            <text:p>26/11/2021</text:p>
          </table:table-cell>
          <table:table-cell office:value-type="float" office:value="278.04000000000002" table:style-name="ce5">
            <text:p>278,0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7785.1200000000008" table:formula="of:=[.G432]*[.J432]" table:style-name="ce5">
            <text:p>-7785,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80" table:style-name="ce8">
            <text:p>821000334980</text:p>
          </table:table-cell>
          <table:table-cell office:value-type="float" office:value="234.36" table:style-name="ce5">
            <text:p>234,36</text:p>
          </table:table-cell>
          <table:table-cell office:value-type="string" table:style-name="ce7">
            <text:p>26/11/2021</text:p>
          </table:table-cell>
          <table:table-cell office:value-type="float" office:value="192.1" table:style-name="ce5">
            <text:p>192,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5378.8" table:formula="of:=[.G433]*[.J433]" table:style-name="ce5">
            <text:p>-5378,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81" table:style-name="ce8">
            <text:p>821000334981</text:p>
          </table:table-cell>
          <table:table-cell office:value-type="float" office:value="93.84" table:style-name="ce5">
            <text:p>93,84</text:p>
          </table:table-cell>
          <table:table-cell office:value-type="string" table:style-name="ce7">
            <text:p>26/11/2021</text:p>
          </table:table-cell>
          <table:table-cell office:value-type="float" office:value="76.92" table:style-name="ce5">
            <text:p>76,9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2153.7600000000002" table:formula="of:=[.G434]*[.J434]" table:style-name="ce5">
            <text:p>-2153,7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34982" table:style-name="ce8">
            <text:p>821000334982</text:p>
          </table:table-cell>
          <table:table-cell office:value-type="float" office:value="88.78" table:style-name="ce5">
            <text:p>88,78</text:p>
          </table:table-cell>
          <table:table-cell office:value-type="string" table:style-name="ce7">
            <text:p>26/11/2021</text:p>
          </table:table-cell>
          <table:table-cell office:value-type="float" office:value="72.77" table:style-name="ce5">
            <text:p>72,7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0/2021</text:p>
          </table:table-cell>
          <table:table-cell office:value-type="float" office:value="-28" table:style-name="ce5">
            <text:p>-28</text:p>
          </table:table-cell>
          <table:table-cell office:value-type="float" office:value="1" table:style-name="ce5">
            <text:p>1</text:p>
          </table:table-cell>
          <table:table-cell office:value-type="float" office:value="-2037.56" table:formula="of:=[.G435]*[.J435]" table:style-name="ce5">
            <text:p>-2037,5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56210" table:style-name="ce8">
            <text:p>821000356210</text:p>
          </table:table-cell>
          <table:table-cell office:value-type="float" office:value="1642.4" table:style-name="ce5">
            <text:p>1642,4</text:p>
          </table:table-cell>
          <table:table-cell office:value-type="string" table:style-name="ce7">
            <text:p>29/11/2021</text:p>
          </table:table-cell>
          <table:table-cell office:value-type="float" office:value="1278.43" table:style-name="ce5">
            <text:p>1278,4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1/202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formula="of:=[.G436]*[.J436]" table:style-name="ce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56210" table:style-name="ce8">
            <text:p>821000356210</text:p>
          </table:table-cell>
          <table:table-cell office:value-type="float" office:value="1642.4" table:style-name="ce5">
            <text:p>1642,4</text:p>
          </table:table-cell>
          <table:table-cell office:value-type="string" table:style-name="ce7">
            <text:p>29/11/2021</text:p>
          </table:table-cell>
          <table:table-cell office:value-type="float" office:value="67.8" table:style-name="ce5">
            <text:p>67,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1/202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formula="of:=[.G437]*[.J437]" table:style-name="ce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58415" table:style-name="ce8">
            <text:p>821000358415</text:p>
          </table:table-cell>
          <table:table-cell office:value-type="float" office:value="913.08" table:style-name="ce5">
            <text:p>913,08</text:p>
          </table:table-cell>
          <table:table-cell office:value-type="string" table:style-name="ce7">
            <text:p>10/12/2021</text:p>
          </table:table-cell>
          <table:table-cell office:value-type="float" office:value="748.43" table:style-name="ce5">
            <text:p>748,4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9/11/2021</text:p>
          </table:table-cell>
          <table:table-cell office:value-type="float" office:value="-11" table:style-name="ce5">
            <text:p>-11</text:p>
          </table:table-cell>
          <table:table-cell office:value-type="float" office:value="19" table:style-name="ce5">
            <text:p>19</text:p>
          </table:table-cell>
          <table:table-cell office:value-type="float" office:value="-8232.73" table:formula="of:=[.G438]*[.J438]" table:style-name="ce5">
            <text:p>-8232,7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66141" table:style-name="ce8">
            <text:p>821000366141</text:p>
          </table:table-cell>
          <table:table-cell office:value-type="float" office:value="79.58" table:style-name="ce5">
            <text:p>79,58</text:p>
          </table:table-cell>
          <table:table-cell office:value-type="string" table:style-name="ce7">
            <text:p>29/12/2021</text:p>
          </table:table-cell>
          <table:table-cell office:value-type="float" office:value="65.23" table:style-name="ce5">
            <text:p>65,2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1891.67" table:formula="of:=[.G439]*[.J439]" table:style-name="ce5">
            <text:p>-1891,6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43" table:style-name="ce8">
            <text:p>821000380043</text:p>
          </table:table-cell>
          <table:table-cell office:value-type="float" office:value="31.37" table:style-name="ce5">
            <text:p>31,37</text:p>
          </table:table-cell>
          <table:table-cell office:value-type="string" table:style-name="ce7">
            <text:p>29/12/2021</text:p>
          </table:table-cell>
          <table:table-cell office:value-type="float" office:value="25.71" table:style-name="ce5">
            <text:p>25,71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745.59" table:formula="of:=[.G440]*[.J440]" table:style-name="ce5">
            <text:p>-745,5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44" table:style-name="ce8">
            <text:p>821000380044</text:p>
          </table:table-cell>
          <table:table-cell office:value-type="float" office:value="85.49" table:style-name="ce5">
            <text:p>85,49</text:p>
          </table:table-cell>
          <table:table-cell office:value-type="string" table:style-name="ce7">
            <text:p>29/12/2021</text:p>
          </table:table-cell>
          <table:table-cell office:value-type="float" office:value="70.069999999999993" table:style-name="ce5">
            <text:p>70,0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2032.0299999999997" table:formula="of:=[.G441]*[.J441]" table:style-name="ce5">
            <text:p>-2032,0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45" table:style-name="ce8">
            <text:p>821000380045</text:p>
          </table:table-cell>
          <table:table-cell office:value-type="float" office:value="220.05" table:style-name="ce5">
            <text:p>220,05</text:p>
          </table:table-cell>
          <table:table-cell office:value-type="string" table:style-name="ce7">
            <text:p>29/12/2021</text:p>
          </table:table-cell>
          <table:table-cell office:value-type="float" office:value="180.37" table:style-name="ce5">
            <text:p>180,3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5230.7300000000005" table:formula="of:=[.G442]*[.J442]" table:style-name="ce5">
            <text:p>-5230,7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46" table:style-name="ce8">
            <text:p>821000380046</text:p>
          </table:table-cell>
          <table:table-cell office:value-type="float" office:value="22.02" table:style-name="ce5">
            <text:p>22,02</text:p>
          </table:table-cell>
          <table:table-cell office:value-type="string" table:style-name="ce7">
            <text:p>29/12/2021</text:p>
          </table:table-cell>
          <table:table-cell office:value-type="float" office:value="18.05" table:style-name="ce5">
            <text:p>18,0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523.45000000000005" table:formula="of:=[.G443]*[.J443]" table:style-name="ce5">
            <text:p>-523,4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47" table:style-name="ce8">
            <text:p>821000380047</text:p>
          </table:table-cell>
          <table:table-cell office:value-type="float" office:value="1033.3599999999999" table:style-name="ce5">
            <text:p>1033,36</text:p>
          </table:table-cell>
          <table:table-cell office:value-type="string" table:style-name="ce7">
            <text:p>29/12/2021</text:p>
          </table:table-cell>
          <table:table-cell office:value-type="float" office:value="847.02" table:style-name="ce5">
            <text:p>847,0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24563.579999999998" table:formula="of:=[.G444]*[.J444]" table:style-name="ce5">
            <text:p>-24563,5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48" table:style-name="ce8">
            <text:p>821000380048</text:p>
          </table:table-cell>
          <table:table-cell office:value-type="float" office:value="124.87" table:style-name="ce5">
            <text:p>124,87</text:p>
          </table:table-cell>
          <table:table-cell office:value-type="string" table:style-name="ce7">
            <text:p>29/12/2021</text:p>
          </table:table-cell>
          <table:table-cell office:value-type="float" office:value="102.35" table:style-name="ce5">
            <text:p>102,3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2968.1499999999996" table:formula="of:=[.G445]*[.J445]" table:style-name="ce5">
            <text:p>-2968,1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49" table:style-name="ce8">
            <text:p>821000380049</text:p>
          </table:table-cell>
          <table:table-cell office:value-type="float" office:value="69.650000000000006" table:style-name="ce5">
            <text:p>69,65</text:p>
          </table:table-cell>
          <table:table-cell office:value-type="string" table:style-name="ce7">
            <text:p>29/12/2021</text:p>
          </table:table-cell>
          <table:table-cell office:value-type="float" office:value="57.09" table:style-name="ce5">
            <text:p>57,0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1655.6100000000001" table:formula="of:=[.G446]*[.J446]" table:style-name="ce5">
            <text:p>-1655,6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50" table:style-name="ce8">
            <text:p>821000380050</text:p>
          </table:table-cell>
          <table:table-cell office:value-type="float" office:value="105.26" table:style-name="ce5">
            <text:p>105,26</text:p>
          </table:table-cell>
          <table:table-cell office:value-type="string" table:style-name="ce7">
            <text:p>29/12/2021</text:p>
          </table:table-cell>
          <table:table-cell office:value-type="float" office:value="86.28" table:style-name="ce5">
            <text:p>86,2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2502.12" table:formula="of:=[.G447]*[.J447]" table:style-name="ce5">
            <text:p>-2502,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51" table:style-name="ce8">
            <text:p>821000380051</text:p>
          </table:table-cell>
          <table:table-cell office:value-type="float" office:value="395.96" table:style-name="ce5">
            <text:p>395,96</text:p>
          </table:table-cell>
          <table:table-cell office:value-type="string" table:style-name="ce7">
            <text:p>29/12/2021</text:p>
          </table:table-cell>
          <table:table-cell office:value-type="float" office:value="324.56" table:style-name="ce5">
            <text:p>324,5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9412.24" table:formula="of:=[.G448]*[.J448]" table:style-name="ce5">
            <text:p>-9412,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52" table:style-name="ce8">
            <text:p>821000380052</text:p>
          </table:table-cell>
          <table:table-cell office:value-type="float" office:value="188.23" table:style-name="ce5">
            <text:p>188,23</text:p>
          </table:table-cell>
          <table:table-cell office:value-type="string" table:style-name="ce7">
            <text:p>29/12/2021</text:p>
          </table:table-cell>
          <table:table-cell office:value-type="float" office:value="154.29" table:style-name="ce5">
            <text:p>154,2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4474.41" table:formula="of:=[.G449]*[.J449]" table:style-name="ce5">
            <text:p>-4474,4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53" table:style-name="ce8">
            <text:p>821000380053</text:p>
          </table:table-cell>
          <table:table-cell office:value-type="float" office:value="353.56" table:style-name="ce5">
            <text:p>353,56</text:p>
          </table:table-cell>
          <table:table-cell office:value-type="string" table:style-name="ce7">
            <text:p>29/12/2021</text:p>
          </table:table-cell>
          <table:table-cell office:value-type="float" office:value="289.8" table:style-name="ce5">
            <text:p>289,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8404.2000000000007" table:formula="of:=[.G450]*[.J450]" table:style-name="ce5">
            <text:p>-8404,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54" table:style-name="ce8">
            <text:p>821000380054</text:p>
          </table:table-cell>
          <table:table-cell office:value-type="float" office:value="13.12" table:style-name="ce5">
            <text:p>13,12</text:p>
          </table:table-cell>
          <table:table-cell office:value-type="string" table:style-name="ce7">
            <text:p>29/12/2021</text:p>
          </table:table-cell>
          <table:table-cell office:value-type="float" office:value="10.75" table:style-name="ce5">
            <text:p>10,7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311.75" table:formula="of:=[.G451]*[.J451]" table:style-name="ce5">
            <text:p>-311,7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55" table:style-name="ce8">
            <text:p>821000380055</text:p>
          </table:table-cell>
          <table:table-cell office:value-type="float" office:value="11.41" table:style-name="ce5">
            <text:p>11,41</text:p>
          </table:table-cell>
          <table:table-cell office:value-type="string" table:style-name="ce7">
            <text:p>29/12/2021</text:p>
          </table:table-cell>
          <table:table-cell office:value-type="float" office:value="9.35" table:style-name="ce5">
            <text:p>9,3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271.14999999999998" table:formula="of:=[.G452]*[.J452]" table:style-name="ce5">
            <text:p>-271,1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56" table:style-name="ce8">
            <text:p>821000380056</text:p>
          </table:table-cell>
          <table:table-cell office:value-type="float" office:value="224.02" table:style-name="ce5">
            <text:p>224,02</text:p>
          </table:table-cell>
          <table:table-cell office:value-type="string" table:style-name="ce7">
            <text:p>29/12/2021</text:p>
          </table:table-cell>
          <table:table-cell office:value-type="float" office:value="183.62" table:style-name="ce5">
            <text:p>183,6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5324.9800000000005" table:formula="of:=[.G453]*[.J453]" table:style-name="ce5">
            <text:p>-5324,9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57" table:style-name="ce8">
            <text:p>821000380057</text:p>
          </table:table-cell>
          <table:table-cell office:value-type="float" office:value="1602.29" table:style-name="ce5">
            <text:p>1602,29</text:p>
          </table:table-cell>
          <table:table-cell office:value-type="string" table:style-name="ce7">
            <text:p>29/12/2021</text:p>
          </table:table-cell>
          <table:table-cell office:value-type="float" office:value="1313.35" table:style-name="ce5">
            <text:p>1313,3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38087.149999999994" table:formula="of:=[.G454]*[.J454]" table:style-name="ce5">
            <text:p>-38087,1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58" table:style-name="ce8">
            <text:p>821000380058</text:p>
          </table:table-cell>
          <table:table-cell office:value-type="float" office:value="536.74" table:style-name="ce5">
            <text:p>536,74</text:p>
          </table:table-cell>
          <table:table-cell office:value-type="string" table:style-name="ce7">
            <text:p>29/12/2021</text:p>
          </table:table-cell>
          <table:table-cell office:value-type="float" office:value="439.95" table:style-name="ce5">
            <text:p>439,9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12758.55" table:formula="of:=[.G455]*[.J455]" table:style-name="ce5">
            <text:p>-12758,5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59" table:style-name="ce8">
            <text:p>821000380059</text:p>
          </table:table-cell>
          <table:table-cell office:value-type="float" office:value="66.73" table:style-name="ce5">
            <text:p>66,73</text:p>
          </table:table-cell>
          <table:table-cell office:value-type="string" table:style-name="ce7">
            <text:p>29/12/2021</text:p>
          </table:table-cell>
          <table:table-cell office:value-type="float" office:value="54.7" table:style-name="ce5">
            <text:p>54,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1586.3000000000002" table:formula="of:=[.G456]*[.J456]" table:style-name="ce5">
            <text:p>-1586,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60" table:style-name="ce8">
            <text:p>821000380060</text:p>
          </table:table-cell>
          <table:table-cell office:value-type="float" office:value="271.51" table:style-name="ce5">
            <text:p>271,51</text:p>
          </table:table-cell>
          <table:table-cell office:value-type="string" table:style-name="ce7">
            <text:p>29/12/2021</text:p>
          </table:table-cell>
          <table:table-cell office:value-type="float" office:value="222.55" table:style-name="ce5">
            <text:p>222,5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6453.9500000000007" table:formula="of:=[.G457]*[.J457]" table:style-name="ce5">
            <text:p>-6453,9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61" table:style-name="ce8">
            <text:p>821000380061</text:p>
          </table:table-cell>
          <table:table-cell office:value-type="float" office:value="50.13" table:style-name="ce5">
            <text:p>50,13</text:p>
          </table:table-cell>
          <table:table-cell office:value-type="string" table:style-name="ce7">
            <text:p>29/12/2021</text:p>
          </table:table-cell>
          <table:table-cell office:value-type="float" office:value="41.09" table:style-name="ce5">
            <text:p>41,0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1191.6100000000001" table:formula="of:=[.G458]*[.J458]" table:style-name="ce5">
            <text:p>-1191,6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62" table:style-name="ce8">
            <text:p>821000380062</text:p>
          </table:table-cell>
          <table:table-cell office:value-type="float" office:value="22.02" table:style-name="ce5">
            <text:p>22,02</text:p>
          </table:table-cell>
          <table:table-cell office:value-type="string" table:style-name="ce7">
            <text:p>29/12/2021</text:p>
          </table:table-cell>
          <table:table-cell office:value-type="float" office:value="18.05" table:style-name="ce5">
            <text:p>18,05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523.45000000000005" table:formula="of:=[.G459]*[.J459]" table:style-name="ce5">
            <text:p>-523,4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63" table:style-name="ce8">
            <text:p>821000380063</text:p>
          </table:table-cell>
          <table:table-cell office:value-type="float" office:value="152.06" table:style-name="ce5">
            <text:p>152,06</text:p>
          </table:table-cell>
          <table:table-cell office:value-type="string" table:style-name="ce7">
            <text:p>29/12/2021</text:p>
          </table:table-cell>
          <table:table-cell office:value-type="float" office:value="124.64" table:style-name="ce5">
            <text:p>124,6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3614.56" table:formula="of:=[.G460]*[.J460]" table:style-name="ce5">
            <text:p>-3614,5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64" table:style-name="ce8">
            <text:p>821000380064</text:p>
          </table:table-cell>
          <table:table-cell office:value-type="float" office:value="40.04" table:style-name="ce5">
            <text:p>40,04</text:p>
          </table:table-cell>
          <table:table-cell office:value-type="string" table:style-name="ce7">
            <text:p>29/12/2021</text:p>
          </table:table-cell>
          <table:table-cell office:value-type="float" office:value="32.82" table:style-name="ce5">
            <text:p>32,8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951.78" table:formula="of:=[.G461]*[.J461]" table:style-name="ce5">
            <text:p>-951,7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65" table:style-name="ce8">
            <text:p>821000380065</text:p>
          </table:table-cell>
          <table:table-cell office:value-type="float" office:value="789.78" table:style-name="ce5">
            <text:p>789,78</text:p>
          </table:table-cell>
          <table:table-cell office:value-type="string" table:style-name="ce7">
            <text:p>29/12/2021</text:p>
          </table:table-cell>
          <table:table-cell office:value-type="float" office:value="647.36" table:style-name="ce5">
            <text:p>647,3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18773.439999999999" table:formula="of:=[.G462]*[.J462]" table:style-name="ce5">
            <text:p>-18773,4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66" table:style-name="ce8">
            <text:p>821000380066</text:p>
          </table:table-cell>
          <table:table-cell office:value-type="float" office:value="236.48" table:style-name="ce5">
            <text:p>236,48</text:p>
          </table:table-cell>
          <table:table-cell office:value-type="string" table:style-name="ce7">
            <text:p>29/12/2021</text:p>
          </table:table-cell>
          <table:table-cell office:value-type="float" office:value="193.84" table:style-name="ce5">
            <text:p>193,8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5621.36" table:formula="of:=[.G463]*[.J463]" table:style-name="ce5">
            <text:p>-5621,3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67" table:style-name="ce8">
            <text:p>821000380067</text:p>
          </table:table-cell>
          <table:table-cell office:value-type="float" office:value="345.48" table:style-name="ce5">
            <text:p>345,48</text:p>
          </table:table-cell>
          <table:table-cell office:value-type="string" table:style-name="ce7">
            <text:p>29/12/2021</text:p>
          </table:table-cell>
          <table:table-cell office:value-type="float" office:value="283.18" table:style-name="ce5">
            <text:p>283,1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8212.2199999999993" table:formula="of:=[.G464]*[.J464]" table:style-name="ce5">
            <text:p>-8212,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68" table:style-name="ce8">
            <text:p>821000380068</text:p>
          </table:table-cell>
          <table:table-cell office:value-type="float" office:value="68.25" table:style-name="ce5">
            <text:p>68,25</text:p>
          </table:table-cell>
          <table:table-cell office:value-type="string" table:style-name="ce7">
            <text:p>29/12/2021</text:p>
          </table:table-cell>
          <table:table-cell office:value-type="float" office:value="55.94" table:style-name="ce5">
            <text:p>55,9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1622.26" table:formula="of:=[.G465]*[.J465]" table:style-name="ce5">
            <text:p>-1622,2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69" table:style-name="ce8">
            <text:p>821000380069</text:p>
          </table:table-cell>
          <table:table-cell office:value-type="float" office:value="16.09" table:style-name="ce5">
            <text:p>16,09</text:p>
          </table:table-cell>
          <table:table-cell office:value-type="string" table:style-name="ce7">
            <text:p>29/12/2021</text:p>
          </table:table-cell>
          <table:table-cell office:value-type="float" office:value="13.19" table:style-name="ce5">
            <text:p>13,1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382.51" table:formula="of:=[.G466]*[.J466]" table:style-name="ce5">
            <text:p>-382,5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70" table:style-name="ce8">
            <text:p>821000380070</text:p>
          </table:table-cell>
          <table:table-cell office:value-type="float" office:value="15.04" table:style-name="ce5">
            <text:p>15,04</text:p>
          </table:table-cell>
          <table:table-cell office:value-type="string" table:style-name="ce7">
            <text:p>29/12/2021</text:p>
          </table:table-cell>
          <table:table-cell office:value-type="float" office:value="12.33" table:style-name="ce5">
            <text:p>12,3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357.57" table:formula="of:=[.G467]*[.J467]" table:style-name="ce5">
            <text:p>-357,5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71" table:style-name="ce8">
            <text:p>821000380071</text:p>
          </table:table-cell>
          <table:table-cell office:value-type="float" office:value="1375.01" table:style-name="ce5">
            <text:p>1375,01</text:p>
          </table:table-cell>
          <table:table-cell office:value-type="string" table:style-name="ce7">
            <text:p>29/12/2021</text:p>
          </table:table-cell>
          <table:table-cell office:value-type="float" office:value="1127.06" table:style-name="ce5">
            <text:p>1127,0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32684.739999999998" table:formula="of:=[.G468]*[.J468]" table:style-name="ce5">
            <text:p>-32684,7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72" table:style-name="ce8">
            <text:p>821000380072</text:p>
          </table:table-cell>
          <table:table-cell office:value-type="float" office:value="14.38" table:style-name="ce5">
            <text:p>14,38</text:p>
          </table:table-cell>
          <table:table-cell office:value-type="string" table:style-name="ce7">
            <text:p>29/12/2021</text:p>
          </table:table-cell>
          <table:table-cell office:value-type="float" office:value="11.79" table:style-name="ce5">
            <text:p>11,79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341.90999999999997" table:formula="of:=[.G469]*[.J469]" table:style-name="ce5">
            <text:p>-341,9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73" table:style-name="ce8">
            <text:p>821000380073</text:p>
          </table:table-cell>
          <table:table-cell office:value-type="float" office:value="152.4" table:style-name="ce5">
            <text:p>152,4</text:p>
          </table:table-cell>
          <table:table-cell office:value-type="string" table:style-name="ce7">
            <text:p>29/12/2021</text:p>
          </table:table-cell>
          <table:table-cell office:value-type="float" office:value="124.92" table:style-name="ce5">
            <text:p>124,9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3622.68" table:formula="of:=[.G470]*[.J470]" table:style-name="ce5">
            <text:p>-3622,6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74" table:style-name="ce8">
            <text:p>821000380074</text:p>
          </table:table-cell>
          <table:table-cell office:value-type="float" office:value="298.49" table:style-name="ce5">
            <text:p>298,49</text:p>
          </table:table-cell>
          <table:table-cell office:value-type="string" table:style-name="ce7">
            <text:p>29/12/2021</text:p>
          </table:table-cell>
          <table:table-cell office:value-type="float" office:value="244.66" table:style-name="ce5">
            <text:p>244,6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7095.14" table:formula="of:=[.G471]*[.J471]" table:style-name="ce5">
            <text:p>-7095,1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75" table:style-name="ce8">
            <text:p>821000380075</text:p>
          </table:table-cell>
          <table:table-cell office:value-type="float" office:value="451.08" table:style-name="ce5">
            <text:p>451,08</text:p>
          </table:table-cell>
          <table:table-cell office:value-type="string" table:style-name="ce7">
            <text:p>29/12/2021</text:p>
          </table:table-cell>
          <table:table-cell office:value-type="float" office:value="369.74" table:style-name="ce5">
            <text:p>369,74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10722.460000000001" table:formula="of:=[.G472]*[.J472]" table:style-name="ce5">
            <text:p>-10722,4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76" table:style-name="ce8">
            <text:p>821000380076</text:p>
          </table:table-cell>
          <table:table-cell office:value-type="float" office:value="74.209999999999994" table:style-name="ce5">
            <text:p>74,21</text:p>
          </table:table-cell>
          <table:table-cell office:value-type="string" table:style-name="ce7">
            <text:p>29/12/2021</text:p>
          </table:table-cell>
          <table:table-cell office:value-type="float" office:value="60.83" table:style-name="ce5">
            <text:p>60,8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1764.07" table:formula="of:=[.G473]*[.J473]" table:style-name="ce5">
            <text:p>-1764,0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821000380077" table:style-name="ce8">
            <text:p>821000380077</text:p>
          </table:table-cell>
          <table:table-cell office:value-type="float" office:value="111.11" table:style-name="ce5">
            <text:p>111,11</text:p>
          </table:table-cell>
          <table:table-cell office:value-type="string" table:style-name="ce7">
            <text:p>29/12/2021</text:p>
          </table:table-cell>
          <table:table-cell office:value-type="float" office:value="91.07" table:style-name="ce5">
            <text:p>91,07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29" table:style-name="ce5">
            <text:p>-29</text:p>
          </table:table-cell>
          <table:table-cell office:value-type="float" office:value="1" table:style-name="ce5">
            <text:p>1</text:p>
          </table:table-cell>
          <table:table-cell office:value-type="float" office:value="-2641.0299999999997" table:formula="of:=[.G474]*[.J474]" table:style-name="ce5">
            <text:p>-2641,0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ALCONSULTING SRL</text:p>
          </table:table-cell>
          <table:table-cell office:value-type="float" office:value="888" table:style-name="ce8">
            <text:p>888</text:p>
          </table:table-cell>
          <table:table-cell office:value-type="float" office:value="1220" table:style-name="ce5">
            <text:p>1220</text:p>
          </table:table-cell>
          <table:table-cell office:value-type="string" table:style-name="ce7">
            <text:p>31/10/2021</text:p>
          </table:table-cell>
          <table:table-cell office:value-type="float" office:value="1000" table:style-name="ce5">
            <text:p>100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3/09/2021</text:p>
          </table:table-cell>
          <table:table-cell office:value-type="float" office:value="-38" table:style-name="ce5">
            <text:p>-38</text:p>
          </table:table-cell>
          <table:table-cell office:value-type="float" office:value="20" table:style-name="ce5">
            <text:p>20</text:p>
          </table:table-cell>
          <table:table-cell office:value-type="float" office:value="-38000" table:formula="of:=[.G475]*[.J475]" table:style-name="ce5">
            <text:p>-380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ALDARINI &amp; ASSOCIATI SRL</text:p>
          </table:table-cell>
          <table:table-cell office:value-type="float" office:value="898.21" table:style-name="ce8">
            <text:p>898</text:p>
          </table:table-cell>
          <table:table-cell office:value-type="float" office:value="587" table:style-name="ce5">
            <text:p>587</text:p>
          </table:table-cell>
          <table:table-cell office:value-type="string" table:style-name="ce7">
            <text:p>08/11/2021</text:p>
          </table:table-cell>
          <table:table-cell office:value-type="float" office:value="587" table:style-name="ce5">
            <text:p>587</text:p>
          </table:table-cell>
          <table:table-cell table:style-name="ce6"/>
          <table:table-cell office:value-type="string" table:style-name="ce5">
            <text:p>22/10/2021</text:p>
          </table:table-cell>
          <table:table-cell office:value-type="float" office:value="-17" table:style-name="ce5">
            <text:p>-17</text:p>
          </table:table-cell>
          <table:table-cell office:value-type="float" office:value="11" table:style-name="ce5">
            <text:p>11</text:p>
          </table:table-cell>
          <table:table-cell office:value-type="float" office:value="-9979" table:formula="of:=[.G476]*[.J476]" table:style-name="ce5">
            <text:p>-997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BOCCHIMPANI SRL</text:p>
          </table:table-cell>
          <table:table-cell office:value-type="string" table:style-name="ce8">
            <text:p>9/E</text:p>
          </table:table-cell>
          <table:table-cell office:value-type="float" office:value="1866.6" table:style-name="ce5">
            <text:p>1866,6</text:p>
          </table:table-cell>
          <table:table-cell office:value-type="string" table:style-name="ce7">
            <text:p>15/10/2021</text:p>
          </table:table-cell>
          <table:table-cell office:value-type="float" office:value="1530" table:style-name="ce5">
            <text:p>153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5/10/2021</text:p>
          </table:table-cell>
          <table:table-cell office:value-type="float" office:value="-10" table:style-name="ce5">
            <text:p>-10</text:p>
          </table:table-cell>
          <table:table-cell office:value-type="float" office:value="19" table:style-name="ce5">
            <text:p>19</text:p>
          </table:table-cell>
          <table:table-cell office:value-type="float" office:value="-15300" table:formula="of:=[.G477]*[.J477]" table:style-name="ce5">
            <text:p>-153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L.AN DI MUNDICI S.R.L.</text:p>
          </table:table-cell>
          <table:table-cell office:value-type="float" office:value="90805" table:style-name="ce8">
            <text:p>90805</text:p>
          </table:table-cell>
          <table:table-cell office:value-type="float" office:value="12397.64" table:style-name="ce5">
            <text:p>12397,64</text:p>
          </table:table-cell>
          <table:table-cell office:value-type="string" table:style-name="ce7">
            <text:p>31/10/2021</text:p>
          </table:table-cell>
          <table:table-cell office:value-type="float" office:value="12397.64" table:style-name="ce5">
            <text:p>12397,64</text:p>
          </table:table-cell>
          <table:table-cell table:style-name="ce6"/>
          <table:table-cell office:value-type="string" table:style-name="ce5">
            <text:p>20/10/2021</text:p>
          </table:table-cell>
          <table:table-cell office:value-type="float" office:value="-11" table:style-name="ce5">
            <text:p>-11</text:p>
          </table:table-cell>
          <table:table-cell office:value-type="float" office:value="19" table:style-name="ce5">
            <text:p>19</text:p>
          </table:table-cell>
          <table:table-cell office:value-type="float" office:value="-136374.03999999998" table:formula="of:=[.G478]*[.J478]" table:style-name="ce5">
            <text:p>-136374,0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L.AN DI MUNDICI S.R.L.</text:p>
          </table:table-cell>
          <table:table-cell office:value-type="float" office:value="90926" table:style-name="ce8">
            <text:p>90926</text:p>
          </table:table-cell>
          <table:table-cell office:value-type="float" office:value="795.23" table:style-name="ce5">
            <text:p>795,23</text:p>
          </table:table-cell>
          <table:table-cell office:value-type="string" table:style-name="ce7">
            <text:p>02/12/2021</text:p>
          </table:table-cell>
          <table:table-cell office:value-type="float" office:value="782.29" table:style-name="ce5">
            <text:p>782,29</text:p>
          </table:table-cell>
          <table:table-cell table:style-name="ce6"/>
          <table:table-cell office:value-type="string" table:style-name="ce5">
            <text:p>23/11/2021</text:p>
          </table:table-cell>
          <table:table-cell office:value-type="float" office:value="-9" table:style-name="ce5">
            <text:p>-9</text:p>
          </table:table-cell>
          <table:table-cell office:value-type="float" office:value="21" table:style-name="ce5">
            <text:p>21</text:p>
          </table:table-cell>
          <table:table-cell office:value-type="float" office:value="-7040.61" table:formula="of:=[.G479]*[.J479]" table:style-name="ce5">
            <text:p>-7040,6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OPSERVICE S.COOP.P.A.</text:p>
          </table:table-cell>
          <table:table-cell office:value-type="float" office:value="9129014843" table:style-name="ce8">
            <text:p>9129014843</text:p>
          </table:table-cell>
          <table:table-cell office:value-type="float" office:value="427" table:style-name="ce5">
            <text:p>427</text:p>
          </table:table-cell>
          <table:table-cell office:value-type="string" table:style-name="ce7">
            <text:p>10/11/2021</text:p>
          </table:table-cell>
          <table:table-cell office:value-type="float" office:value="350" table:style-name="ce5">
            <text:p>35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6/10/2021</text:p>
          </table:table-cell>
          <table:table-cell office:value-type="float" office:value="-15" table:style-name="ce5">
            <text:p>-15</text:p>
          </table:table-cell>
          <table:table-cell office:value-type="float" office:value="15" table:style-name="ce5">
            <text:p>15</text:p>
          </table:table-cell>
          <table:table-cell office:value-type="float" office:value="-5250" table:formula="of:=[.G480]*[.J480]" table:style-name="ce5">
            <text:p>-525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COOPSERVICE S.COOP.P.A.</text:p>
          </table:table-cell>
          <table:table-cell office:value-type="float" office:value="9129016514" table:style-name="ce8">
            <text:p>9129016514</text:p>
          </table:table-cell>
          <table:table-cell office:value-type="float" office:value="427" table:style-name="ce5">
            <text:p>427</text:p>
          </table:table-cell>
          <table:table-cell office:value-type="string" table:style-name="ce7">
            <text:p>09/12/2021</text:p>
          </table:table-cell>
          <table:table-cell office:value-type="float" office:value="350" table:style-name="ce5">
            <text:p>350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30/11/2021</text:p>
          </table:table-cell>
          <table:table-cell office:value-type="float" office:value="-9" table:style-name="ce5">
            <text:p>-9</text:p>
          </table:table-cell>
          <table:table-cell office:value-type="float" office:value="20" table:style-name="ce5">
            <text:p>20</text:p>
          </table:table-cell>
          <table:table-cell office:value-type="float" office:value="-3150" table:formula="of:=[.G481]*[.J481]" table:style-name="ce5">
            <text:p>-315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LE PAGINE S.C.R.L.</text:p>
          </table:table-cell>
          <table:table-cell office:value-type="float" office:value="915" table:style-name="ce8">
            <text:p>915</text:p>
          </table:table-cell>
          <table:table-cell office:value-type="float" office:value="1831.43" table:style-name="ce5">
            <text:p>1831,43</text:p>
          </table:table-cell>
          <table:table-cell office:value-type="string" table:style-name="ce7">
            <text:p>01/10/2021</text:p>
          </table:table-cell>
          <table:table-cell office:value-type="float" office:value="1831.43" table:style-name="ce5">
            <text:p>1831,43</text:p>
          </table:table-cell>
          <table:table-cell table:style-name="ce6"/>
          <table:table-cell office:value-type="string" table:style-name="ce5">
            <text:p>15/09/2021</text:p>
          </table:table-cell>
          <table:table-cell office:value-type="float" office:value="-16" table:style-name="ce5">
            <text:p>-16</text:p>
          </table:table-cell>
          <table:table-cell office:value-type="float" office:value="14" table:style-name="ce5">
            <text:p>14</text:p>
          </table:table-cell>
          <table:table-cell office:value-type="float" office:value="-29302.880000000001" table:formula="of:=[.G482]*[.J482]" table:style-name="ce5">
            <text:p>-29302,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A2A ENERGIA SPA</text:p>
          </table:table-cell>
          <table:table-cell office:value-type="float" office:value="921000032392" table:style-name="ce8">
            <text:p>921000032392</text:p>
          </table:table-cell>
          <table:table-cell office:value-type="float" office:value="3757.88" table:style-name="ce5">
            <text:p>3757,88</text:p>
          </table:table-cell>
          <table:table-cell office:value-type="string" table:style-name="ce7">
            <text:p>10/11/2021</text:p>
          </table:table-cell>
          <table:table-cell office:value-type="float" office:value="3080.23" table:style-name="ce5">
            <text:p>3080,23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09/11/2021</text:p>
          </table:table-cell>
          <table:table-cell office:value-type="float" office:value="-1" table:style-name="ce5">
            <text:p>-1</text:p>
          </table:table-cell>
          <table:table-cell office:value-type="float" office:value="27" table:style-name="ce5">
            <text:p>27</text:p>
          </table:table-cell>
          <table:table-cell office:value-type="float" office:value="-3080.23" table:formula="of:=[.G483]*[.J483]" table:style-name="ce5">
            <text:p>-3080,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ALCONSULTING SRL</text:p>
          </table:table-cell>
          <table:table-cell office:value-type="float" office:value="922" table:style-name="ce8">
            <text:p>922</text:p>
          </table:table-cell>
          <table:table-cell office:value-type="float" office:value="68.319999999999993" table:style-name="ce5">
            <text:p>68,32</text:p>
          </table:table-cell>
          <table:table-cell office:value-type="string" table:style-name="ce7">
            <text:p>31/10/2021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3/09/2021</text:p>
          </table:table-cell>
          <table:table-cell office:value-type="float" office:value="-38" table:style-name="ce5">
            <text:p>-38</text:p>
          </table:table-cell>
          <table:table-cell office:value-type="float" office:value="16" table:style-name="ce5">
            <text:p>16</text:p>
          </table:table-cell>
          <table:table-cell office:value-type="float" office:value="-2128" table:formula="of:=[.G484]*[.J484]" table:style-name="ce5">
            <text:p>-212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FONDAZIONE CASA PROTETTA G.B.PLATTIS</text:p>
          </table:table-cell>
          <table:table-cell office:value-type="string" table:style-name="ce8">
            <text:p>94/E</text:p>
          </table:table-cell>
          <table:table-cell office:value-type="float" office:value="732.3" table:style-name="ce5">
            <text:p>732,3</text:p>
          </table:table-cell>
          <table:table-cell office:value-type="string" table:style-name="ce7">
            <text:p>04/11/2021</text:p>
          </table:table-cell>
          <table:table-cell office:value-type="float" office:value="732.3" table:style-name="ce5">
            <text:p>732,3</text:p>
          </table:table-cell>
          <table:table-cell table:style-name="ce6"/>
          <table:table-cell office:value-type="string" table:style-name="ce5">
            <text:p>02/11/2021</text:p>
          </table:table-cell>
          <table:table-cell office:value-type="float" office:value="-2" table:style-name="ce5">
            <text:p>-2</text:p>
          </table:table-cell>
          <table:table-cell office:value-type="float" office:value="28" table:style-name="ce5">
            <text:p>28</text:p>
          </table:table-cell>
          <table:table-cell office:value-type="float" office:value="-1464.6" table:formula="of:=[.G485]*[.J485]" table:style-name="ce5">
            <text:p>-1464,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TEP ENGINEERING S.R.L.</text:p>
          </table:table-cell>
          <table:table-cell office:value-type="float" office:value="96" table:style-name="ce8">
            <text:p>96</text:p>
          </table:table-cell>
          <table:table-cell office:value-type="float" office:value="5234.43" table:style-name="ce5">
            <text:p>5234,43</text:p>
          </table:table-cell>
          <table:table-cell office:value-type="string" table:style-name="ce7">
            <text:p>30/11/2021</text:p>
          </table:table-cell>
          <table:table-cell office:value-type="float" office:value="4290.5200000000004" table:style-name="ce5">
            <text:p>4290,52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6/10/2021</text:p>
          </table:table-cell>
          <table:table-cell office:value-type="float" office:value="-35" table:style-name="ce5">
            <text:p>-35</text:p>
          </table:table-cell>
          <table:table-cell office:value-type="float" office:value="17" table:style-name="ce5">
            <text:p>17</text:p>
          </table:table-cell>
          <table:table-cell office:value-type="float" office:value="-150168.20000000001" table:formula="of:=[.G486]*[.J486]" table:style-name="ce5">
            <text:p>-150168,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TTURE CON MANDATO</text:p>
          </table:table-cell>
          <table:table-cell office:value-type="string" table:style-name="ce5">
            <text:p>UF93Z4</text:p>
          </table:table-cell>
          <table:table-cell office:value-type="string" table:style-name="ce5">
            <text:p>SALCONSULTING SRL</text:p>
          </table:table-cell>
          <table:table-cell office:value-type="float" office:value="979" table:style-name="ce8">
            <text:p>979</text:p>
          </table:table-cell>
          <table:table-cell office:value-type="float" office:value="204.96" table:style-name="ce5">
            <text:p>204,96</text:p>
          </table:table-cell>
          <table:table-cell office:value-type="string" table:style-name="ce7">
            <text:p>31/10/2021</text:p>
          </table:table-cell>
          <table:table-cell office:value-type="float" office:value="168" table:style-name="ce15">
            <text:p>168</text:p>
          </table:table-cell>
          <table:table-cell office:value-type="string" table:style-name="ce6">
            <text:p>SP</text:p>
          </table:table-cell>
          <table:table-cell office:value-type="string" table:style-name="ce5">
            <text:p>20/10/2021</text:p>
          </table:table-cell>
          <table:table-cell office:value-type="float" office:value="-11" table:style-name="ce5">
            <text:p>-11</text:p>
          </table:table-cell>
          <table:table-cell office:value-type="float" office:value="29" table:style-name="ce5">
            <text:p>29</text:p>
          </table:table-cell>
          <table:table-cell office:value-type="float" office:value="-1848" table:formula="of:=[.G487]*[.J487]" table:style-name="ce15">
            <text:p>-1848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table:style-name="ce16"/>
          <table:table-cell table:style-name="ce1"/>
          <table:table-cell table:style-name="ce17"/>
          <table:table-cell office:value-type="float" office:value="1526914.3100000003" table:formula="of:=SUM([.G2:.G487])" table:style-name="ce10">
            <text:p>1526914,31</text:p>
          </table:table-cell>
          <table:table-cell table:style-name="ce16"/>
          <table:table-cell table:number-columns-repeated="3" table:style-name="ce1"/>
          <table:table-cell office:value-type="float" office:value="-24037477.449999992" table:formula="of:=SUM([.L2:.L487])" table:style-name="ce10">
            <text:p>-24037477,45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table:style-name="ce16"/>
          <table:table-cell table:style-name="ce1"/>
          <table:table-cell table:style-name="ce17"/>
          <table:table-cell table:style-name="ce1"/>
          <table:table-cell table:style-name="ce16"/>
          <table:table-cell table:number-columns-repeated="3" table:style-name="ce1"/>
          <table:table-cell office:value-type="float" office:value="-15.742518943319084" table:formula="of:=[.L488]/[.G488]" table:style-name="ce18">
            <text:p>-16</text:p>
          </table:table-cell>
          <table:table-cell table:number-columns-repeated="16372"/>
        </table:table-row>
        <table:table-row table:number-rows-repeated="1048087" table:style-name="ro1">
          <table:table-cell table:number-columns-repeated="16384"/>
        </table:table-row>
      </table:table>
      <table:database-ranges>
        <table:database-range table:target-range-address="Estrazione.A1:Estrazione.K4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lessandra Fiorini</meta:initial-creator>
    <dc:creator>Alessandra Fiorini</dc:creator>
    <meta:creation-date>2022-01-21T08:44:46Z</meta:creation-date>
    <dc:date>2022-01-21T09:30:54Z</dc:date>
  </office:meta>
</office:document-meta>
</file>