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21" table:default-cell-style-name="ce1"/>
        <table:table-column table:style-name="co17" table:default-cell-style-name="ce1"/>
        <table:table-column table:style-name="co11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Esse in srl</text:p>
          </table:table-cell>
          <table:table-cell table:style-name="ce1"/>
          <table:table-cell office:value-type="string" table:number-columns-spanned="11" table:number-rows-spanned="2" table:style-name="ce7">
            <text:p>Comune di POGGIO RENATICO</text:p>
          </table:table-cell>
          <table:covered-table-cell table:number-columns-repeated="10"/>
          <table:table-cell table:number-columns-repeated="3" table:style-name="ce1"/>
          <table:table-cell office:value-type="date" office:date-value="2020-05-27T00:00:00" table:number-columns-spanned="2" table:number-rows-spanned="1" table:style-name="ce8">
            <text:p>27/05/2020</text:p>
          </table:table-cell>
          <table:covered-table-cell/>
          <table:table-cell table:number-columns-repeated="16364" table:style-name="ce1"/>
        </table:table-row>
        <table:table-row table:style-name="ro3">
          <table:table-cell table:number-columns-repeated="4"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9">
            <text:p>Libro dei Beni Ammortizzabili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6" table:style-name="ce1"/>
          <table:table-cell office:value-type="string" table:number-columns-spanned="7" table:number-rows-spanned="1" table:style-name="ce10">
            <text:p>Elenco Immobili - tutti</text:p>
          </table:table-cell>
          <table:covered-table-cell table:number-columns-repeated="6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Nr.Bene</text:p>
          </table:table-cell>
          <table:table-cell office:value-type="string" table:number-columns-spanned="4" table:number-rows-spanned="1" table:style-name="ce11">
            <text:p>Descrizione <text:s text:c="3"/>- <text:s text:c="3"/>Ubicazione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12">
            <text:p>%Amm.</text:p>
          </table:table-cell>
          <table:covered-table-cell table:number-columns-repeated="2"/>
          <table:table-cell table:number-columns-repeated="3" table:style-name="ce1"/>
          <table:table-cell office:value-type="string" table:style-name="ce4">
            <text:p>Valore</text:p>
          </table:table-cell>
          <table:table-cell table:number-columns-repeated="3" table:style-name="ce1"/>
          <table:table-cell office:value-type="string" table:number-columns-spanned="3" table:number-rows-spanned="1" table:style-name="ce13">
            <text:p>Val.Ammortizz.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3">
            <text:p>F/do Amm.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3">
            <text:p>Val.Residuo</text:p>
          </table:table-cell>
          <table:covered-table-cell/>
          <table:table-cell table:number-columns-repeated="16354"/>
        </table:table-row>
        <table:table-row table:style-name="ro7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14">
            <text:p>ASILO NIDO - CAPOLUOGO - VIA ALDO MORO, 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030500.65" table:number-columns-spanned="3" table:number-rows-spanned="1" table:style-name="ce15">
            <text:p>1.030.500,65</text:p>
          </table:table-cell>
          <table:covered-table-cell table:number-columns-repeated="2"/>
          <table:table-cell table:number-columns-repeated="2" table:style-name="ce1"/>
          <table:table-cell office:value-type="float" office:value="997394.39" table:style-name="ce6">
            <text:p>997.394,39</text:p>
          </table:table-cell>
          <table:table-cell table:number-columns-repeated="3" table:style-name="ce1"/>
          <table:table-cell office:value-type="float" office:value="200670.61399999997" table:number-columns-spanned="3" table:number-rows-spanned="1" table:style-name="ce15">
            <text:p>200.670,61</text:p>
          </table:table-cell>
          <table:covered-table-cell table:number-columns-repeated="2"/>
          <table:table-cell table:number-columns-repeated="3" table:style-name="ce1"/>
          <table:table-cell office:value-type="float" office:value="829830.03599999996" table:style-name="ce6">
            <text:p>829.830,04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7" table:number-rows-spanned="1" table:style-name="ce14">
            <text:p>ALLOGGI POLIFUNZIONALI PER ANZIANI - CAPOLUOGO - VIA CADUTI SUL LAVORO, 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39390.74" table:number-columns-spanned="3" table:number-rows-spanned="1" table:style-name="ce15">
            <text:p>139.390,74</text:p>
          </table:table-cell>
          <table:covered-table-cell table:number-columns-repeated="2"/>
          <table:table-cell table:number-columns-repeated="2" table:style-name="ce1"/>
          <table:table-cell office:value-type="float" office:value="118632.42" table:style-name="ce6">
            <text:p>118.632,42</text:p>
          </table:table-cell>
          <table:table-cell table:number-columns-repeated="3" table:style-name="ce1"/>
          <table:table-cell office:value-type="float" office:value="60710.96" table:number-columns-spanned="3" table:number-rows-spanned="1" table:style-name="ce15">
            <text:p>60.710,96</text:p>
          </table:table-cell>
          <table:covered-table-cell table:number-columns-repeated="2"/>
          <table:table-cell table:number-columns-repeated="3" table:style-name="ce1"/>
          <table:table-cell office:value-type="float" office:value="78679.78" table:style-name="ce6">
            <text:p>78.679,78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number-columns-spanned="7" table:number-rows-spanned="1" table:style-name="ce14">
            <text:p>CHIOSCO VENDITA FIORI - CAPOLUOGO - VIA CHIESA VECCHIA (CIMITERO)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0975.8" table:number-columns-spanned="3" table:number-rows-spanned="1" table:style-name="ce15">
            <text:p>10.975,80</text:p>
          </table:table-cell>
          <table:covered-table-cell table:number-columns-repeated="2"/>
          <table:table-cell table:number-columns-repeated="2" table:style-name="ce1"/>
          <table:table-cell office:value-type="float" office:value="8780.64" table:style-name="ce6">
            <text:p>8.780,64</text:p>
          </table:table-cell>
          <table:table-cell table:number-columns-repeated="3" table:style-name="ce1"/>
          <table:table-cell office:value-type="float" office:value="5180.0320000000002" table:number-columns-spanned="3" table:number-rows-spanned="1" table:style-name="ce15">
            <text:p>5.180,03</text:p>
          </table:table-cell>
          <table:covered-table-cell table:number-columns-repeated="2"/>
          <table:table-cell table:number-columns-repeated="3" table:style-name="ce1"/>
          <table:table-cell office:value-type="float" office:value="5795.768" table:style-name="ce6">
            <text:p>5.795,7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number-columns-spanned="7" table:number-rows-spanned="1" table:style-name="ce14">
            <text:p>CIMITERO - CAPOLUOGO - CAPOLUOGO - VIA CHIESA VECCHI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816853.02" table:number-columns-spanned="3" table:number-rows-spanned="1" table:style-name="ce15">
            <text:p>816.853,02</text:p>
          </table:table-cell>
          <table:covered-table-cell table:number-columns-repeated="2"/>
          <table:table-cell table:number-columns-repeated="2" table:style-name="ce1"/>
          <table:table-cell office:value-type="float" office:value="816853.02" table:style-name="ce6">
            <text:p>816.853,02</text:p>
          </table:table-cell>
          <table:table-cell table:number-columns-repeated="3" table:style-name="ce1"/>
          <table:table-cell office:value-type="float" office:value="396622.17" table:number-columns-spanned="3" table:number-rows-spanned="1" table:style-name="ce15">
            <text:p>396.622,17</text:p>
          </table:table-cell>
          <table:covered-table-cell table:number-columns-repeated="2"/>
          <table:table-cell table:number-columns-repeated="3" table:style-name="ce1"/>
          <table:table-cell office:value-type="float" office:value="420230.85" table:style-name="ce6">
            <text:p>420.230,8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7" table:number-rows-spanned="1" table:style-name="ce14">
            <text:p>CAMPO DA CALCIO - CAPOLUOGO - CAPOLUOGO - VIA SAN CARLO, 6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43096.94" table:number-columns-spanned="3" table:number-rows-spanned="1" table:style-name="ce15">
            <text:p>443.096,94</text:p>
          </table:table-cell>
          <table:covered-table-cell table:number-columns-repeated="2"/>
          <table:table-cell table:number-columns-repeated="2" table:style-name="ce1"/>
          <table:table-cell office:value-type="float" office:value="443096.94" table:style-name="ce6">
            <text:p>443.096,94</text:p>
          </table:table-cell>
          <table:table-cell table:number-columns-repeated="3" table:style-name="ce1"/>
          <table:table-cell office:value-type="float" office:value="184419.87" table:number-columns-spanned="3" table:number-rows-spanned="1" table:style-name="ce15">
            <text:p>184.419,87</text:p>
          </table:table-cell>
          <table:covered-table-cell table:number-columns-repeated="2"/>
          <table:table-cell table:number-columns-repeated="3" table:style-name="ce1"/>
          <table:table-cell office:value-type="float" office:value="258677.07" table:style-name="ce6">
            <text:p>258.677,0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7" table:number-rows-spanned="1" table:style-name="ce14">
            <text:p>CAMPO DA CALCIO - CHIESA NUOVA - CHIESA NUOVA - PIAZZA MERLI, 1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92637.54" table:number-columns-spanned="3" table:number-rows-spanned="1" table:style-name="ce15">
            <text:p>392.637,54</text:p>
          </table:table-cell>
          <table:covered-table-cell table:number-columns-repeated="2"/>
          <table:table-cell table:number-columns-repeated="2" table:style-name="ce1"/>
          <table:table-cell office:value-type="float" office:value="392637.54" table:style-name="ce6">
            <text:p>392.637,54</text:p>
          </table:table-cell>
          <table:table-cell table:number-columns-repeated="3" table:style-name="ce1"/>
          <table:table-cell office:value-type="float" office:value="160083.75" table:number-columns-spanned="3" table:number-rows-spanned="1" table:style-name="ce15">
            <text:p>160.083,75</text:p>
          </table:table-cell>
          <table:covered-table-cell table:number-columns-repeated="2"/>
          <table:table-cell table:number-columns-repeated="3" table:style-name="ce1"/>
          <table:table-cell office:value-type="float" office:value="232553.79" table:style-name="ce6">
            <text:p>232.553,7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7" table:number-rows-spanned="1" table:style-name="ce14">
            <text:p>CIMITERO - CHIESA NUOVA - CHIESA NUOVA - VIA SCORSUR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91997.2" table:number-columns-spanned="3" table:number-rows-spanned="1" table:style-name="ce15">
            <text:p>191.997,20</text:p>
          </table:table-cell>
          <table:covered-table-cell table:number-columns-repeated="2"/>
          <table:table-cell table:number-columns-repeated="2" table:style-name="ce1"/>
          <table:table-cell office:value-type="float" office:value="191997.2" table:style-name="ce6">
            <text:p>191.997,20</text:p>
          </table:table-cell>
          <table:table-cell table:number-columns-repeated="3" table:style-name="ce1"/>
          <table:table-cell office:value-type="float" office:value="42833.89" table:number-columns-spanned="3" table:number-rows-spanned="1" table:style-name="ce15">
            <text:p>42.833,89</text:p>
          </table:table-cell>
          <table:covered-table-cell table:number-columns-repeated="2"/>
          <table:table-cell table:number-columns-repeated="3" table:style-name="ce1"/>
          <table:table-cell office:value-type="float" office:value="149163.31" table:style-name="ce6">
            <text:p>149.163,3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7" table:number-rows-spanned="1" table:style-name="ce14">
            <text:p>CENTRO SPORTIVO - CAPOLUOGO - CAPOLUOGO - VIA SAN CARLO, 81/83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962497.51" table:number-columns-spanned="3" table:number-rows-spanned="1" table:style-name="ce15">
            <text:p>962.497,51</text:p>
          </table:table-cell>
          <table:covered-table-cell table:number-columns-repeated="2"/>
          <table:table-cell table:number-columns-repeated="2" table:style-name="ce1"/>
          <table:table-cell office:value-type="float" office:value="962497.51" table:style-name="ce6">
            <text:p>962.497,51</text:p>
          </table:table-cell>
          <table:table-cell table:number-columns-repeated="3" table:style-name="ce1"/>
          <table:table-cell office:value-type="float" office:value="492058.78" table:number-columns-spanned="3" table:number-rows-spanned="1" table:style-name="ce15">
            <text:p>492.058,78</text:p>
          </table:table-cell>
          <table:covered-table-cell table:number-columns-repeated="2"/>
          <table:table-cell table:number-columns-repeated="3" table:style-name="ce1"/>
          <table:table-cell office:value-type="float" office:value="470438.73" table:style-name="ce6">
            <text:p>470.438,7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number-columns-spanned="7" table:number-rows-spanned="1" table:style-name="ce14">
            <text:p>CIMITERO - MADONNA BOSCHI - MADONNA BOSCHI - VIA COMINALE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04623.40000000002" table:number-columns-spanned="3" table:number-rows-spanned="1" table:style-name="ce15">
            <text:p>304.623,40</text:p>
          </table:table-cell>
          <table:covered-table-cell table:number-columns-repeated="2"/>
          <table:table-cell table:number-columns-repeated="2" table:style-name="ce1"/>
          <table:table-cell office:value-type="float" office:value="304623.40000000002" table:style-name="ce6">
            <text:p>304.623,40</text:p>
          </table:table-cell>
          <table:table-cell table:number-columns-repeated="3" table:style-name="ce1"/>
          <table:table-cell office:value-type="float" office:value="126748.77" table:number-columns-spanned="3" table:number-rows-spanned="1" table:style-name="ce15">
            <text:p>126.748,77</text:p>
          </table:table-cell>
          <table:covered-table-cell table:number-columns-repeated="2"/>
          <table:table-cell table:number-columns-repeated="3" table:style-name="ce1"/>
          <table:table-cell office:value-type="float" office:value="177874.63" table:style-name="ce6">
            <text:p>177.874,6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7" table:number-rows-spanned="1" table:style-name="ce14">
            <text:p>CAMPO DA CALCIO - CORONELLA - CORONELLA - VIA CORONELLA, 110/A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42751.5" table:number-columns-spanned="3" table:number-rows-spanned="1" table:style-name="ce15">
            <text:p>342.751,50</text:p>
          </table:table-cell>
          <table:covered-table-cell table:number-columns-repeated="2"/>
          <table:table-cell table:number-columns-repeated="2" table:style-name="ce1"/>
          <table:table-cell office:value-type="float" office:value="342751.5" table:style-name="ce6">
            <text:p>342.751,50</text:p>
          </table:table-cell>
          <table:table-cell table:number-columns-repeated="3" table:style-name="ce1"/>
          <table:table-cell office:value-type="float" office:value="168268.16" table:number-columns-spanned="3" table:number-rows-spanned="1" table:style-name="ce15">
            <text:p>168.268,16</text:p>
          </table:table-cell>
          <table:covered-table-cell table:number-columns-repeated="2"/>
          <table:table-cell table:number-columns-repeated="3" table:style-name="ce1"/>
          <table:table-cell office:value-type="float" office:value="174483.34" table:style-name="ce6">
            <text:p>174.483,3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7" table:number-rows-spanned="1" table:style-name="ce14">
            <text:p>PALESTRA - GALLO - GALLO - VIA EUROPA, 2/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504402.78" table:number-columns-spanned="3" table:number-rows-spanned="1" table:style-name="ce15">
            <text:p>1.504.402,78</text:p>
          </table:table-cell>
          <table:covered-table-cell table:number-columns-repeated="2"/>
          <table:table-cell table:number-columns-repeated="2" table:style-name="ce1"/>
          <table:table-cell office:value-type="float" office:value="1504402.78" table:style-name="ce6">
            <text:p>1.504.402,78</text:p>
          </table:table-cell>
          <table:table-cell table:number-columns-repeated="3" table:style-name="ce1"/>
          <table:table-cell office:value-type="float" office:value="800309.81" table:number-columns-spanned="3" table:number-rows-spanned="1" table:style-name="ce15">
            <text:p>800.309,81</text:p>
          </table:table-cell>
          <table:covered-table-cell table:number-columns-repeated="2"/>
          <table:table-cell table:number-columns-repeated="3" table:style-name="ce1"/>
          <table:table-cell office:value-type="float" office:value="704092.97" table:style-name="ce6">
            <text:p>704.092,9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7" table:number-rows-spanned="1" table:style-name="ce14">
            <text:p>CIMITERO - GALLO - GALLO - VIA DELLA CHIES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44669.59" table:number-columns-spanned="3" table:number-rows-spanned="1" table:style-name="ce15">
            <text:p>344.669,59</text:p>
          </table:table-cell>
          <table:covered-table-cell table:number-columns-repeated="2"/>
          <table:table-cell table:number-columns-repeated="2" table:style-name="ce1"/>
          <table:table-cell office:value-type="float" office:value="344669.59" table:style-name="ce6">
            <text:p>344.669,59</text:p>
          </table:table-cell>
          <table:table-cell table:number-columns-repeated="3" table:style-name="ce1"/>
          <table:table-cell office:value-type="float" office:value="120823.72" table:number-columns-spanned="3" table:number-rows-spanned="1" table:style-name="ce15">
            <text:p>120.823,72</text:p>
          </table:table-cell>
          <table:covered-table-cell table:number-columns-repeated="2"/>
          <table:table-cell table:number-columns-repeated="3" table:style-name="ce1"/>
          <table:table-cell office:value-type="float" office:value="223845.87" table:style-name="ce6">
            <text:p>223.845,8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7" table:number-rows-spanned="1" table:style-name="ce14">
            <text:p>CAMPO DA CALCIO - GALLO - GALLO - VIA DELLA CHIESA, 38/40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528654.11" table:number-columns-spanned="3" table:number-rows-spanned="1" table:style-name="ce15">
            <text:p>528.654,11</text:p>
          </table:table-cell>
          <table:covered-table-cell table:number-columns-repeated="2"/>
          <table:table-cell table:number-columns-repeated="2" table:style-name="ce1"/>
          <table:table-cell office:value-type="float" office:value="528654.11" table:style-name="ce6">
            <text:p>528.654,11</text:p>
          </table:table-cell>
          <table:table-cell table:number-columns-repeated="3" table:style-name="ce1"/>
          <table:table-cell office:value-type="float" office:value="256282.64" table:number-columns-spanned="3" table:number-rows-spanned="1" table:style-name="ce15">
            <text:p>256.282,64</text:p>
          </table:table-cell>
          <table:covered-table-cell table:number-columns-repeated="2"/>
          <table:table-cell table:number-columns-repeated="3" table:style-name="ce1"/>
          <table:table-cell office:value-type="float" office:value="272371.46999999997" table:style-name="ce6">
            <text:p>272.371,4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7" table:number-rows-spanned="1" table:style-name="ce14">
            <text:p>CENTRO SOCIALE - CAPOLUOGO - CAPOLUOGO - VIA XX SETTEMBRE, 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4087.46999999997" table:number-columns-spanned="3" table:number-rows-spanned="1" table:style-name="ce15">
            <text:p>304.087,47</text:p>
          </table:table-cell>
          <table:covered-table-cell table:number-columns-repeated="2"/>
          <table:table-cell table:number-columns-repeated="2" table:style-name="ce1"/>
          <table:table-cell office:value-type="float" office:value="268654.93" table:style-name="ce6">
            <text:p>268.654,93</text:p>
          </table:table-cell>
          <table:table-cell table:number-columns-repeated="3" table:style-name="ce1"/>
          <table:table-cell office:value-type="float" office:value="117415.84800000001" table:number-columns-spanned="3" table:number-rows-spanned="1" table:style-name="ce15">
            <text:p>117.415,85</text:p>
          </table:table-cell>
          <table:covered-table-cell table:number-columns-repeated="2"/>
          <table:table-cell table:number-columns-repeated="3" table:style-name="ce1"/>
          <table:table-cell office:value-type="float" office:value="186671.622" table:style-name="ce6">
            <text:p>186.671,6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7" table:number-rows-spanned="1" table:style-name="ce14">
            <text:p>MONUMENTO AI CADUTI - CAPOLUOGO - CAPOLUOGO - VIALE GARIBALD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7" table:number-rows-spanned="1" table:style-name="ce14">
            <text:p>MONUMENTO AI CADUTI - GALLO - GALLO - PIAZZA IV NOVEMBRE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7" table:number-rows-spanned="1" table:style-name="ce14">
            <text:p>MAGAZZINO COMUNALE - CAPOLUOGO - VIA SEGADIZZO, 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12198.11" table:number-columns-spanned="3" table:number-rows-spanned="1" table:style-name="ce15">
            <text:p>312.198,11</text:p>
          </table:table-cell>
          <table:covered-table-cell table:number-columns-repeated="2"/>
          <table:table-cell table:number-columns-repeated="2" table:style-name="ce1"/>
          <table:table-cell office:value-type="float" office:value="271096.28000000003" table:style-name="ce6">
            <text:p>271.096,28</text:p>
          </table:table-cell>
          <table:table-cell table:number-columns-repeated="3" table:style-name="ce1"/>
          <table:table-cell office:value-type="float" office:value="138590.802" table:number-columns-spanned="3" table:number-rows-spanned="1" table:style-name="ce15">
            <text:p>138.590,80</text:p>
          </table:table-cell>
          <table:covered-table-cell table:number-columns-repeated="2"/>
          <table:table-cell table:number-columns-repeated="3" table:style-name="ce1"/>
          <table:table-cell office:value-type="float" office:value="173607.30800000002" table:style-name="ce6">
            <text:p>173.607,3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7" table:number-rows-spanned="1" table:style-name="ce14">
            <text:p>CENTRO CIVICO - CAPOLUOGO - CAPOLUOGO - PIAZZA DEL POPOLO, 2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490852.28" table:number-columns-spanned="3" table:number-rows-spanned="1" table:style-name="ce15">
            <text:p>1.490.852,28</text:p>
          </table:table-cell>
          <table:covered-table-cell table:number-columns-repeated="2"/>
          <table:table-cell table:number-columns-repeated="2" table:style-name="ce1"/>
          <table:table-cell office:value-type="float" office:value="1380823.94" table:style-name="ce6">
            <text:p>1.380.823,94</text:p>
          </table:table-cell>
          <table:table-cell table:number-columns-repeated="3" table:style-name="ce1"/>
          <table:table-cell office:value-type="float" office:value="276151.08799999999" table:number-columns-spanned="3" table:number-rows-spanned="1" table:style-name="ce15">
            <text:p>276.151,09</text:p>
          </table:table-cell>
          <table:covered-table-cell table:number-columns-repeated="2"/>
          <table:table-cell table:number-columns-repeated="3" table:style-name="ce1"/>
          <table:table-cell office:value-type="float" office:value="1214701.192" table:style-name="ce6">
            <text:p>1.214.701,1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number-columns-spanned="7" table:number-rows-spanned="1" table:style-name="ce14">
            <text:p>EX SCUOLA ELEMENTARE - CHIESA NUOVA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5095" table:number-columns-spanned="3" table:number-rows-spanned="1" table:style-name="ce15">
            <text:p>45.095,00</text:p>
          </table:table-cell>
          <table:covered-table-cell table:number-columns-repeated="2"/>
          <table:table-cell table:number-columns-repeated="2" table:style-name="ce1"/>
          <table:table-cell office:value-type="float" office:value="36076" table:style-name="ce6">
            <text:p>36.076,00</text:p>
          </table:table-cell>
          <table:table-cell table:number-columns-repeated="3" table:style-name="ce1"/>
          <table:table-cell office:value-type="float" office:value="21282.86" table:number-columns-spanned="3" table:number-rows-spanned="1" table:style-name="ce15">
            <text:p>21.282,86</text:p>
          </table:table-cell>
          <table:covered-table-cell table:number-columns-repeated="2"/>
          <table:table-cell table:number-columns-repeated="3" table:style-name="ce1"/>
          <table:table-cell office:value-type="float" office:value="23812.14" table:style-name="ce6">
            <text:p>23.812,1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number-columns-spanned="7" table:number-rows-spanned="1" table:style-name="ce14">
            <text:p>TERRENO - LOC. BANCA RENO - VIA SABBIONI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10329.14" table:number-columns-spanned="3" table:number-rows-spanned="1" table:style-name="ce15">
            <text:p>10.329,14</text:p>
          </table:table-cell>
          <table:covered-table-cell table:number-columns-repeated="2"/>
          <table:table-cell table:number-columns-repeated="2" table:style-name="ce1"/>
          <table:table-cell office:value-type="float" office:value="10329.14" table:style-name="ce6">
            <text:p>10.329,14</text:p>
          </table:table-cell>
          <table:table-cell table:number-columns-repeated="9" table:style-name="ce1"/>
          <table:table-cell office:value-type="float" office:value="10329.14" table:style-name="ce6">
            <text:p>10.329,1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number-columns-spanned="7" table:number-rows-spanned="1" table:style-name="ce14">
            <text:p>SCUOLA ELEMENTARE - CAPOLUOGO - CAPOLUOGO - VIA CAVOUR, 40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652053.0699999998" table:number-columns-spanned="3" table:number-rows-spanned="1" table:style-name="ce15">
            <text:p>2.652.053,07</text:p>
          </table:table-cell>
          <table:covered-table-cell table:number-columns-repeated="2"/>
          <table:table-cell table:number-columns-repeated="2" table:style-name="ce1"/>
          <table:table-cell office:value-type="float" office:value="2507728.0099999998" table:style-name="ce6">
            <text:p>2.507.728,01</text:p>
          </table:table-cell>
          <table:table-cell table:number-columns-repeated="3" table:style-name="ce1"/>
          <table:table-cell office:value-type="float" office:value="684993.16599999997" table:number-columns-spanned="3" table:number-rows-spanned="1" table:style-name="ce15">
            <text:p>684.993,17</text:p>
          </table:table-cell>
          <table:covered-table-cell table:number-columns-repeated="2"/>
          <table:table-cell table:number-columns-repeated="3" table:style-name="ce1"/>
          <table:table-cell office:value-type="float" office:value="1967059.9040000001" table:style-name="ce6">
            <text:p>1.967.059,9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number-columns-spanned="7" table:number-rows-spanned="1" table:style-name="ce14">
            <text:p>MUNICIPIO - CASTELLO LAMBERTINI - CAPOLUOGO - PIAZZA CASTELLO, 1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2274618.17" table:number-columns-spanned="3" table:number-rows-spanned="1" table:style-name="ce15">
            <text:p>2.274.618,17</text:p>
          </table:table-cell>
          <table:covered-table-cell table:number-columns-repeated="2"/>
          <table:table-cell table:number-columns-repeated="12" table:style-name="ce1"/>
          <table:table-cell office:value-type="float" office:value="2274618.17" table:style-name="ce6">
            <text:p>2.274.618,1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number-columns-spanned="7" table:number-rows-spanned="1" table:style-name="ce14">
            <text:p>APPARTAMENTO CON AUTORIMESSA - VIA ROMA 2 (1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number-columns-spanned="7" table:number-rows-spanned="1" table:style-name="ce14">
            <text:p>APPARTAMENTO CON AUTORIMESSA - VIA ROMA 2 (2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42.3" table:number-columns-spanned="3" table:number-rows-spanned="1" table:style-name="ce15">
            <text:p>14.042,30</text:p>
          </table:table-cell>
          <table:covered-table-cell table:number-columns-repeated="2"/>
          <table:table-cell table:number-columns-repeated="3" table:style-name="ce1"/>
          <table:table-cell office:value-type="float" office:value="15706.1" table:style-name="ce6">
            <text:p>15.706,1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number-columns-spanned="7" table:number-rows-spanned="1" table:style-name="ce14">
            <text:p>APPARTAMENTO CON AUTORIMESSA - VIA ROMA 2 (3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number-columns-spanned="7" table:number-rows-spanned="1" table:style-name="ce14">
            <text:p>APPARTAMENTO CON AUTORIMESSA - VIA ROMA 2 (4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number-columns-spanned="7" table:number-rows-spanned="1" table:style-name="ce14">
            <text:p>APPARTAMENTO CON AUTORIMESSA - VIA ROMA 2 (5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number-columns-spanned="7" table:number-rows-spanned="1" table:style-name="ce14">
            <text:p>APPARTAMENTO CON AUTORIMESSA - VIA ROMA 2 (6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number-columns-spanned="7" table:number-rows-spanned="1" table:style-name="ce14">
            <text:p>APPARTAMENTO CON AUTORIMESSA - VIA ROMA 2 (7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number-columns-spanned="7" table:number-rows-spanned="1" table:style-name="ce14">
            <text:p>APPARTAMENTO CON AUTORIMESSA - VIA ROMA 2 (8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number-columns-spanned="7" table:number-rows-spanned="1" table:style-name="ce14">
            <text:p>APPARTAMENTO CON AUTORIMESSA - VIA ROMA 2 (9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number-columns-spanned="7" table:number-rows-spanned="1" table:style-name="ce14">
            <text:p>APPARTAMENTO CON AUTORIMESSA - VIA ROMA 2 (10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number-columns-spanned="7" table:number-rows-spanned="1" table:style-name="ce14">
            <text:p>APPARTAMENTO CON AUTORIMESSA - VIA ROMA 2 (11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number-columns-spanned="7" table:number-rows-spanned="1" table:style-name="ce14">
            <text:p>APPARTAMENTO CON AUTORIMESSA - VIA ROMA 2 (12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074.495999999999" table:number-columns-spanned="3" table:number-rows-spanned="1" table:style-name="ce15">
            <text:p>18.074,50</text:p>
          </table:table-cell>
          <table:covered-table-cell table:number-columns-repeated="2"/>
          <table:table-cell table:number-columns-repeated="3" table:style-name="ce1"/>
          <table:table-cell office:value-type="float" office:value="20324.304" table:style-name="ce6">
            <text:p>20.324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number-columns-spanned="7" table:number-rows-spanned="1" table:style-name="ce14">
            <text:p>APPARTAMENTO CON AUTORIMESSA - VIA S.CARLO 2 (1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number-columns-spanned="7" table:number-rows-spanned="1" table:style-name="ce14">
            <text:p>APPARTAMENTO CON AUTORIMESSA - VIA S.CARLO 2 (2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number-columns-spanned="7" table:number-rows-spanned="1" table:style-name="ce14">
            <text:p>APPARTAMENTO CON AUTORIMESSA - VIA ROMA 6 (1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number-columns-spanned="7" table:number-rows-spanned="1" table:style-name="ce14">
            <text:p>APPARTAMENTO CON AUTORIMESSA - VIA ROMA 6 (2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6134.6" table:number-columns-spanned="3" table:number-rows-spanned="1" table:style-name="ce15">
            <text:p>26.134,60</text:p>
          </table:table-cell>
          <table:covered-table-cell table:number-columns-repeated="2"/>
          <table:table-cell table:number-columns-repeated="2" table:style-name="ce1"/>
          <table:table-cell office:value-type="float" office:value="20907.68" table:style-name="ce6">
            <text:p>20.907,68</text:p>
          </table:table-cell>
          <table:table-cell table:number-columns-repeated="3" table:style-name="ce1"/>
          <table:table-cell office:value-type="float" office:value="12334.403999999999" table:number-columns-spanned="3" table:number-rows-spanned="1" table:style-name="ce15">
            <text:p>12.334,40</text:p>
          </table:table-cell>
          <table:covered-table-cell table:number-columns-repeated="2"/>
          <table:table-cell table:number-columns-repeated="3" table:style-name="ce1"/>
          <table:table-cell office:value-type="float" office:value="13800.196000000002" table:style-name="ce6">
            <text:p>13.800,2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number-columns-spanned="7" table:number-rows-spanned="1" table:style-name="ce14">
            <text:p>APPARTAMENTO CON AUTORIMESSA - VIA S.CARLO 2 (3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8" table:number-columns-spanned="3" table:number-rows-spanned="1" table:style-name="ce15">
            <text:p>14.039,98</text:p>
          </table:table-cell>
          <table:covered-table-cell table:number-columns-repeated="2"/>
          <table:table-cell table:number-columns-repeated="3" table:style-name="ce1"/>
          <table:table-cell office:value-type="float" office:value="15708.42" table:style-name="ce6">
            <text:p>15.708,4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number-columns-spanned="7" table:number-rows-spanned="1" table:style-name="ce14">
            <text:p>CASA DI RIPOSO PER ANZIANI - CAPOLUOGO - VIA XX SETTEMBRE, 10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195561.16" table:number-columns-spanned="3" table:number-rows-spanned="1" table:style-name="ce15">
            <text:p>2.195.561,16</text:p>
          </table:table-cell>
          <table:covered-table-cell table:number-columns-repeated="2"/>
          <table:table-cell table:number-columns-repeated="2" table:style-name="ce1"/>
          <table:table-cell office:value-type="float" office:value="2080363.44" table:style-name="ce6">
            <text:p>2.080.363,44</text:p>
          </table:table-cell>
          <table:table-cell table:number-columns-repeated="3" table:style-name="ce1"/>
          <table:table-cell office:value-type="float" office:value="885256.39599999995" table:number-columns-spanned="3" table:number-rows-spanned="1" table:style-name="ce15">
            <text:p>885.256,40</text:p>
          </table:table-cell>
          <table:covered-table-cell table:number-columns-repeated="2"/>
          <table:table-cell table:number-columns-repeated="3" table:style-name="ce1"/>
          <table:table-cell office:value-type="float" office:value="1310304.764" table:style-name="ce6">
            <text:p>1.310.304,7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number-columns-spanned="7" table:number-rows-spanned="1" table:style-name="ce14">
            <text:p>CABINA ELETTRICA - CHIESA NUOVA - VIA SCORSURO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6210.05" table:number-columns-spanned="3" table:number-rows-spanned="1" table:style-name="ce15">
            <text:p>6.210,05</text:p>
          </table:table-cell>
          <table:covered-table-cell table:number-columns-repeated="2"/>
          <table:table-cell table:number-columns-repeated="2" table:style-name="ce1"/>
          <table:table-cell office:value-type="float" office:value="4968.04" table:style-name="ce6">
            <text:p>4.968,04</text:p>
          </table:table-cell>
          <table:table-cell table:number-columns-repeated="3" table:style-name="ce1"/>
          <table:table-cell office:value-type="float" office:value="3410.386" table:number-columns-spanned="3" table:number-rows-spanned="1" table:style-name="ce15">
            <text:p>3.410,39</text:p>
          </table:table-cell>
          <table:covered-table-cell table:number-columns-repeated="2"/>
          <table:table-cell table:number-columns-repeated="3" table:style-name="ce1"/>
          <table:table-cell office:value-type="float" office:value="2799.6640000000002" table:style-name="ce6">
            <text:p>2.799,6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number-columns-spanned="7" table:number-rows-spanned="1" table:style-name="ce14">
            <text:p>APPARTAMENTO CON AUTORIMESSA - VIA S.CARLO 2 (4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number-columns-spanned="7" table:number-rows-spanned="1" table:style-name="ce14">
            <text:p>APPARTAMENTO CON AUTORIMESSA - VIA ROMA 6 (3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number-columns-spanned="7" table:number-rows-spanned="1" table:style-name="ce14">
            <text:p>APPARTAMENTO CON AUTORIMESSA - VIA ROMA 6 (4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number-columns-spanned="7" table:number-rows-spanned="1" table:style-name="ce14">
            <text:p>APPARTAMENTO CON AUTORIMESSA - VIA S.CARLO 2 (5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number-columns-spanned="7" table:number-rows-spanned="1" table:style-name="ce14">
            <text:p>APPARTAMENTO CON AUTORIMESSA - VIA S.CARLO 2 (6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number-columns-spanned="7" table:number-rows-spanned="1" table:style-name="ce14">
            <text:p>APPARTAMENTO CON AUTORIMESSA - VIA ROMA 6 (5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5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039.9" table:number-columns-spanned="3" table:number-rows-spanned="1" table:style-name="ce15">
            <text:p>14.039,90</text:p>
          </table:table-cell>
          <table:covered-table-cell table:number-columns-repeated="2"/>
          <table:table-cell table:number-columns-repeated="3" table:style-name="ce1"/>
          <table:table-cell office:value-type="float" office:value="15708.5" table:style-name="ce6">
            <text:p>15.70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number-columns-spanned="7" table:number-rows-spanned="1" table:style-name="ce14">
            <text:p>APPARTAMENTO CON AUTORIMESSA - VIA ROMA 6 (6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5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122.495999999999" table:number-columns-spanned="3" table:number-rows-spanned="1" table:style-name="ce15">
            <text:p>18.122,50</text:p>
          </table:table-cell>
          <table:covered-table-cell table:number-columns-repeated="2"/>
          <table:table-cell table:number-columns-repeated="3" table:style-name="ce1"/>
          <table:table-cell office:value-type="float" office:value="20276.304" table:style-name="ce6">
            <text:p>20.27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number-columns-spanned="7" table:number-rows-spanned="1" table:style-name="ce14">
            <text:p>APPARTAMENTO CON <text:s/>AUTORIMESSA - VIA XX SETTEMBRE 58 (1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5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122.008000000002" table:number-columns-spanned="3" table:number-rows-spanned="1" table:style-name="ce15">
            <text:p>18.122,01</text:p>
          </table:table-cell>
          <table:covered-table-cell table:number-columns-repeated="2"/>
          <table:table-cell table:number-columns-repeated="3" table:style-name="ce1"/>
          <table:table-cell office:value-type="float" office:value="20275.691999999999" table:style-name="ce6">
            <text:p>20.275,6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number-columns-spanned="7" table:number-rows-spanned="1" table:style-name="ce14">
            <text:p>SCUOLA ELEMENTARE - GALLO - GALLO - VIA SCUOLE, 3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919570.48" table:number-columns-spanned="3" table:number-rows-spanned="1" table:style-name="ce15">
            <text:p>919.570,48</text:p>
          </table:table-cell>
          <table:covered-table-cell table:number-columns-repeated="2"/>
          <table:table-cell table:number-columns-repeated="2" table:style-name="ce1"/>
          <table:table-cell office:value-type="float" office:value="859836.08" table:style-name="ce6">
            <text:p>859.836,08</text:p>
          </table:table-cell>
          <table:table-cell table:number-columns-repeated="3" table:style-name="ce1"/>
          <table:table-cell office:value-type="float" office:value="317863.70600000001" table:number-columns-spanned="3" table:number-rows-spanned="1" table:style-name="ce15">
            <text:p>317.863,71</text:p>
          </table:table-cell>
          <table:covered-table-cell table:number-columns-repeated="2"/>
          <table:table-cell table:number-columns-repeated="3" table:style-name="ce1"/>
          <table:table-cell office:value-type="float" office:value="601706.77399999998" table:style-name="ce6">
            <text:p>601.706,7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number-columns-spanned="7" table:number-rows-spanned="1" table:style-name="ce14">
            <text:p>SCUOLA MATERNA - CORONELLA - CORONELLA - VIA CORONELL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532302.30000000005" table:number-columns-spanned="3" table:number-rows-spanned="1" table:style-name="ce15">
            <text:p>532.302,30</text:p>
          </table:table-cell>
          <table:covered-table-cell table:number-columns-repeated="2"/>
          <table:table-cell table:number-columns-repeated="2" table:style-name="ce1"/>
          <table:table-cell office:value-type="float" office:value="502274.06" table:style-name="ce6">
            <text:p>502.274,06</text:p>
          </table:table-cell>
          <table:table-cell table:number-columns-repeated="3" table:style-name="ce1"/>
          <table:table-cell office:value-type="float" office:value="151248.79800000001" table:number-columns-spanned="3" table:number-rows-spanned="1" table:style-name="ce15">
            <text:p>151.248,80</text:p>
          </table:table-cell>
          <table:covered-table-cell table:number-columns-repeated="2"/>
          <table:table-cell table:number-columns-repeated="3" table:style-name="ce1"/>
          <table:table-cell office:value-type="float" office:value="381053.50200000004" table:style-name="ce6">
            <text:p>381.053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number-columns-spanned="7" table:number-rows-spanned="1" table:style-name="ce14">
            <text:p>AUTORIMESSA CORONELLA (AREA SCUOLA) - CORONELLA - VIA CORONELL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419.8" table:number-columns-spanned="3" table:number-rows-spanned="1" table:style-name="ce15">
            <text:p>4.419,80</text:p>
          </table:table-cell>
          <table:covered-table-cell table:number-columns-repeated="2"/>
          <table:table-cell table:number-columns-repeated="2" table:style-name="ce1"/>
          <table:table-cell office:value-type="float" office:value="3535.84" table:style-name="ce6">
            <text:p>3.535,84</text:p>
          </table:table-cell>
          <table:table-cell table:number-columns-repeated="3" table:style-name="ce1"/>
          <table:table-cell office:value-type="float" office:value="2085.904" table:number-columns-spanned="3" table:number-rows-spanned="1" table:style-name="ce15">
            <text:p>2.085,90</text:p>
          </table:table-cell>
          <table:covered-table-cell table:number-columns-repeated="2"/>
          <table:table-cell table:number-columns-repeated="3" table:style-name="ce1"/>
          <table:table-cell office:value-type="float" office:value="2333.8960000000002" table:style-name="ce6">
            <text:p>2.333,9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number-columns-spanned="7" table:number-rows-spanned="1" table:style-name="ce14">
            <text:p>EDICOLA - CORONELLA (AREA SCUOLA) - CORONELLA - VIA CORONELLA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0019.09" table:number-columns-spanned="3" table:number-rows-spanned="1" table:style-name="ce15">
            <text:p>10.019,09</text:p>
          </table:table-cell>
          <table:covered-table-cell table:number-columns-repeated="2"/>
          <table:table-cell table:number-columns-repeated="2" table:style-name="ce1"/>
          <table:table-cell office:value-type="float" office:value="8015.27" table:style-name="ce6">
            <text:p>8.015,27</text:p>
          </table:table-cell>
          <table:table-cell table:number-columns-repeated="3" table:style-name="ce1"/>
          <table:table-cell office:value-type="float" office:value="4728.5509999999995" table:number-columns-spanned="3" table:number-rows-spanned="1" table:style-name="ce15">
            <text:p>4.728,55</text:p>
          </table:table-cell>
          <table:covered-table-cell table:number-columns-repeated="2"/>
          <table:table-cell table:number-columns-repeated="3" table:style-name="ce1"/>
          <table:table-cell office:value-type="float" office:value="5290.5390000000007" table:style-name="ce6">
            <text:p>5.290,5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number-columns-spanned="7" table:number-rows-spanned="1" table:style-name="ce14">
            <text:p>IMPIANTO DEPURATORE - CAPOLUOGO - CAPOLUOGO - VIA SANGUETTOL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7760.42" table:number-columns-spanned="3" table:number-rows-spanned="1" table:style-name="ce15">
            <text:p>27.760,42</text:p>
          </table:table-cell>
          <table:covered-table-cell table:number-columns-repeated="2"/>
          <table:table-cell table:number-columns-repeated="2" table:style-name="ce1"/>
          <table:table-cell office:value-type="float" office:value="27760.42" table:style-name="ce6">
            <text:p>27.760,42</text:p>
          </table:table-cell>
          <table:table-cell table:number-columns-repeated="3" table:style-name="ce1"/>
          <table:table-cell office:value-type="float" office:value="8227.2000000000007" table:number-columns-spanned="3" table:number-rows-spanned="1" table:style-name="ce15">
            <text:p>8.227,20</text:p>
          </table:table-cell>
          <table:covered-table-cell table:number-columns-repeated="2"/>
          <table:table-cell table:number-columns-repeated="3" table:style-name="ce1"/>
          <table:table-cell office:value-type="float" office:value="19533.22" table:style-name="ce6">
            <text:p>19.533,2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number-columns-spanned="7" table:number-rows-spanned="1" table:style-name="ce14">
            <text:p>IMPIANTO DEPURATORE - MADONNA BOSCHI - MADONNA BOSCHI - VIA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number-columns-spanned="7" table:number-rows-spanned="1" table:style-name="ce14">
            <text:p>IMPIANTO DEPURATORE - CHIESA NUOVA - CHIESA NUOVA - VIA SCORSUR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number-columns-spanned="7" table:number-rows-spanned="1" table:style-name="ce14">
            <text:p>IMPIANTO DEPURATORE - CORONELLA - CORONELLA - VIA RUSSI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number-columns-spanned="7" table:number-rows-spanned="1" table:style-name="ce14">
            <text:p>CENTRO CIVICO - GALLO - GALLO - PIAZZA IV NOVEMBRE, 1-3-5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33064.19" table:number-columns-spanned="3" table:number-rows-spanned="1" table:style-name="ce15">
            <text:p>133.064,19</text:p>
          </table:table-cell>
          <table:covered-table-cell table:number-columns-repeated="2"/>
          <table:table-cell table:number-columns-repeated="2" table:style-name="ce1"/>
          <table:table-cell office:value-type="float" office:value="111386.15" table:style-name="ce6">
            <text:p>111.386,15</text:p>
          </table:table-cell>
          <table:table-cell table:number-columns-repeated="3" table:style-name="ce1"/>
          <table:table-cell office:value-type="float" office:value="60713.654999999999" table:number-columns-spanned="3" table:number-rows-spanned="1" table:style-name="ce15">
            <text:p>60.713,66</text:p>
          </table:table-cell>
          <table:covered-table-cell table:number-columns-repeated="2"/>
          <table:table-cell table:number-columns-repeated="3" table:style-name="ce1"/>
          <table:table-cell office:value-type="float" office:value="72350.535000000003" table:style-name="ce6">
            <text:p>72.350,5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number-columns-spanned="7" table:number-rows-spanned="1" table:style-name="ce14">
            <text:p>SCUOLA MEDIA "BENTIVOGLIO" - CAPOLUOGO - CAPOLUOGO - VIA SALVO D'ACQUISTO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694859.71" table:number-columns-spanned="3" table:number-rows-spanned="1" table:style-name="ce15">
            <text:p>2.694.859,71</text:p>
          </table:table-cell>
          <table:covered-table-cell table:number-columns-repeated="2"/>
          <table:table-cell table:number-columns-repeated="2" table:style-name="ce1"/>
          <table:table-cell office:value-type="float" office:value="2367376.9500000002" table:style-name="ce6">
            <text:p>2.367.376,95</text:p>
          </table:table-cell>
          <table:table-cell table:number-columns-repeated="3" table:style-name="ce1"/>
          <table:table-cell office:value-type="float" office:value="939405.87760000001" table:number-columns-spanned="3" table:number-rows-spanned="1" table:style-name="ce15">
            <text:p>939.405,88</text:p>
          </table:table-cell>
          <table:covered-table-cell table:number-columns-repeated="2"/>
          <table:table-cell table:number-columns-repeated="3" table:style-name="ce1"/>
          <table:table-cell office:value-type="float" office:value="1755453.8324000002" table:style-name="ce6">
            <text:p>1.755.453,83</text:p>
          </table:table-cell>
          <table:table-cell table:number-columns-repeated="16355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number-columns-spanned="7" table:number-rows-spanned="1" table:style-name="ce14">
            <text:p>GIARDINI PUBBLICI - CAPOLUOGO - CAPOLUOGO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295375.51" table:number-columns-spanned="3" table:number-rows-spanned="1" table:style-name="ce15">
            <text:p>295.375,51</text:p>
          </table:table-cell>
          <table:covered-table-cell table:number-columns-repeated="2"/>
          <table:table-cell table:number-columns-repeated="2" table:style-name="ce1"/>
          <table:table-cell office:value-type="float" office:value="295375.51" table:style-name="ce6">
            <text:p>295.375,51</text:p>
          </table:table-cell>
          <table:table-cell table:number-columns-repeated="9" table:style-name="ce1"/>
          <table:table-cell office:value-type="float" office:value="295375.51" table:style-name="ce6">
            <text:p>295.375,5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number-columns-spanned="7" table:number-rows-spanned="1" table:style-name="ce14">
            <text:p>VIA AMENDOLA GIORG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695.8" table:number-columns-spanned="3" table:number-rows-spanned="1" table:style-name="ce15">
            <text:p>1.695,80</text:p>
          </table:table-cell>
          <table:covered-table-cell table:number-columns-repeated="2"/>
          <table:table-cell table:number-columns-repeated="2" table:style-name="ce1"/>
          <table:table-cell office:value-type="float" office:value="1695.8" table:style-name="ce6">
            <text:p>1.695,80</text:p>
          </table:table-cell>
          <table:table-cell table:number-columns-repeated="3" table:style-name="ce1"/>
          <table:table-cell office:value-type="float" office:value="148.29" table:number-columns-spanned="3" table:number-rows-spanned="1" table:style-name="ce15">
            <text:p>148,29</text:p>
          </table:table-cell>
          <table:covered-table-cell table:number-columns-repeated="2"/>
          <table:table-cell table:number-columns-repeated="3" table:style-name="ce1"/>
          <table:table-cell office:value-type="float" office:value="1547.51" table:style-name="ce6">
            <text:p>1.547,5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number-columns-spanned="7" table:number-rows-spanned="1" table:style-name="ce14">
            <text:p>VIA BENEDETTO XIV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1655.379999999997" table:number-columns-spanned="3" table:number-rows-spanned="1" table:style-name="ce15">
            <text:p>41.655,38</text:p>
          </table:table-cell>
          <table:covered-table-cell table:number-columns-repeated="2"/>
          <table:table-cell table:number-columns-repeated="2" table:style-name="ce1"/>
          <table:table-cell office:value-type="float" office:value="41655.379999999997" table:style-name="ce6">
            <text:p>41.655,38</text:p>
          </table:table-cell>
          <table:table-cell table:number-columns-repeated="3" table:style-name="ce1"/>
          <table:table-cell office:value-type="float" office:value="17558.330000000002" table:number-columns-spanned="3" table:number-rows-spanned="1" table:style-name="ce15">
            <text:p>17.558,33</text:p>
          </table:table-cell>
          <table:covered-table-cell table:number-columns-repeated="2"/>
          <table:table-cell table:number-columns-repeated="3" table:style-name="ce1"/>
          <table:table-cell office:value-type="float" office:value="24097.05" table:style-name="ce6">
            <text:p>24.097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number-columns-spanned="7" table:number-rows-spanned="1" table:style-name="ce14">
            <text:p>VIA BIANCH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06566.45" table:number-columns-spanned="3" table:number-rows-spanned="1" table:style-name="ce15">
            <text:p>106.566,45</text:p>
          </table:table-cell>
          <table:covered-table-cell table:number-columns-repeated="2"/>
          <table:table-cell table:number-columns-repeated="2" table:style-name="ce1"/>
          <table:table-cell office:value-type="float" office:value="106566.45" table:style-name="ce6">
            <text:p>106.566,45</text:p>
          </table:table-cell>
          <table:table-cell table:number-columns-repeated="3" table:style-name="ce1"/>
          <table:table-cell office:value-type="float" office:value="16939.73" table:number-columns-spanned="3" table:number-rows-spanned="1" table:style-name="ce15">
            <text:p>16.939,73</text:p>
          </table:table-cell>
          <table:covered-table-cell table:number-columns-repeated="2"/>
          <table:table-cell table:number-columns-repeated="3" table:style-name="ce1"/>
          <table:table-cell office:value-type="float" office:value="89626.72" table:style-name="ce6">
            <text:p>89.626,7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number-columns-spanned="7" table:number-rows-spanned="1" table:style-name="ce14">
            <text:p>VIA BOSCO SALIC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31875.6" table:number-columns-spanned="3" table:number-rows-spanned="1" table:style-name="ce15">
            <text:p>131.875,60</text:p>
          </table:table-cell>
          <table:covered-table-cell table:number-columns-repeated="2"/>
          <table:table-cell table:number-columns-repeated="2" table:style-name="ce1"/>
          <table:table-cell office:value-type="float" office:value="131875.6" table:style-name="ce6">
            <text:p>131.875,60</text:p>
          </table:table-cell>
          <table:table-cell table:number-columns-repeated="3" table:style-name="ce1"/>
          <table:table-cell office:value-type="float" office:value="28210.36" table:number-columns-spanned="3" table:number-rows-spanned="1" table:style-name="ce15">
            <text:p>28.210,36</text:p>
          </table:table-cell>
          <table:covered-table-cell table:number-columns-repeated="2"/>
          <table:table-cell table:number-columns-repeated="3" table:style-name="ce1"/>
          <table:table-cell office:value-type="float" office:value="103665.24" table:style-name="ce6">
            <text:p>103.665,2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number-columns-spanned="7" table:number-rows-spanned="1" table:style-name="ce14">
            <text:p>VIA CADUTI SUL LAVOR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8660.74" table:number-columns-spanned="3" table:number-rows-spanned="1" table:style-name="ce15">
            <text:p>8.660,74</text:p>
          </table:table-cell>
          <table:covered-table-cell table:number-columns-repeated="2"/>
          <table:table-cell table:number-columns-repeated="2" table:style-name="ce1"/>
          <table:table-cell office:value-type="float" office:value="8660.74" table:style-name="ce6">
            <text:p>8.660,74</text:p>
          </table:table-cell>
          <table:table-cell table:number-columns-repeated="3" table:style-name="ce1"/>
          <table:table-cell office:value-type="float" office:value="2463.9299999999998" table:number-columns-spanned="3" table:number-rows-spanned="1" table:style-name="ce15">
            <text:p>2.463,93</text:p>
          </table:table-cell>
          <table:covered-table-cell table:number-columns-repeated="2"/>
          <table:table-cell table:number-columns-repeated="3" table:style-name="ce1"/>
          <table:table-cell office:value-type="float" office:value="6196.81" table:style-name="ce6">
            <text:p>6.196,8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number-columns-spanned="7" table:number-rows-spanned="1" table:style-name="ce14">
            <text:p>VIA CAMPO SPORTIV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number-columns-spanned="7" table:number-rows-spanned="1" table:style-name="ce14">
            <text:p>VIA CANAL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029.54" table:number-columns-spanned="3" table:number-rows-spanned="1" table:style-name="ce15">
            <text:p>2.029,54</text:p>
          </table:table-cell>
          <table:covered-table-cell table:number-columns-repeated="2"/>
          <table:table-cell table:number-columns-repeated="2" table:style-name="ce1"/>
          <table:table-cell office:value-type="float" office:value="2029.54" table:style-name="ce6">
            <text:p>2.029,54</text:p>
          </table:table-cell>
          <table:table-cell table:number-columns-repeated="3" table:style-name="ce1"/>
          <table:table-cell office:value-type="float" office:value="579.01" table:number-columns-spanned="3" table:number-rows-spanned="1" table:style-name="ce15">
            <text:p>579,01</text:p>
          </table:table-cell>
          <table:covered-table-cell table:number-columns-repeated="2"/>
          <table:table-cell table:number-columns-repeated="3" table:style-name="ce1"/>
          <table:table-cell office:value-type="float" office:value="1450.53" table:style-name="ce6">
            <text:p>1.450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number-columns-spanned="7" table:number-rows-spanned="1" table:style-name="ce14">
            <text:p>VIA CAPELLI RUFFIL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4999.200000000001" table:number-columns-spanned="3" table:number-rows-spanned="1" table:style-name="ce15">
            <text:p>24.999,20</text:p>
          </table:table-cell>
          <table:covered-table-cell table:number-columns-repeated="2"/>
          <table:table-cell table:number-columns-repeated="2" table:style-name="ce1"/>
          <table:table-cell office:value-type="float" office:value="24999.200000000001" table:style-name="ce6">
            <text:p>24.999,20</text:p>
          </table:table-cell>
          <table:table-cell table:number-columns-repeated="3" table:style-name="ce1"/>
          <table:table-cell office:value-type="float" office:value="8653.99" table:number-columns-spanned="3" table:number-rows-spanned="1" table:style-name="ce15">
            <text:p>8.653,99</text:p>
          </table:table-cell>
          <table:covered-table-cell table:number-columns-repeated="2"/>
          <table:table-cell table:number-columns-repeated="3" table:style-name="ce1"/>
          <table:table-cell office:value-type="float" office:value="16345.21" table:style-name="ce6">
            <text:p>16.345,2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number-columns-spanned="7" table:number-rows-spanned="1" table:style-name="ce14">
            <text:p>PIAZZA CASTEL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26805.90000000002" table:number-columns-spanned="3" table:number-rows-spanned="1" table:style-name="ce15">
            <text:p>326.805,90</text:p>
          </table:table-cell>
          <table:covered-table-cell table:number-columns-repeated="2"/>
          <table:table-cell table:number-columns-repeated="2" table:style-name="ce1"/>
          <table:table-cell office:value-type="float" office:value="326805.90000000002" table:style-name="ce6">
            <text:p>326.805,90</text:p>
          </table:table-cell>
          <table:table-cell table:number-columns-repeated="3" table:style-name="ce1"/>
          <table:table-cell office:value-type="float" office:value="127799.33" table:number-columns-spanned="3" table:number-rows-spanned="1" table:style-name="ce15">
            <text:p>127.799,33</text:p>
          </table:table-cell>
          <table:covered-table-cell table:number-columns-repeated="2"/>
          <table:table-cell table:number-columns-repeated="3" table:style-name="ce1"/>
          <table:table-cell office:value-type="float" office:value="199006.57" table:style-name="ce6">
            <text:p>199.006,5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number-columns-spanned="7" table:number-rows-spanned="1" table:style-name="ce14">
            <text:p>VIA CAVOUR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57847.66" table:number-columns-spanned="3" table:number-rows-spanned="1" table:style-name="ce15">
            <text:p>457.847,66</text:p>
          </table:table-cell>
          <table:covered-table-cell table:number-columns-repeated="2"/>
          <table:table-cell table:number-columns-repeated="2" table:style-name="ce1"/>
          <table:table-cell office:value-type="float" office:value="457847.66" table:style-name="ce6">
            <text:p>457.847,66</text:p>
          </table:table-cell>
          <table:table-cell table:number-columns-repeated="3" table:style-name="ce1"/>
          <table:table-cell office:value-type="float" office:value="127610.92" table:number-columns-spanned="3" table:number-rows-spanned="1" table:style-name="ce15">
            <text:p>127.610,92</text:p>
          </table:table-cell>
          <table:covered-table-cell table:number-columns-repeated="2"/>
          <table:table-cell table:number-columns-repeated="3" table:style-name="ce1"/>
          <table:table-cell office:value-type="float" office:value="330236.74" table:style-name="ce6">
            <text:p>330.236,7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number-columns-spanned="7" table:number-rows-spanned="1" table:style-name="ce14">
            <text:p>VIA CHIESA VECCHI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7879.99" table:number-columns-spanned="3" table:number-rows-spanned="1" table:style-name="ce15">
            <text:p>57.879,99</text:p>
          </table:table-cell>
          <table:covered-table-cell table:number-columns-repeated="2"/>
          <table:table-cell table:number-columns-repeated="2" table:style-name="ce1"/>
          <table:table-cell office:value-type="float" office:value="57879.99" table:style-name="ce6">
            <text:p>57.879,99</text:p>
          </table:table-cell>
          <table:table-cell table:number-columns-repeated="3" table:style-name="ce1"/>
          <table:table-cell office:value-type="float" office:value="12212.73" table:number-columns-spanned="3" table:number-rows-spanned="1" table:style-name="ce15">
            <text:p>12.212,73</text:p>
          </table:table-cell>
          <table:covered-table-cell table:number-columns-repeated="2"/>
          <table:table-cell table:number-columns-repeated="3" table:style-name="ce1"/>
          <table:table-cell office:value-type="float" office:value="45667.26" table:style-name="ce6">
            <text:p>45.667,2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number-columns-spanned="7" table:number-rows-spanned="1" table:style-name="ce14">
            <text:p>VIA CURIEL EUGEN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40571.21" table:number-columns-spanned="3" table:number-rows-spanned="1" table:style-name="ce15">
            <text:p>140.571,21</text:p>
          </table:table-cell>
          <table:covered-table-cell table:number-columns-repeated="2"/>
          <table:table-cell table:number-columns-repeated="2" table:style-name="ce1"/>
          <table:table-cell office:value-type="float" office:value="140571.21" table:style-name="ce6">
            <text:p>140.571,21</text:p>
          </table:table-cell>
          <table:table-cell table:number-columns-repeated="3" table:style-name="ce1"/>
          <table:table-cell office:value-type="float" office:value="38523.75" table:number-columns-spanned="3" table:number-rows-spanned="1" table:style-name="ce15">
            <text:p>38.523,75</text:p>
          </table:table-cell>
          <table:covered-table-cell table:number-columns-repeated="2"/>
          <table:table-cell table:number-columns-repeated="3" table:style-name="ce1"/>
          <table:table-cell office:value-type="float" office:value="102047.46" table:style-name="ce6">
            <text:p>102.047,4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number-columns-spanned="7" table:number-rows-spanned="1" table:style-name="ce14">
            <text:p>VIA SALVO D'ACQUIST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01524.7" table:number-columns-spanned="3" table:number-rows-spanned="1" table:style-name="ce15">
            <text:p>201.524,70</text:p>
          </table:table-cell>
          <table:covered-table-cell table:number-columns-repeated="2"/>
          <table:table-cell table:number-columns-repeated="2" table:style-name="ce1"/>
          <table:table-cell office:value-type="float" office:value="201524.7" table:style-name="ce6">
            <text:p>201.524,70</text:p>
          </table:table-cell>
          <table:table-cell table:number-columns-repeated="3" table:style-name="ce1"/>
          <table:table-cell office:value-type="float" office:value="42413.9522" table:number-columns-spanned="3" table:number-rows-spanned="1" table:style-name="ce15">
            <text:p>42.413,95</text:p>
          </table:table-cell>
          <table:covered-table-cell table:number-columns-repeated="2"/>
          <table:table-cell table:number-columns-repeated="3" table:style-name="ce1"/>
          <table:table-cell office:value-type="float" office:value="159110.74779999998" table:style-name="ce6">
            <text:p>159.110,7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number-columns-spanned="7" table:number-rows-spanned="1" table:style-name="ce14">
            <text:p>VIA DEL GUERCI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8079.38" table:number-columns-spanned="3" table:number-rows-spanned="1" table:style-name="ce15">
            <text:p>48.079,38</text:p>
          </table:table-cell>
          <table:covered-table-cell table:number-columns-repeated="2"/>
          <table:table-cell table:number-columns-repeated="2" table:style-name="ce1"/>
          <table:table-cell office:value-type="float" office:value="48079.38" table:style-name="ce6">
            <text:p>48.079,38</text:p>
          </table:table-cell>
          <table:table-cell table:number-columns-repeated="3" table:style-name="ce1"/>
          <table:table-cell office:value-type="float" office:value="1359.4" table:number-columns-spanned="3" table:number-rows-spanned="1" table:style-name="ce15">
            <text:p>1.359,40</text:p>
          </table:table-cell>
          <table:covered-table-cell table:number-columns-repeated="2"/>
          <table:table-cell table:number-columns-repeated="3" table:style-name="ce1"/>
          <table:table-cell office:value-type="float" office:value="46719.98" table:style-name="ce6">
            <text:p>46.719,9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number-columns-spanned="7" table:number-rows-spanned="1" table:style-name="ce14">
            <text:p>VIA DELL'ARTIGIANAT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760" table:number-columns-spanned="3" table:number-rows-spanned="1" table:style-name="ce15">
            <text:p>2.760,00</text:p>
          </table:table-cell>
          <table:covered-table-cell table:number-columns-repeated="2"/>
          <table:table-cell table:number-columns-repeated="2" table:style-name="ce1"/>
          <table:table-cell office:value-type="float" office:value="2760" table:style-name="ce6">
            <text:p>2.760,00</text:p>
          </table:table-cell>
          <table:table-cell table:number-columns-repeated="3" table:style-name="ce1"/>
          <table:table-cell office:value-type="float" office:value="836.09" table:number-columns-spanned="3" table:number-rows-spanned="1" table:style-name="ce15">
            <text:p>836,09</text:p>
          </table:table-cell>
          <table:covered-table-cell table:number-columns-repeated="2"/>
          <table:table-cell table:number-columns-repeated="3" table:style-name="ce1"/>
          <table:table-cell office:value-type="float" office:value="1923.91" table:style-name="ce6">
            <text:p>1.923,9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string" table:number-columns-spanned="7" table:number-rows-spanned="1" table:style-name="ce14">
            <text:p>VIA DELVI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7707.97" table:number-columns-spanned="3" table:number-rows-spanned="1" table:style-name="ce15">
            <text:p>27.707,97</text:p>
          </table:table-cell>
          <table:covered-table-cell table:number-columns-repeated="2"/>
          <table:table-cell table:number-columns-repeated="2" table:style-name="ce1"/>
          <table:table-cell office:value-type="float" office:value="27707.97" table:style-name="ce6">
            <text:p>27.707,97</text:p>
          </table:table-cell>
          <table:table-cell table:number-columns-repeated="3" table:style-name="ce1"/>
          <table:table-cell office:value-type="float" office:value="4939.79" table:number-columns-spanned="3" table:number-rows-spanned="1" table:style-name="ce15">
            <text:p>4.939,79</text:p>
          </table:table-cell>
          <table:covered-table-cell table:number-columns-repeated="2"/>
          <table:table-cell table:number-columns-repeated="3" table:style-name="ce1"/>
          <table:table-cell office:value-type="float" office:value="22768.18" table:style-name="ce6">
            <text:p>22.768,1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number-columns-spanned="7" table:number-rows-spanned="1" table:style-name="ce14">
            <text:p>VIA DI VITTORIO GIUSEPP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70599.649999999994" table:number-columns-spanned="3" table:number-rows-spanned="1" table:style-name="ce15">
            <text:p>70.599,65</text:p>
          </table:table-cell>
          <table:covered-table-cell table:number-columns-repeated="2"/>
          <table:table-cell table:number-columns-repeated="2" table:style-name="ce1"/>
          <table:table-cell office:value-type="float" office:value="70599.649999999994" table:style-name="ce6">
            <text:p>70.599,65</text:p>
          </table:table-cell>
          <table:table-cell table:number-columns-repeated="3" table:style-name="ce1"/>
          <table:table-cell office:value-type="float" office:value="23705.67" table:number-columns-spanned="3" table:number-rows-spanned="1" table:style-name="ce15">
            <text:p>23.705,67</text:p>
          </table:table-cell>
          <table:covered-table-cell table:number-columns-repeated="2"/>
          <table:table-cell table:number-columns-repeated="3" table:style-name="ce1"/>
          <table:table-cell office:value-type="float" office:value="46893.98" table:style-name="ce6">
            <text:p>46.893,9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number-columns-spanned="7" table:number-rows-spanned="1" table:style-name="ce14">
            <text:p>VIA DONATORI DI SANGU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172" table:number-columns-spanned="3" table:number-rows-spanned="1" table:style-name="ce15">
            <text:p>3.172,00</text:p>
          </table:table-cell>
          <table:covered-table-cell table:number-columns-repeated="2"/>
          <table:table-cell table:number-columns-repeated="2" table:style-name="ce1"/>
          <table:table-cell office:value-type="float" office:value="3172" table:style-name="ce6">
            <text:p>3.172,00</text:p>
          </table:table-cell>
          <table:table-cell table:number-columns-repeated="3" table:style-name="ce1"/>
          <table:table-cell office:value-type="float" office:value="55.71" table:number-columns-spanned="3" table:number-rows-spanned="1" table:style-name="ce15">
            <text:p>55,71</text:p>
          </table:table-cell>
          <table:covered-table-cell table:number-columns-repeated="2"/>
          <table:table-cell table:number-columns-repeated="3" table:style-name="ce1"/>
          <table:table-cell office:value-type="float" office:value="3116.29" table:style-name="ce6">
            <text:p>3.116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number-columns-spanned="7" table:number-rows-spanned="1" table:style-name="ce14">
            <text:p>VIA FOND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8822.14" table:number-columns-spanned="3" table:number-rows-spanned="1" table:style-name="ce15">
            <text:p>28.822,14</text:p>
          </table:table-cell>
          <table:covered-table-cell table:number-columns-repeated="2"/>
          <table:table-cell table:number-columns-repeated="2" table:style-name="ce1"/>
          <table:table-cell office:value-type="float" office:value="28822.14" table:style-name="ce6">
            <text:p>28.822,14</text:p>
          </table:table-cell>
          <table:table-cell table:number-columns-repeated="3" table:style-name="ce1"/>
          <table:table-cell office:value-type="float" office:value="5930.69" table:number-columns-spanned="3" table:number-rows-spanned="1" table:style-name="ce15">
            <text:p>5.930,69</text:p>
          </table:table-cell>
          <table:covered-table-cell table:number-columns-repeated="2"/>
          <table:table-cell table:number-columns-repeated="3" table:style-name="ce1"/>
          <table:table-cell office:value-type="float" office:value="22891.45" table:style-name="ce6">
            <text:p>22.891,4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number-columns-spanned="7" table:number-rows-spanned="1" table:style-name="ce14">
            <text:p>VIA GARIBALDI GIUSEPP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300.5" table:number-columns-spanned="3" table:number-rows-spanned="1" table:style-name="ce15">
            <text:p>4.300,50</text:p>
          </table:table-cell>
          <table:covered-table-cell table:number-columns-repeated="2"/>
          <table:table-cell table:number-columns-repeated="2" table:style-name="ce1"/>
          <table:table-cell office:value-type="float" office:value="4300.5" table:style-name="ce6">
            <text:p>4.300,50</text:p>
          </table:table-cell>
          <table:table-cell table:number-columns-repeated="3" table:style-name="ce1"/>
          <table:table-cell office:value-type="float" office:value="224.8" table:number-columns-spanned="3" table:number-rows-spanned="1" table:style-name="ce15">
            <text:p>224,80</text:p>
          </table:table-cell>
          <table:covered-table-cell table:number-columns-repeated="2"/>
          <table:table-cell table:number-columns-repeated="3" table:style-name="ce1"/>
          <table:table-cell office:value-type="float" office:value="4075.7" table:style-name="ce6">
            <text:p>4.075,7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number-columns-spanned="7" table:number-rows-spanned="1" table:style-name="ce14">
            <text:p>VIA GIOVANNI XXII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number-columns-spanned="7" table:number-rows-spanned="1" table:style-name="ce14">
            <text:p>VIA GRANDI ACHILL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20542.93" table:number-columns-spanned="3" table:number-rows-spanned="1" table:style-name="ce15">
            <text:p>120.542,93</text:p>
          </table:table-cell>
          <table:covered-table-cell table:number-columns-repeated="2"/>
          <table:table-cell table:number-columns-repeated="2" table:style-name="ce1"/>
          <table:table-cell office:value-type="float" office:value="120542.93" table:style-name="ce6">
            <text:p>120.542,93</text:p>
          </table:table-cell>
          <table:table-cell table:number-columns-repeated="3" table:style-name="ce1"/>
          <table:table-cell office:value-type="float" office:value="27995.64" table:number-columns-spanned="3" table:number-rows-spanned="1" table:style-name="ce15">
            <text:p>27.995,64</text:p>
          </table:table-cell>
          <table:covered-table-cell table:number-columns-repeated="2"/>
          <table:table-cell table:number-columns-repeated="3" table:style-name="ce1"/>
          <table:table-cell office:value-type="float" office:value="92547.29" table:style-name="ce6">
            <text:p>92.547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number-columns-spanned="7" table:number-rows-spanned="1" table:style-name="ce14">
            <text:p>VIA MARCONI GUGLIELM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53055.79" table:number-columns-spanned="3" table:number-rows-spanned="1" table:style-name="ce15">
            <text:p>153.055,79</text:p>
          </table:table-cell>
          <table:covered-table-cell table:number-columns-repeated="2"/>
          <table:table-cell table:number-columns-repeated="2" table:style-name="ce1"/>
          <table:table-cell office:value-type="float" office:value="153055.79" table:style-name="ce6">
            <text:p>153.055,79</text:p>
          </table:table-cell>
          <table:table-cell table:number-columns-repeated="3" table:style-name="ce1"/>
          <table:table-cell office:value-type="float" office:value="43357.83" table:number-columns-spanned="3" table:number-rows-spanned="1" table:style-name="ce15">
            <text:p>43.357,83</text:p>
          </table:table-cell>
          <table:covered-table-cell table:number-columns-repeated="2"/>
          <table:table-cell table:number-columns-repeated="3" table:style-name="ce1"/>
          <table:table-cell office:value-type="float" office:value="109697.96" table:style-name="ce6">
            <text:p>109.697,9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string" table:number-columns-spanned="7" table:number-rows-spanned="1" table:style-name="ce14">
            <text:p>VIA MATTEOTTI GIACOM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69710.53" table:number-columns-spanned="3" table:number-rows-spanned="1" table:style-name="ce15">
            <text:p>469.710,53</text:p>
          </table:table-cell>
          <table:covered-table-cell table:number-columns-repeated="2"/>
          <table:table-cell table:number-columns-repeated="2" table:style-name="ce1"/>
          <table:table-cell office:value-type="float" office:value="469710.53" table:style-name="ce6">
            <text:p>469.710,53</text:p>
          </table:table-cell>
          <table:table-cell table:number-columns-repeated="3" table:style-name="ce1"/>
          <table:table-cell office:value-type="float" office:value="174879.47" table:number-columns-spanned="3" table:number-rows-spanned="1" table:style-name="ce15">
            <text:p>174.879,47</text:p>
          </table:table-cell>
          <table:covered-table-cell table:number-columns-repeated="2"/>
          <table:table-cell table:number-columns-repeated="3" table:style-name="ce1"/>
          <table:table-cell office:value-type="float" office:value="294831.06" table:style-name="ce6">
            <text:p>294.831,0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number-columns-spanned="7" table:number-rows-spanned="1" table:style-name="ce14">
            <text:p>VIA MORETT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9743.93" table:number-columns-spanned="3" table:number-rows-spanned="1" table:style-name="ce15">
            <text:p>19.743,93</text:p>
          </table:table-cell>
          <table:covered-table-cell table:number-columns-repeated="2"/>
          <table:table-cell table:number-columns-repeated="2" table:style-name="ce1"/>
          <table:table-cell office:value-type="float" office:value="19743.93" table:style-name="ce6">
            <text:p>19.743,93</text:p>
          </table:table-cell>
          <table:table-cell table:number-columns-repeated="3" table:style-name="ce1"/>
          <table:table-cell office:value-type="float" office:value="1564.3" table:number-columns-spanned="3" table:number-rows-spanned="1" table:style-name="ce15">
            <text:p>1.564,30</text:p>
          </table:table-cell>
          <table:covered-table-cell table:number-columns-repeated="2"/>
          <table:table-cell table:number-columns-repeated="3" table:style-name="ce1"/>
          <table:table-cell office:value-type="float" office:value="18179.63" table:style-name="ce6">
            <text:p>18.179,6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string" table:number-columns-spanned="7" table:number-rows-spanned="1" table:style-name="ce14">
            <text:p>VIA MORO ALD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7030.94" table:number-columns-spanned="3" table:number-rows-spanned="1" table:style-name="ce15">
            <text:p>27.030,94</text:p>
          </table:table-cell>
          <table:covered-table-cell table:number-columns-repeated="2"/>
          <table:table-cell table:number-columns-repeated="2" table:style-name="ce1"/>
          <table:table-cell office:value-type="float" office:value="27030.94" table:style-name="ce6">
            <text:p>27.030,94</text:p>
          </table:table-cell>
          <table:table-cell table:number-columns-repeated="3" table:style-name="ce1"/>
          <table:table-cell office:value-type="float" office:value="7798.59" table:number-columns-spanned="3" table:number-rows-spanned="1" table:style-name="ce15">
            <text:p>7.798,59</text:p>
          </table:table-cell>
          <table:covered-table-cell table:number-columns-repeated="2"/>
          <table:table-cell table:number-columns-repeated="3" table:style-name="ce1"/>
          <table:table-cell office:value-type="float" office:value="19232.349999999999" table:style-name="ce6">
            <text:p>19.232,3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number-columns-spanned="7" table:number-rows-spanned="1" table:style-name="ce14">
            <text:p>VIA PIETRO NEN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6845.27" table:number-columns-spanned="3" table:number-rows-spanned="1" table:style-name="ce15">
            <text:p>26.845,27</text:p>
          </table:table-cell>
          <table:covered-table-cell table:number-columns-repeated="2"/>
          <table:table-cell table:number-columns-repeated="2" table:style-name="ce1"/>
          <table:table-cell office:value-type="float" office:value="26845.27" table:style-name="ce6">
            <text:p>26.845,27</text:p>
          </table:table-cell>
          <table:table-cell table:number-columns-repeated="3" table:style-name="ce1"/>
          <table:table-cell office:value-type="float" office:value="2101.0500000000002" table:number-columns-spanned="3" table:number-rows-spanned="1" table:style-name="ce15">
            <text:p>2.101,05</text:p>
          </table:table-cell>
          <table:covered-table-cell table:number-columns-repeated="2"/>
          <table:table-cell table:number-columns-repeated="3" table:style-name="ce1"/>
          <table:table-cell office:value-type="float" office:value="24744.22" table:style-name="ce6">
            <text:p>24.744,2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number-columns-spanned="7" table:number-rows-spanned="1" table:style-name="ce14">
            <text:p>VIA PADUS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number-columns-spanned="7" table:number-rows-spanned="1" table:style-name="ce14">
            <text:p>VIA P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47676.31" table:number-columns-spanned="3" table:number-rows-spanned="1" table:style-name="ce15">
            <text:p>147.676,31</text:p>
          </table:table-cell>
          <table:covered-table-cell table:number-columns-repeated="2"/>
          <table:table-cell table:number-columns-repeated="2" table:style-name="ce1"/>
          <table:table-cell office:value-type="float" office:value="147676.31" table:style-name="ce6">
            <text:p>147.676,31</text:p>
          </table:table-cell>
          <table:table-cell table:number-columns-repeated="3" table:style-name="ce1"/>
          <table:table-cell office:value-type="float" office:value="35482.75" table:number-columns-spanned="3" table:number-rows-spanned="1" table:style-name="ce15">
            <text:p>35.482,75</text:p>
          </table:table-cell>
          <table:covered-table-cell table:number-columns-repeated="2"/>
          <table:table-cell table:number-columns-repeated="3" table:style-name="ce1"/>
          <table:table-cell office:value-type="float" office:value="112193.56" table:style-name="ce6">
            <text:p>112.193,5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number-columns-spanned="7" table:number-rows-spanned="1" table:style-name="ce14">
            <text:p>VIA PONTE ROSS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66728.84" table:number-columns-spanned="3" table:number-rows-spanned="1" table:style-name="ce15">
            <text:p>66.728,84</text:p>
          </table:table-cell>
          <table:covered-table-cell table:number-columns-repeated="2"/>
          <table:table-cell table:number-columns-repeated="2" table:style-name="ce1"/>
          <table:table-cell office:value-type="float" office:value="66728.84" table:style-name="ce6">
            <text:p>66.728,84</text:p>
          </table:table-cell>
          <table:table-cell table:number-columns-repeated="3" table:style-name="ce1"/>
          <table:table-cell office:value-type="float" office:value="13448.02" table:number-columns-spanned="3" table:number-rows-spanned="1" table:style-name="ce15">
            <text:p>13.448,02</text:p>
          </table:table-cell>
          <table:covered-table-cell table:number-columns-repeated="2"/>
          <table:table-cell table:number-columns-repeated="3" table:style-name="ce1"/>
          <table:table-cell office:value-type="float" office:value="53280.82" table:style-name="ce6">
            <text:p>53.280,8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number-columns-spanned="7" table:number-rows-spanned="1" table:style-name="ce14">
            <text:p>PIAZZA DEL POPO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16791.36" table:number-columns-spanned="3" table:number-rows-spanned="1" table:style-name="ce15">
            <text:p>116.791,36</text:p>
          </table:table-cell>
          <table:covered-table-cell table:number-columns-repeated="2"/>
          <table:table-cell table:number-columns-repeated="2" table:style-name="ce1"/>
          <table:table-cell office:value-type="float" office:value="116791.36" table:style-name="ce6">
            <text:p>116.791,36</text:p>
          </table:table-cell>
          <table:table-cell table:number-columns-repeated="3" table:style-name="ce1"/>
          <table:table-cell office:value-type="float" office:value="27856.02" table:number-columns-spanned="3" table:number-rows-spanned="1" table:style-name="ce15">
            <text:p>27.856,02</text:p>
          </table:table-cell>
          <table:covered-table-cell table:number-columns-repeated="2"/>
          <table:table-cell table:number-columns-repeated="3" table:style-name="ce1"/>
          <table:table-cell office:value-type="float" office:value="88935.34" table:style-name="ce6">
            <text:p>88.935,3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number-columns-spanned="7" table:number-rows-spanned="1" table:style-name="ce14">
            <text:p>VIA RASTEL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81922.84" table:number-columns-spanned="3" table:number-rows-spanned="1" table:style-name="ce15">
            <text:p>181.922,84</text:p>
          </table:table-cell>
          <table:covered-table-cell table:number-columns-repeated="2"/>
          <table:table-cell table:number-columns-repeated="2" table:style-name="ce1"/>
          <table:table-cell office:value-type="float" office:value="181922.84" table:style-name="ce6">
            <text:p>181.922,84</text:p>
          </table:table-cell>
          <table:table-cell table:number-columns-repeated="3" table:style-name="ce1"/>
          <table:table-cell office:value-type="float" office:value="73675.67" table:number-columns-spanned="3" table:number-rows-spanned="1" table:style-name="ce15">
            <text:p>73.675,67</text:p>
          </table:table-cell>
          <table:covered-table-cell table:number-columns-repeated="2"/>
          <table:table-cell table:number-columns-repeated="3" table:style-name="ce1"/>
          <table:table-cell office:value-type="float" office:value="108247.17" table:style-name="ce6">
            <text:p>108.247,17</text:p>
          </table:table-cell>
          <table:table-cell table:number-columns-repeated="16355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string" table:number-columns-spanned="7" table:number-rows-spanned="1" table:style-name="ce14">
            <text:p>VIA RAVED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62238.99" table:number-columns-spanned="3" table:number-rows-spanned="1" table:style-name="ce15">
            <text:p>62.238,99</text:p>
          </table:table-cell>
          <table:covered-table-cell table:number-columns-repeated="2"/>
          <table:table-cell table:number-columns-repeated="2" table:style-name="ce1"/>
          <table:table-cell office:value-type="float" office:value="62238.99" table:style-name="ce6">
            <text:p>62.238,99</text:p>
          </table:table-cell>
          <table:table-cell table:number-columns-repeated="3" table:style-name="ce1"/>
          <table:table-cell office:value-type="float" office:value="18559.89" table:number-columns-spanned="3" table:number-rows-spanned="1" table:style-name="ce15">
            <text:p>18.559,89</text:p>
          </table:table-cell>
          <table:covered-table-cell table:number-columns-repeated="2"/>
          <table:table-cell table:number-columns-repeated="3" table:style-name="ce1"/>
          <table:table-cell office:value-type="float" office:value="43679.1" table:style-name="ce6">
            <text:p>43.679,1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number-columns-spanned="7" table:number-rows-spanned="1" table:style-name="ce14">
            <text:p>VIA ROM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93835.27" table:number-columns-spanned="3" table:number-rows-spanned="1" table:style-name="ce15">
            <text:p>93.835,27</text:p>
          </table:table-cell>
          <table:covered-table-cell table:number-columns-repeated="2"/>
          <table:table-cell table:number-columns-repeated="2" table:style-name="ce1"/>
          <table:table-cell office:value-type="float" office:value="93835.27" table:style-name="ce6">
            <text:p>93.835,27</text:p>
          </table:table-cell>
          <table:table-cell table:number-columns-repeated="3" table:style-name="ce1"/>
          <table:table-cell office:value-type="float" office:value="24457.21" table:number-columns-spanned="3" table:number-rows-spanned="1" table:style-name="ce15">
            <text:p>24.457,21</text:p>
          </table:table-cell>
          <table:covered-table-cell table:number-columns-repeated="2"/>
          <table:table-cell table:number-columns-repeated="3" table:style-name="ce1"/>
          <table:table-cell office:value-type="float" office:value="69378.06" table:style-name="ce6">
            <text:p>69.378,0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number-columns-spanned="7" table:number-rows-spanned="1" table:style-name="ce14">
            <text:p>VIA SABBIO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12139.95" table:number-columns-spanned="3" table:number-rows-spanned="1" table:style-name="ce15">
            <text:p>112.139,95</text:p>
          </table:table-cell>
          <table:covered-table-cell table:number-columns-repeated="2"/>
          <table:table-cell table:number-columns-repeated="2" table:style-name="ce1"/>
          <table:table-cell office:value-type="float" office:value="112139.95" table:style-name="ce6">
            <text:p>112.139,95</text:p>
          </table:table-cell>
          <table:table-cell table:number-columns-repeated="3" table:style-name="ce1"/>
          <table:table-cell office:value-type="float" office:value="38506.04" table:number-columns-spanned="3" table:number-rows-spanned="1" table:style-name="ce15">
            <text:p>38.506,04</text:p>
          </table:table-cell>
          <table:covered-table-cell table:number-columns-repeated="2"/>
          <table:table-cell table:number-columns-repeated="3" table:style-name="ce1"/>
          <table:table-cell office:value-type="float" office:value="73633.91" table:style-name="ce6">
            <text:p>73.633,9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string" table:number-columns-spanned="7" table:number-rows-spanned="1" table:style-name="ce14">
            <text:p>VIA SAN CAR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47986.75" table:number-columns-spanned="3" table:number-rows-spanned="1" table:style-name="ce15">
            <text:p>247.986,75</text:p>
          </table:table-cell>
          <table:covered-table-cell table:number-columns-repeated="2"/>
          <table:table-cell table:number-columns-repeated="2" table:style-name="ce1"/>
          <table:table-cell office:value-type="float" office:value="247986.75" table:style-name="ce6">
            <text:p>247.986,75</text:p>
          </table:table-cell>
          <table:table-cell table:number-columns-repeated="3" table:style-name="ce1"/>
          <table:table-cell office:value-type="float" office:value="57508.75" table:number-columns-spanned="3" table:number-rows-spanned="1" table:style-name="ce15">
            <text:p>57.508,75</text:p>
          </table:table-cell>
          <table:covered-table-cell table:number-columns-repeated="2"/>
          <table:table-cell table:number-columns-repeated="3" table:style-name="ce1"/>
          <table:table-cell office:value-type="float" office:value="190478" table:style-name="ce6">
            <text:p>190.478,0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string" table:number-columns-spanned="7" table:number-rows-spanned="1" table:style-name="ce14">
            <text:p>VIA SAN DONNI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1178.25" table:number-columns-spanned="3" table:number-rows-spanned="1" table:style-name="ce15">
            <text:p>11.178,25</text:p>
          </table:table-cell>
          <table:covered-table-cell table:number-columns-repeated="2"/>
          <table:table-cell table:number-columns-repeated="2" table:style-name="ce1"/>
          <table:table-cell office:value-type="float" office:value="11178.25" table:style-name="ce6">
            <text:p>11.178,25</text:p>
          </table:table-cell>
          <table:table-cell table:number-columns-repeated="3" table:style-name="ce1"/>
          <table:table-cell office:value-type="float" office:value="3664.78" table:number-columns-spanned="3" table:number-rows-spanned="1" table:style-name="ce15">
            <text:p>3.664,78</text:p>
          </table:table-cell>
          <table:covered-table-cell table:number-columns-repeated="2"/>
          <table:table-cell table:number-columns-repeated="3" table:style-name="ce1"/>
          <table:table-cell office:value-type="float" office:value="7513.47" table:style-name="ce6">
            <text:p>7.513,4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number-columns-spanned="7" table:number-rows-spanned="1" table:style-name="ce14">
            <text:p>PIAZZETTA SAN GIUSEPP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number-columns-spanned="7" table:number-rows-spanned="1" table:style-name="ce14">
            <text:p>VIA SAN SEBASTIA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number-columns-spanned="7" table:number-rows-spanned="1" table:style-name="ce14">
            <text:p>VIA SEGADIZZ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86912.15" table:number-columns-spanned="3" table:number-rows-spanned="1" table:style-name="ce15">
            <text:p>186.912,15</text:p>
          </table:table-cell>
          <table:covered-table-cell table:number-columns-repeated="2"/>
          <table:table-cell table:number-columns-repeated="2" table:style-name="ce1"/>
          <table:table-cell office:value-type="float" office:value="186912.15" table:style-name="ce6">
            <text:p>186.912,15</text:p>
          </table:table-cell>
          <table:table-cell table:number-columns-repeated="3" table:style-name="ce1"/>
          <table:table-cell office:value-type="float" office:value="51092.97" table:number-columns-spanned="3" table:number-rows-spanned="1" table:style-name="ce15">
            <text:p>51.092,97</text:p>
          </table:table-cell>
          <table:covered-table-cell table:number-columns-repeated="2"/>
          <table:table-cell table:number-columns-repeated="3" table:style-name="ce1"/>
          <table:table-cell office:value-type="float" office:value="135819.18" table:style-name="ce6">
            <text:p>135.819,1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string" table:number-columns-spanned="7" table:number-rows-spanned="1" table:style-name="ce14">
            <text:p>VIA SIMO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0141.82" table:number-columns-spanned="3" table:number-rows-spanned="1" table:style-name="ce15">
            <text:p>20.141,82</text:p>
          </table:table-cell>
          <table:covered-table-cell table:number-columns-repeated="2"/>
          <table:table-cell table:number-columns-repeated="2" table:style-name="ce1"/>
          <table:table-cell office:value-type="float" office:value="20141.82" table:style-name="ce6">
            <text:p>20.141,82</text:p>
          </table:table-cell>
          <table:table-cell table:number-columns-repeated="3" table:style-name="ce1"/>
          <table:table-cell office:value-type="float" office:value="9181.33" table:number-columns-spanned="3" table:number-rows-spanned="1" table:style-name="ce15">
            <text:p>9.181,33</text:p>
          </table:table-cell>
          <table:covered-table-cell table:number-columns-repeated="2"/>
          <table:table-cell table:number-columns-repeated="3" table:style-name="ce1"/>
          <table:table-cell office:value-type="float" office:value="10960.49" table:style-name="ce6">
            <text:p>10.960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string" table:number-columns-spanned="7" table:number-rows-spanned="1" table:style-name="ce14">
            <text:p>VIA STAZION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91376.52" table:number-columns-spanned="3" table:number-rows-spanned="1" table:style-name="ce15">
            <text:p>91.376,52</text:p>
          </table:table-cell>
          <table:covered-table-cell table:number-columns-repeated="2"/>
          <table:table-cell table:number-columns-repeated="2" table:style-name="ce1"/>
          <table:table-cell office:value-type="float" office:value="91376.52" table:style-name="ce6">
            <text:p>91.376,52</text:p>
          </table:table-cell>
          <table:table-cell table:number-columns-repeated="3" table:style-name="ce1"/>
          <table:table-cell office:value-type="float" office:value="31899.040000000001" table:number-columns-spanned="3" table:number-rows-spanned="1" table:style-name="ce15">
            <text:p>31.899,04</text:p>
          </table:table-cell>
          <table:covered-table-cell table:number-columns-repeated="2"/>
          <table:table-cell table:number-columns-repeated="3" table:style-name="ce1"/>
          <table:table-cell office:value-type="float" office:value="59477.48" table:style-name="ce6">
            <text:p>59.477,4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string" table:number-columns-spanned="7" table:number-rows-spanned="1" table:style-name="ce14">
            <text:p>VIA TORNIA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87597.17" table:number-columns-spanned="3" table:number-rows-spanned="1" table:style-name="ce15">
            <text:p>287.597,17</text:p>
          </table:table-cell>
          <table:covered-table-cell table:number-columns-repeated="2"/>
          <table:table-cell table:number-columns-repeated="2" table:style-name="ce1"/>
          <table:table-cell office:value-type="float" office:value="287597.17" table:style-name="ce6">
            <text:p>287.597,17</text:p>
          </table:table-cell>
          <table:table-cell table:number-columns-repeated="3" table:style-name="ce1"/>
          <table:table-cell office:value-type="float" office:value="59177.5" table:number-columns-spanned="3" table:number-rows-spanned="1" table:style-name="ce15">
            <text:p>59.177,50</text:p>
          </table:table-cell>
          <table:covered-table-cell table:number-columns-repeated="2"/>
          <table:table-cell table:number-columns-repeated="3" table:style-name="ce1"/>
          <table:table-cell office:value-type="float" office:value="228419.67" table:style-name="ce6">
            <text:p>228.419,6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string" table:number-columns-spanned="7" table:number-rows-spanned="1" table:style-name="ce14">
            <text:p>VIA TORTORELL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30133.97" table:number-columns-spanned="3" table:number-rows-spanned="1" table:style-name="ce15">
            <text:p>130.133,97</text:p>
          </table:table-cell>
          <table:covered-table-cell table:number-columns-repeated="2"/>
          <table:table-cell table:number-columns-repeated="2" table:style-name="ce1"/>
          <table:table-cell office:value-type="float" office:value="130133.97" table:style-name="ce6">
            <text:p>130.133,97</text:p>
          </table:table-cell>
          <table:table-cell table:number-columns-repeated="3" table:style-name="ce1"/>
          <table:table-cell office:value-type="float" office:value="6410.82" table:number-columns-spanned="3" table:number-rows-spanned="1" table:style-name="ce15">
            <text:p>6.410,82</text:p>
          </table:table-cell>
          <table:covered-table-cell table:number-columns-repeated="2"/>
          <table:table-cell table:number-columns-repeated="3" table:style-name="ce1"/>
          <table:table-cell office:value-type="float" office:value="123723.15" table:style-name="ce6">
            <text:p>123.723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string" table:number-columns-spanned="7" table:number-rows-spanned="1" table:style-name="ce14">
            <text:p>VIA UCCELLI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74882.2" table:number-columns-spanned="3" table:number-rows-spanned="1" table:style-name="ce15">
            <text:p>274.882,20</text:p>
          </table:table-cell>
          <table:covered-table-cell table:number-columns-repeated="2"/>
          <table:table-cell table:number-columns-repeated="2" table:style-name="ce1"/>
          <table:table-cell office:value-type="float" office:value="274882.2" table:style-name="ce6">
            <text:p>274.882,20</text:p>
          </table:table-cell>
          <table:table-cell table:number-columns-repeated="3" table:style-name="ce1"/>
          <table:table-cell office:value-type="float" office:value="83114.58" table:number-columns-spanned="3" table:number-rows-spanned="1" table:style-name="ce15">
            <text:p>83.114,58</text:p>
          </table:table-cell>
          <table:covered-table-cell table:number-columns-repeated="2"/>
          <table:table-cell table:number-columns-repeated="3" table:style-name="ce1"/>
          <table:table-cell office:value-type="float" office:value="191767.62" table:style-name="ce6">
            <text:p>191.767,6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string" table:number-columns-spanned="7" table:number-rows-spanned="1" table:style-name="ce14">
            <text:p>VIA XXV APRIL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string" table:number-columns-spanned="7" table:number-rows-spanned="1" table:style-name="ce14">
            <text:p>VIA XX SETTEMBR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91412.01" table:number-columns-spanned="3" table:number-rows-spanned="1" table:style-name="ce15">
            <text:p>191.412,01</text:p>
          </table:table-cell>
          <table:covered-table-cell table:number-columns-repeated="2"/>
          <table:table-cell table:number-columns-repeated="2" table:style-name="ce1"/>
          <table:table-cell office:value-type="float" office:value="191412.01" table:style-name="ce6">
            <text:p>191.412,01</text:p>
          </table:table-cell>
          <table:table-cell table:number-columns-repeated="3" table:style-name="ce1"/>
          <table:table-cell office:value-type="float" office:value="77766.19" table:number-columns-spanned="3" table:number-rows-spanned="1" table:style-name="ce15">
            <text:p>77.766,19</text:p>
          </table:table-cell>
          <table:covered-table-cell table:number-columns-repeated="2"/>
          <table:table-cell table:number-columns-repeated="3" table:style-name="ce1"/>
          <table:table-cell office:value-type="float" office:value="113645.82" table:style-name="ce6">
            <text:p>113.645,8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string" table:number-columns-spanned="7" table:number-rows-spanned="1" table:style-name="ce14">
            <text:p>VIA VERD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71290.21" table:number-columns-spanned="3" table:number-rows-spanned="1" table:style-name="ce15">
            <text:p>171.290,21</text:p>
          </table:table-cell>
          <table:covered-table-cell table:number-columns-repeated="2"/>
          <table:table-cell table:number-columns-repeated="2" table:style-name="ce1"/>
          <table:table-cell office:value-type="float" office:value="171290.21" table:style-name="ce6">
            <text:p>171.290,21</text:p>
          </table:table-cell>
          <table:table-cell table:number-columns-repeated="3" table:style-name="ce1"/>
          <table:table-cell office:value-type="float" office:value="64742.83" table:number-columns-spanned="3" table:number-rows-spanned="1" table:style-name="ce15">
            <text:p>64.742,83</text:p>
          </table:table-cell>
          <table:covered-table-cell table:number-columns-repeated="2"/>
          <table:table-cell table:number-columns-repeated="3" table:style-name="ce1"/>
          <table:table-cell office:value-type="float" office:value="106547.38" table:style-name="ce6">
            <text:p>106.547,3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string" table:number-columns-spanned="7" table:number-rows-spanned="1" table:style-name="ce14">
            <text:p>VIA TURATI F.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924.7" table:number-columns-spanned="3" table:number-rows-spanned="1" table:style-name="ce15">
            <text:p>3.924,70</text:p>
          </table:table-cell>
          <table:covered-table-cell table:number-columns-repeated="2"/>
          <table:table-cell table:number-columns-repeated="2" table:style-name="ce1"/>
          <table:table-cell office:value-type="float" office:value="3924.7" table:style-name="ce6">
            <text:p>3.924,70</text:p>
          </table:table-cell>
          <table:table-cell table:number-columns-repeated="3" table:style-name="ce1"/>
          <table:table-cell office:value-type="float" office:value="550.54" table:number-columns-spanned="3" table:number-rows-spanned="1" table:style-name="ce15">
            <text:p>550,54</text:p>
          </table:table-cell>
          <table:covered-table-cell table:number-columns-repeated="2"/>
          <table:table-cell table:number-columns-repeated="3" table:style-name="ce1"/>
          <table:table-cell office:value-type="float" office:value="3374.16" table:style-name="ce6">
            <text:p>3.374,1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number-columns-spanned="7" table:number-rows-spanned="1" table:style-name="ce14">
            <text:p>VIA CASAZZE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75257.49" table:number-columns-spanned="3" table:number-rows-spanned="1" table:style-name="ce15">
            <text:p>175.257,49</text:p>
          </table:table-cell>
          <table:covered-table-cell table:number-columns-repeated="2"/>
          <table:table-cell table:number-columns-repeated="2" table:style-name="ce1"/>
          <table:table-cell office:value-type="float" office:value="175257.49" table:style-name="ce6">
            <text:p>175.257,49</text:p>
          </table:table-cell>
          <table:table-cell table:number-columns-repeated="3" table:style-name="ce1"/>
          <table:table-cell office:value-type="float" office:value="33742.879999999997" table:number-columns-spanned="3" table:number-rows-spanned="1" table:style-name="ce15">
            <text:p>33.742,88</text:p>
          </table:table-cell>
          <table:covered-table-cell table:number-columns-repeated="2"/>
          <table:table-cell table:number-columns-repeated="3" table:style-name="ce1"/>
          <table:table-cell office:value-type="float" office:value="141514.60999999999" table:style-name="ce6">
            <text:p>141.514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number-columns-spanned="7" table:number-rows-spanned="1" table:style-name="ce14">
            <text:p>VIA GALLIERA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3185.31" table:number-columns-spanned="3" table:number-rows-spanned="1" table:style-name="ce15">
            <text:p>13.185,31</text:p>
          </table:table-cell>
          <table:covered-table-cell table:number-columns-repeated="2"/>
          <table:table-cell table:number-columns-repeated="2" table:style-name="ce1"/>
          <table:table-cell office:value-type="float" office:value="13185.31" table:style-name="ce6">
            <text:p>13.185,31</text:p>
          </table:table-cell>
          <table:table-cell table:number-columns-repeated="3" table:style-name="ce1"/>
          <table:table-cell office:value-type="float" office:value="4666.08" table:number-columns-spanned="3" table:number-rows-spanned="1" table:style-name="ce15">
            <text:p>4.666,08</text:p>
          </table:table-cell>
          <table:covered-table-cell table:number-columns-repeated="2"/>
          <table:table-cell table:number-columns-repeated="3" table:style-name="ce1"/>
          <table:table-cell office:value-type="float" office:value="8519.23" table:style-name="ce6">
            <text:p>8.519,2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number-columns-spanned="7" table:number-rows-spanned="1" table:style-name="ce14">
            <text:p>PIAZZA MERLI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string" table:number-columns-spanned="7" table:number-rows-spanned="1" table:style-name="ce14">
            <text:p>VIA PASSO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08851.7" table:number-columns-spanned="3" table:number-rows-spanned="1" table:style-name="ce15">
            <text:p>108.851,70</text:p>
          </table:table-cell>
          <table:covered-table-cell table:number-columns-repeated="2"/>
          <table:table-cell table:number-columns-repeated="2" table:style-name="ce1"/>
          <table:table-cell office:value-type="float" office:value="108851.7" table:style-name="ce6">
            <text:p>108.851,70</text:p>
          </table:table-cell>
          <table:table-cell table:number-columns-repeated="3" table:style-name="ce1"/>
          <table:table-cell office:value-type="float" office:value="21909.64" table:number-columns-spanned="3" table:number-rows-spanned="1" table:style-name="ce15">
            <text:p>21.909,64</text:p>
          </table:table-cell>
          <table:covered-table-cell table:number-columns-repeated="2"/>
          <table:table-cell table:number-columns-repeated="3" table:style-name="ce1"/>
          <table:table-cell office:value-type="float" office:value="86942.06" table:style-name="ce6">
            <text:p>86.942,0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string" table:number-columns-spanned="7" table:number-rows-spanned="1" table:style-name="ce14">
            <text:p>VIA RIOLO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63051.49" table:number-columns-spanned="3" table:number-rows-spanned="1" table:style-name="ce15">
            <text:p>63.051,49</text:p>
          </table:table-cell>
          <table:covered-table-cell table:number-columns-repeated="2"/>
          <table:table-cell table:number-columns-repeated="2" table:style-name="ce1"/>
          <table:table-cell office:value-type="float" office:value="63051.49" table:style-name="ce6">
            <text:p>63.051,49</text:p>
          </table:table-cell>
          <table:table-cell table:number-columns-repeated="3" table:style-name="ce1"/>
          <table:table-cell office:value-type="float" office:value="16743.61" table:number-columns-spanned="3" table:number-rows-spanned="1" table:style-name="ce15">
            <text:p>16.743,61</text:p>
          </table:table-cell>
          <table:covered-table-cell table:number-columns-repeated="2"/>
          <table:table-cell table:number-columns-repeated="3" table:style-name="ce1"/>
          <table:table-cell office:value-type="float" office:value="46307.88" table:style-name="ce6">
            <text:p>46.307,8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string" table:number-columns-spanned="7" table:number-rows-spanned="1" table:style-name="ce14">
            <text:p>VIA SCORSURO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23914.57" table:number-columns-spanned="3" table:number-rows-spanned="1" table:style-name="ce15">
            <text:p>523.914,57</text:p>
          </table:table-cell>
          <table:covered-table-cell table:number-columns-repeated="2"/>
          <table:table-cell table:number-columns-repeated="2" table:style-name="ce1"/>
          <table:table-cell office:value-type="float" office:value="523914.57" table:style-name="ce6">
            <text:p>523.914,57</text:p>
          </table:table-cell>
          <table:table-cell table:number-columns-repeated="3" table:style-name="ce1"/>
          <table:table-cell office:value-type="float" office:value="155124.92000000001" table:number-columns-spanned="3" table:number-rows-spanned="1" table:style-name="ce15">
            <text:p>155.124,92</text:p>
          </table:table-cell>
          <table:covered-table-cell table:number-columns-repeated="2"/>
          <table:table-cell table:number-columns-repeated="3" table:style-name="ce1"/>
          <table:table-cell office:value-type="float" office:value="368789.65" table:style-name="ce6">
            <text:p>368.789,6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string" table:number-columns-spanned="7" table:number-rows-spanned="1" table:style-name="ce14">
            <text:p>VIA STRADA NUOVA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83838.740000000005" table:number-columns-spanned="3" table:number-rows-spanned="1" table:style-name="ce15">
            <text:p>83.838,74</text:p>
          </table:table-cell>
          <table:covered-table-cell table:number-columns-repeated="2"/>
          <table:table-cell table:number-columns-repeated="2" table:style-name="ce1"/>
          <table:table-cell office:value-type="float" office:value="83838.740000000005" table:style-name="ce6">
            <text:p>83.838,74</text:p>
          </table:table-cell>
          <table:table-cell table:number-columns-repeated="3" table:style-name="ce1"/>
          <table:table-cell office:value-type="float" office:value="13175.21" table:number-columns-spanned="3" table:number-rows-spanned="1" table:style-name="ce15">
            <text:p>13.175,21</text:p>
          </table:table-cell>
          <table:covered-table-cell table:number-columns-repeated="2"/>
          <table:table-cell table:number-columns-repeated="3" table:style-name="ce1"/>
          <table:table-cell office:value-type="float" office:value="70663.53" table:style-name="ce6">
            <text:p>70.663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string" table:number-columns-spanned="7" table:number-rows-spanned="1" table:style-name="ce14">
            <text:p>VIA CONFINE - CORONELL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84994.66" table:number-columns-spanned="3" table:number-rows-spanned="1" table:style-name="ce15">
            <text:p>84.994,66</text:p>
          </table:table-cell>
          <table:covered-table-cell table:number-columns-repeated="2"/>
          <table:table-cell table:number-columns-repeated="2" table:style-name="ce1"/>
          <table:table-cell office:value-type="float" office:value="84994.66" table:style-name="ce6">
            <text:p>84.994,66</text:p>
          </table:table-cell>
          <table:table-cell table:number-columns-repeated="3" table:style-name="ce1"/>
          <table:table-cell office:value-type="float" office:value="26337.57" table:number-columns-spanned="3" table:number-rows-spanned="1" table:style-name="ce15">
            <text:p>26.337,57</text:p>
          </table:table-cell>
          <table:covered-table-cell table:number-columns-repeated="2"/>
          <table:table-cell table:number-columns-repeated="3" table:style-name="ce1"/>
          <table:table-cell office:value-type="float" office:value="58657.09" table:style-name="ce6">
            <text:p>58.657,0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string" table:number-columns-spanned="7" table:number-rows-spanned="1" table:style-name="ce14">
            <text:p>VIA CORONELLA - CORONELL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56218.96" table:number-columns-spanned="3" table:number-rows-spanned="1" table:style-name="ce15">
            <text:p>556.218,96</text:p>
          </table:table-cell>
          <table:covered-table-cell table:number-columns-repeated="2"/>
          <table:table-cell table:number-columns-repeated="2" table:style-name="ce1"/>
          <table:table-cell office:value-type="float" office:value="556218.96" table:style-name="ce6">
            <text:p>556.218,96</text:p>
          </table:table-cell>
          <table:table-cell table:number-columns-repeated="3" table:style-name="ce1"/>
          <table:table-cell office:value-type="float" office:value="163264.67000000001" table:number-columns-spanned="3" table:number-rows-spanned="1" table:style-name="ce15">
            <text:p>163.264,67</text:p>
          </table:table-cell>
          <table:covered-table-cell table:number-columns-repeated="2"/>
          <table:table-cell table:number-columns-repeated="3" table:style-name="ce1"/>
          <table:table-cell office:value-type="float" office:value="392954.29" table:style-name="ce6">
            <text:p>392.954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string" table:number-columns-spanned="7" table:number-rows-spanned="1" table:style-name="ce14">
            <text:p>VIA IMPERIALE - CORONELL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97623.84999999998" table:number-columns-spanned="3" table:number-rows-spanned="1" table:style-name="ce15">
            <text:p>297.623,85</text:p>
          </table:table-cell>
          <table:covered-table-cell table:number-columns-repeated="2"/>
          <table:table-cell table:number-columns-repeated="2" table:style-name="ce1"/>
          <table:table-cell office:value-type="float" office:value="297623.84999999998" table:style-name="ce6">
            <text:p>297.623,85</text:p>
          </table:table-cell>
          <table:table-cell table:number-columns-repeated="3" table:style-name="ce1"/>
          <table:table-cell office:value-type="float" office:value="68179.58" table:number-columns-spanned="3" table:number-rows-spanned="1" table:style-name="ce15">
            <text:p>68.179,58</text:p>
          </table:table-cell>
          <table:covered-table-cell table:number-columns-repeated="2"/>
          <table:table-cell table:number-columns-repeated="3" table:style-name="ce1"/>
          <table:table-cell office:value-type="float" office:value="229444.27" table:style-name="ce6">
            <text:p>229.444,2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string" table:number-columns-spanned="7" table:number-rows-spanned="1" table:style-name="ce14">
            <text:p>PIAZZA DELLA LIBERTA' - CORONELL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string" table:number-columns-spanned="7" table:number-rows-spanned="1" table:style-name="ce14">
            <text:p>VIA MACELLO - CORONELL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82973.710000000006" table:number-columns-spanned="3" table:number-rows-spanned="1" table:style-name="ce15">
            <text:p>82.973,71</text:p>
          </table:table-cell>
          <table:covered-table-cell table:number-columns-repeated="2"/>
          <table:table-cell table:number-columns-repeated="2" table:style-name="ce1"/>
          <table:table-cell office:value-type="float" office:value="82973.710000000006" table:style-name="ce6">
            <text:p>82.973,71</text:p>
          </table:table-cell>
          <table:table-cell table:number-columns-repeated="3" table:style-name="ce1"/>
          <table:table-cell office:value-type="float" office:value="33930.949999999997" table:number-columns-spanned="3" table:number-rows-spanned="1" table:style-name="ce15">
            <text:p>33.930,95</text:p>
          </table:table-cell>
          <table:covered-table-cell table:number-columns-repeated="2"/>
          <table:table-cell table:number-columns-repeated="3" table:style-name="ce1"/>
          <table:table-cell office:value-type="float" office:value="49042.76" table:style-name="ce6">
            <text:p>49.042,7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string" table:number-columns-spanned="7" table:number-rows-spanned="1" table:style-name="ce14">
            <text:p>VIA RUSSIA - CORONELLA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69133.279999999999" table:number-columns-spanned="3" table:number-rows-spanned="1" table:style-name="ce15">
            <text:p>69.133,28</text:p>
          </table:table-cell>
          <table:covered-table-cell table:number-columns-repeated="2"/>
          <table:table-cell table:number-columns-repeated="2" table:style-name="ce1"/>
          <table:table-cell office:value-type="float" office:value="69133.279999999999" table:style-name="ce6">
            <text:p>69.133,28</text:p>
          </table:table-cell>
          <table:table-cell table:number-columns-repeated="3" table:style-name="ce1"/>
          <table:table-cell office:value-type="float" office:value="23781.53" table:number-columns-spanned="3" table:number-rows-spanned="1" table:style-name="ce15">
            <text:p>23.781,53</text:p>
          </table:table-cell>
          <table:covered-table-cell table:number-columns-repeated="2"/>
          <table:table-cell table:number-columns-repeated="3" table:style-name="ce1"/>
          <table:table-cell office:value-type="float" office:value="45351.75" table:style-name="ce6">
            <text:p>45.351,7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string" table:number-columns-spanned="7" table:number-rows-spanned="1" table:style-name="ce14">
            <text:p>VIA BASSA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1525.08" table:number-columns-spanned="3" table:number-rows-spanned="1" table:style-name="ce15">
            <text:p>51.525,08</text:p>
          </table:table-cell>
          <table:covered-table-cell table:number-columns-repeated="2"/>
          <table:table-cell table:number-columns-repeated="2" table:style-name="ce1"/>
          <table:table-cell office:value-type="float" office:value="51525.08" table:style-name="ce6">
            <text:p>51.525,08</text:p>
          </table:table-cell>
          <table:table-cell table:number-columns-repeated="3" table:style-name="ce1"/>
          <table:table-cell office:value-type="float" office:value="12059.84" table:number-columns-spanned="3" table:number-rows-spanned="1" table:style-name="ce15">
            <text:p>12.059,84</text:p>
          </table:table-cell>
          <table:covered-table-cell table:number-columns-repeated="2"/>
          <table:table-cell table:number-columns-repeated="3" table:style-name="ce1"/>
          <table:table-cell office:value-type="float" office:value="39465.24" table:style-name="ce6">
            <text:p>39.465,2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string" table:number-columns-spanned="7" table:number-rows-spanned="1" table:style-name="ce14">
            <text:p>VIA COMINALE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9484.9599999999991" table:number-columns-spanned="3" table:number-rows-spanned="1" table:style-name="ce15">
            <text:p>9.484,96</text:p>
          </table:table-cell>
          <table:covered-table-cell table:number-columns-repeated="2"/>
          <table:table-cell table:number-columns-repeated="2" table:style-name="ce1"/>
          <table:table-cell office:value-type="float" office:value="9484.9599999999991" table:style-name="ce6">
            <text:p>9.484,96</text:p>
          </table:table-cell>
          <table:table-cell table:number-columns-repeated="3" table:style-name="ce1"/>
          <table:table-cell office:value-type="float" office:value="3456.19" table:number-columns-spanned="3" table:number-rows-spanned="1" table:style-name="ce15">
            <text:p>3.456,19</text:p>
          </table:table-cell>
          <table:covered-table-cell table:number-columns-repeated="2"/>
          <table:table-cell table:number-columns-repeated="3" table:style-name="ce1"/>
          <table:table-cell office:value-type="float" office:value="6028.77" table:style-name="ce6">
            <text:p>6.028,7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string" table:number-columns-spanned="7" table:number-rows-spanned="1" table:style-name="ce14">
            <text:p>PIAZZA SAFFI AURELIO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159.76" table:number-columns-spanned="3" table:number-rows-spanned="1" table:style-name="ce15">
            <text:p>3.159,76</text:p>
          </table:table-cell>
          <table:covered-table-cell table:number-columns-repeated="2"/>
          <table:table-cell table:number-columns-repeated="2" table:style-name="ce1"/>
          <table:table-cell office:value-type="float" office:value="3159.76" table:style-name="ce6">
            <text:p>3.159,76</text:p>
          </table:table-cell>
          <table:table-cell table:number-columns-repeated="3" table:style-name="ce1"/>
          <table:table-cell office:value-type="float" office:value="1189.93" table:number-columns-spanned="3" table:number-rows-spanned="1" table:style-name="ce15">
            <text:p>1.189,93</text:p>
          </table:table-cell>
          <table:covered-table-cell table:number-columns-repeated="2"/>
          <table:table-cell table:number-columns-repeated="3" table:style-name="ce1"/>
          <table:table-cell office:value-type="float" office:value="1969.83" table:style-name="ce6">
            <text:p>1.969,83</text:p>
          </table:table-cell>
          <table:table-cell table:number-columns-repeated="16355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string" table:number-columns-spanned="7" table:number-rows-spanned="1" table:style-name="ce14">
            <text:p>VIA MADONNA BOSCHI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31394.18" table:number-columns-spanned="3" table:number-rows-spanned="1" table:style-name="ce15">
            <text:p>131.394,18</text:p>
          </table:table-cell>
          <table:covered-table-cell table:number-columns-repeated="2"/>
          <table:table-cell table:number-columns-repeated="2" table:style-name="ce1"/>
          <table:table-cell office:value-type="float" office:value="131394.18" table:style-name="ce6">
            <text:p>131.394,18</text:p>
          </table:table-cell>
          <table:table-cell table:number-columns-repeated="3" table:style-name="ce1"/>
          <table:table-cell office:value-type="float" office:value="39126.480000000003" table:number-columns-spanned="3" table:number-rows-spanned="1" table:style-name="ce15">
            <text:p>39.126,48</text:p>
          </table:table-cell>
          <table:covered-table-cell table:number-columns-repeated="2"/>
          <table:table-cell table:number-columns-repeated="3" table:style-name="ce1"/>
          <table:table-cell office:value-type="float" office:value="92267.7" table:style-name="ce6">
            <text:p>92.267,7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string" table:number-columns-spanned="7" table:number-rows-spanned="1" table:style-name="ce14">
            <text:p>VIA VERGA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0070.5" table:number-columns-spanned="3" table:number-rows-spanned="1" table:style-name="ce15">
            <text:p>10.070,50</text:p>
          </table:table-cell>
          <table:covered-table-cell table:number-columns-repeated="2"/>
          <table:table-cell table:number-columns-repeated="2" table:style-name="ce1"/>
          <table:table-cell office:value-type="float" office:value="10070.5" table:style-name="ce6">
            <text:p>10.070,50</text:p>
          </table:table-cell>
          <table:table-cell table:number-columns-repeated="3" table:style-name="ce1"/>
          <table:table-cell office:value-type="float" office:value="4230.4399999999996" table:number-columns-spanned="3" table:number-rows-spanned="1" table:style-name="ce15">
            <text:p>4.230,44</text:p>
          </table:table-cell>
          <table:covered-table-cell table:number-columns-repeated="2"/>
          <table:table-cell table:number-columns-repeated="3" table:style-name="ce1"/>
          <table:table-cell office:value-type="float" office:value="5840.06" table:style-name="ce6">
            <text:p>5.840,0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string" table:number-columns-spanned="7" table:number-rows-spanned="1" table:style-name="ce14">
            <text:p>VIA ARGINE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20790.08" table:number-columns-spanned="3" table:number-rows-spanned="1" table:style-name="ce15">
            <text:p>120.790,08</text:p>
          </table:table-cell>
          <table:covered-table-cell table:number-columns-repeated="2"/>
          <table:table-cell table:number-columns-repeated="2" table:style-name="ce1"/>
          <table:table-cell office:value-type="float" office:value="120790.08" table:style-name="ce6">
            <text:p>120.790,08</text:p>
          </table:table-cell>
          <table:table-cell table:number-columns-repeated="3" table:style-name="ce1"/>
          <table:table-cell office:value-type="float" office:value="16250.27" table:number-columns-spanned="3" table:number-rows-spanned="1" table:style-name="ce15">
            <text:p>16.250,27</text:p>
          </table:table-cell>
          <table:covered-table-cell table:number-columns-repeated="2"/>
          <table:table-cell table:number-columns-repeated="3" table:style-name="ce1"/>
          <table:table-cell office:value-type="float" office:value="104539.81" table:style-name="ce6">
            <text:p>104.539,8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string" table:number-columns-spanned="7" table:number-rows-spanned="1" table:style-name="ce14">
            <text:p>VIA BANCHETTA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0706.53" table:number-columns-spanned="3" table:number-rows-spanned="1" table:style-name="ce15">
            <text:p>50.706,53</text:p>
          </table:table-cell>
          <table:covered-table-cell table:number-columns-repeated="2"/>
          <table:table-cell table:number-columns-repeated="2" table:style-name="ce1"/>
          <table:table-cell office:value-type="float" office:value="50706.53" table:style-name="ce6">
            <text:p>50.706,53</text:p>
          </table:table-cell>
          <table:table-cell table:number-columns-repeated="3" table:style-name="ce1"/>
          <table:table-cell office:value-type="float" office:value="15058.36" table:number-columns-spanned="3" table:number-rows-spanned="1" table:style-name="ce15">
            <text:p>15.058,36</text:p>
          </table:table-cell>
          <table:covered-table-cell table:number-columns-repeated="2"/>
          <table:table-cell table:number-columns-repeated="3" table:style-name="ce1"/>
          <table:table-cell office:value-type="float" office:value="35648.17" table:style-name="ce6">
            <text:p>35.648,1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string" table:number-columns-spanned="7" table:number-rows-spanned="1" table:style-name="ce14">
            <text:p>VIA DELLA CHIESA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03871.1" table:number-columns-spanned="3" table:number-rows-spanned="1" table:style-name="ce15">
            <text:p>203.871,10</text:p>
          </table:table-cell>
          <table:covered-table-cell table:number-columns-repeated="2"/>
          <table:table-cell table:number-columns-repeated="2" table:style-name="ce1"/>
          <table:table-cell office:value-type="float" office:value="203871.1" table:style-name="ce6">
            <text:p>203.871,10</text:p>
          </table:table-cell>
          <table:table-cell table:number-columns-repeated="3" table:style-name="ce1"/>
          <table:table-cell office:value-type="float" office:value="47722.27" table:number-columns-spanned="3" table:number-rows-spanned="1" table:style-name="ce15">
            <text:p>47.722,27</text:p>
          </table:table-cell>
          <table:covered-table-cell table:number-columns-repeated="2"/>
          <table:table-cell table:number-columns-repeated="3" table:style-name="ce1"/>
          <table:table-cell office:value-type="float" office:value="156148.82999999999" table:style-name="ce6">
            <text:p>156.148,8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string" table:number-columns-spanned="7" table:number-rows-spanned="1" table:style-name="ce14">
            <text:p>VIA DELLE NAZIONI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7643" table:number-columns-spanned="3" table:number-rows-spanned="1" table:style-name="ce15">
            <text:p>7.643,00</text:p>
          </table:table-cell>
          <table:covered-table-cell table:number-columns-repeated="2"/>
          <table:table-cell table:number-columns-repeated="2" table:style-name="ce1"/>
          <table:table-cell office:value-type="float" office:value="7643" table:style-name="ce6">
            <text:p>7.643,00</text:p>
          </table:table-cell>
          <table:table-cell table:number-columns-repeated="3" table:style-name="ce1"/>
          <table:table-cell office:value-type="float" office:value="2564.4699999999998" table:number-columns-spanned="3" table:number-rows-spanned="1" table:style-name="ce15">
            <text:p>2.564,47</text:p>
          </table:table-cell>
          <table:covered-table-cell table:number-columns-repeated="2"/>
          <table:table-cell table:number-columns-repeated="3" table:style-name="ce1"/>
          <table:table-cell office:value-type="float" office:value="5078.53" table:style-name="ce6">
            <text:p>5.078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string" table:number-columns-spanned="7" table:number-rows-spanned="1" table:style-name="ce14">
            <text:p>VIA EUROPA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3350.91" table:number-columns-spanned="3" table:number-rows-spanned="1" table:style-name="ce15">
            <text:p>23.350,91</text:p>
          </table:table-cell>
          <table:covered-table-cell table:number-columns-repeated="2"/>
          <table:table-cell table:number-columns-repeated="2" table:style-name="ce1"/>
          <table:table-cell office:value-type="float" office:value="23350.91" table:style-name="ce6">
            <text:p>23.350,91</text:p>
          </table:table-cell>
          <table:table-cell table:number-columns-repeated="3" table:style-name="ce1"/>
          <table:table-cell office:value-type="float" office:value="3639.78" table:number-columns-spanned="3" table:number-rows-spanned="1" table:style-name="ce15">
            <text:p>3.639,78</text:p>
          </table:table-cell>
          <table:covered-table-cell table:number-columns-repeated="2"/>
          <table:table-cell table:number-columns-repeated="3" table:style-name="ce1"/>
          <table:table-cell office:value-type="float" office:value="19711.13" table:style-name="ce6">
            <text:p>19.711,1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string" table:number-columns-spanned="7" table:number-rows-spanned="1" table:style-name="ce14">
            <text:p>VIA GALLO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617821.68999999994" table:number-columns-spanned="3" table:number-rows-spanned="1" table:style-name="ce15">
            <text:p>617.821,69</text:p>
          </table:table-cell>
          <table:covered-table-cell table:number-columns-repeated="2"/>
          <table:table-cell table:number-columns-repeated="2" table:style-name="ce1"/>
          <table:table-cell office:value-type="float" office:value="617821.68999999994" table:style-name="ce6">
            <text:p>617.821,69</text:p>
          </table:table-cell>
          <table:table-cell table:number-columns-repeated="3" table:style-name="ce1"/>
          <table:table-cell office:value-type="float" office:value="170694.08" table:number-columns-spanned="3" table:number-rows-spanned="1" table:style-name="ce15">
            <text:p>170.694,08</text:p>
          </table:table-cell>
          <table:covered-table-cell table:number-columns-repeated="2"/>
          <table:table-cell table:number-columns-repeated="3" table:style-name="ce1"/>
          <table:table-cell office:value-type="float" office:value="447127.61" table:style-name="ce6">
            <text:p>447.127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9" table:style-name="ce5">
            <text:p>259</text:p>
          </table:table-cell>
          <table:table-cell office:value-type="string" table:number-columns-spanned="7" table:number-rows-spanned="1" table:style-name="ce14">
            <text:p>VIA GANZANINI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6919.91" table:number-columns-spanned="3" table:number-rows-spanned="1" table:style-name="ce15">
            <text:p>6.919,91</text:p>
          </table:table-cell>
          <table:covered-table-cell table:number-columns-repeated="2"/>
          <table:table-cell table:number-columns-repeated="2" table:style-name="ce1"/>
          <table:table-cell office:value-type="float" office:value="6919.91" table:style-name="ce6">
            <text:p>6.919,91</text:p>
          </table:table-cell>
          <table:table-cell table:number-columns-repeated="3" table:style-name="ce1"/>
          <table:table-cell office:value-type="float" office:value="2167.2800000000002" table:number-columns-spanned="3" table:number-rows-spanned="1" table:style-name="ce15">
            <text:p>2.167,28</text:p>
          </table:table-cell>
          <table:covered-table-cell table:number-columns-repeated="2"/>
          <table:table-cell table:number-columns-repeated="3" table:style-name="ce1"/>
          <table:table-cell office:value-type="float" office:value="4752.63" table:style-name="ce6">
            <text:p>4.752,6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string" table:number-columns-spanned="7" table:number-rows-spanned="1" table:style-name="ce14">
            <text:p>VIA GRAMSCI ANTONIO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0702.56" table:number-columns-spanned="3" table:number-rows-spanned="1" table:style-name="ce15">
            <text:p>10.702,56</text:p>
          </table:table-cell>
          <table:covered-table-cell table:number-columns-repeated="2"/>
          <table:table-cell table:number-columns-repeated="2" table:style-name="ce1"/>
          <table:table-cell office:value-type="float" office:value="10702.56" table:style-name="ce6">
            <text:p>10.702,56</text:p>
          </table:table-cell>
          <table:table-cell table:number-columns-repeated="3" table:style-name="ce1"/>
          <table:table-cell office:value-type="float" office:value="1083.55" table:number-columns-spanned="3" table:number-rows-spanned="1" table:style-name="ce15">
            <text:p>1.083,55</text:p>
          </table:table-cell>
          <table:covered-table-cell table:number-columns-repeated="2"/>
          <table:table-cell table:number-columns-repeated="3" table:style-name="ce1"/>
          <table:table-cell office:value-type="float" office:value="9619.01" table:style-name="ce6">
            <text:p>9.619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string" table:number-columns-spanned="7" table:number-rows-spanned="1" table:style-name="ce14">
            <text:p>VIA MOLINO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0437.740000000002" table:number-columns-spanned="3" table:number-rows-spanned="1" table:style-name="ce15">
            <text:p>20.437,74</text:p>
          </table:table-cell>
          <table:covered-table-cell table:number-columns-repeated="2"/>
          <table:table-cell table:number-columns-repeated="2" table:style-name="ce1"/>
          <table:table-cell office:value-type="float" office:value="20437.740000000002" table:style-name="ce6">
            <text:p>20.437,74</text:p>
          </table:table-cell>
          <table:table-cell table:number-columns-repeated="3" table:style-name="ce1"/>
          <table:table-cell office:value-type="float" office:value="5707.71" table:number-columns-spanned="3" table:number-rows-spanned="1" table:style-name="ce15">
            <text:p>5.707,71</text:p>
          </table:table-cell>
          <table:covered-table-cell table:number-columns-repeated="2"/>
          <table:table-cell table:number-columns-repeated="3" table:style-name="ce1"/>
          <table:table-cell office:value-type="float" office:value="14730.03" table:style-name="ce6">
            <text:p>14.730,0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string" table:number-columns-spanned="7" table:number-rows-spanned="1" table:style-name="ce14">
            <text:p>PIAZZA IV NOVEMBRE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73151.97" table:number-columns-spanned="3" table:number-rows-spanned="1" table:style-name="ce15">
            <text:p>73.151,97</text:p>
          </table:table-cell>
          <table:covered-table-cell table:number-columns-repeated="2"/>
          <table:table-cell table:number-columns-repeated="2" table:style-name="ce1"/>
          <table:table-cell office:value-type="float" office:value="73151.97" table:style-name="ce6">
            <text:p>73.151,97</text:p>
          </table:table-cell>
          <table:table-cell table:number-columns-repeated="3" table:style-name="ce1"/>
          <table:table-cell office:value-type="float" office:value="30551.63" table:number-columns-spanned="3" table:number-rows-spanned="1" table:style-name="ce15">
            <text:p>30.551,63</text:p>
          </table:table-cell>
          <table:covered-table-cell table:number-columns-repeated="2"/>
          <table:table-cell table:number-columns-repeated="3" table:style-name="ce1"/>
          <table:table-cell office:value-type="float" office:value="42600.34" table:style-name="ce6">
            <text:p>42.600,3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string" table:number-columns-spanned="7" table:number-rows-spanned="1" table:style-name="ce14">
            <text:p>VIA SALDONE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2357.07" table:number-columns-spanned="3" table:number-rows-spanned="1" table:style-name="ce15">
            <text:p>52.357,07</text:p>
          </table:table-cell>
          <table:covered-table-cell table:number-columns-repeated="2"/>
          <table:table-cell table:number-columns-repeated="2" table:style-name="ce1"/>
          <table:table-cell office:value-type="float" office:value="52357.07" table:style-name="ce6">
            <text:p>52.357,07</text:p>
          </table:table-cell>
          <table:table-cell table:number-columns-repeated="3" table:style-name="ce1"/>
          <table:table-cell office:value-type="float" office:value="11894.38" table:number-columns-spanned="3" table:number-rows-spanned="1" table:style-name="ce15">
            <text:p>11.894,38</text:p>
          </table:table-cell>
          <table:covered-table-cell table:number-columns-repeated="2"/>
          <table:table-cell table:number-columns-repeated="3" table:style-name="ce1"/>
          <table:table-cell office:value-type="float" office:value="40462.69" table:style-name="ce6">
            <text:p>40.462,6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string" table:number-columns-spanned="7" table:number-rows-spanned="1" table:style-name="ce14">
            <text:p>VIA SCUOLE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3452.25" table:number-columns-spanned="3" table:number-rows-spanned="1" table:style-name="ce15">
            <text:p>33.452,25</text:p>
          </table:table-cell>
          <table:covered-table-cell table:number-columns-repeated="2"/>
          <table:table-cell table:number-columns-repeated="2" table:style-name="ce1"/>
          <table:table-cell office:value-type="float" office:value="33452.25" table:style-name="ce6">
            <text:p>33.452,25</text:p>
          </table:table-cell>
          <table:table-cell table:number-columns-repeated="3" table:style-name="ce1"/>
          <table:table-cell office:value-type="float" office:value="10367.07" table:number-columns-spanned="3" table:number-rows-spanned="1" table:style-name="ce15">
            <text:p>10.367,07</text:p>
          </table:table-cell>
          <table:covered-table-cell table:number-columns-repeated="2"/>
          <table:table-cell table:number-columns-repeated="3" table:style-name="ce1"/>
          <table:table-cell office:value-type="float" office:value="23085.18" table:style-name="ce6">
            <text:p>23.085,1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1" table:style-name="ce5">
            <text:p>271</text:p>
          </table:table-cell>
          <table:table-cell office:value-type="string" table:number-columns-spanned="7" table:number-rows-spanned="1" table:style-name="ce14">
            <text:p>VIA 8 MARZ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415.05" table:number-columns-spanned="3" table:number-rows-spanned="1" table:style-name="ce15">
            <text:p>5.415,05</text:p>
          </table:table-cell>
          <table:covered-table-cell table:number-columns-repeated="2"/>
          <table:table-cell table:number-columns-repeated="2" table:style-name="ce1"/>
          <table:table-cell office:value-type="float" office:value="5415.05" table:style-name="ce6">
            <text:p>5.415,05</text:p>
          </table:table-cell>
          <table:table-cell table:number-columns-repeated="3" table:style-name="ce1"/>
          <table:table-cell office:value-type="float" office:value="2490.46" table:number-columns-spanned="3" table:number-rows-spanned="1" table:style-name="ce15">
            <text:p>2.490,46</text:p>
          </table:table-cell>
          <table:covered-table-cell table:number-columns-repeated="2"/>
          <table:table-cell table:number-columns-repeated="3" table:style-name="ce1"/>
          <table:table-cell office:value-type="float" office:value="2924.59" table:style-name="ce6">
            <text:p>2.924,5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string" table:number-columns-spanned="7" table:number-rows-spanned="1" table:style-name="ce14">
            <text:p>VIA 1 MAGG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5415.05" table:number-columns-spanned="3" table:number-rows-spanned="1" table:style-name="ce15">
            <text:p>5.415,05</text:p>
          </table:table-cell>
          <table:covered-table-cell table:number-columns-repeated="2"/>
          <table:table-cell table:number-columns-repeated="2" table:style-name="ce1"/>
          <table:table-cell office:value-type="float" office:value="5415.05" table:style-name="ce6">
            <text:p>5.415,05</text:p>
          </table:table-cell>
          <table:table-cell table:number-columns-repeated="3" table:style-name="ce1"/>
          <table:table-cell office:value-type="float" office:value="2490.46" table:number-columns-spanned="3" table:number-rows-spanned="1" table:style-name="ce15">
            <text:p>2.490,46</text:p>
          </table:table-cell>
          <table:covered-table-cell table:number-columns-repeated="2"/>
          <table:table-cell table:number-columns-repeated="3" table:style-name="ce1"/>
          <table:table-cell office:value-type="float" office:value="2924.59" table:style-name="ce6">
            <text:p>2.924,5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3" table:style-name="ce5">
            <text:p>273</text:p>
          </table:table-cell>
          <table:table-cell office:value-type="string" table:number-columns-spanned="7" table:number-rows-spanned="1" table:style-name="ce14">
            <text:p>VIA RAFFAELLO SANT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7713.370000000003" table:number-columns-spanned="3" table:number-rows-spanned="1" table:style-name="ce15">
            <text:p>37.713,37</text:p>
          </table:table-cell>
          <table:covered-table-cell table:number-columns-repeated="2"/>
          <table:table-cell table:number-columns-repeated="2" table:style-name="ce1"/>
          <table:table-cell office:value-type="float" office:value="37713.370000000003" table:style-name="ce6">
            <text:p>37.713,37</text:p>
          </table:table-cell>
          <table:table-cell table:number-columns-repeated="3" table:style-name="ce1"/>
          <table:table-cell office:value-type="float" office:value="14475.57" table:number-columns-spanned="3" table:number-rows-spanned="1" table:style-name="ce15">
            <text:p>14.475,57</text:p>
          </table:table-cell>
          <table:covered-table-cell table:number-columns-repeated="2"/>
          <table:table-cell table:number-columns-repeated="3" table:style-name="ce1"/>
          <table:table-cell office:value-type="float" office:value="23237.8" table:style-name="ce6">
            <text:p>23.237,8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string" table:number-columns-spanned="7" table:number-rows-spanned="1" table:style-name="ce14">
            <text:p>SCUOLA MATERNA - CAPOLUOGO - CAPOLUOGO - VIA S. D'ACQUISTO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33565.11" table:number-columns-spanned="3" table:number-rows-spanned="1" table:style-name="ce15">
            <text:p>333.565,11</text:p>
          </table:table-cell>
          <table:covered-table-cell table:number-columns-repeated="2"/>
          <table:table-cell table:number-columns-repeated="2" table:style-name="ce1"/>
          <table:table-cell office:value-type="float" office:value="333565.11" table:style-name="ce6">
            <text:p>333.565,11</text:p>
          </table:table-cell>
          <table:table-cell table:number-columns-repeated="3" table:style-name="ce1"/>
          <table:table-cell office:value-type="float" office:value="36764.92" table:number-columns-spanned="3" table:number-rows-spanned="1" table:style-name="ce15">
            <text:p>36.764,92</text:p>
          </table:table-cell>
          <table:covered-table-cell table:number-columns-repeated="2"/>
          <table:table-cell table:number-columns-repeated="3" table:style-name="ce1"/>
          <table:table-cell office:value-type="float" office:value="296800.19" table:style-name="ce6">
            <text:p>296.800,1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string" table:number-columns-spanned="7" table:number-rows-spanned="1" table:style-name="ce14">
            <text:p>EX SCUOLA DI MADONNA BOSCHI - MADONNA BOSCHI - VIA MADONNA BOSCHI, 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54959.58" table:number-columns-spanned="3" table:number-rows-spanned="1" table:style-name="ce15">
            <text:p>354.959,58</text:p>
          </table:table-cell>
          <table:covered-table-cell table:number-columns-repeated="2"/>
          <table:table-cell table:number-columns-repeated="2" table:style-name="ce1"/>
          <table:table-cell office:value-type="float" office:value="327257.84000000003" table:style-name="ce6">
            <text:p>327.257,84</text:p>
          </table:table-cell>
          <table:table-cell table:number-columns-repeated="3" table:style-name="ce1"/>
          <table:table-cell office:value-type="float" office:value="77709" table:number-columns-spanned="3" table:number-rows-spanned="1" table:style-name="ce15">
            <text:p>77.709,00</text:p>
          </table:table-cell>
          <table:covered-table-cell table:number-columns-repeated="2"/>
          <table:table-cell table:number-columns-repeated="3" table:style-name="ce1"/>
          <table:table-cell office:value-type="float" office:value="277250.58" table:style-name="ce6">
            <text:p>277.250,5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string" table:number-columns-spanned="7" table:number-rows-spanned="1" table:style-name="ce14">
            <text:p>IMPIANTO DI PUBBLICA ILLUMINAZIONE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66440.47" table:number-columns-spanned="3" table:number-rows-spanned="1" table:style-name="ce15">
            <text:p>166.440,47</text:p>
          </table:table-cell>
          <table:covered-table-cell table:number-columns-repeated="2"/>
          <table:table-cell table:number-columns-repeated="2" table:style-name="ce1"/>
          <table:table-cell office:value-type="float" office:value="166440.47" table:style-name="ce6">
            <text:p>166.440,47</text:p>
          </table:table-cell>
          <table:table-cell table:number-columns-repeated="3" table:style-name="ce1"/>
          <table:table-cell office:value-type="float" office:value="38783.85" table:number-columns-spanned="3" table:number-rows-spanned="1" table:style-name="ce15">
            <text:p>38.783,85</text:p>
          </table:table-cell>
          <table:covered-table-cell table:number-columns-repeated="2"/>
          <table:table-cell table:number-columns-repeated="3" table:style-name="ce1"/>
          <table:table-cell office:value-type="float" office:value="127656.62" table:style-name="ce6">
            <text:p>127.656,6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string" table:number-columns-spanned="7" table:number-rows-spanned="1" table:style-name="ce14">
            <text:p>VIA GIUSEPPE MAZZI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3769.83" table:number-columns-spanned="3" table:number-rows-spanned="1" table:style-name="ce15">
            <text:p>43.769,83</text:p>
          </table:table-cell>
          <table:covered-table-cell table:number-columns-repeated="2"/>
          <table:table-cell table:number-columns-repeated="2" table:style-name="ce1"/>
          <table:table-cell office:value-type="float" office:value="43769.83" table:style-name="ce6">
            <text:p>43.769,83</text:p>
          </table:table-cell>
          <table:table-cell table:number-columns-repeated="3" table:style-name="ce1"/>
          <table:table-cell office:value-type="float" office:value="11404.05" table:number-columns-spanned="3" table:number-rows-spanned="1" table:style-name="ce15">
            <text:p>11.404,05</text:p>
          </table:table-cell>
          <table:covered-table-cell table:number-columns-repeated="2"/>
          <table:table-cell table:number-columns-repeated="3" table:style-name="ce1"/>
          <table:table-cell office:value-type="float" office:value="32365.78" table:style-name="ce6">
            <text:p>32.365,7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string" table:number-columns-spanned="7" table:number-rows-spanned="1" table:style-name="ce14">
            <text:p>VIA FRATELLI CERVI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9893.46" table:number-columns-spanned="3" table:number-rows-spanned="1" table:style-name="ce15">
            <text:p>49.893,46</text:p>
          </table:table-cell>
          <table:covered-table-cell table:number-columns-repeated="2"/>
          <table:table-cell table:number-columns-repeated="2" table:style-name="ce1"/>
          <table:table-cell office:value-type="float" office:value="49893.46" table:style-name="ce6">
            <text:p>49.893,46</text:p>
          </table:table-cell>
          <table:table-cell table:number-columns-repeated="3" table:style-name="ce1"/>
          <table:table-cell office:value-type="float" office:value="17956.96" table:number-columns-spanned="3" table:number-rows-spanned="1" table:style-name="ce15">
            <text:p>17.956,96</text:p>
          </table:table-cell>
          <table:covered-table-cell table:number-columns-repeated="2"/>
          <table:table-cell table:number-columns-repeated="3" table:style-name="ce1"/>
          <table:table-cell office:value-type="float" office:value="31936.5" table:style-name="ce6">
            <text:p>31.936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33" table:style-name="ce5">
            <text:p>533</text:p>
          </table:table-cell>
          <table:table-cell office:value-type="string" table:number-columns-spanned="7" table:number-rows-spanned="1" table:style-name="ce14">
            <text:p>APPARTAMENTO - VIA MORETTO 4 (1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36" table:style-name="ce5">
            <text:p>536</text:p>
          </table:table-cell>
          <table:table-cell office:value-type="string" table:number-columns-spanned="7" table:number-rows-spanned="1" table:style-name="ce14">
            <text:p>APPARTAMENTO - VIA MORETTO 5 (1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43" table:style-name="ce5">
            <text:p>543</text:p>
          </table:table-cell>
          <table:table-cell office:value-type="string" table:number-columns-spanned="7" table:number-rows-spanned="1" table:style-name="ce14">
            <text:p>APPARTAMENTO - VIA DI VITTORIO 2 (1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5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8707.5" table:number-columns-spanned="3" table:number-rows-spanned="1" table:style-name="ce15">
            <text:p>8.707,50</text:p>
          </table:table-cell>
          <table:covered-table-cell table:number-columns-repeated="2"/>
          <table:table-cell table:number-columns-repeated="3" table:style-name="ce1"/>
          <table:table-cell office:value-type="float" office:value="19925.5" table:style-name="ce6">
            <text:p>19.925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4" table:style-name="ce5">
            <text:p>554</text:p>
          </table:table-cell>
          <table:table-cell office:value-type="string" table:number-columns-spanned="7" table:number-rows-spanned="1" table:style-name="ce14">
            <text:p>APPARTAMENTO CON AUTORIMESSA - VIA CORONELLA 108 (1) - CORONELLA - VIA CORONELLA, 10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549.300000000003" table:number-columns-spanned="3" table:number-rows-spanned="1" table:style-name="ce15">
            <text:p>40.549,30</text:p>
          </table:table-cell>
          <table:covered-table-cell table:number-columns-repeated="2"/>
          <table:table-cell table:number-columns-repeated="2" table:style-name="ce1"/>
          <table:table-cell office:value-type="float" office:value="32439.439999999999" table:style-name="ce6">
            <text:p>32.439,44</text:p>
          </table:table-cell>
          <table:table-cell table:number-columns-repeated="3" table:style-name="ce1"/>
          <table:table-cell office:value-type="float" office:value="12325.22" table:number-columns-spanned="3" table:number-rows-spanned="1" table:style-name="ce15">
            <text:p>12.325,22</text:p>
          </table:table-cell>
          <table:covered-table-cell table:number-columns-repeated="2"/>
          <table:table-cell table:number-columns-repeated="3" table:style-name="ce1"/>
          <table:table-cell office:value-type="float" office:value="28224.080000000002" table:style-name="ce6">
            <text:p>28.224,0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5" table:style-name="ce5">
            <text:p>555</text:p>
          </table:table-cell>
          <table:table-cell office:value-type="string" table:number-columns-spanned="7" table:number-rows-spanned="1" table:style-name="ce14">
            <text:p>APPARTAMENTO CON AUTORIMESSA - VIA CORONELLA 108 (2) - CORONELLA - VIA CORONELLA, 10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549.300000000003" table:number-columns-spanned="3" table:number-rows-spanned="1" table:style-name="ce15">
            <text:p>40.549,30</text:p>
          </table:table-cell>
          <table:covered-table-cell table:number-columns-repeated="2"/>
          <table:table-cell table:number-columns-repeated="2" table:style-name="ce1"/>
          <table:table-cell office:value-type="float" office:value="32439.439999999999" table:style-name="ce6">
            <text:p>32.439,44</text:p>
          </table:table-cell>
          <table:table-cell table:number-columns-repeated="3" table:style-name="ce1"/>
          <table:table-cell office:value-type="float" office:value="12325.22" table:number-columns-spanned="3" table:number-rows-spanned="1" table:style-name="ce15">
            <text:p>12.325,22</text:p>
          </table:table-cell>
          <table:covered-table-cell table:number-columns-repeated="2"/>
          <table:table-cell table:number-columns-repeated="3" table:style-name="ce1"/>
          <table:table-cell office:value-type="float" office:value="28224.080000000002" table:style-name="ce6">
            <text:p>28.224,0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8" table:style-name="ce5">
            <text:p>558</text:p>
          </table:table-cell>
          <table:table-cell office:value-type="string" table:number-columns-spanned="7" table:number-rows-spanned="1" table:style-name="ce14">
            <text:p>APPARTAMENTO - VIA SALDONE 4 (1) - GALLO - VIA SALDONE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797" table:number-columns-spanned="3" table:number-rows-spanned="1" table:style-name="ce15">
            <text:p>38.797,00</text:p>
          </table:table-cell>
          <table:covered-table-cell table:number-columns-repeated="2"/>
          <table:table-cell table:number-columns-repeated="2" table:style-name="ce1"/>
          <table:table-cell office:value-type="float" office:value="31037.599999999999" table:style-name="ce6">
            <text:p>31.037,60</text:p>
          </table:table-cell>
          <table:table-cell table:number-columns-repeated="3" table:style-name="ce1"/>
          <table:table-cell office:value-type="float" office:value="11792.58" table:number-columns-spanned="3" table:number-rows-spanned="1" table:style-name="ce15">
            <text:p>11.792,58</text:p>
          </table:table-cell>
          <table:covered-table-cell table:number-columns-repeated="2"/>
          <table:table-cell table:number-columns-repeated="3" table:style-name="ce1"/>
          <table:table-cell office:value-type="float" office:value="27004.42" table:style-name="ce6">
            <text:p>27.004,4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9" table:style-name="ce5">
            <text:p>559</text:p>
          </table:table-cell>
          <table:table-cell office:value-type="string" table:number-columns-spanned="7" table:number-rows-spanned="1" table:style-name="ce14">
            <text:p>APPARTAMENTO - VIA SALDONE 4 (2) - GALLO - VIA SALDONE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9882.699999999997" table:number-columns-spanned="3" table:number-rows-spanned="1" table:style-name="ce15">
            <text:p>39.882,70</text:p>
          </table:table-cell>
          <table:covered-table-cell table:number-columns-repeated="2"/>
          <table:table-cell table:number-columns-repeated="2" table:style-name="ce1"/>
          <table:table-cell office:value-type="float" office:value="31906.16" table:style-name="ce6">
            <text:p>31.906,16</text:p>
          </table:table-cell>
          <table:table-cell table:number-columns-repeated="3" table:style-name="ce1"/>
          <table:table-cell office:value-type="float" office:value="12122.473999999998" table:number-columns-spanned="3" table:number-rows-spanned="1" table:style-name="ce15">
            <text:p>12.122,47</text:p>
          </table:table-cell>
          <table:covered-table-cell table:number-columns-repeated="2"/>
          <table:table-cell table:number-columns-repeated="3" table:style-name="ce1"/>
          <table:table-cell office:value-type="float" office:value="27760.226000000002" table:style-name="ce6">
            <text:p>27.760,2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60" table:style-name="ce5">
            <text:p>560</text:p>
          </table:table-cell>
          <table:table-cell office:value-type="string" table:number-columns-spanned="7" table:number-rows-spanned="1" table:style-name="ce14">
            <text:p>APPARTAMENTO - VIA SALDONE 4 (3) - GALLO - VIA SALDONE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797" table:number-columns-spanned="3" table:number-rows-spanned="1" table:style-name="ce15">
            <text:p>38.797,00</text:p>
          </table:table-cell>
          <table:covered-table-cell table:number-columns-repeated="2"/>
          <table:table-cell table:number-columns-repeated="2" table:style-name="ce1"/>
          <table:table-cell office:value-type="float" office:value="31037.599999999999" table:style-name="ce6">
            <text:p>31.037,60</text:p>
          </table:table-cell>
          <table:table-cell table:number-columns-repeated="3" table:style-name="ce1"/>
          <table:table-cell office:value-type="float" office:value="11792.58" table:number-columns-spanned="3" table:number-rows-spanned="1" table:style-name="ce15">
            <text:p>11.792,58</text:p>
          </table:table-cell>
          <table:covered-table-cell table:number-columns-repeated="2"/>
          <table:table-cell table:number-columns-repeated="3" table:style-name="ce1"/>
          <table:table-cell office:value-type="float" office:value="27004.42" table:style-name="ce6">
            <text:p>27.004,4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04" table:style-name="ce5">
            <text:p>704</text:p>
          </table:table-cell>
          <table:table-cell office:value-type="string" table:number-columns-spanned="7" table:number-rows-spanned="1" table:style-name="ce14">
            <text:p>PASSERELLA CICLOPEDONALE GALLO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31454.42000000001" table:number-columns-spanned="3" table:number-rows-spanned="1" table:style-name="ce15">
            <text:p>131.454,42</text:p>
          </table:table-cell>
          <table:covered-table-cell table:number-columns-repeated="2"/>
          <table:table-cell table:number-columns-repeated="2" table:style-name="ce1"/>
          <table:table-cell office:value-type="float" office:value="131454.42000000001" table:style-name="ce6">
            <text:p>131.454,42</text:p>
          </table:table-cell>
          <table:table-cell table:number-columns-repeated="3" table:style-name="ce1"/>
          <table:table-cell office:value-type="float" office:value="41759.29" table:number-columns-spanned="3" table:number-rows-spanned="1" table:style-name="ce15">
            <text:p>41.759,29</text:p>
          </table:table-cell>
          <table:covered-table-cell table:number-columns-repeated="2"/>
          <table:table-cell table:number-columns-repeated="3" table:style-name="ce1"/>
          <table:table-cell office:value-type="float" office:value="89695.13" table:style-name="ce6">
            <text:p>89.695,1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17" table:style-name="ce5">
            <text:p>717</text:p>
          </table:table-cell>
          <table:table-cell office:value-type="string" table:number-columns-spanned="7" table:number-rows-spanned="1" table:style-name="ce14">
            <text:p>APPARTAMENTO CON AUTORIMESSA - VIA SCORSURO 131 (1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038.9" table:number-columns-spanned="3" table:number-rows-spanned="1" table:style-name="ce15">
            <text:p>40.038,90</text:p>
          </table:table-cell>
          <table:covered-table-cell table:number-columns-repeated="2"/>
          <table:table-cell table:number-columns-repeated="2" table:style-name="ce1"/>
          <table:table-cell office:value-type="float" office:value="32031.119999999999" table:style-name="ce6">
            <text:p>32.031,12</text:p>
          </table:table-cell>
          <table:table-cell table:number-columns-repeated="3" table:style-name="ce1"/>
          <table:table-cell office:value-type="float" office:value="13131.026000000002" table:number-columns-spanned="3" table:number-rows-spanned="1" table:style-name="ce15">
            <text:p>13.131,03</text:p>
          </table:table-cell>
          <table:covered-table-cell table:number-columns-repeated="2"/>
          <table:table-cell table:number-columns-repeated="3" table:style-name="ce1"/>
          <table:table-cell office:value-type="float" office:value="26907.874" table:style-name="ce6">
            <text:p>26.907,8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18" table:style-name="ce5">
            <text:p>718</text:p>
          </table:table-cell>
          <table:table-cell office:value-type="string" table:number-columns-spanned="7" table:number-rows-spanned="1" table:style-name="ce14">
            <text:p>APPARTAMENTO CON AUTORIMESSA - VIA SCORSURO 131 (2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5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4549.121999999999" table:number-columns-spanned="3" table:number-rows-spanned="1" table:style-name="ce15">
            <text:p>14.549,12</text:p>
          </table:table-cell>
          <table:covered-table-cell table:number-columns-repeated="2"/>
          <table:table-cell table:number-columns-repeated="3" table:style-name="ce1"/>
          <table:table-cell office:value-type="float" office:value="29813.877999999997" table:style-name="ce6">
            <text:p>29.813,88</text:p>
          </table:table-cell>
          <table:table-cell table:number-columns-repeated="16355"/>
        </table:table-row>
        <table:table-row table:style-name="ro5">
          <table:table-cell office:value-type="float" office:value="719" table:style-name="ce5">
            <text:p>719</text:p>
          </table:table-cell>
          <table:table-cell office:value-type="string" table:number-columns-spanned="7" table:number-rows-spanned="1" table:style-name="ce14">
            <text:p>APPARTAMENTO CON AUTORIMESSA - VIA SCORSURO 131 (3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5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4549.121999999999" table:number-columns-spanned="3" table:number-rows-spanned="1" table:style-name="ce15">
            <text:p>14.549,12</text:p>
          </table:table-cell>
          <table:covered-table-cell table:number-columns-repeated="2"/>
          <table:table-cell table:number-columns-repeated="3" table:style-name="ce1"/>
          <table:table-cell office:value-type="float" office:value="29813.877999999997" table:style-name="ce6">
            <text:p>29.813,8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0" table:style-name="ce5">
            <text:p>720</text:p>
          </table:table-cell>
          <table:table-cell office:value-type="string" table:number-columns-spanned="7" table:number-rows-spanned="1" table:style-name="ce14">
            <text:p>APPARTAMENTO CON AUTORIMESSA - <text:s/>VIA SCORSURO 131 (4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5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4549.121999999999" table:number-columns-spanned="3" table:number-rows-spanned="1" table:style-name="ce15">
            <text:p>14.549,12</text:p>
          </table:table-cell>
          <table:covered-table-cell table:number-columns-repeated="2"/>
          <table:table-cell table:number-columns-repeated="3" table:style-name="ce1"/>
          <table:table-cell office:value-type="float" office:value="29813.877999999997" table:style-name="ce6">
            <text:p>29.813,8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1" table:style-name="ce5">
            <text:p>721</text:p>
          </table:table-cell>
          <table:table-cell office:value-type="string" table:number-columns-spanned="7" table:number-rows-spanned="1" table:style-name="ce14">
            <text:p>APPARTAMENTO CON AUTORIMESSA - VIA SCORSURO 131 (5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5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4549.121999999999" table:number-columns-spanned="3" table:number-rows-spanned="1" table:style-name="ce15">
            <text:p>14.549,12</text:p>
          </table:table-cell>
          <table:covered-table-cell table:number-columns-repeated="2"/>
          <table:table-cell table:number-columns-repeated="3" table:style-name="ce1"/>
          <table:table-cell office:value-type="float" office:value="29813.877999999997" table:style-name="ce6">
            <text:p>29.813,8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string" table:number-columns-spanned="7" table:number-rows-spanned="1" table:style-name="ce14">
            <text:p>APPARTAMENTO CON AUTORIMESSA - VIA XX SETTEMBRE 12 (1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5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0855.08" table:number-columns-spanned="3" table:number-rows-spanned="1" table:style-name="ce15">
            <text:p>10.855,08</text:p>
          </table:table-cell>
          <table:covered-table-cell table:number-columns-repeated="2"/>
          <table:table-cell table:number-columns-repeated="3" table:style-name="ce1"/>
          <table:table-cell office:value-type="float" office:value="24857.52" table:style-name="ce6">
            <text:p>24.857,5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8" table:style-name="ce5">
            <text:p>728</text:p>
          </table:table-cell>
          <table:table-cell office:value-type="string" table:number-columns-spanned="7" table:number-rows-spanned="1" table:style-name="ce14">
            <text:p>APPARTAMENTO VIA MOLINAZZO 4 - CAPOLUOGO - VIA MOLINAZZ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8581.2" table:number-columns-spanned="3" table:number-rows-spanned="1" table:style-name="ce15">
            <text:p>18.581,20</text:p>
          </table:table-cell>
          <table:covered-table-cell table:number-columns-repeated="2"/>
          <table:table-cell table:number-columns-repeated="2" table:style-name="ce1"/>
          <table:table-cell office:value-type="float" office:value="14864.96" table:style-name="ce6">
            <text:p>14.864,96</text:p>
          </table:table-cell>
          <table:table-cell table:number-columns-repeated="3" table:style-name="ce1"/>
          <table:table-cell office:value-type="float" office:value="5647.9" table:number-columns-spanned="3" table:number-rows-spanned="1" table:style-name="ce15">
            <text:p>5.647,90</text:p>
          </table:table-cell>
          <table:covered-table-cell table:number-columns-repeated="2"/>
          <table:table-cell table:number-columns-repeated="3" table:style-name="ce1"/>
          <table:table-cell office:value-type="float" office:value="12933.3" table:style-name="ce6">
            <text:p>12.933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34" table:style-name="ce5">
            <text:p>734</text:p>
          </table:table-cell>
          <table:table-cell office:value-type="string" table:number-columns-spanned="7" table:number-rows-spanned="1" table:style-name="ce14">
            <text:p>APPARTAMENTO CON AUTORIMESSA - VIA CASAZZE 2/A - CHIESA NUOVA - VIA CASAZZE, 2/A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63236.800000000003" table:number-columns-spanned="3" table:number-rows-spanned="1" table:style-name="ce15">
            <text:p>63.236,80</text:p>
          </table:table-cell>
          <table:covered-table-cell table:number-columns-repeated="2"/>
          <table:table-cell table:number-columns-repeated="2" table:style-name="ce1"/>
          <table:table-cell office:value-type="float" office:value="50589.440000000002" table:style-name="ce6">
            <text:p>50.589,44</text:p>
          </table:table-cell>
          <table:table-cell table:number-columns-repeated="3" table:style-name="ce1"/>
          <table:table-cell office:value-type="float" office:value="19221.189999999999" table:number-columns-spanned="3" table:number-rows-spanned="1" table:style-name="ce15">
            <text:p>19.221,19</text:p>
          </table:table-cell>
          <table:covered-table-cell table:number-columns-repeated="2"/>
          <table:table-cell table:number-columns-repeated="3" table:style-name="ce1"/>
          <table:table-cell office:value-type="float" office:value="44015.61" table:style-name="ce6">
            <text:p>44.015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45" table:style-name="ce5">
            <text:p>745</text:p>
          </table:table-cell>
          <table:table-cell office:value-type="string" table:number-columns-spanned="7" table:number-rows-spanned="1" table:style-name="ce14">
            <text:p>APPARTAMENTO CON AUTORIMESSA - VIA C. LAVORO 16 (1) - CAPOLUOGO - VIA CADUTI SUL LAVORO, 1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8507.8" table:number-columns-spanned="3" table:number-rows-spanned="1" table:style-name="ce15">
            <text:p>48.507,80</text:p>
          </table:table-cell>
          <table:covered-table-cell table:number-columns-repeated="2"/>
          <table:table-cell table:number-columns-repeated="2" table:style-name="ce1"/>
          <table:table-cell office:value-type="float" office:value="38806.239999999998" table:style-name="ce6">
            <text:p>38.806,24</text:p>
          </table:table-cell>
          <table:table-cell table:number-columns-repeated="3" table:style-name="ce1"/>
          <table:table-cell office:value-type="float" office:value="14744.2" table:number-columns-spanned="3" table:number-rows-spanned="1" table:style-name="ce15">
            <text:p>14.744,20</text:p>
          </table:table-cell>
          <table:covered-table-cell table:number-columns-repeated="2"/>
          <table:table-cell table:number-columns-repeated="3" table:style-name="ce1"/>
          <table:table-cell office:value-type="float" office:value="33763.599999999999" table:style-name="ce6">
            <text:p>33.763,6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61" table:style-name="ce5">
            <text:p>761</text:p>
          </table:table-cell>
          <table:table-cell office:value-type="string" table:number-columns-spanned="7" table:number-rows-spanned="1" table:style-name="ce14">
            <text:p>APPARTAMENTO CON AUTORIMESSA - VIA NENNI 39 (3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718.699999999997" table:number-columns-spanned="3" table:number-rows-spanned="1" table:style-name="ce15">
            <text:p>40.718,70</text:p>
          </table:table-cell>
          <table:covered-table-cell table:number-columns-repeated="2"/>
          <table:table-cell table:number-columns-repeated="2" table:style-name="ce1"/>
          <table:table-cell office:value-type="float" office:value="32574.959999999999" table:style-name="ce6">
            <text:p>32.574,96</text:p>
          </table:table-cell>
          <table:table-cell table:number-columns-repeated="3" table:style-name="ce1"/>
          <table:table-cell office:value-type="float" office:value="12376.69" table:number-columns-spanned="3" table:number-rows-spanned="1" table:style-name="ce15">
            <text:p>12.376,69</text:p>
          </table:table-cell>
          <table:covered-table-cell table:number-columns-repeated="2"/>
          <table:table-cell table:number-columns-repeated="3" table:style-name="ce1"/>
          <table:table-cell office:value-type="float" office:value="28342.01" table:style-name="ce6">
            <text:p>28.342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75" table:style-name="ce5">
            <text:p>775</text:p>
          </table:table-cell>
          <table:table-cell office:value-type="string" table:number-columns-spanned="7" table:number-rows-spanned="1" table:style-name="ce14">
            <text:p>APPARTAMENTO CON AUTORIMESSA - VIA NENNI 41 (2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89" table:style-name="ce5">
            <text:p>789</text:p>
          </table:table-cell>
          <table:table-cell office:value-type="string" table:number-columns-spanned="7" table:number-rows-spanned="1" table:style-name="ce14">
            <text:p>TERRENO - CAPOLUOGO - VIA SEGADIZZO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477870.74" table:number-columns-spanned="3" table:number-rows-spanned="1" table:style-name="ce15">
            <text:p>477.870,74</text:p>
          </table:table-cell>
          <table:covered-table-cell table:number-columns-repeated="2"/>
          <table:table-cell table:number-columns-repeated="2" table:style-name="ce1"/>
          <table:table-cell office:value-type="float" office:value="477870.74" table:style-name="ce6">
            <text:p>477.870,74</text:p>
          </table:table-cell>
          <table:table-cell table:number-columns-repeated="9" table:style-name="ce1"/>
          <table:table-cell office:value-type="float" office:value="477870.74" table:style-name="ce6">
            <text:p>477.870,7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string" table:number-columns-spanned="7" table:number-rows-spanned="1" table:style-name="ce14">
            <text:p>PISTA CICLOPEDONALE DI GALLO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23077.15000000002" table:number-columns-spanned="3" table:number-rows-spanned="1" table:style-name="ce15">
            <text:p>323.077,15</text:p>
          </table:table-cell>
          <table:covered-table-cell table:number-columns-repeated="2"/>
          <table:table-cell table:number-columns-repeated="2" table:style-name="ce1"/>
          <table:table-cell office:value-type="float" office:value="323077.15000000002" table:style-name="ce6">
            <text:p>323.077,15</text:p>
          </table:table-cell>
          <table:table-cell table:number-columns-repeated="3" table:style-name="ce1"/>
          <table:table-cell office:value-type="float" office:value="36466.28" table:number-columns-spanned="3" table:number-rows-spanned="1" table:style-name="ce15">
            <text:p>36.466,28</text:p>
          </table:table-cell>
          <table:covered-table-cell table:number-columns-repeated="2"/>
          <table:table-cell table:number-columns-repeated="3" table:style-name="ce1"/>
          <table:table-cell office:value-type="float" office:value="286610.87" table:style-name="ce6">
            <text:p>286.610,8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19" table:style-name="ce5">
            <text:p>919</text:p>
          </table:table-cell>
          <table:table-cell office:value-type="string" table:number-columns-spanned="7" table:number-rows-spanned="1" table:style-name="ce14">
            <text:p>TERRENO IN FRAZIONE DI GALLO - GALLO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83642" table:number-columns-spanned="3" table:number-rows-spanned="1" table:style-name="ce15">
            <text:p>83.642,00</text:p>
          </table:table-cell>
          <table:covered-table-cell table:number-columns-repeated="2"/>
          <table:table-cell table:number-columns-repeated="2" table:style-name="ce1"/>
          <table:table-cell office:value-type="float" office:value="83642" table:style-name="ce6">
            <text:p>83.642,00</text:p>
          </table:table-cell>
          <table:table-cell table:number-columns-repeated="9" table:style-name="ce1"/>
          <table:table-cell office:value-type="float" office:value="83642" table:style-name="ce6">
            <text:p>83.642,0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00" table:style-name="ce5">
            <text:p>1.000</text:p>
          </table:table-cell>
          <table:table-cell office:value-type="string" table:number-columns-spanned="7" table:number-rows-spanned="1" table:style-name="ce14">
            <text:p>PIAZZALE ANTISTANTE CHIESA CORONELLA - CORONELLA - VIA CORONELLA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80" table:style-name="ce5">
            <text:p>1.180</text:p>
          </table:table-cell>
          <table:table-cell office:value-type="string" table:number-columns-spanned="7" table:number-rows-spanned="1" table:style-name="ce14">
            <text:p>PARCHEGGIO PROSPICIENTE V.NAZIONALE - CAPOLUOGO - VIA NAZIONALE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3189" table:number-columns-spanned="3" table:number-rows-spanned="1" table:style-name="ce15">
            <text:p>13.189,00</text:p>
          </table:table-cell>
          <table:covered-table-cell table:number-columns-repeated="2"/>
          <table:table-cell table:number-columns-repeated="2" table:style-name="ce1"/>
          <table:table-cell office:value-type="float" office:value="13189" table:style-name="ce6">
            <text:p>13.189,00</text:p>
          </table:table-cell>
          <table:table-cell table:number-columns-repeated="3" table:style-name="ce1"/>
          <table:table-cell office:value-type="float" office:value="2666.35" table:number-columns-spanned="3" table:number-rows-spanned="1" table:style-name="ce15">
            <text:p>2.666,35</text:p>
          </table:table-cell>
          <table:covered-table-cell table:number-columns-repeated="2"/>
          <table:table-cell table:number-columns-repeated="3" table:style-name="ce1"/>
          <table:table-cell office:value-type="float" office:value="10522.65" table:style-name="ce6">
            <text:p>10.522,6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68" table:style-name="ce5">
            <text:p>2.168</text:p>
          </table:table-cell>
          <table:table-cell office:value-type="string" table:number-columns-spanned="7" table:number-rows-spanned="1" table:style-name="ce14">
            <text:p>APPARTAMENTO CON <text:s/>AUTORIMESSA - VIA XX SETTEMBRE 58 (2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5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122.008000000002" table:number-columns-spanned="3" table:number-rows-spanned="1" table:style-name="ce15">
            <text:p>18.122,01</text:p>
          </table:table-cell>
          <table:covered-table-cell table:number-columns-repeated="2"/>
          <table:table-cell table:number-columns-repeated="3" table:style-name="ce1"/>
          <table:table-cell office:value-type="float" office:value="20275.691999999999" table:style-name="ce6">
            <text:p>20.275,6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69" table:style-name="ce5">
            <text:p>2.169</text:p>
          </table:table-cell>
          <table:table-cell office:value-type="string" table:number-columns-spanned="7" table:number-rows-spanned="1" table:style-name="ce14">
            <text:p>APPARTAMENTO CON <text:s/>AUTORIMESSA - VIA XX SETTEMBRE 58 (3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5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122.008000000002" table:number-columns-spanned="3" table:number-rows-spanned="1" table:style-name="ce15">
            <text:p>18.122,01</text:p>
          </table:table-cell>
          <table:covered-table-cell table:number-columns-repeated="2"/>
          <table:table-cell table:number-columns-repeated="3" table:style-name="ce1"/>
          <table:table-cell office:value-type="float" office:value="20275.691999999999" table:style-name="ce6">
            <text:p>20.275,6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0" table:style-name="ce5">
            <text:p>2.170</text:p>
          </table:table-cell>
          <table:table-cell office:value-type="string" table:number-columns-spanned="7" table:number-rows-spanned="1" table:style-name="ce14">
            <text:p>APPARTAMENTO CON <text:s/>AUTORIMESSA - VIA XX SETTEMBRE 58 (4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5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122.008000000002" table:number-columns-spanned="3" table:number-rows-spanned="1" table:style-name="ce15">
            <text:p>18.122,01</text:p>
          </table:table-cell>
          <table:covered-table-cell table:number-columns-repeated="2"/>
          <table:table-cell table:number-columns-repeated="3" table:style-name="ce1"/>
          <table:table-cell office:value-type="float" office:value="20275.691999999999" table:style-name="ce6">
            <text:p>20.275,6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1" table:style-name="ce5">
            <text:p>2.171</text:p>
          </table:table-cell>
          <table:table-cell office:value-type="string" table:number-columns-spanned="7" table:number-rows-spanned="1" table:style-name="ce14">
            <text:p>APPARTAMENTO CON AUTORIMESSA - VIA XX SETTEMBRE 12 (2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5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0855.08" table:number-columns-spanned="3" table:number-rows-spanned="1" table:style-name="ce15">
            <text:p>10.855,08</text:p>
          </table:table-cell>
          <table:covered-table-cell table:number-columns-repeated="2"/>
          <table:table-cell table:number-columns-repeated="3" table:style-name="ce1"/>
          <table:table-cell office:value-type="float" office:value="24857.52" table:style-name="ce6">
            <text:p>24.857,5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2" table:style-name="ce5">
            <text:p>2.172</text:p>
          </table:table-cell>
          <table:table-cell office:value-type="string" table:number-columns-spanned="7" table:number-rows-spanned="1" table:style-name="ce14">
            <text:p>APPARTAMENTO CON AUTORIMESSA - VIA XX SETTEMBRE 12 (3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5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0855.08" table:number-columns-spanned="3" table:number-rows-spanned="1" table:style-name="ce15">
            <text:p>10.855,08</text:p>
          </table:table-cell>
          <table:covered-table-cell table:number-columns-repeated="2"/>
          <table:table-cell table:number-columns-repeated="3" table:style-name="ce1"/>
          <table:table-cell office:value-type="float" office:value="24857.52" table:style-name="ce6">
            <text:p>24.857,5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3" table:style-name="ce5">
            <text:p>2.173</text:p>
          </table:table-cell>
          <table:table-cell office:value-type="string" table:number-columns-spanned="7" table:number-rows-spanned="1" table:style-name="ce14">
            <text:p>APPARTAMENTO CON AUTORIMESSA - VIA XX SETTEMBRE 12 (4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5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0855.08" table:number-columns-spanned="3" table:number-rows-spanned="1" table:style-name="ce15">
            <text:p>10.855,08</text:p>
          </table:table-cell>
          <table:covered-table-cell table:number-columns-repeated="2"/>
          <table:table-cell table:number-columns-repeated="3" table:style-name="ce1"/>
          <table:table-cell office:value-type="float" office:value="24857.52" table:style-name="ce6">
            <text:p>24.857,5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4" table:style-name="ce5">
            <text:p>2.174</text:p>
          </table:table-cell>
          <table:table-cell office:value-type="string" table:number-columns-spanned="7" table:number-rows-spanned="1" table:style-name="ce14">
            <text:p>APPARTAMENTO - VIA C. LAVORO 16 (2) - CAPOLUOGO - VIA CADUTI SUL LAVORO, 1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7570.6" table:number-columns-spanned="3" table:number-rows-spanned="1" table:style-name="ce15">
            <text:p>47.570,60</text:p>
          </table:table-cell>
          <table:covered-table-cell table:number-columns-repeated="2"/>
          <table:table-cell table:number-columns-repeated="2" table:style-name="ce1"/>
          <table:table-cell office:value-type="float" office:value="38056.480000000003" table:style-name="ce6">
            <text:p>38.056,48</text:p>
          </table:table-cell>
          <table:table-cell table:number-columns-repeated="3" table:style-name="ce1"/>
          <table:table-cell office:value-type="float" office:value="14594.318000000001" table:number-columns-spanned="3" table:number-rows-spanned="1" table:style-name="ce15">
            <text:p>14.594,32</text:p>
          </table:table-cell>
          <table:covered-table-cell table:number-columns-repeated="2"/>
          <table:table-cell table:number-columns-repeated="3" table:style-name="ce1"/>
          <table:table-cell office:value-type="float" office:value="32976.281999999999" table:style-name="ce6">
            <text:p>32.976,2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5" table:style-name="ce5">
            <text:p>2.175</text:p>
          </table:table-cell>
          <table:table-cell office:value-type="string" table:number-columns-spanned="7" table:number-rows-spanned="1" table:style-name="ce14">
            <text:p>APPARTAMENTO CON AUTORIMESSA - VIA C. LAVORO 18 (1) - CAPOLUOGO - VIA CADUTI SUL LAVORO, 18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8507.8" table:number-columns-spanned="3" table:number-rows-spanned="1" table:style-name="ce15">
            <text:p>48.507,80</text:p>
          </table:table-cell>
          <table:covered-table-cell table:number-columns-repeated="2"/>
          <table:table-cell table:number-columns-repeated="2" table:style-name="ce1"/>
          <table:table-cell office:value-type="float" office:value="38806.239999999998" table:style-name="ce6">
            <text:p>38.806,24</text:p>
          </table:table-cell>
          <table:table-cell table:number-columns-repeated="3" table:style-name="ce1"/>
          <table:table-cell office:value-type="float" office:value="14744.2" table:number-columns-spanned="3" table:number-rows-spanned="1" table:style-name="ce15">
            <text:p>14.744,20</text:p>
          </table:table-cell>
          <table:covered-table-cell table:number-columns-repeated="2"/>
          <table:table-cell table:number-columns-repeated="3" table:style-name="ce1"/>
          <table:table-cell office:value-type="float" office:value="33763.599999999999" table:style-name="ce6">
            <text:p>33.763,6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6" table:style-name="ce5">
            <text:p>2.176</text:p>
          </table:table-cell>
          <table:table-cell office:value-type="string" table:number-columns-spanned="7" table:number-rows-spanned="1" table:style-name="ce14">
            <text:p>APPARTAMENTO - VIA C. LAVORO 18 (2) - CAPOLUOGO - VIA CADUTI SUL LAVORO, 16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7" table:style-name="ce5">
            <text:p>2.177</text:p>
          </table:table-cell>
          <table:table-cell office:value-type="string" table:number-columns-spanned="7" table:number-rows-spanned="1" table:style-name="ce14">
            <text:p>APPARTAMENTO CON AUTORIMESSA - VIA C. LAVORO 20 (1) - CAPOLUOGO - VIA CADUTI SUL LAVORO, 20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63122.400000000001" table:number-columns-spanned="3" table:number-rows-spanned="1" table:style-name="ce15">
            <text:p>63.122,40</text:p>
          </table:table-cell>
          <table:covered-table-cell table:number-columns-repeated="2"/>
          <table:table-cell table:number-columns-repeated="2" table:style-name="ce1"/>
          <table:table-cell office:value-type="float" office:value="50497.919999999998" table:style-name="ce6">
            <text:p>50.497,92</text:p>
          </table:table-cell>
          <table:table-cell table:number-columns-repeated="3" table:style-name="ce1"/>
          <table:table-cell office:value-type="float" office:value="19186.43" table:number-columns-spanned="3" table:number-rows-spanned="1" table:style-name="ce15">
            <text:p>19.186,43</text:p>
          </table:table-cell>
          <table:covered-table-cell table:number-columns-repeated="2"/>
          <table:table-cell table:number-columns-repeated="3" table:style-name="ce1"/>
          <table:table-cell office:value-type="float" office:value="43935.97" table:style-name="ce6">
            <text:p>43.935,9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8" table:style-name="ce5">
            <text:p>2.178</text:p>
          </table:table-cell>
          <table:table-cell office:value-type="string" table:number-columns-spanned="7" table:number-rows-spanned="1" table:style-name="ce14">
            <text:p>APPARTAMENTO CON AUTORIMESSA - VIA C. LAVORO 22 (1) - CAPOLUOGO - VIA CADUTI SUL LAVORO, 2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9070.9" table:number-columns-spanned="3" table:number-rows-spanned="1" table:style-name="ce15">
            <text:p>39.070,90</text:p>
          </table:table-cell>
          <table:covered-table-cell table:number-columns-repeated="2"/>
          <table:table-cell table:number-columns-repeated="2" table:style-name="ce1"/>
          <table:table-cell office:value-type="float" office:value="31256.720000000001" table:style-name="ce6">
            <text:p>31.256,72</text:p>
          </table:table-cell>
          <table:table-cell table:number-columns-repeated="3" table:style-name="ce1"/>
          <table:table-cell office:value-type="float" office:value="11875.85" table:number-columns-spanned="3" table:number-rows-spanned="1" table:style-name="ce15">
            <text:p>11.875,85</text:p>
          </table:table-cell>
          <table:covered-table-cell table:number-columns-repeated="2"/>
          <table:table-cell table:number-columns-repeated="3" table:style-name="ce1"/>
          <table:table-cell office:value-type="float" office:value="27195.05" table:style-name="ce6">
            <text:p>27.195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9" table:style-name="ce5">
            <text:p>2.179</text:p>
          </table:table-cell>
          <table:table-cell office:value-type="string" table:number-columns-spanned="7" table:number-rows-spanned="1" table:style-name="ce14">
            <text:p>APPARTAMENTO - VIA C. LAVORO 22 (2) - CAPOLUOGO - VIA CADUTI SUL LAVORO, 2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5947.9" table:number-columns-spanned="3" table:number-rows-spanned="1" table:style-name="ce15">
            <text:p>25.947,90</text:p>
          </table:table-cell>
          <table:covered-table-cell table:number-columns-repeated="2"/>
          <table:table-cell table:number-columns-repeated="2" table:style-name="ce1"/>
          <table:table-cell office:value-type="float" office:value="20758.32" table:style-name="ce6">
            <text:p>20.758,32</text:p>
          </table:table-cell>
          <table:table-cell table:number-columns-repeated="3" table:style-name="ce1"/>
          <table:table-cell office:value-type="float" office:value="11135.652" table:number-columns-spanned="3" table:number-rows-spanned="1" table:style-name="ce15">
            <text:p>11.135,65</text:p>
          </table:table-cell>
          <table:covered-table-cell table:number-columns-repeated="2"/>
          <table:table-cell table:number-columns-repeated="3" table:style-name="ce1"/>
          <table:table-cell office:value-type="float" office:value="14812.248" table:style-name="ce6">
            <text:p>14.812,2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0" table:style-name="ce5">
            <text:p>2.180</text:p>
          </table:table-cell>
          <table:table-cell office:value-type="string" table:number-columns-spanned="7" table:number-rows-spanned="1" table:style-name="ce14">
            <text:p>APPARTAMENTO CON AUTORIMESSA - VIA CASAZZE 2/C - CHIESA NUOVA - VIA CASAZZE, 2/C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63236.800000000003" table:number-columns-spanned="3" table:number-rows-spanned="1" table:style-name="ce15">
            <text:p>63.236,80</text:p>
          </table:table-cell>
          <table:covered-table-cell table:number-columns-repeated="2"/>
          <table:table-cell table:number-columns-repeated="2" table:style-name="ce1"/>
          <table:table-cell office:value-type="float" office:value="50589.440000000002" table:style-name="ce6">
            <text:p>50.589,44</text:p>
          </table:table-cell>
          <table:table-cell table:number-columns-repeated="3" table:style-name="ce1"/>
          <table:table-cell office:value-type="float" office:value="19221.189999999999" table:number-columns-spanned="3" table:number-rows-spanned="1" table:style-name="ce15">
            <text:p>19.221,19</text:p>
          </table:table-cell>
          <table:covered-table-cell table:number-columns-repeated="2"/>
          <table:table-cell table:number-columns-repeated="3" table:style-name="ce1"/>
          <table:table-cell office:value-type="float" office:value="44015.61" table:style-name="ce6">
            <text:p>44.015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1" table:style-name="ce5">
            <text:p>2.181</text:p>
          </table:table-cell>
          <table:table-cell office:value-type="string" table:number-columns-spanned="7" table:number-rows-spanned="1" table:style-name="ce14">
            <text:p>APPARTAMENTO CON AUTORIMESSA - VIA CASAZZE 2/D - CHIESA NUOVA - VIA CASAZZE, 2/D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62943.1" table:number-columns-spanned="3" table:number-rows-spanned="1" table:style-name="ce15">
            <text:p>62.943,10</text:p>
          </table:table-cell>
          <table:covered-table-cell table:number-columns-repeated="2"/>
          <table:table-cell table:number-columns-repeated="2" table:style-name="ce1"/>
          <table:table-cell office:value-type="float" office:value="50354.48" table:style-name="ce6">
            <text:p>50.354,48</text:p>
          </table:table-cell>
          <table:table-cell table:number-columns-repeated="3" table:style-name="ce1"/>
          <table:table-cell office:value-type="float" office:value="19131.919999999998" table:number-columns-spanned="3" table:number-rows-spanned="1" table:style-name="ce15">
            <text:p>19.131,92</text:p>
          </table:table-cell>
          <table:covered-table-cell table:number-columns-repeated="2"/>
          <table:table-cell table:number-columns-repeated="3" table:style-name="ce1"/>
          <table:table-cell office:value-type="float" office:value="43811.18" table:style-name="ce6">
            <text:p>43.811,1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2" table:style-name="ce5">
            <text:p>2.182</text:p>
          </table:table-cell>
          <table:table-cell office:value-type="string" table:number-columns-spanned="7" table:number-rows-spanned="1" table:style-name="ce14">
            <text:p>APPARTAMENTO CON AUTORIMESSA - VIA CASAZZE 2/I - CHIESA NUOVA - VIA CASAZZE, 2/I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63236.800000000003" table:number-columns-spanned="3" table:number-rows-spanned="1" table:style-name="ce15">
            <text:p>63.236,80</text:p>
          </table:table-cell>
          <table:covered-table-cell table:number-columns-repeated="2"/>
          <table:table-cell table:number-columns-repeated="2" table:style-name="ce1"/>
          <table:table-cell office:value-type="float" office:value="50589.440000000002" table:style-name="ce6">
            <text:p>50.589,44</text:p>
          </table:table-cell>
          <table:table-cell table:number-columns-repeated="3" table:style-name="ce1"/>
          <table:table-cell office:value-type="float" office:value="19221.189999999999" table:number-columns-spanned="3" table:number-rows-spanned="1" table:style-name="ce15">
            <text:p>19.221,19</text:p>
          </table:table-cell>
          <table:covered-table-cell table:number-columns-repeated="2"/>
          <table:table-cell table:number-columns-repeated="3" table:style-name="ce1"/>
          <table:table-cell office:value-type="float" office:value="44015.61" table:style-name="ce6">
            <text:p>44.015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3" table:style-name="ce5">
            <text:p>2.183</text:p>
          </table:table-cell>
          <table:table-cell office:value-type="string" table:number-columns-spanned="7" table:number-rows-spanned="1" table:style-name="ce14">
            <text:p>APPARTAMENTO - VIA DI VITTORIO 2 (2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5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8707.5" table:number-columns-spanned="3" table:number-rows-spanned="1" table:style-name="ce15">
            <text:p>8.707,50</text:p>
          </table:table-cell>
          <table:covered-table-cell table:number-columns-repeated="2"/>
          <table:table-cell table:number-columns-repeated="3" table:style-name="ce1"/>
          <table:table-cell office:value-type="float" office:value="19925.5" table:style-name="ce6">
            <text:p>19.925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4" table:style-name="ce5">
            <text:p>2.184</text:p>
          </table:table-cell>
          <table:table-cell office:value-type="string" table:number-columns-spanned="7" table:number-rows-spanned="1" table:style-name="ce14">
            <text:p>APPARTAMENTO - VIA DI VITTORIO 2 (3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5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8707.5" table:number-columns-spanned="3" table:number-rows-spanned="1" table:style-name="ce15">
            <text:p>8.707,50</text:p>
          </table:table-cell>
          <table:covered-table-cell table:number-columns-repeated="2"/>
          <table:table-cell table:number-columns-repeated="3" table:style-name="ce1"/>
          <table:table-cell office:value-type="float" office:value="19925.5" table:style-name="ce6">
            <text:p>19.925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5" table:style-name="ce5">
            <text:p>2.185</text:p>
          </table:table-cell>
          <table:table-cell office:value-type="string" table:number-columns-spanned="7" table:number-rows-spanned="1" table:style-name="ce14">
            <text:p>APPARTAMENTO - VIA DI VITTORIO 2 (4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5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8707.5" table:number-columns-spanned="3" table:number-rows-spanned="1" table:style-name="ce15">
            <text:p>8.707,50</text:p>
          </table:table-cell>
          <table:covered-table-cell table:number-columns-repeated="2"/>
          <table:table-cell table:number-columns-repeated="3" table:style-name="ce1"/>
          <table:table-cell office:value-type="float" office:value="19925.5" table:style-name="ce6">
            <text:p>19.925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6" table:style-name="ce5">
            <text:p>2.186</text:p>
          </table:table-cell>
          <table:table-cell office:value-type="string" table:number-columns-spanned="7" table:number-rows-spanned="1" table:style-name="ce14">
            <text:p>APPARTAMENTO - VIA DI VITTORIO 2 (5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5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8707.5" table:number-columns-spanned="3" table:number-rows-spanned="1" table:style-name="ce15">
            <text:p>8.707,50</text:p>
          </table:table-cell>
          <table:covered-table-cell table:number-columns-repeated="2"/>
          <table:table-cell table:number-columns-repeated="3" table:style-name="ce1"/>
          <table:table-cell office:value-type="float" office:value="19925.5" table:style-name="ce6">
            <text:p>19.925,50</text:p>
          </table:table-cell>
          <table:table-cell table:number-columns-repeated="16355"/>
        </table:table-row>
        <table:table-row table:style-name="ro5">
          <table:table-cell office:value-type="float" office:value="2187" table:style-name="ce5">
            <text:p>2.187</text:p>
          </table:table-cell>
          <table:table-cell office:value-type="string" table:number-columns-spanned="7" table:number-rows-spanned="1" table:style-name="ce14">
            <text:p>APPARTAMENTO - VIA DI VITTORIO 2 (6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5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8707.5" table:number-columns-spanned="3" table:number-rows-spanned="1" table:style-name="ce15">
            <text:p>8.707,50</text:p>
          </table:table-cell>
          <table:covered-table-cell table:number-columns-repeated="2"/>
          <table:table-cell table:number-columns-repeated="3" table:style-name="ce1"/>
          <table:table-cell office:value-type="float" office:value="19925.5" table:style-name="ce6">
            <text:p>19.925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8" table:style-name="ce5">
            <text:p>2.188</text:p>
          </table:table-cell>
          <table:table-cell office:value-type="string" table:number-columns-spanned="7" table:number-rows-spanned="1" table:style-name="ce14">
            <text:p>APPARTAMENTO - VIA DI VITTORIO 4 (1) - CAPOLUOGO - VIA DI VITTORI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5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8707.5" table:number-columns-spanned="3" table:number-rows-spanned="1" table:style-name="ce15">
            <text:p>8.707,50</text:p>
          </table:table-cell>
          <table:covered-table-cell table:number-columns-repeated="2"/>
          <table:table-cell table:number-columns-repeated="3" table:style-name="ce1"/>
          <table:table-cell office:value-type="float" office:value="19925.5" table:style-name="ce6">
            <text:p>19.925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9" table:style-name="ce5">
            <text:p>2.189</text:p>
          </table:table-cell>
          <table:table-cell office:value-type="string" table:number-columns-spanned="7" table:number-rows-spanned="1" table:style-name="ce14">
            <text:p>APPARTAMENTO - VIA DI VITTORIO 4 (2) - CAPOLUOGO - VIA DI VITTORI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1235.5" table:number-columns-spanned="3" table:number-rows-spanned="1" table:style-name="ce15">
            <text:p>21.235,50</text:p>
          </table:table-cell>
          <table:covered-table-cell table:number-columns-repeated="2"/>
          <table:table-cell table:number-columns-repeated="2" table:style-name="ce1"/>
          <table:table-cell office:value-type="float" office:value="16988.400000000001" table:style-name="ce6">
            <text:p>16.988,40</text:p>
          </table:table-cell>
          <table:table-cell table:number-columns-repeated="3" table:style-name="ce1"/>
          <table:table-cell office:value-type="float" office:value="6454.6780000000008" table:number-columns-spanned="3" table:number-rows-spanned="1" table:style-name="ce15">
            <text:p>6.454,68</text:p>
          </table:table-cell>
          <table:covered-table-cell table:number-columns-repeated="2"/>
          <table:table-cell table:number-columns-repeated="3" table:style-name="ce1"/>
          <table:table-cell office:value-type="float" office:value="14780.822" table:style-name="ce6">
            <text:p>14.780,8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0" table:style-name="ce5">
            <text:p>2.190</text:p>
          </table:table-cell>
          <table:table-cell office:value-type="string" table:number-columns-spanned="7" table:number-rows-spanned="1" table:style-name="ce14">
            <text:p>APPARTAMENTO - VIA MORETTO 4 (2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7570.6" table:number-columns-spanned="3" table:number-rows-spanned="1" table:style-name="ce15">
            <text:p>47.570,60</text:p>
          </table:table-cell>
          <table:covered-table-cell table:number-columns-repeated="2"/>
          <table:table-cell table:number-columns-repeated="2" table:style-name="ce1"/>
          <table:table-cell office:value-type="float" office:value="38056.480000000003" table:style-name="ce6">
            <text:p>38.056,48</text:p>
          </table:table-cell>
          <table:table-cell table:number-columns-repeated="3" table:style-name="ce1"/>
          <table:table-cell office:value-type="float" office:value="14459.39" table:number-columns-spanned="3" table:number-rows-spanned="1" table:style-name="ce15">
            <text:p>14.459,39</text:p>
          </table:table-cell>
          <table:covered-table-cell table:number-columns-repeated="2"/>
          <table:table-cell table:number-columns-repeated="3" table:style-name="ce1"/>
          <table:table-cell office:value-type="float" office:value="33111.21" table:style-name="ce6">
            <text:p>33.111,2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1" table:style-name="ce5">
            <text:p>2.191</text:p>
          </table:table-cell>
          <table:table-cell office:value-type="string" table:number-columns-spanned="7" table:number-rows-spanned="1" table:style-name="ce14">
            <text:p>APPARTAMENTO - VIA MORETTO 4 (3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2" table:style-name="ce5">
            <text:p>2.192</text:p>
          </table:table-cell>
          <table:table-cell office:value-type="string" table:number-columns-spanned="7" table:number-rows-spanned="1" table:style-name="ce14">
            <text:p>APPARTAMENTO - VIA MORETTO 4 (4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3" table:style-name="ce5">
            <text:p>2.193</text:p>
          </table:table-cell>
          <table:table-cell office:value-type="string" table:number-columns-spanned="7" table:number-rows-spanned="1" table:style-name="ce14">
            <text:p>APPARTAMENTO - VIA MORETTO 4 (5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4" table:style-name="ce5">
            <text:p>2.194</text:p>
          </table:table-cell>
          <table:table-cell office:value-type="string" table:number-columns-spanned="7" table:number-rows-spanned="1" table:style-name="ce14">
            <text:p>APPARTAMENTO - VIA MORETTO 4 (6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5" table:style-name="ce5">
            <text:p>2.195</text:p>
          </table:table-cell>
          <table:table-cell office:value-type="string" table:number-columns-spanned="7" table:number-rows-spanned="1" table:style-name="ce14">
            <text:p>APPARTAMENTO CON AUTORIMESSA - VIA NENNI 39 (2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718.699999999997" table:number-columns-spanned="3" table:number-rows-spanned="1" table:style-name="ce15">
            <text:p>40.718,70</text:p>
          </table:table-cell>
          <table:covered-table-cell table:number-columns-repeated="2"/>
          <table:table-cell table:number-columns-repeated="2" table:style-name="ce1"/>
          <table:table-cell office:value-type="float" office:value="32574.959999999999" table:style-name="ce6">
            <text:p>32.574,96</text:p>
          </table:table-cell>
          <table:table-cell table:number-columns-repeated="3" table:style-name="ce1"/>
          <table:table-cell office:value-type="float" office:value="12376.69" table:number-columns-spanned="3" table:number-rows-spanned="1" table:style-name="ce15">
            <text:p>12.376,69</text:p>
          </table:table-cell>
          <table:covered-table-cell table:number-columns-repeated="2"/>
          <table:table-cell table:number-columns-repeated="3" table:style-name="ce1"/>
          <table:table-cell office:value-type="float" office:value="28342.01" table:style-name="ce6">
            <text:p>28.342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6" table:style-name="ce5">
            <text:p>2.196</text:p>
          </table:table-cell>
          <table:table-cell office:value-type="string" table:number-columns-spanned="7" table:number-rows-spanned="1" table:style-name="ce14">
            <text:p>APPARTAMENTO CON AUTORIMESSA - VIA NENNI 39 (1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7" table:style-name="ce5">
            <text:p>2.197</text:p>
          </table:table-cell>
          <table:table-cell office:value-type="string" table:number-columns-spanned="7" table:number-rows-spanned="1" table:style-name="ce14">
            <text:p>APPARTAMENTO CON AUTORIMESSA - VIA NENNI 39 (4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8" table:style-name="ce5">
            <text:p>2.198</text:p>
          </table:table-cell>
          <table:table-cell office:value-type="string" table:number-columns-spanned="7" table:number-rows-spanned="1" table:style-name="ce14">
            <text:p>APPARTAMENTO CON AUTORIMESSA - VIA NENNI 39 (5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718.699999999997" table:number-columns-spanned="3" table:number-rows-spanned="1" table:style-name="ce15">
            <text:p>40.718,70</text:p>
          </table:table-cell>
          <table:covered-table-cell table:number-columns-repeated="2"/>
          <table:table-cell table:number-columns-repeated="2" table:style-name="ce1"/>
          <table:table-cell office:value-type="float" office:value="32574.959999999999" table:style-name="ce6">
            <text:p>32.574,96</text:p>
          </table:table-cell>
          <table:table-cell table:number-columns-repeated="3" table:style-name="ce1"/>
          <table:table-cell office:value-type="float" office:value="12376.69" table:number-columns-spanned="3" table:number-rows-spanned="1" table:style-name="ce15">
            <text:p>12.376,69</text:p>
          </table:table-cell>
          <table:covered-table-cell table:number-columns-repeated="2"/>
          <table:table-cell table:number-columns-repeated="3" table:style-name="ce1"/>
          <table:table-cell office:value-type="float" office:value="28342.01" table:style-name="ce6">
            <text:p>28.342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9" table:style-name="ce5">
            <text:p>2.199</text:p>
          </table:table-cell>
          <table:table-cell office:value-type="string" table:number-columns-spanned="7" table:number-rows-spanned="1" table:style-name="ce14">
            <text:p>APPARTAMENTO CON AUTORIMESSA - VIA NENNI 39 (6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0" table:style-name="ce5">
            <text:p>2.200</text:p>
          </table:table-cell>
          <table:table-cell office:value-type="string" table:number-columns-spanned="7" table:number-rows-spanned="1" table:style-name="ce14">
            <text:p>APPARTAMENTO CON AUTORIMESSA - VIA NENNI 39 (7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718.699999999997" table:number-columns-spanned="3" table:number-rows-spanned="1" table:style-name="ce15">
            <text:p>40.718,70</text:p>
          </table:table-cell>
          <table:covered-table-cell table:number-columns-repeated="2"/>
          <table:table-cell table:number-columns-repeated="2" table:style-name="ce1"/>
          <table:table-cell office:value-type="float" office:value="32574.959999999999" table:style-name="ce6">
            <text:p>32.574,96</text:p>
          </table:table-cell>
          <table:table-cell table:number-columns-repeated="3" table:style-name="ce1"/>
          <table:table-cell office:value-type="float" office:value="12376.69" table:number-columns-spanned="3" table:number-rows-spanned="1" table:style-name="ce15">
            <text:p>12.376,69</text:p>
          </table:table-cell>
          <table:covered-table-cell table:number-columns-repeated="2"/>
          <table:table-cell table:number-columns-repeated="3" table:style-name="ce1"/>
          <table:table-cell office:value-type="float" office:value="28342.01" table:style-name="ce6">
            <text:p>28.342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1" table:style-name="ce5">
            <text:p>2.201</text:p>
          </table:table-cell>
          <table:table-cell office:value-type="string" table:number-columns-spanned="7" table:number-rows-spanned="1" table:style-name="ce14">
            <text:p>APPARTAMENTO CON AUTORIMESSA - VIA NENNI 39 (8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718.699999999997" table:number-columns-spanned="3" table:number-rows-spanned="1" table:style-name="ce15">
            <text:p>40.718,70</text:p>
          </table:table-cell>
          <table:covered-table-cell table:number-columns-repeated="2"/>
          <table:table-cell table:number-columns-repeated="2" table:style-name="ce1"/>
          <table:table-cell office:value-type="float" office:value="32574.959999999999" table:style-name="ce6">
            <text:p>32.574,96</text:p>
          </table:table-cell>
          <table:table-cell table:number-columns-repeated="3" table:style-name="ce1"/>
          <table:table-cell office:value-type="float" office:value="12376.69" table:number-columns-spanned="3" table:number-rows-spanned="1" table:style-name="ce15">
            <text:p>12.376,69</text:p>
          </table:table-cell>
          <table:covered-table-cell table:number-columns-repeated="2"/>
          <table:table-cell table:number-columns-repeated="3" table:style-name="ce1"/>
          <table:table-cell office:value-type="float" office:value="28342.01" table:style-name="ce6">
            <text:p>28.342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2" table:style-name="ce5">
            <text:p>2.202</text:p>
          </table:table-cell>
          <table:table-cell office:value-type="string" table:number-columns-spanned="7" table:number-rows-spanned="1" table:style-name="ce14">
            <text:p>APPARTAMENTO CON AUTORIMESSA - VIA NENNI 39 (9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3" table:style-name="ce5">
            <text:p>2.203</text:p>
          </table:table-cell>
          <table:table-cell office:value-type="string" table:number-columns-spanned="7" table:number-rows-spanned="1" table:style-name="ce14">
            <text:p>APPARTAMENTO CON AUTORIMESSA - VIA NENNI 39 (10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4" table:style-name="ce5">
            <text:p>2.204</text:p>
          </table:table-cell>
          <table:table-cell office:value-type="string" table:number-columns-spanned="7" table:number-rows-spanned="1" table:style-name="ce14">
            <text:p>APPARTAMENTO CON AUTORIMESSA - VIA NENNI 39 (11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5" table:style-name="ce5">
            <text:p>2.205</text:p>
          </table:table-cell>
          <table:table-cell office:value-type="string" table:number-columns-spanned="7" table:number-rows-spanned="1" table:style-name="ce14">
            <text:p>APPARTAMENTO CON AUTORIMESSA - VIA NENNI 39 (12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0718.699999999997" table:number-columns-spanned="3" table:number-rows-spanned="1" table:style-name="ce15">
            <text:p>40.718,70</text:p>
          </table:table-cell>
          <table:covered-table-cell table:number-columns-repeated="2"/>
          <table:table-cell table:number-columns-repeated="2" table:style-name="ce1"/>
          <table:table-cell office:value-type="float" office:value="32574.959999999999" table:style-name="ce6">
            <text:p>32.574,96</text:p>
          </table:table-cell>
          <table:table-cell table:number-columns-repeated="3" table:style-name="ce1"/>
          <table:table-cell office:value-type="float" office:value="12376.69" table:number-columns-spanned="3" table:number-rows-spanned="1" table:style-name="ce15">
            <text:p>12.376,69</text:p>
          </table:table-cell>
          <table:covered-table-cell table:number-columns-repeated="2"/>
          <table:table-cell table:number-columns-repeated="3" table:style-name="ce1"/>
          <table:table-cell office:value-type="float" office:value="28342.01" table:style-name="ce6">
            <text:p>28.342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6" table:style-name="ce5">
            <text:p>2.206</text:p>
          </table:table-cell>
          <table:table-cell office:value-type="string" table:number-columns-spanned="7" table:number-rows-spanned="1" table:style-name="ce14">
            <text:p>APPARTAMENTO CON AUTORIMESSA - VIA NENNI 41 (1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5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1859.77" table:number-columns-spanned="3" table:number-rows-spanned="1" table:style-name="ce15">
            <text:p>11.859,77</text:p>
          </table:table-cell>
          <table:covered-table-cell table:number-columns-repeated="2"/>
          <table:table-cell table:number-columns-repeated="3" table:style-name="ce1"/>
          <table:table-cell office:value-type="float" office:value="27158.33" table:style-name="ce6">
            <text:p>27.158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7" table:style-name="ce5">
            <text:p>2.207</text:p>
          </table:table-cell>
          <table:table-cell office:value-type="string" table:number-columns-spanned="7" table:number-rows-spanned="1" table:style-name="ce14">
            <text:p>APPARTAMENTO CON AUTORIMESSA - VIA NENNI 41 (3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8" table:style-name="ce5">
            <text:p>2.208</text:p>
          </table:table-cell>
          <table:table-cell office:value-type="string" table:number-columns-spanned="7" table:number-rows-spanned="1" table:style-name="ce14">
            <text:p>APPARTAMENTO CON AUTORIMESSA - VIA NENNI 41 (4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5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1859.77" table:number-columns-spanned="3" table:number-rows-spanned="1" table:style-name="ce15">
            <text:p>11.859,77</text:p>
          </table:table-cell>
          <table:covered-table-cell table:number-columns-repeated="2"/>
          <table:table-cell table:number-columns-repeated="3" table:style-name="ce1"/>
          <table:table-cell office:value-type="float" office:value="27158.33" table:style-name="ce6">
            <text:p>27.158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9" table:style-name="ce5">
            <text:p>2.209</text:p>
          </table:table-cell>
          <table:table-cell office:value-type="string" table:number-columns-spanned="7" table:number-rows-spanned="1" table:style-name="ce14">
            <text:p>APPARTAMENTO CON AUTORIMESSA - VIA NENNI 41 (5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5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1859.77" table:number-columns-spanned="3" table:number-rows-spanned="1" table:style-name="ce15">
            <text:p>11.859,77</text:p>
          </table:table-cell>
          <table:covered-table-cell table:number-columns-repeated="2"/>
          <table:table-cell table:number-columns-repeated="3" table:style-name="ce1"/>
          <table:table-cell office:value-type="float" office:value="27158.33" table:style-name="ce6">
            <text:p>27.158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0" table:style-name="ce5">
            <text:p>2.210</text:p>
          </table:table-cell>
          <table:table-cell office:value-type="string" table:number-columns-spanned="7" table:number-rows-spanned="1" table:style-name="ce14">
            <text:p>APPARTAMENTO CON AUTORIMESSA - VIA NENNI 41 (6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1" table:style-name="ce5">
            <text:p>2.211</text:p>
          </table:table-cell>
          <table:table-cell office:value-type="string" table:number-columns-spanned="7" table:number-rows-spanned="1" table:style-name="ce14">
            <text:p>APPARTAMENTO CON AUTORIMESSA - VIA NENNI 41 (7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2" table:style-name="ce5">
            <text:p>2.212</text:p>
          </table:table-cell>
          <table:table-cell office:value-type="string" table:number-columns-spanned="7" table:number-rows-spanned="1" table:style-name="ce14">
            <text:p>APPARTAMENTO CON AUTORIMESSA - VIA NENNI 41 (8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5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1859.77" table:number-columns-spanned="3" table:number-rows-spanned="1" table:style-name="ce15">
            <text:p>11.859,77</text:p>
          </table:table-cell>
          <table:covered-table-cell table:number-columns-repeated="2"/>
          <table:table-cell table:number-columns-repeated="3" table:style-name="ce1"/>
          <table:table-cell office:value-type="float" office:value="27158.33" table:style-name="ce6">
            <text:p>27.158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3" table:style-name="ce5">
            <text:p>2.213</text:p>
          </table:table-cell>
          <table:table-cell office:value-type="string" table:number-columns-spanned="7" table:number-rows-spanned="1" table:style-name="ce14">
            <text:p>APPARTAMENTO CON AUTORIMESSA - VIA NENNI 41 (9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342.2" table:number-columns-spanned="3" table:number-rows-spanned="1" table:style-name="ce15">
            <text:p>43.342,20</text:p>
          </table:table-cell>
          <table:covered-table-cell table:number-columns-repeated="2"/>
          <table:table-cell table:number-columns-repeated="2" table:style-name="ce1"/>
          <table:table-cell office:value-type="float" office:value="34673.760000000002" table:style-name="ce6">
            <text:p>34.673,76</text:p>
          </table:table-cell>
          <table:table-cell table:number-columns-repeated="3" table:style-name="ce1"/>
          <table:table-cell office:value-type="float" office:value="13174.18" table:number-columns-spanned="3" table:number-rows-spanned="1" table:style-name="ce15">
            <text:p>13.174,18</text:p>
          </table:table-cell>
          <table:covered-table-cell table:number-columns-repeated="2"/>
          <table:table-cell table:number-columns-repeated="3" table:style-name="ce1"/>
          <table:table-cell office:value-type="float" office:value="30168.02" table:style-name="ce6">
            <text:p>30.168,0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4" table:style-name="ce5">
            <text:p>2.214</text:p>
          </table:table-cell>
          <table:table-cell office:value-type="string" table:number-columns-spanned="7" table:number-rows-spanned="1" table:style-name="ce14">
            <text:p>APPARTAMENTO CON AUTORIMESSA - VIA NENNI 41 (10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5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230.75" table:number-columns-spanned="3" table:number-rows-spanned="1" table:style-name="ce15">
            <text:p>9.230,75</text:p>
          </table:table-cell>
          <table:covered-table-cell table:number-columns-repeated="2"/>
          <table:table-cell table:number-columns-repeated="3" table:style-name="ce1"/>
          <table:table-cell office:value-type="float" office:value="21138.05" table:style-name="ce6">
            <text:p>21.138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5" table:style-name="ce5">
            <text:p>2.215</text:p>
          </table:table-cell>
          <table:table-cell office:value-type="string" table:number-columns-spanned="7" table:number-rows-spanned="1" table:style-name="ce14">
            <text:p>APPARTAMENTO CON AUTORIMESSA - VIA NENNI 41 (11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342.2" table:number-columns-spanned="3" table:number-rows-spanned="1" table:style-name="ce15">
            <text:p>43.342,20</text:p>
          </table:table-cell>
          <table:covered-table-cell table:number-columns-repeated="2"/>
          <table:table-cell table:number-columns-repeated="2" table:style-name="ce1"/>
          <table:table-cell office:value-type="float" office:value="34673.760000000002" table:style-name="ce6">
            <text:p>34.673,76</text:p>
          </table:table-cell>
          <table:table-cell table:number-columns-repeated="3" table:style-name="ce1"/>
          <table:table-cell office:value-type="float" office:value="13174.18" table:number-columns-spanned="3" table:number-rows-spanned="1" table:style-name="ce15">
            <text:p>13.174,18</text:p>
          </table:table-cell>
          <table:covered-table-cell table:number-columns-repeated="2"/>
          <table:table-cell table:number-columns-repeated="3" table:style-name="ce1"/>
          <table:table-cell office:value-type="float" office:value="30168.02" table:style-name="ce6">
            <text:p>30.168,0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6" table:style-name="ce5">
            <text:p>2.216</text:p>
          </table:table-cell>
          <table:table-cell office:value-type="string" table:number-columns-spanned="7" table:number-rows-spanned="1" table:style-name="ce14">
            <text:p>APPARTAMENTO - VIA MORETTO 5 (2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7" table:style-name="ce5">
            <text:p>2.217</text:p>
          </table:table-cell>
          <table:table-cell office:value-type="string" table:number-columns-spanned="7" table:number-rows-spanned="1" table:style-name="ce14">
            <text:p>APPARTAMENTO - VIA MORETTO 5 (3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8" table:style-name="ce5">
            <text:p>2.218</text:p>
          </table:table-cell>
          <table:table-cell office:value-type="string" table:number-columns-spanned="7" table:number-rows-spanned="1" table:style-name="ce14">
            <text:p>APPARTAMENTO - VIA MORETTO 5 (4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9" table:style-name="ce5">
            <text:p>2.219</text:p>
          </table:table-cell>
          <table:table-cell office:value-type="string" table:number-columns-spanned="7" table:number-rows-spanned="1" table:style-name="ce14">
            <text:p>APPARTAMENTO - VIA MORETTO 5 (5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5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145.07" table:number-columns-spanned="3" table:number-rows-spanned="1" table:style-name="ce15">
            <text:p>13.145,07</text:p>
          </table:table-cell>
          <table:covered-table-cell table:number-columns-repeated="2"/>
          <table:table-cell table:number-columns-repeated="3" table:style-name="ce1"/>
          <table:table-cell office:value-type="float" office:value="30101.43" table:style-name="ce6">
            <text:p>30.101,43</text:p>
          </table:table-cell>
          <table:table-cell table:number-columns-repeated="16355"/>
        </table:table-row>
        <table:table-row table:style-name="ro5">
          <table:table-cell office:value-type="float" office:value="2222" table:style-name="ce5">
            <text:p>2.222</text:p>
          </table:table-cell>
          <table:table-cell office:value-type="string" table:number-columns-spanned="7" table:number-rows-spanned="1" table:style-name="ce14">
            <text:p>CAMPO DA ALLENAMENTO - VIA SANTI - CAPOLUOGO - VIA F. SANTI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87200.41" table:number-columns-spanned="3" table:number-rows-spanned="1" table:style-name="ce15">
            <text:p>187.200,41</text:p>
          </table:table-cell>
          <table:covered-table-cell table:number-columns-repeated="2"/>
          <table:table-cell table:number-columns-repeated="2" table:style-name="ce1"/>
          <table:table-cell office:value-type="float" office:value="187200.41" table:style-name="ce6">
            <text:p>187.200,41</text:p>
          </table:table-cell>
          <table:table-cell table:number-columns-repeated="3" table:style-name="ce1"/>
          <table:table-cell office:value-type="float" office:value="26964.952000000001" table:number-columns-spanned="3" table:number-rows-spanned="1" table:style-name="ce15">
            <text:p>26.964,95</text:p>
          </table:table-cell>
          <table:covered-table-cell table:number-columns-repeated="2"/>
          <table:table-cell table:number-columns-repeated="3" table:style-name="ce1"/>
          <table:table-cell office:value-type="float" office:value="160235.45800000001" table:style-name="ce6">
            <text:p>160.235,4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3" table:style-name="ce5">
            <text:p>2.263</text:p>
          </table:table-cell>
          <table:table-cell office:value-type="string" table:number-columns-spanned="7" table:number-rows-spanned="1" table:style-name="ce14">
            <text:p>PARCO GIOCHI - GALLO - GALLO - VIA DELLE NAZIONI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8024.78" table:number-columns-spanned="3" table:number-rows-spanned="1" table:style-name="ce15">
            <text:p>8.024,78</text:p>
          </table:table-cell>
          <table:covered-table-cell table:number-columns-repeated="2"/>
          <table:table-cell table:number-columns-repeated="2" table:style-name="ce1"/>
          <table:table-cell office:value-type="float" office:value="8024.78" table:style-name="ce6">
            <text:p>8.024,78</text:p>
          </table:table-cell>
          <table:table-cell table:number-columns-repeated="9" table:style-name="ce1"/>
          <table:table-cell office:value-type="float" office:value="8024.78" table:style-name="ce6">
            <text:p>8.024,7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5" table:style-name="ce5">
            <text:p>2.265</text:p>
          </table:table-cell>
          <table:table-cell office:value-type="string" table:number-columns-spanned="7" table:number-rows-spanned="1" table:style-name="ce14">
            <text:p>PARCO GIOCHI - GALLO - GALLO - VIA EUROPA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9659.58" table:number-columns-spanned="3" table:number-rows-spanned="1" table:style-name="ce15">
            <text:p>9.659,58</text:p>
          </table:table-cell>
          <table:covered-table-cell table:number-columns-repeated="2"/>
          <table:table-cell table:number-columns-repeated="2" table:style-name="ce1"/>
          <table:table-cell office:value-type="float" office:value="9659.58" table:style-name="ce6">
            <text:p>9.659,58</text:p>
          </table:table-cell>
          <table:table-cell table:number-columns-repeated="9" table:style-name="ce1"/>
          <table:table-cell office:value-type="float" office:value="9659.58" table:style-name="ce6">
            <text:p>9.659,5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6" table:style-name="ce5">
            <text:p>2.266</text:p>
          </table:table-cell>
          <table:table-cell office:value-type="string" table:number-columns-spanned="7" table:number-rows-spanned="1" table:style-name="ce14">
            <text:p>PARCO GIOCHI - CHIESA NUOVA - CHIESA NUOVA - PIAZZA MERLI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11589.51" table:number-columns-spanned="3" table:number-rows-spanned="1" table:style-name="ce15">
            <text:p>11.589,51</text:p>
          </table:table-cell>
          <table:covered-table-cell table:number-columns-repeated="2"/>
          <table:table-cell table:number-columns-repeated="2" table:style-name="ce1"/>
          <table:table-cell office:value-type="float" office:value="11589.51" table:style-name="ce6">
            <text:p>11.589,51</text:p>
          </table:table-cell>
          <table:table-cell table:number-columns-repeated="9" table:style-name="ce1"/>
          <table:table-cell office:value-type="float" office:value="11589.51" table:style-name="ce6">
            <text:p>11.589,5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7" table:style-name="ce5">
            <text:p>2.267</text:p>
          </table:table-cell>
          <table:table-cell office:value-type="string" table:number-columns-spanned="7" table:number-rows-spanned="1" table:style-name="ce14">
            <text:p>PARCO GIOCHI - CORONELLA - CORONELLA - VIA MACELLO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16055.29" table:number-columns-spanned="3" table:number-rows-spanned="1" table:style-name="ce15">
            <text:p>16.055,29</text:p>
          </table:table-cell>
          <table:covered-table-cell table:number-columns-repeated="2"/>
          <table:table-cell table:number-columns-repeated="2" table:style-name="ce1"/>
          <table:table-cell office:value-type="float" office:value="16055.29" table:style-name="ce6">
            <text:p>16.055,29</text:p>
          </table:table-cell>
          <table:table-cell table:number-columns-repeated="9" table:style-name="ce1"/>
          <table:table-cell office:value-type="float" office:value="16055.29" table:style-name="ce6">
            <text:p>16.055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78" table:style-name="ce5">
            <text:p>2.278</text:p>
          </table:table-cell>
          <table:table-cell office:value-type="string" table:number-columns-spanned="7" table:number-rows-spanned="1" table:style-name="ce14">
            <text:p>PARCO GIOCHI - CAPOLUOGO - CAPOLUOGO - VIA EINAUDI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16028.52" table:number-columns-spanned="3" table:number-rows-spanned="1" table:style-name="ce15">
            <text:p>16.028,52</text:p>
          </table:table-cell>
          <table:covered-table-cell table:number-columns-repeated="2"/>
          <table:table-cell table:number-columns-repeated="2" table:style-name="ce1"/>
          <table:table-cell office:value-type="float" office:value="16028.52" table:style-name="ce6">
            <text:p>16.028,52</text:p>
          </table:table-cell>
          <table:table-cell table:number-columns-repeated="9" table:style-name="ce1"/>
          <table:table-cell office:value-type="float" office:value="16028.52" table:style-name="ce6">
            <text:p>16.028,5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79" table:style-name="ce5">
            <text:p>2.279</text:p>
          </table:table-cell>
          <table:table-cell office:value-type="string" table:number-columns-spanned="7" table:number-rows-spanned="1" table:style-name="ce14">
            <text:p>PARCO GIOCHI - CAPOLUOGO - CAPOLUOGO - IN VIA FALCONE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13618.64" table:number-columns-spanned="3" table:number-rows-spanned="1" table:style-name="ce15">
            <text:p>13.618,64</text:p>
          </table:table-cell>
          <table:covered-table-cell table:number-columns-repeated="2"/>
          <table:table-cell table:number-columns-repeated="2" table:style-name="ce1"/>
          <table:table-cell office:value-type="float" office:value="13618.64" table:style-name="ce6">
            <text:p>13.618,64</text:p>
          </table:table-cell>
          <table:table-cell table:number-columns-repeated="9" table:style-name="ce1"/>
          <table:table-cell office:value-type="float" office:value="13618.64" table:style-name="ce6">
            <text:p>13.618,6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0" table:style-name="ce5">
            <text:p>2.280</text:p>
          </table:table-cell>
          <table:table-cell office:value-type="string" table:number-columns-spanned="7" table:number-rows-spanned="1" table:style-name="ce14">
            <text:p>EDICOLA DI VIA SEGADIZZO - CAPOLUOGO - VIA SEGADIZZO, 2/I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4719.89" table:number-columns-spanned="3" table:number-rows-spanned="1" table:style-name="ce15">
            <text:p>14.719,89</text:p>
          </table:table-cell>
          <table:covered-table-cell table:number-columns-repeated="2"/>
          <table:table-cell table:number-columns-repeated="2" table:style-name="ce1"/>
          <table:table-cell office:value-type="float" office:value="11775.91" table:style-name="ce6">
            <text:p>11.775,91</text:p>
          </table:table-cell>
          <table:table-cell table:number-columns-repeated="3" table:style-name="ce1"/>
          <table:table-cell office:value-type="float" office:value="2354.5498000000002" table:number-columns-spanned="3" table:number-rows-spanned="1" table:style-name="ce15">
            <text:p>2.354,55</text:p>
          </table:table-cell>
          <table:covered-table-cell table:number-columns-repeated="2"/>
          <table:table-cell table:number-columns-repeated="3" table:style-name="ce1"/>
          <table:table-cell office:value-type="float" office:value="12365.340200000001" table:style-name="ce6">
            <text:p>12.365,3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2" table:style-name="ce5">
            <text:p>2.282</text:p>
          </table:table-cell>
          <table:table-cell office:value-type="string" table:number-columns-spanned="7" table:number-rows-spanned="1" table:style-name="ce14">
            <text:p>TORRE PIEZOMETRICA - CAPOLUOGO - VIA SEGADIZZO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27224.33" table:number-columns-spanned="3" table:number-rows-spanned="1" table:style-name="ce15">
            <text:p>127.224,33</text:p>
          </table:table-cell>
          <table:covered-table-cell table:number-columns-repeated="2"/>
          <table:table-cell table:number-columns-repeated="2" table:style-name="ce1"/>
          <table:table-cell office:value-type="float" office:value="101779.46" table:style-name="ce6">
            <text:p>101.779,46</text:p>
          </table:table-cell>
          <table:table-cell table:number-columns-repeated="3" table:style-name="ce1"/>
          <table:table-cell office:value-type="float" office:value="60044.305999999997" table:number-columns-spanned="3" table:number-rows-spanned="1" table:style-name="ce15">
            <text:p>60.044,31</text:p>
          </table:table-cell>
          <table:covered-table-cell table:number-columns-repeated="2"/>
          <table:table-cell table:number-columns-repeated="3" table:style-name="ce1"/>
          <table:table-cell office:value-type="float" office:value="67180.024000000005" table:style-name="ce6">
            <text:p>67.180,0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6" table:style-name="ce5">
            <text:p>2.286</text:p>
          </table:table-cell>
          <table:table-cell office:value-type="string" table:number-columns-spanned="7" table:number-rows-spanned="1" table:style-name="ce14">
            <text:p>TERRENO VIA SALVO D'ACQUISTO - CAPOLUOGO - VIA SALVO D'ACQUISTO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3" table:style-name="ce1"/>
          <table:table-cell office:value-type="float" office:value="31468.5" table:number-columns-spanned="3" table:number-rows-spanned="1" table:style-name="ce15">
            <text:p>31.468,50</text:p>
          </table:table-cell>
          <table:covered-table-cell table:number-columns-repeated="2"/>
          <table:table-cell table:number-columns-repeated="2" table:style-name="ce1"/>
          <table:table-cell office:value-type="float" office:value="31468.5" table:style-name="ce6">
            <text:p>31.468,50</text:p>
          </table:table-cell>
          <table:table-cell table:number-columns-repeated="9" table:style-name="ce1"/>
          <table:table-cell office:value-type="float" office:value="31468.5" table:style-name="ce6">
            <text:p>31.46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8" table:style-name="ce5">
            <text:p>2.288</text:p>
          </table:table-cell>
          <table:table-cell office:value-type="string" table:number-columns-spanned="7" table:number-rows-spanned="1" table:style-name="ce14">
            <text:p>MANUTENZIONEI INDIVISIBILI ALLOGGI ACER - TERRITORIO COMUNALE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2260.14" table:number-columns-spanned="3" table:number-rows-spanned="1" table:style-name="ce15">
            <text:p>12.260,14</text:p>
          </table:table-cell>
          <table:covered-table-cell table:number-columns-repeated="2"/>
          <table:table-cell table:number-columns-repeated="2" table:style-name="ce1"/>
          <table:table-cell office:value-type="float" office:value="12260.14" table:style-name="ce6">
            <text:p>12.260,14</text:p>
          </table:table-cell>
          <table:table-cell table:number-columns-repeated="3" table:style-name="ce1"/>
          <table:table-cell office:value-type="float" office:value="2371.94" table:number-columns-spanned="3" table:number-rows-spanned="1" table:style-name="ce15">
            <text:p>2.371,94</text:p>
          </table:table-cell>
          <table:covered-table-cell table:number-columns-repeated="2"/>
          <table:table-cell table:number-columns-repeated="3" table:style-name="ce1"/>
          <table:table-cell office:value-type="float" office:value="9888.2000000000007" table:style-name="ce6">
            <text:p>9.888,2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9" table:style-name="ce5">
            <text:p>2.289</text:p>
          </table:table-cell>
          <table:table-cell office:value-type="string" table:number-columns-spanned="7" table:number-rows-spanned="1" table:style-name="ce14">
            <text:p>MANUTENZIONI INDIVISIBILI SULLA VIABILITA'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87925.14" table:number-columns-spanned="3" table:number-rows-spanned="1" table:style-name="ce15">
            <text:p>187.925,14</text:p>
          </table:table-cell>
          <table:covered-table-cell table:number-columns-repeated="2"/>
          <table:table-cell table:number-columns-repeated="2" table:style-name="ce1"/>
          <table:table-cell office:value-type="float" office:value="187925.14" table:style-name="ce6">
            <text:p>187.925,14</text:p>
          </table:table-cell>
          <table:table-cell table:number-columns-repeated="3" table:style-name="ce1"/>
          <table:table-cell office:value-type="float" office:value="12364.534" table:number-columns-spanned="3" table:number-rows-spanned="1" table:style-name="ce15">
            <text:p>12.364,53</text:p>
          </table:table-cell>
          <table:covered-table-cell table:number-columns-repeated="2"/>
          <table:table-cell table:number-columns-repeated="3" table:style-name="ce1"/>
          <table:table-cell office:value-type="float" office:value="175560.60600000003" table:style-name="ce6">
            <text:p>175.560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98" table:style-name="ce5">
            <text:p>2.298</text:p>
          </table:table-cell>
          <table:table-cell office:value-type="string" table:number-columns-spanned="7" table:number-rows-spanned="1" table:style-name="ce14">
            <text:p>PALAZZETTO DI VIA TESTI - CAPOLUOGO - VIA TESTI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9159.77" table:number-columns-spanned="3" table:number-rows-spanned="1" table:style-name="ce15">
            <text:p>49.159,77</text:p>
          </table:table-cell>
          <table:covered-table-cell table:number-columns-repeated="2"/>
          <table:table-cell table:number-columns-repeated="2" table:style-name="ce1"/>
          <table:table-cell office:value-type="float" office:value="49159.77" table:style-name="ce6">
            <text:p>49.159,77</text:p>
          </table:table-cell>
          <table:table-cell table:number-columns-repeated="3" table:style-name="ce1"/>
          <table:table-cell office:value-type="float" office:value="1842.8" table:number-columns-spanned="3" table:number-rows-spanned="1" table:style-name="ce15">
            <text:p>1.842,80</text:p>
          </table:table-cell>
          <table:covered-table-cell table:number-columns-repeated="2"/>
          <table:table-cell table:number-columns-repeated="3" table:style-name="ce1"/>
          <table:table-cell office:value-type="float" office:value="47316.97" table:style-name="ce6">
            <text:p>47.316,9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19" table:style-name="ce5">
            <text:p>2.319</text:p>
          </table:table-cell>
          <table:table-cell office:value-type="string" table:number-columns-spanned="7" table:number-rows-spanned="1" table:style-name="ce14">
            <text:p>PISTA CICLOPEDONALE DI POGGIO RENATICO - POGGIO RENATIC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36059.66" table:number-columns-spanned="3" table:number-rows-spanned="1" table:style-name="ce15">
            <text:p>136.059,66</text:p>
          </table:table-cell>
          <table:covered-table-cell table:number-columns-repeated="2"/>
          <table:table-cell table:number-columns-repeated="2" table:style-name="ce1"/>
          <table:table-cell office:value-type="float" office:value="136059.66" table:style-name="ce6">
            <text:p>136.059,66</text:p>
          </table:table-cell>
          <table:table-cell table:number-columns-repeated="3" table:style-name="ce1"/>
          <table:table-cell office:value-type="float" office:value="20314.490000000002" table:number-columns-spanned="3" table:number-rows-spanned="1" table:style-name="ce15">
            <text:p>20.314,49</text:p>
          </table:table-cell>
          <table:covered-table-cell table:number-columns-repeated="2"/>
          <table:table-cell table:number-columns-repeated="3" table:style-name="ce1"/>
          <table:table-cell office:value-type="float" office:value="115745.17" table:style-name="ce6">
            <text:p>115.745,1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53" table:style-name="ce5">
            <text:p>2.353</text:p>
          </table:table-cell>
          <table:table-cell office:value-type="string" table:number-columns-spanned="7" table:number-rows-spanned="1" table:style-name="ce14">
            <text:p>SCUOLA ELEMENTARE G. BENTIVOGLIO - VIA SALVO D'ACQUISTO N. 9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32227.43" table:number-columns-spanned="3" table:number-rows-spanned="1" table:style-name="ce15">
            <text:p>32.227,43</text:p>
          </table:table-cell>
          <table:covered-table-cell table:number-columns-repeated="2"/>
          <table:table-cell table:number-columns-repeated="2" table:style-name="ce1"/>
          <table:table-cell office:value-type="float" office:value="32227.43" table:style-name="ce6">
            <text:p>32.227,43</text:p>
          </table:table-cell>
          <table:table-cell table:number-columns-repeated="3" table:style-name="ce1"/>
          <table:table-cell office:value-type="float" office:value="1530.57" table:number-columns-spanned="3" table:number-rows-spanned="1" table:style-name="ce15">
            <text:p>1.530,57</text:p>
          </table:table-cell>
          <table:covered-table-cell table:number-columns-repeated="2"/>
          <table:table-cell table:number-columns-repeated="3" table:style-name="ce1"/>
          <table:table-cell office:value-type="float" office:value="30696.86" table:style-name="ce6">
            <text:p>30.696,8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68" table:style-name="ce5">
            <text:p>2.368</text:p>
          </table:table-cell>
          <table:table-cell office:value-type="string" table:number-columns-spanned="7" table:number-rows-spanned="1" table:style-name="ce14">
            <text:p>APPARTAMENTO CON AUTORIMESSA VIA SCORSURO 131 - CHIESA NUOVA VIA SCORSURO 13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5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4963.7939999999999" table:number-columns-spanned="3" table:number-rows-spanned="1" table:style-name="ce15">
            <text:p>4.963,79</text:p>
          </table:table-cell>
          <table:covered-table-cell table:number-columns-repeated="2"/>
          <table:table-cell table:number-columns-repeated="3" table:style-name="ce1"/>
          <table:table-cell office:value-type="float" office:value="39399.205999999998" table:style-name="ce6">
            <text:p>39.399,2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70" table:style-name="ce5">
            <text:p>2.370</text:p>
          </table:table-cell>
          <table:table-cell office:value-type="string" table:number-columns-spanned="7" table:number-rows-spanned="1" table:style-name="ce14">
            <text:p>VIA EROI DI CEFALONIA - NEL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71" table:style-name="ce5">
            <text:p>2.371</text:p>
          </table:table-cell>
          <table:table-cell office:value-type="string" table:number-columns-spanned="7" table:number-rows-spanned="1" table:style-name="ce14">
            <text:p>VIA PERTINI - NEL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40" table:style-name="ce5">
            <text:p>2.440</text:p>
          </table:table-cell>
          <table:table-cell office:value-type="string" table:number-columns-spanned="7" table:number-rows-spanned="1" table:style-name="ce14">
            <text:p>AREA DI SGAMBAMENTO CANI - CAPOLUOGO VIA PUCCINI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2394.32" table:number-columns-spanned="3" table:number-rows-spanned="1" table:style-name="ce15">
            <text:p>12.394,32</text:p>
          </table:table-cell>
          <table:covered-table-cell table:number-columns-repeated="2"/>
          <table:table-cell table:number-columns-repeated="2" table:style-name="ce1"/>
          <table:table-cell office:value-type="float" office:value="12394.32" table:style-name="ce6">
            <text:p>12.394,32</text:p>
          </table:table-cell>
          <table:table-cell table:number-columns-repeated="3" table:style-name="ce1"/>
          <table:table-cell office:value-type="float" office:value="1859.4705999999999" table:number-columns-spanned="3" table:number-rows-spanned="1" table:style-name="ce15">
            <text:p>1.859,47</text:p>
          </table:table-cell>
          <table:covered-table-cell table:number-columns-repeated="2"/>
          <table:table-cell table:number-columns-repeated="3" table:style-name="ce1"/>
          <table:table-cell office:value-type="float" office:value="10534.849399999999" table:style-name="ce6">
            <text:p>10.534,8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45" table:style-name="ce5">
            <text:p>2.445</text:p>
          </table:table-cell>
          <table:table-cell office:value-type="string" table:number-columns-spanned="7" table:number-rows-spanned="1" table:style-name="ce14">
            <text:p>UFFICI SEDE PROVVISORIA - NUOVO MUNICIPIO - CAPOLUOGO - VIA SALVO D'ACQUISTO 5/A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51125.52" table:number-columns-spanned="3" table:number-rows-spanned="1" table:style-name="ce15">
            <text:p>51.125,52</text:p>
          </table:table-cell>
          <table:covered-table-cell table:number-columns-repeated="2"/>
          <table:table-cell table:number-columns-repeated="2" table:style-name="ce1"/>
          <table:table-cell office:value-type="float" office:value="51125.52" table:style-name="ce6">
            <text:p>51.125,52</text:p>
          </table:table-cell>
          <table:table-cell table:number-columns-repeated="3" table:style-name="ce1"/>
          <table:table-cell office:value-type="float" office:value="1328.24" table:number-columns-spanned="3" table:number-rows-spanned="1" table:style-name="ce15">
            <text:p>1.328,24</text:p>
          </table:table-cell>
          <table:covered-table-cell table:number-columns-repeated="2"/>
          <table:table-cell table:number-columns-repeated="3" table:style-name="ce1"/>
          <table:table-cell office:value-type="float" office:value="49797.279999999999" table:style-name="ce6">
            <text:p>49.797,2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47" table:style-name="ce5">
            <text:p>2.447</text:p>
          </table:table-cell>
          <table:table-cell office:value-type="string" table:number-columns-spanned="7" table:number-rows-spanned="1" table:style-name="ce14">
            <text:p>PALESTRA SCOLASTICA TEMPORANEA - CAPOLUOGO <text:s/>- VIA LEOPOLDO TESTI N.21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2266.7600000000002" table:number-columns-spanned="3" table:number-rows-spanned="1" table:style-name="ce15">
            <text:p>2.266,76</text:p>
          </table:table-cell>
          <table:covered-table-cell table:number-columns-repeated="2"/>
          <table:table-cell table:number-columns-repeated="2" table:style-name="ce1"/>
          <table:table-cell office:value-type="float" office:value="2266.7600000000002" table:style-name="ce6">
            <text:p>2.266,76</text:p>
          </table:table-cell>
          <table:table-cell table:number-columns-repeated="3" table:style-name="ce1"/>
          <table:table-cell office:value-type="float" office:value="57.51" table:number-columns-spanned="3" table:number-rows-spanned="1" table:style-name="ce15">
            <text:p>57,51</text:p>
          </table:table-cell>
          <table:covered-table-cell table:number-columns-repeated="2"/>
          <table:table-cell table:number-columns-repeated="3" table:style-name="ce1"/>
          <table:table-cell office:value-type="float" office:value="2209.25" table:style-name="ce6">
            <text:p>2.209,2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97" table:style-name="ce5">
            <text:p>2.497</text:p>
          </table:table-cell>
          <table:table-cell office:value-type="string" table:number-columns-spanned="7" table:number-rows-spanned="1" table:style-name="ce14">
            <text:p>VIA ITALIA - GALL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1760.8" table:number-columns-spanned="3" table:number-rows-spanned="1" table:style-name="ce15">
            <text:p>11.760,80</text:p>
          </table:table-cell>
          <table:covered-table-cell table:number-columns-repeated="2"/>
          <table:table-cell table:number-columns-repeated="2" table:style-name="ce1"/>
          <table:table-cell office:value-type="float" office:value="11760.8" table:style-name="ce6">
            <text:p>11.760,80</text:p>
          </table:table-cell>
          <table:table-cell table:number-columns-repeated="3" table:style-name="ce1"/>
          <table:table-cell office:value-type="float" office:value="1162.56" table:number-columns-spanned="3" table:number-rows-spanned="1" table:style-name="ce15">
            <text:p>1.162,56</text:p>
          </table:table-cell>
          <table:covered-table-cell table:number-columns-repeated="2"/>
          <table:table-cell table:number-columns-repeated="3" table:style-name="ce1"/>
          <table:table-cell office:value-type="float" office:value="10598.24" table:style-name="ce6">
            <text:p>10.598,2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02" table:style-name="ce5">
            <text:p>2.502</text:p>
          </table:table-cell>
          <table:table-cell office:value-type="string" table:number-columns-spanned="7" table:number-rows-spanned="1" table:style-name="ce14">
            <text:p>VIA MAGR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328.1799999999998" table:number-columns-spanned="3" table:number-rows-spanned="1" table:style-name="ce15">
            <text:p>2.328,18</text:p>
          </table:table-cell>
          <table:covered-table-cell table:number-columns-repeated="2"/>
          <table:table-cell table:number-columns-repeated="2" table:style-name="ce1"/>
          <table:table-cell office:value-type="float" office:value="2328.1799999999998" table:style-name="ce6">
            <text:p>2.328,18</text:p>
          </table:table-cell>
          <table:table-cell table:number-columns-repeated="3" table:style-name="ce1"/>
          <table:table-cell office:value-type="float" office:value="281.11" table:number-columns-spanned="3" table:number-rows-spanned="1" table:style-name="ce15">
            <text:p>281,11</text:p>
          </table:table-cell>
          <table:covered-table-cell table:number-columns-repeated="2"/>
          <table:table-cell table:number-columns-repeated="3" table:style-name="ce1"/>
          <table:table-cell office:value-type="float" office:value="2047.07" table:style-name="ce6">
            <text:p>2.047,0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1" table:style-name="ce5">
            <text:p>2.511</text:p>
          </table:table-cell>
          <table:table-cell office:value-type="string" table:number-columns-spanned="7" table:number-rows-spanned="1" table:style-name="ce14">
            <text:p>VIA FORNASI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17770.669999999998" table:number-columns-spanned="3" table:number-rows-spanned="1" table:style-name="ce15">
            <text:p>17.770,67</text:p>
          </table:table-cell>
          <table:covered-table-cell table:number-columns-repeated="2"/>
          <table:table-cell table:number-columns-repeated="2" table:style-name="ce1"/>
          <table:table-cell office:value-type="float" office:value="17770.669999999998" table:style-name="ce6">
            <text:p>17.770,67</text:p>
          </table:table-cell>
          <table:table-cell table:number-columns-repeated="3" table:style-name="ce1"/>
          <table:table-cell office:value-type="float" office:value="2288.77" table:number-columns-spanned="3" table:number-rows-spanned="1" table:style-name="ce15">
            <text:p>2.288,77</text:p>
          </table:table-cell>
          <table:covered-table-cell table:number-columns-repeated="2"/>
          <table:table-cell table:number-columns-repeated="3" table:style-name="ce1"/>
          <table:table-cell office:value-type="float" office:value="15481.9" table:style-name="ce6">
            <text:p>15.481,9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4" table:style-name="ce5">
            <text:p>2.514</text:p>
          </table:table-cell>
          <table:table-cell office:value-type="string" table:number-columns-spanned="7" table:number-rows-spanned="1" table:style-name="ce14">
            <text:p>VIA F.SANT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2855" table:number-columns-spanned="3" table:number-rows-spanned="1" table:style-name="ce15">
            <text:p>2.855,00</text:p>
          </table:table-cell>
          <table:covered-table-cell table:number-columns-repeated="2"/>
          <table:table-cell table:number-columns-repeated="2" table:style-name="ce1"/>
          <table:table-cell office:value-type="float" office:value="2855" table:style-name="ce6">
            <text:p>2.855,00</text:p>
          </table:table-cell>
          <table:table-cell table:number-columns-repeated="3" table:style-name="ce1"/>
          <table:table-cell office:value-type="float" office:value="386.33" table:number-columns-spanned="3" table:number-rows-spanned="1" table:style-name="ce15">
            <text:p>386,33</text:p>
          </table:table-cell>
          <table:covered-table-cell table:number-columns-repeated="2"/>
          <table:table-cell table:number-columns-repeated="3" table:style-name="ce1"/>
          <table:table-cell office:value-type="float" office:value="2468.67" table:style-name="ce6">
            <text:p>2.468,6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5" table:style-name="ce5">
            <text:p>2.515</text:p>
          </table:table-cell>
          <table:table-cell office:value-type="string" table:number-columns-spanned="7" table:number-rows-spanned="1" table:style-name="ce14">
            <text:p>PISTA CICLOPEDONALE DI VIA UCCELLINO - SANGUETTOLA - VIA UCCELLINO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309548.87" table:number-columns-spanned="3" table:number-rows-spanned="1" table:style-name="ce15">
            <text:p>309.548,87</text:p>
          </table:table-cell>
          <table:covered-table-cell table:number-columns-repeated="2"/>
          <table:table-cell table:number-columns-repeated="2" table:style-name="ce1"/>
          <table:table-cell office:value-type="float" office:value="309548.87" table:style-name="ce6">
            <text:p>309.548,87</text:p>
          </table:table-cell>
          <table:table-cell table:number-columns-repeated="3" table:style-name="ce1"/>
          <table:table-cell office:value-type="float" office:value="24880.13" table:number-columns-spanned="3" table:number-rows-spanned="1" table:style-name="ce15">
            <text:p>24.880,13</text:p>
          </table:table-cell>
          <table:covered-table-cell table:number-columns-repeated="2"/>
          <table:table-cell table:number-columns-repeated="3" table:style-name="ce1"/>
          <table:table-cell office:value-type="float" office:value="284668.74" table:style-name="ce6">
            <text:p>284.668,7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6" table:style-name="ce5">
            <text:p>2.516</text:p>
          </table:table-cell>
          <table:table-cell office:value-type="string" table:number-columns-spanned="7" table:number-rows-spanned="1" table:style-name="ce14">
            <text:p>ARCHIVIO COMUNALE - POGGIO RENATICO</text:p>
          </table:table-cell>
          <table:covered-table-cell table:number-columns-repeated="6"/>
          <table:table-cell office:value-type="float" office:value="2" table:number-columns-spanned="2" table:number-rows-spanned="1" table:style-name="ce15">
            <text:p>2,00</text:p>
          </table:table-cell>
          <table:covered-table-cell/>
          <table:table-cell table:number-columns-repeated="3" table:style-name="ce1"/>
          <table:table-cell office:value-type="float" office:value="172179.33" table:number-columns-spanned="3" table:number-rows-spanned="1" table:style-name="ce15">
            <text:p>172.179,33</text:p>
          </table:table-cell>
          <table:covered-table-cell table:number-columns-repeated="2"/>
          <table:table-cell table:number-columns-repeated="2" table:style-name="ce1"/>
          <table:table-cell office:value-type="float" office:value="172179.33" table:style-name="ce6">
            <text:p>172.179,33</text:p>
          </table:table-cell>
          <table:table-cell table:number-columns-repeated="9" table:style-name="ce1"/>
          <table:table-cell office:value-type="float" office:value="172179.33" table:style-name="ce6">
            <text:p>172.179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7" table:style-name="ce5">
            <text:p>2.517</text:p>
          </table:table-cell>
          <table:table-cell office:value-type="string" table:number-columns-spanned="7" table:number-rows-spanned="1" table:style-name="ce14">
            <text:p>VIA SANGUETTOLA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4910.34" table:number-columns-spanned="3" table:number-rows-spanned="1" table:style-name="ce15">
            <text:p>4.910,34</text:p>
          </table:table-cell>
          <table:covered-table-cell table:number-columns-repeated="2"/>
          <table:table-cell table:number-columns-repeated="2" table:style-name="ce1"/>
          <table:table-cell office:value-type="float" office:value="4910.34" table:style-name="ce6">
            <text:p>4.910,34</text:p>
          </table:table-cell>
          <table:table-cell table:number-columns-repeated="3" table:style-name="ce1"/>
          <table:table-cell office:value-type="float" office:value="163.44999999999999" table:number-columns-spanned="3" table:number-rows-spanned="1" table:style-name="ce15">
            <text:p>163,45</text:p>
          </table:table-cell>
          <table:covered-table-cell table:number-columns-repeated="2"/>
          <table:table-cell table:number-columns-repeated="3" table:style-name="ce1"/>
          <table:table-cell office:value-type="float" office:value="4746.8900000000003" table:style-name="ce6">
            <text:p>4.746,8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9" table:style-name="ce5">
            <text:p>2.519</text:p>
          </table:table-cell>
          <table:table-cell office:value-type="string" table:number-columns-spanned="7" table:number-rows-spanned="1" table:style-name="ce14">
            <text:p>VIA MONTANARI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5">
            <text:p>3,00</text:p>
          </table:table-cell>
          <table:covered-table-cell/>
          <table:table-cell table:number-columns-repeated="3" table:style-name="ce1"/>
          <table:table-cell office:value-type="float" office:value="6197.6" table:number-columns-spanned="3" table:number-rows-spanned="1" table:style-name="ce15">
            <text:p>6.197,60</text:p>
          </table:table-cell>
          <table:covered-table-cell table:number-columns-repeated="2"/>
          <table:table-cell table:number-columns-repeated="2" table:style-name="ce1"/>
          <table:table-cell office:value-type="float" office:value="6197.6" table:style-name="ce6">
            <text:p>6.197,60</text:p>
          </table:table-cell>
          <table:table-cell table:number-columns-repeated="3" table:style-name="ce1"/>
          <table:table-cell office:value-type="float" office:value="41.26" table:number-columns-spanned="3" table:number-rows-spanned="1" table:style-name="ce15">
            <text:p>41,26</text:p>
          </table:table-cell>
          <table:covered-table-cell table:number-columns-repeated="2"/>
          <table:table-cell table:number-columns-repeated="3" table:style-name="ce1"/>
          <table:table-cell office:value-type="float" office:value="6156.34" table:style-name="ce6">
            <text:p>6.156,34</text:p>
          </table:table-cell>
          <table:table-cell table:number-columns-repeated="16355"/>
        </table:table-row>
        <table:table-row table:style-name="ro11">
          <table:table-cell table:number-columns-repeated="16384" table:style-name="ce1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16">
            <text:p>Totali:</text:p>
          </table:table-cell>
          <table:covered-table-cell/>
          <table:table-cell table:style-name="ce1"/>
          <table:table-cell office:value-type="float" office:value="36438034.799999997" table:number-columns-spanned="4" table:number-rows-spanned="1" table:style-name="ce17">
            <text:p>36.438.034,80</text:p>
          </table:table-cell>
          <table:covered-table-cell table:number-columns-repeated="3"/>
          <table:table-cell table:number-columns-repeated="2" table:style-name="ce1"/>
          <table:table-cell office:value-type="float" office:value="32422086.920000002" table:number-columns-spanned="2" table:number-rows-spanned="1" table:style-name="ce17">
            <text:p>32.422.086,92</text:p>
          </table:table-cell>
          <table:covered-table-cell/>
          <table:table-cell table:number-columns-repeated="2" table:style-name="ce1"/>
          <table:table-cell office:value-type="float" office:value="10672450.108200002" table:number-columns-spanned="3" table:number-rows-spanned="1" table:style-name="ce17">
            <text:p>10.672.450,11</text:p>
          </table:table-cell>
          <table:covered-table-cell table:number-columns-repeated="2"/>
          <table:table-cell table:number-columns-repeated="2" table:style-name="ce1"/>
          <table:table-cell office:value-type="float" office:value="25765584.691800009" table:number-columns-spanned="2" table:number-rows-spanned="1" table:style-name="ce17">
            <text:p>25.765.584,69</text:p>
          </table:table-cell>
          <table:covered-table-cell/>
          <table:table-cell table:number-columns-repeated="16355"/>
        </table:table-row>
        <table:table-row table:style-name="ro12">
          <table:table-cell table:number-columns-repeated="24"/>
          <table:table-cell table:number-columns-repeated="16360" table:style-name="ce1"/>
        </table:table-row>
        <table:table-row table:style-name="ro7">
          <table:table-cell table:number-columns-repeated="24"/>
          <table:table-cell table:number-columns-repeated="16360" table:style-name="ce1"/>
        </table:table-row>
        <table:table-row table:style-name="ro2">
          <table:table-cell table:number-columns-repeated="24"/>
          <table:table-cell office:value-type="string" table:number-columns-spanned="7" table:number-rows-spanned="1" table:style-name="ce18">
            <text:p>Page 8 of 8</text:p>
          </table:table-cell>
          <table:covered-table-cell table:number-columns-repeated="6"/>
          <table:table-cell table:number-columns-repeated="16353"/>
        </table:table-row>
        <table:table-row table:number-rows-repeated="10480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222222222222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Baccilieri Anna</dc:creator>
    <meta:creation-date>2020-05-27T10:29:17Z</meta:creation-date>
    <dc:date>2021-05-25T09:12:01Z</dc:date>
  </office:meta>
</office:document-meta>
</file>