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3704166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1.2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409.6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9" table:default-cell-style-name="ce1"/>
        <table:table-column table:style-name="co11" table:default-cell-style-name="ce1"/>
        <table:table-column table:style-name="co21" table:default-cell-style-name="ce1"/>
        <table:table-column table:style-name="co17" table:default-cell-style-name="ce1"/>
        <table:table-column table:style-name="co11" table:default-cell-style-name="ce1"/>
        <table:table-column table:style-name="co22" table:number-columns-repeated="1635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Esse in srl</text:p>
          </table:table-cell>
          <table:table-cell table:style-name="ce1"/>
          <table:table-cell office:value-type="string" table:number-columns-spanned="11" table:number-rows-spanned="2" table:style-name="ce13">
            <text:p>Comune di POGGIO RENATICO</text:p>
          </table:table-cell>
          <table:covered-table-cell table:number-columns-repeated="10"/>
          <table:table-cell table:number-columns-repeated="3" table:style-name="ce1"/>
          <table:table-cell office:value-type="date" office:date-value="2021-05-25T00:00:00" table:number-columns-spanned="2" table:number-rows-spanned="1" table:style-name="ce14">
            <text:p>25/05/2021</text:p>
          </table:table-cell>
          <table:covered-table-cell/>
          <table:table-cell table:number-columns-repeated="16364" table:style-name="ce1"/>
        </table:table-row>
        <table:table-row table:style-name="ro3">
          <table:table-cell table:number-columns-repeated="4"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4" table:number-rows-spanned="1" table:style-name="ce15">
            <text:p>Libro dei Beni Ammortizzabili</text:p>
          </table:table-cell>
          <table:covered-table-cell table:number-columns-repeated="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6" table:style-name="ce1"/>
          <table:table-cell office:value-type="string" table:number-columns-spanned="7" table:number-rows-spanned="1" table:style-name="ce16">
            <text:p>Elenco Immobili - tutti</text:p>
          </table:table-cell>
          <table:covered-table-cell table:number-columns-repeated="6"/>
          <table:table-cell table:number-columns-repeated="1637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3">
            <text:p>Nr.Bene</text:p>
          </table:table-cell>
          <table:table-cell office:value-type="string" table:number-columns-spanned="4" table:number-rows-spanned="1" table:style-name="ce17">
            <text:p>Descrizione <text:s text:c="3"/>- <text:s text:c="3"/>Ubicazione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18">
            <text:p>%Amm.</text:p>
          </table:table-cell>
          <table:covered-table-cell table:number-columns-repeated="2"/>
          <table:table-cell table:number-columns-repeated="3" table:style-name="ce1"/>
          <table:table-cell office:value-type="string" table:style-name="ce4">
            <text:p>Valore</text:p>
          </table:table-cell>
          <table:table-cell table:number-columns-repeated="3" table:style-name="ce1"/>
          <table:table-cell office:value-type="string" table:number-columns-spanned="3" table:number-rows-spanned="1" table:style-name="ce12">
            <text:p>Val.Ammortizz.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2">
            <text:p>F/do Amm.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2">
            <text:p>Val.Residuo</text:p>
          </table:table-cell>
          <table:covered-table-cell/>
          <table:table-cell table:number-columns-repeated="16354"/>
        </table:table-row>
        <table:table-row table:style-name="ro7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number-columns-spanned="7" table:number-rows-spanned="1" table:style-name="ce9">
            <text:p>ASILO NIDO - CAPOLUOGO - VIA ALDO MORO, 6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1082165.73" table:number-columns-spanned="3" table:number-rows-spanned="1" table:style-name="ce10">
            <text:p>1.082.165,73</text:p>
          </table:table-cell>
          <table:covered-table-cell table:number-columns-repeated="2"/>
          <table:table-cell table:number-columns-repeated="2" table:style-name="ce1"/>
          <table:table-cell office:value-type="float" office:value="1049059.47" table:style-name="ce6">
            <text:p>1.049.059,47</text:p>
          </table:table-cell>
          <table:table-cell table:number-columns-repeated="3" table:style-name="ce1"/>
          <table:table-cell office:value-type="float" office:value="220965.954" table:number-columns-spanned="3" table:number-rows-spanned="1" table:style-name="ce10">
            <text:p>220.965,95</text:p>
          </table:table-cell>
          <table:covered-table-cell table:number-columns-repeated="2"/>
          <table:table-cell table:number-columns-repeated="3" table:style-name="ce1"/>
          <table:table-cell office:value-type="float" office:value="861199.77599999995" table:style-name="ce6">
            <text:p>861.199,78</text:p>
          </table:table-cell>
          <table:table-cell table:number-columns-repeated="16355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number-columns-spanned="7" table:number-rows-spanned="1" table:style-name="ce9">
            <text:p>ALLOGGI POLIFUNZIONALI PER ANZIANI - CAPOLUOGO - VIA CADUTI SUL LAVORO, 8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185805.64" table:number-columns-spanned="3" table:number-rows-spanned="1" table:style-name="ce10">
            <text:p>185.805,64</text:p>
          </table:table-cell>
          <table:covered-table-cell table:number-columns-repeated="2"/>
          <table:table-cell table:number-columns-repeated="2" table:style-name="ce1"/>
          <table:table-cell office:value-type="float" office:value="165047.32" table:style-name="ce6">
            <text:p>165.047,32</text:p>
          </table:table-cell>
          <table:table-cell table:number-columns-repeated="3" table:style-name="ce1"/>
          <table:table-cell office:value-type="float" office:value="63385.79" table:number-columns-spanned="3" table:number-rows-spanned="1" table:style-name="ce10">
            <text:p>63.385,79</text:p>
          </table:table-cell>
          <table:covered-table-cell table:number-columns-repeated="2"/>
          <table:table-cell table:number-columns-repeated="3" table:style-name="ce1"/>
          <table:table-cell office:value-type="float" office:value="122419.85" table:style-name="ce6">
            <text:p>122.419,85</text:p>
          </table:table-cell>
          <table:table-cell table:number-columns-repeated="16355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number-columns-spanned="7" table:number-rows-spanned="1" table:style-name="ce9">
            <text:p>CHIOSCO VENDITA FIORI - CAPOLUOGO - VIA CHIESA VECCHIA (CIMITERO)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10975.8" table:number-columns-spanned="3" table:number-rows-spanned="1" table:style-name="ce10">
            <text:p>10.975,80</text:p>
          </table:table-cell>
          <table:covered-table-cell table:number-columns-repeated="2"/>
          <table:table-cell table:number-columns-repeated="2" table:style-name="ce1"/>
          <table:table-cell office:value-type="float" office:value="8780.64" table:style-name="ce6">
            <text:p>8.780,64</text:p>
          </table:table-cell>
          <table:table-cell table:number-columns-repeated="3" table:style-name="ce1"/>
          <table:table-cell office:value-type="float" office:value="5355.6419999999998" table:number-columns-spanned="3" table:number-rows-spanned="1" table:style-name="ce10">
            <text:p>5.355,64</text:p>
          </table:table-cell>
          <table:covered-table-cell table:number-columns-repeated="2"/>
          <table:table-cell table:number-columns-repeated="3" table:style-name="ce1"/>
          <table:table-cell office:value-type="float" office:value="5620.1580000000004" table:style-name="ce6">
            <text:p>5.620,1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number-columns-spanned="7" table:number-rows-spanned="1" table:style-name="ce9">
            <text:p>CIMITERO - CAPOLUOGO - CAPOLUOGO - VIA CHIESA VECCHI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856102.57" table:number-columns-spanned="3" table:number-rows-spanned="1" table:style-name="ce10">
            <text:p>856.102,57</text:p>
          </table:table-cell>
          <table:covered-table-cell table:number-columns-repeated="2"/>
          <table:table-cell table:number-columns-repeated="2" table:style-name="ce1"/>
          <table:table-cell office:value-type="float" office:value="856102.57" table:style-name="ce6">
            <text:p>856.102,57</text:p>
          </table:table-cell>
          <table:table-cell table:number-columns-repeated="3" table:style-name="ce1"/>
          <table:table-cell office:value-type="float" office:value="421372.07" table:number-columns-spanned="3" table:number-rows-spanned="1" table:style-name="ce10">
            <text:p>421.372,07</text:p>
          </table:table-cell>
          <table:covered-table-cell table:number-columns-repeated="2"/>
          <table:table-cell table:number-columns-repeated="3" table:style-name="ce1"/>
          <table:table-cell office:value-type="float" office:value="434730.5" table:style-name="ce6">
            <text:p>434.730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number-columns-spanned="7" table:number-rows-spanned="1" table:style-name="ce9">
            <text:p>CAMPO DA CALCIO - CAPOLUOGO - CAPOLUOGO - VIA SAN CARLO, 6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43096.94" table:number-columns-spanned="3" table:number-rows-spanned="1" table:style-name="ce10">
            <text:p>443.096,94</text:p>
          </table:table-cell>
          <table:covered-table-cell table:number-columns-repeated="2"/>
          <table:table-cell table:number-columns-repeated="2" table:style-name="ce1"/>
          <table:table-cell office:value-type="float" office:value="443096.94" table:style-name="ce6">
            <text:p>443.096,94</text:p>
          </table:table-cell>
          <table:table-cell table:number-columns-repeated="3" table:style-name="ce1"/>
          <table:table-cell office:value-type="float" office:value="193281.81" table:number-columns-spanned="3" table:number-rows-spanned="1" table:style-name="ce10">
            <text:p>193.281,81</text:p>
          </table:table-cell>
          <table:covered-table-cell table:number-columns-repeated="2"/>
          <table:table-cell table:number-columns-repeated="3" table:style-name="ce1"/>
          <table:table-cell office:value-type="float" office:value="249815.13" table:style-name="ce6">
            <text:p>249.815,1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number-columns-spanned="7" table:number-rows-spanned="1" table:style-name="ce9">
            <text:p>CAMPO DA CALCIO - CHIESA NUOVA - CHIESA NUOVA - PIAZZA MERLI, 1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17854.14" table:number-columns-spanned="3" table:number-rows-spanned="1" table:style-name="ce10">
            <text:p>417.854,14</text:p>
          </table:table-cell>
          <table:covered-table-cell table:number-columns-repeated="2"/>
          <table:table-cell table:number-columns-repeated="2" table:style-name="ce1"/>
          <table:table-cell office:value-type="float" office:value="417854.14" table:style-name="ce6">
            <text:p>417.854,14</text:p>
          </table:table-cell>
          <table:table-cell table:number-columns-repeated="3" table:style-name="ce1"/>
          <table:table-cell office:value-type="float" office:value="168270.56" table:number-columns-spanned="3" table:number-rows-spanned="1" table:style-name="ce10">
            <text:p>168.270,56</text:p>
          </table:table-cell>
          <table:covered-table-cell table:number-columns-repeated="2"/>
          <table:table-cell table:number-columns-repeated="3" table:style-name="ce1"/>
          <table:table-cell office:value-type="float" office:value="249583.58" table:style-name="ce6">
            <text:p>249.583,5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number-columns-spanned="7" table:number-rows-spanned="1" table:style-name="ce9">
            <text:p>CIMITERO - CHIESA NUOVA - CHIESA NUOVA - VIA SCORSUR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91997.2" table:number-columns-spanned="3" table:number-rows-spanned="1" table:style-name="ce10">
            <text:p>191.997,20</text:p>
          </table:table-cell>
          <table:covered-table-cell table:number-columns-repeated="2"/>
          <table:table-cell table:number-columns-repeated="2" table:style-name="ce1"/>
          <table:table-cell office:value-type="float" office:value="191997.2" table:style-name="ce6">
            <text:p>191.997,20</text:p>
          </table:table-cell>
          <table:table-cell table:number-columns-repeated="3" table:style-name="ce1"/>
          <table:table-cell office:value-type="float" office:value="47445.88" table:number-columns-spanned="3" table:number-rows-spanned="1" table:style-name="ce10">
            <text:p>47.445,88</text:p>
          </table:table-cell>
          <table:covered-table-cell table:number-columns-repeated="2"/>
          <table:table-cell table:number-columns-repeated="3" table:style-name="ce1"/>
          <table:table-cell office:value-type="float" office:value="144551.32" table:style-name="ce6">
            <text:p>144.551,3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number-columns-spanned="7" table:number-rows-spanned="1" table:style-name="ce9">
            <text:p>CENTRO SPORTIVO - CAPOLUOGO - CAPOLUOGO - VIA SAN CARLO, 81/83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985828.56" table:number-columns-spanned="3" table:number-rows-spanned="1" table:style-name="ce10">
            <text:p>985.828,56</text:p>
          </table:table-cell>
          <table:covered-table-cell table:number-columns-repeated="2"/>
          <table:table-cell table:number-columns-repeated="2" table:style-name="ce1"/>
          <table:table-cell office:value-type="float" office:value="985828.56" table:style-name="ce6">
            <text:p>985.828,56</text:p>
          </table:table-cell>
          <table:table-cell table:number-columns-repeated="3" table:style-name="ce1"/>
          <table:table-cell office:value-type="float" office:value="511414.77" table:number-columns-spanned="3" table:number-rows-spanned="1" table:style-name="ce10">
            <text:p>511.414,77</text:p>
          </table:table-cell>
          <table:covered-table-cell table:number-columns-repeated="2"/>
          <table:table-cell table:number-columns-repeated="3" table:style-name="ce1"/>
          <table:table-cell office:value-type="float" office:value="474413.79" table:style-name="ce6">
            <text:p>474.413,7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number-columns-spanned="7" table:number-rows-spanned="1" table:style-name="ce9">
            <text:p>CIMITERO - MADONNA BOSCHI - MADONNA BOSCHI - VIA COMINALE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13172.55" table:number-columns-spanned="3" table:number-rows-spanned="1" table:style-name="ce10">
            <text:p>313.172,55</text:p>
          </table:table-cell>
          <table:covered-table-cell table:number-columns-repeated="2"/>
          <table:table-cell table:number-columns-repeated="2" table:style-name="ce1"/>
          <table:table-cell office:value-type="float" office:value="313172.55" table:style-name="ce6">
            <text:p>313.172,55</text:p>
          </table:table-cell>
          <table:table-cell table:number-columns-repeated="3" table:style-name="ce1"/>
          <table:table-cell office:value-type="float" office:value="136027.29999999999" table:number-columns-spanned="3" table:number-rows-spanned="1" table:style-name="ce10">
            <text:p>136.027,30</text:p>
          </table:table-cell>
          <table:covered-table-cell table:number-columns-repeated="2"/>
          <table:table-cell table:number-columns-repeated="3" table:style-name="ce1"/>
          <table:table-cell office:value-type="float" office:value="177145.25" table:style-name="ce6">
            <text:p>177.145,2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number-columns-spanned="7" table:number-rows-spanned="1" table:style-name="ce9">
            <text:p>CAMPO DA CALCIO - CORONELLA - CORONELLA - VIA CORONELLA, 110/A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69748.88" table:number-columns-spanned="3" table:number-rows-spanned="1" table:style-name="ce10">
            <text:p>369.748,88</text:p>
          </table:table-cell>
          <table:covered-table-cell table:number-columns-repeated="2"/>
          <table:table-cell table:number-columns-repeated="2" table:style-name="ce1"/>
          <table:table-cell office:value-type="float" office:value="369748.88" table:style-name="ce6">
            <text:p>369.748,88</text:p>
          </table:table-cell>
          <table:table-cell table:number-columns-repeated="3" table:style-name="ce1"/>
          <table:table-cell office:value-type="float" office:value="175473.1" table:number-columns-spanned="3" table:number-rows-spanned="1" table:style-name="ce10">
            <text:p>175.473,10</text:p>
          </table:table-cell>
          <table:covered-table-cell table:number-columns-repeated="2"/>
          <table:table-cell table:number-columns-repeated="3" table:style-name="ce1"/>
          <table:table-cell office:value-type="float" office:value="194275.78" table:style-name="ce6">
            <text:p>194.275,7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number-columns-spanned="7" table:number-rows-spanned="1" table:style-name="ce9">
            <text:p>PALESTRA - GALLO - GALLO - VIA EUROPA, 2/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1716671.27" table:number-columns-spanned="3" table:number-rows-spanned="1" table:style-name="ce10">
            <text:p>1.716.671,27</text:p>
          </table:table-cell>
          <table:covered-table-cell table:number-columns-repeated="2"/>
          <table:table-cell table:number-columns-repeated="2" table:style-name="ce1"/>
          <table:table-cell office:value-type="float" office:value="1716671.27" table:style-name="ce6">
            <text:p>1.716.671,27</text:p>
          </table:table-cell>
          <table:table-cell table:number-columns-repeated="3" table:style-name="ce1"/>
          <table:table-cell office:value-type="float" office:value="834460.38" table:number-columns-spanned="3" table:number-rows-spanned="1" table:style-name="ce10">
            <text:p>834.460,38</text:p>
          </table:table-cell>
          <table:covered-table-cell table:number-columns-repeated="2"/>
          <table:table-cell table:number-columns-repeated="3" table:style-name="ce1"/>
          <table:table-cell office:value-type="float" office:value="882210.89" table:style-name="ce6">
            <text:p>882.210,8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number-columns-spanned="7" table:number-rows-spanned="1" table:style-name="ce9">
            <text:p>CIMITERO - GALLO - GALLO - VIA DELLA CHIES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57882.19" table:number-columns-spanned="3" table:number-rows-spanned="1" table:style-name="ce10">
            <text:p>357.882,19</text:p>
          </table:table-cell>
          <table:covered-table-cell table:number-columns-repeated="2"/>
          <table:table-cell table:number-columns-repeated="2" table:style-name="ce1"/>
          <table:table-cell office:value-type="float" office:value="357882.19" table:style-name="ce6">
            <text:p>357.882,19</text:p>
          </table:table-cell>
          <table:table-cell table:number-columns-repeated="3" table:style-name="ce1"/>
          <table:table-cell office:value-type="float" office:value="131451.51999999999" table:number-columns-spanned="3" table:number-rows-spanned="1" table:style-name="ce10">
            <text:p>131.451,52</text:p>
          </table:table-cell>
          <table:covered-table-cell table:number-columns-repeated="2"/>
          <table:table-cell table:number-columns-repeated="3" table:style-name="ce1"/>
          <table:table-cell office:value-type="float" office:value="226430.67" table:style-name="ce6">
            <text:p>226.430,6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number-columns-spanned="7" table:number-rows-spanned="1" table:style-name="ce9">
            <text:p>CAMPO DA CALCIO - GALLO - GALLO - VIA DELLA CHIESA, 38/40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545666.12" table:number-columns-spanned="3" table:number-rows-spanned="1" table:style-name="ce10">
            <text:p>545.666,12</text:p>
          </table:table-cell>
          <table:covered-table-cell table:number-columns-repeated="2"/>
          <table:table-cell table:number-columns-repeated="2" table:style-name="ce1"/>
          <table:table-cell office:value-type="float" office:value="545666.12" table:style-name="ce6">
            <text:p>545.666,12</text:p>
          </table:table-cell>
          <table:table-cell table:number-columns-repeated="3" table:style-name="ce1"/>
          <table:table-cell office:value-type="float" office:value="267097.26" table:number-columns-spanned="3" table:number-rows-spanned="1" table:style-name="ce10">
            <text:p>267.097,26</text:p>
          </table:table-cell>
          <table:covered-table-cell table:number-columns-repeated="2"/>
          <table:table-cell table:number-columns-repeated="3" table:style-name="ce1"/>
          <table:table-cell office:value-type="float" office:value="278568.86" table:style-name="ce6">
            <text:p>278.568,8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number-columns-spanned="7" table:number-rows-spanned="1" table:style-name="ce9">
            <text:p>CENTRO SOCIALE - CAPOLUOGO - CAPOLUOGO - VIA XX SETTEMBRE, 8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04087.46999999997" table:number-columns-spanned="3" table:number-rows-spanned="1" table:style-name="ce10">
            <text:p>304.087,47</text:p>
          </table:table-cell>
          <table:covered-table-cell table:number-columns-repeated="2"/>
          <table:table-cell table:number-columns-repeated="2" table:style-name="ce1"/>
          <table:table-cell office:value-type="float" office:value="268654.93" table:style-name="ce6">
            <text:p>268.654,93</text:p>
          </table:table-cell>
          <table:table-cell table:number-columns-repeated="3" table:style-name="ce1"/>
          <table:table-cell office:value-type="float" office:value="122788.93800000001" table:number-columns-spanned="3" table:number-rows-spanned="1" table:style-name="ce10">
            <text:p>122.788,94</text:p>
          </table:table-cell>
          <table:covered-table-cell table:number-columns-repeated="2"/>
          <table:table-cell table:number-columns-repeated="3" table:style-name="ce1"/>
          <table:table-cell office:value-type="float" office:value="181298.53200000001" table:style-name="ce6">
            <text:p>181.298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number-columns-spanned="7" table:number-rows-spanned="1" table:style-name="ce9">
            <text:p>MONUMENTO AI CADUTI - CAPOLUOGO - CAPOLUOGO - VIALE GARIBALDI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number-columns-spanned="7" table:number-rows-spanned="1" table:style-name="ce9">
            <text:p>MONUMENTO AI CADUTI - GALLO - GALLO - PIAZZA IV NOVEMBRE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number-columns-spanned="7" table:number-rows-spanned="1" table:style-name="ce9">
            <text:p>MAGAZZINO COMUNALE - CAPOLUOGO - VIA SEGADIZZO, 8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78.76" table:number-columns-spanned="3" table:number-rows-spanned="1" table:style-name="ce10">
            <text:p>383.978,76</text:p>
          </table:table-cell>
          <table:covered-table-cell table:number-columns-repeated="2"/>
          <table:table-cell table:number-columns-repeated="2" table:style-name="ce1"/>
          <table:table-cell office:value-type="float" office:value="342876.93" table:style-name="ce6">
            <text:p>342.876,93</text:p>
          </table:table-cell>
          <table:table-cell table:number-columns-repeated="3" table:style-name="ce1"/>
          <table:table-cell office:value-type="float" office:value="144424.902" table:number-columns-spanned="3" table:number-rows-spanned="1" table:style-name="ce10">
            <text:p>144.424,90</text:p>
          </table:table-cell>
          <table:covered-table-cell table:number-columns-repeated="2"/>
          <table:table-cell table:number-columns-repeated="3" table:style-name="ce1"/>
          <table:table-cell office:value-type="float" office:value="239553.85800000001" table:style-name="ce6">
            <text:p>239.553,8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number-columns-spanned="7" table:number-rows-spanned="1" table:style-name="ce9">
            <text:p>CENTRO CIVICO - CAPOLUOGO - CAPOLUOGO - PIAZZA DEL POPOLO, 2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1565107.75" table:number-columns-spanned="3" table:number-rows-spanned="1" table:style-name="ce10">
            <text:p>1.565.107,75</text:p>
          </table:table-cell>
          <table:covered-table-cell table:number-columns-repeated="2"/>
          <table:table-cell table:number-columns-repeated="2" table:style-name="ce1"/>
          <table:table-cell office:value-type="float" office:value="1455079.41" table:style-name="ce6">
            <text:p>1.455.079,41</text:p>
          </table:table-cell>
          <table:table-cell table:number-columns-repeated="3" table:style-name="ce1"/>
          <table:table-cell office:value-type="float" office:value="304951.598" table:number-columns-spanned="3" table:number-rows-spanned="1" table:style-name="ce10">
            <text:p>304.951,60</text:p>
          </table:table-cell>
          <table:covered-table-cell table:number-columns-repeated="2"/>
          <table:table-cell table:number-columns-repeated="3" table:style-name="ce1"/>
          <table:table-cell office:value-type="float" office:value="1260156.152" table:style-name="ce6">
            <text:p>1.260.156,1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number-columns-spanned="7" table:number-rows-spanned="1" table:style-name="ce9">
            <text:p>EX SCUOLA ELEMENTARE - CHIESA NUOVA - CHIESA NUOVA - VIA SCORSURO, 13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5095" table:number-columns-spanned="3" table:number-rows-spanned="1" table:style-name="ce10">
            <text:p>45.095,00</text:p>
          </table:table-cell>
          <table:covered-table-cell table:number-columns-repeated="2"/>
          <table:table-cell table:number-columns-repeated="2" table:style-name="ce1"/>
          <table:table-cell office:value-type="float" office:value="36076" table:style-name="ce6">
            <text:p>36.076,00</text:p>
          </table:table-cell>
          <table:table-cell table:number-columns-repeated="3" table:style-name="ce1"/>
          <table:table-cell office:value-type="float" office:value="22004.38" table:number-columns-spanned="3" table:number-rows-spanned="1" table:style-name="ce10">
            <text:p>22.004,38</text:p>
          </table:table-cell>
          <table:covered-table-cell table:number-columns-repeated="2"/>
          <table:table-cell table:number-columns-repeated="3" table:style-name="ce1"/>
          <table:table-cell office:value-type="float" office:value="23090.62" table:style-name="ce6">
            <text:p>23.090,6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number-columns-spanned="7" table:number-rows-spanned="1" table:style-name="ce9">
            <text:p>TERRENO - LOC. BANCA RENO - VIA SABBIONI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10329.14" table:number-columns-spanned="3" table:number-rows-spanned="1" table:style-name="ce10">
            <text:p>10.329,14</text:p>
          </table:table-cell>
          <table:covered-table-cell table:number-columns-repeated="2"/>
          <table:table-cell table:number-columns-repeated="2" table:style-name="ce1"/>
          <table:table-cell office:value-type="float" office:value="10329.14" table:style-name="ce6">
            <text:p>10.329,14</text:p>
          </table:table-cell>
          <table:table-cell table:number-columns-repeated="9" table:style-name="ce1"/>
          <table:table-cell office:value-type="float" office:value="10329.14" table:style-name="ce6">
            <text:p>10.329,1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number-columns-spanned="7" table:number-rows-spanned="1" table:style-name="ce9">
            <text:p>SCUOLA ELEMENTARE - CAPOLUOGO - CAPOLUOGO - VIA CAVOUR, 40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313000.46" table:number-columns-spanned="3" table:number-rows-spanned="1" table:style-name="ce10">
            <text:p>3.313.000,46</text:p>
          </table:table-cell>
          <table:covered-table-cell table:number-columns-repeated="2"/>
          <table:table-cell table:number-columns-repeated="2" table:style-name="ce1"/>
          <table:table-cell office:value-type="float" office:value="3168675.4" table:style-name="ce6">
            <text:p>3.168.675,40</text:p>
          </table:table-cell>
          <table:table-cell table:number-columns-repeated="3" table:style-name="ce1"/>
          <table:table-cell office:value-type="float" office:value="718741.49599999993" table:number-columns-spanned="3" table:number-rows-spanned="1" table:style-name="ce10">
            <text:p>718.741,50</text:p>
          </table:table-cell>
          <table:covered-table-cell table:number-columns-repeated="2"/>
          <table:table-cell table:number-columns-repeated="3" table:style-name="ce1"/>
          <table:table-cell office:value-type="float" office:value="2594258.9640000002" table:style-name="ce6">
            <text:p>2.594.258,9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number-columns-spanned="7" table:number-rows-spanned="1" table:style-name="ce9">
            <text:p>MUNICIPIO - CASTELLO LAMBERTINI - CAPOLUOGO - PIAZZA CASTELLO, 1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3201955.48" table:number-columns-spanned="3" table:number-rows-spanned="1" table:style-name="ce10">
            <text:p>3.201.955,48</text:p>
          </table:table-cell>
          <table:covered-table-cell table:number-columns-repeated="2"/>
          <table:table-cell table:number-columns-repeated="12" table:style-name="ce1"/>
          <table:table-cell office:value-type="float" office:value="3201955.48" table:style-name="ce6">
            <text:p>3.201.955,4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number-columns-spanned="7" table:number-rows-spanned="1" table:style-name="ce9">
            <text:p>APPARTAMENTO CON AUTORIMESSA - VIA ROMA 2 (1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0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736.876" table:number-columns-spanned="3" table:number-rows-spanned="1" table:style-name="ce10">
            <text:p>18.736,88</text:p>
          </table:table-cell>
          <table:covered-table-cell table:number-columns-repeated="2"/>
          <table:table-cell table:number-columns-repeated="3" table:style-name="ce1"/>
          <table:table-cell office:value-type="float" office:value="19661.923999999999" table:style-name="ce6">
            <text:p>19.661,9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string" table:number-columns-spanned="7" table:number-rows-spanned="1" table:style-name="ce9">
            <text:p>APPARTAMENTO CON AUTORIMESSA - VIA ROMA 2 (2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8.27" table:number-columns-spanned="3" table:number-rows-spanned="1" table:style-name="ce10">
            <text:p>14.518,27</text:p>
          </table:table-cell>
          <table:covered-table-cell table:number-columns-repeated="2"/>
          <table:table-cell table:number-columns-repeated="3" table:style-name="ce1"/>
          <table:table-cell office:value-type="float" office:value="15230.13" table:style-name="ce6">
            <text:p>15.230,1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string" table:number-columns-spanned="7" table:number-rows-spanned="1" table:style-name="ce9">
            <text:p>APPARTAMENTO CON AUTORIMESSA - VIA ROMA 2 (3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5.87" table:number-columns-spanned="3" table:number-rows-spanned="1" table:style-name="ce10">
            <text:p>14.515,87</text:p>
          </table:table-cell>
          <table:covered-table-cell table:number-columns-repeated="2"/>
          <table:table-cell table:number-columns-repeated="3" table:style-name="ce1"/>
          <table:table-cell office:value-type="float" office:value="15232.53" table:style-name="ce6">
            <text:p>15.232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number-columns-spanned="7" table:number-rows-spanned="1" table:style-name="ce9">
            <text:p>APPARTAMENTO CON AUTORIMESSA - VIA ROMA 2 (4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5.87" table:number-columns-spanned="3" table:number-rows-spanned="1" table:style-name="ce10">
            <text:p>14.515,87</text:p>
          </table:table-cell>
          <table:covered-table-cell table:number-columns-repeated="2"/>
          <table:table-cell table:number-columns-repeated="3" table:style-name="ce1"/>
          <table:table-cell office:value-type="float" office:value="15232.53" table:style-name="ce6">
            <text:p>15.232,53</text:p>
          </table:table-cell>
          <table:table-cell table:number-columns-repeated="16355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string" table:number-columns-spanned="7" table:number-rows-spanned="1" table:style-name="ce9">
            <text:p>APPARTAMENTO CON AUTORIMESSA - VIA ROMA 2 (5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0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736.876" table:number-columns-spanned="3" table:number-rows-spanned="1" table:style-name="ce10">
            <text:p>18.736,88</text:p>
          </table:table-cell>
          <table:covered-table-cell table:number-columns-repeated="2"/>
          <table:table-cell table:number-columns-repeated="3" table:style-name="ce1"/>
          <table:table-cell office:value-type="float" office:value="19661.923999999999" table:style-name="ce6">
            <text:p>19.661,9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number-columns-spanned="7" table:number-rows-spanned="1" table:style-name="ce9">
            <text:p>APPARTAMENTO CON AUTORIMESSA - VIA ROMA 2 (6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5.87" table:number-columns-spanned="3" table:number-rows-spanned="1" table:style-name="ce10">
            <text:p>14.515,87</text:p>
          </table:table-cell>
          <table:covered-table-cell table:number-columns-repeated="2"/>
          <table:table-cell table:number-columns-repeated="3" table:style-name="ce1"/>
          <table:table-cell office:value-type="float" office:value="15232.53" table:style-name="ce6">
            <text:p>15.232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number-columns-spanned="7" table:number-rows-spanned="1" table:style-name="ce9">
            <text:p>APPARTAMENTO CON AUTORIMESSA - VIA ROMA 2 (7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5.87" table:number-columns-spanned="3" table:number-rows-spanned="1" table:style-name="ce10">
            <text:p>14.515,87</text:p>
          </table:table-cell>
          <table:covered-table-cell table:number-columns-repeated="2"/>
          <table:table-cell table:number-columns-repeated="3" table:style-name="ce1"/>
          <table:table-cell office:value-type="float" office:value="15232.53" table:style-name="ce6">
            <text:p>15.232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number-columns-spanned="7" table:number-rows-spanned="1" table:style-name="ce9">
            <text:p>APPARTAMENTO CON AUTORIMESSA - VIA ROMA 2 (8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0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736.876" table:number-columns-spanned="3" table:number-rows-spanned="1" table:style-name="ce10">
            <text:p>18.736,88</text:p>
          </table:table-cell>
          <table:covered-table-cell table:number-columns-repeated="2"/>
          <table:table-cell table:number-columns-repeated="3" table:style-name="ce1"/>
          <table:table-cell office:value-type="float" office:value="19661.923999999999" table:style-name="ce6">
            <text:p>19.661,9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string" table:number-columns-spanned="7" table:number-rows-spanned="1" table:style-name="ce9">
            <text:p>APPARTAMENTO CON AUTORIMESSA - VIA ROMA 2 (9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0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736.876" table:number-columns-spanned="3" table:number-rows-spanned="1" table:style-name="ce10">
            <text:p>18.736,88</text:p>
          </table:table-cell>
          <table:covered-table-cell table:number-columns-repeated="2"/>
          <table:table-cell table:number-columns-repeated="3" table:style-name="ce1"/>
          <table:table-cell office:value-type="float" office:value="19661.923999999999" table:style-name="ce6">
            <text:p>19.661,9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number-columns-spanned="7" table:number-rows-spanned="1" table:style-name="ce9">
            <text:p>APPARTAMENTO CON AUTORIMESSA - VIA ROMA 2 (10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5.87" table:number-columns-spanned="3" table:number-rows-spanned="1" table:style-name="ce10">
            <text:p>14.515,87</text:p>
          </table:table-cell>
          <table:covered-table-cell table:number-columns-repeated="2"/>
          <table:table-cell table:number-columns-repeated="3" table:style-name="ce1"/>
          <table:table-cell office:value-type="float" office:value="15232.53" table:style-name="ce6">
            <text:p>15.232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string" table:number-columns-spanned="7" table:number-rows-spanned="1" table:style-name="ce9">
            <text:p>APPARTAMENTO CON AUTORIMESSA - VIA ROMA 2 (11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5.87" table:number-columns-spanned="3" table:number-rows-spanned="1" table:style-name="ce10">
            <text:p>14.515,87</text:p>
          </table:table-cell>
          <table:covered-table-cell table:number-columns-repeated="2"/>
          <table:table-cell table:number-columns-repeated="3" table:style-name="ce1"/>
          <table:table-cell office:value-type="float" office:value="15232.53" table:style-name="ce6">
            <text:p>15.232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number-columns-spanned="7" table:number-rows-spanned="1" table:style-name="ce9">
            <text:p>APPARTAMENTO CON AUTORIMESSA - VIA ROMA 2 (12) - CAPOLUOGO - VIA ROM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0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688.876" table:number-columns-spanned="3" table:number-rows-spanned="1" table:style-name="ce10">
            <text:p>18.688,88</text:p>
          </table:table-cell>
          <table:covered-table-cell table:number-columns-repeated="2"/>
          <table:table-cell table:number-columns-repeated="3" table:style-name="ce1"/>
          <table:table-cell office:value-type="float" office:value="19709.923999999999" table:style-name="ce6">
            <text:p>19.709,9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number-columns-spanned="7" table:number-rows-spanned="1" table:style-name="ce9">
            <text:p>APPARTAMENTO CON AUTORIMESSA - VIA S.CARLO 2 (1) - CAPOLUOGO - VIA SAN CARLO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5.87" table:number-columns-spanned="3" table:number-rows-spanned="1" table:style-name="ce10">
            <text:p>14.515,87</text:p>
          </table:table-cell>
          <table:covered-table-cell table:number-columns-repeated="2"/>
          <table:table-cell table:number-columns-repeated="3" table:style-name="ce1"/>
          <table:table-cell office:value-type="float" office:value="15232.53" table:style-name="ce6">
            <text:p>15.232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number-columns-spanned="7" table:number-rows-spanned="1" table:style-name="ce9">
            <text:p>APPARTAMENTO CON AUTORIMESSA - VIA S.CARLO 2 (2) - CAPOLUOGO - VIA SAN CARLO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5.87" table:number-columns-spanned="3" table:number-rows-spanned="1" table:style-name="ce10">
            <text:p>14.515,87</text:p>
          </table:table-cell>
          <table:covered-table-cell table:number-columns-repeated="2"/>
          <table:table-cell table:number-columns-repeated="3" table:style-name="ce1"/>
          <table:table-cell office:value-type="float" office:value="15232.53" table:style-name="ce6">
            <text:p>15.232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number-columns-spanned="7" table:number-rows-spanned="1" table:style-name="ce9">
            <text:p>APPARTAMENTO CON AUTORIMESSA - VIA ROMA 6 (1) - CAPOLUOGO - VIA ROMA, 6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5.87" table:number-columns-spanned="3" table:number-rows-spanned="1" table:style-name="ce10">
            <text:p>14.515,87</text:p>
          </table:table-cell>
          <table:covered-table-cell table:number-columns-repeated="2"/>
          <table:table-cell table:number-columns-repeated="3" table:style-name="ce1"/>
          <table:table-cell office:value-type="float" office:value="15232.53" table:style-name="ce6">
            <text:p>15.232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string" table:number-columns-spanned="7" table:number-rows-spanned="1" table:style-name="ce9">
            <text:p>APPARTAMENTO CON AUTORIMESSA - VIA ROMA 6 (2) - CAPOLUOGO - VIA ROMA, 6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6134.6" table:number-columns-spanned="3" table:number-rows-spanned="1" table:style-name="ce10">
            <text:p>26.134,60</text:p>
          </table:table-cell>
          <table:covered-table-cell table:number-columns-repeated="2"/>
          <table:table-cell table:number-columns-repeated="2" table:style-name="ce1"/>
          <table:table-cell office:value-type="float" office:value="20907.68" table:style-name="ce6">
            <text:p>20.907,68</text:p>
          </table:table-cell>
          <table:table-cell table:number-columns-repeated="3" table:style-name="ce1"/>
          <table:table-cell office:value-type="float" office:value="12752.553999999998" table:number-columns-spanned="3" table:number-rows-spanned="1" table:style-name="ce10">
            <text:p>12.752,55</text:p>
          </table:table-cell>
          <table:covered-table-cell table:number-columns-repeated="2"/>
          <table:table-cell table:number-columns-repeated="3" table:style-name="ce1"/>
          <table:table-cell office:value-type="float" office:value="13382.046" table:style-name="ce6">
            <text:p>13.382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string" table:number-columns-spanned="7" table:number-rows-spanned="1" table:style-name="ce9">
            <text:p>APPARTAMENTO CON AUTORIMESSA - VIA S.CARLO 2 (3) - CAPOLUOGO - VIA SAN CARLO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5.95" table:number-columns-spanned="3" table:number-rows-spanned="1" table:style-name="ce10">
            <text:p>14.515,95</text:p>
          </table:table-cell>
          <table:covered-table-cell table:number-columns-repeated="2"/>
          <table:table-cell table:number-columns-repeated="3" table:style-name="ce1"/>
          <table:table-cell office:value-type="float" office:value="15232.45" table:style-name="ce6">
            <text:p>15.232,4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string" table:number-columns-spanned="7" table:number-rows-spanned="1" table:style-name="ce9">
            <text:p>CASA DI RIPOSO PER ANZIANI - CAPOLUOGO - VIA XX SETTEMBRE, 10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214623.0099999998" table:number-columns-spanned="3" table:number-rows-spanned="1" table:style-name="ce10">
            <text:p>2.214.623,01</text:p>
          </table:table-cell>
          <table:covered-table-cell table:number-columns-repeated="2"/>
          <table:table-cell table:number-columns-repeated="2" table:style-name="ce1"/>
          <table:table-cell office:value-type="float" office:value="2099425.29" table:style-name="ce6">
            <text:p>2.099.425,29</text:p>
          </table:table-cell>
          <table:table-cell table:number-columns-repeated="3" table:style-name="ce1"/>
          <table:table-cell office:value-type="float" office:value="926985.47599999991" table:number-columns-spanned="3" table:number-rows-spanned="1" table:style-name="ce10">
            <text:p>926.985,48</text:p>
          </table:table-cell>
          <table:covered-table-cell table:number-columns-repeated="2"/>
          <table:table-cell table:number-columns-repeated="3" table:style-name="ce1"/>
          <table:table-cell office:value-type="float" office:value="1287637.534" table:style-name="ce6">
            <text:p>1.287.637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number-columns-spanned="7" table:number-rows-spanned="1" table:style-name="ce9">
            <text:p>CABINA ELETTRICA - CHIESA NUOVA - VIA SCORSURO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6210.05" table:number-columns-spanned="3" table:number-rows-spanned="1" table:style-name="ce10">
            <text:p>6.210,05</text:p>
          </table:table-cell>
          <table:covered-table-cell table:number-columns-repeated="2"/>
          <table:table-cell table:number-columns-repeated="2" table:style-name="ce1"/>
          <table:table-cell office:value-type="float" office:value="4968.04" table:style-name="ce6">
            <text:p>4.968,04</text:p>
          </table:table-cell>
          <table:table-cell table:number-columns-repeated="3" table:style-name="ce1"/>
          <table:table-cell office:value-type="float" office:value="3509.7459999999996" table:number-columns-spanned="3" table:number-rows-spanned="1" table:style-name="ce10">
            <text:p>3.509,75</text:p>
          </table:table-cell>
          <table:covered-table-cell table:number-columns-repeated="2"/>
          <table:table-cell table:number-columns-repeated="3" table:style-name="ce1"/>
          <table:table-cell office:value-type="float" office:value="2700.3040000000001" table:style-name="ce6">
            <text:p>2.700,3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number-columns-spanned="7" table:number-rows-spanned="1" table:style-name="ce9">
            <text:p>APPARTAMENTO CON AUTORIMESSA - VIA S.CARLO 2 (4) - CAPOLUOGO - VIA SAN CARLO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0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736.876" table:number-columns-spanned="3" table:number-rows-spanned="1" table:style-name="ce10">
            <text:p>18.736,88</text:p>
          </table:table-cell>
          <table:covered-table-cell table:number-columns-repeated="2"/>
          <table:table-cell table:number-columns-repeated="3" table:style-name="ce1"/>
          <table:table-cell office:value-type="float" office:value="19661.923999999999" table:style-name="ce6">
            <text:p>19.661,9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number-columns-spanned="7" table:number-rows-spanned="1" table:style-name="ce9">
            <text:p>APPARTAMENTO CON AUTORIMESSA - VIA ROMA 6 (3) - CAPOLUOGO - VIA ROMA, 6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0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736.876" table:number-columns-spanned="3" table:number-rows-spanned="1" table:style-name="ce10">
            <text:p>18.736,88</text:p>
          </table:table-cell>
          <table:covered-table-cell table:number-columns-repeated="2"/>
          <table:table-cell table:number-columns-repeated="3" table:style-name="ce1"/>
          <table:table-cell office:value-type="float" office:value="19661.923999999999" table:style-name="ce6">
            <text:p>19.661,9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number-columns-spanned="7" table:number-rows-spanned="1" table:style-name="ce9">
            <text:p>APPARTAMENTO CON AUTORIMESSA - VIA ROMA 6 (4) - CAPOLUOGO - VIA ROMA, 6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5.87" table:number-columns-spanned="3" table:number-rows-spanned="1" table:style-name="ce10">
            <text:p>14.515,87</text:p>
          </table:table-cell>
          <table:covered-table-cell table:number-columns-repeated="2"/>
          <table:table-cell table:number-columns-repeated="3" table:style-name="ce1"/>
          <table:table-cell office:value-type="float" office:value="15232.53" table:style-name="ce6">
            <text:p>15.232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string" table:number-columns-spanned="7" table:number-rows-spanned="1" table:style-name="ce9">
            <text:p>APPARTAMENTO CON AUTORIMESSA - VIA S.CARLO 2 (5) - CAPOLUOGO - VIA SAN CARLO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5.87" table:number-columns-spanned="3" table:number-rows-spanned="1" table:style-name="ce10">
            <text:p>14.515,87</text:p>
          </table:table-cell>
          <table:covered-table-cell table:number-columns-repeated="2"/>
          <table:table-cell table:number-columns-repeated="3" table:style-name="ce1"/>
          <table:table-cell office:value-type="float" office:value="15232.53" table:style-name="ce6">
            <text:p>15.232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string" table:number-columns-spanned="7" table:number-rows-spanned="1" table:style-name="ce9">
            <text:p>APPARTAMENTO CON AUTORIMESSA - VIA S.CARLO 2 (6) - CAPOLUOGO - VIA SAN CARLO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0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736.876" table:number-columns-spanned="3" table:number-rows-spanned="1" table:style-name="ce10">
            <text:p>18.736,88</text:p>
          </table:table-cell>
          <table:covered-table-cell table:number-columns-repeated="2"/>
          <table:table-cell table:number-columns-repeated="3" table:style-name="ce1"/>
          <table:table-cell office:value-type="float" office:value="19661.923999999999" table:style-name="ce6">
            <text:p>19.661,9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number-columns-spanned="7" table:number-rows-spanned="1" table:style-name="ce9">
            <text:p>APPARTAMENTO CON AUTORIMESSA - VIA ROMA 6 (5) - CAPOLUOGO - VIA ROMA, 6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748.400000000001" table:number-columns-spanned="3" table:number-rows-spanned="1" table:style-name="ce10">
            <text:p>29.748,40</text:p>
          </table:table-cell>
          <table:covered-table-cell table:number-columns-repeated="2"/>
          <table:table-cell table:number-columns-repeated="2" table:style-name="ce1"/>
          <table:table-cell office:value-type="float" office:value="23798.720000000001" table:style-name="ce6">
            <text:p>23.798,72</text:p>
          </table:table-cell>
          <table:table-cell table:number-columns-repeated="3" table:style-name="ce1"/>
          <table:table-cell office:value-type="float" office:value="14515.87" table:number-columns-spanned="3" table:number-rows-spanned="1" table:style-name="ce10">
            <text:p>14.515,87</text:p>
          </table:table-cell>
          <table:covered-table-cell table:number-columns-repeated="2"/>
          <table:table-cell table:number-columns-repeated="3" table:style-name="ce1"/>
          <table:table-cell office:value-type="float" office:value="15232.53" table:style-name="ce6">
            <text:p>15.232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string" table:number-columns-spanned="7" table:number-rows-spanned="1" table:style-name="ce9">
            <text:p>APPARTAMENTO CON AUTORIMESSA - VIA ROMA 6 (6) - CAPOLUOGO - VIA ROMA, 6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8.800000000003" table:number-columns-spanned="3" table:number-rows-spanned="1" table:style-name="ce10">
            <text:p>38.398,80</text:p>
          </table:table-cell>
          <table:covered-table-cell table:number-columns-repeated="2"/>
          <table:table-cell table:number-columns-repeated="2" table:style-name="ce1"/>
          <table:table-cell office:value-type="float" office:value="30719.040000000001" table:style-name="ce6">
            <text:p>30.719,04</text:p>
          </table:table-cell>
          <table:table-cell table:number-columns-repeated="3" table:style-name="ce1"/>
          <table:table-cell office:value-type="float" office:value="18736.876" table:number-columns-spanned="3" table:number-rows-spanned="1" table:style-name="ce10">
            <text:p>18.736,88</text:p>
          </table:table-cell>
          <table:covered-table-cell table:number-columns-repeated="2"/>
          <table:table-cell table:number-columns-repeated="3" table:style-name="ce1"/>
          <table:table-cell office:value-type="float" office:value="19661.923999999999" table:style-name="ce6">
            <text:p>19.661,9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number-columns-spanned="7" table:number-rows-spanned="1" table:style-name="ce9">
            <text:p>APPARTAMENTO CON <text:s/>AUTORIMESSA - VIA XX SETTEMBRE 58 (1) - CAPOLUOGO - VIA XX SETTEMBRE, 58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7.699999999997" table:number-columns-spanned="3" table:number-rows-spanned="1" table:style-name="ce10">
            <text:p>38.397,70</text:p>
          </table:table-cell>
          <table:covered-table-cell table:number-columns-repeated="2"/>
          <table:table-cell table:number-columns-repeated="2" table:style-name="ce1"/>
          <table:table-cell office:value-type="float" office:value="30718.16" table:style-name="ce6">
            <text:p>30.718,16</text:p>
          </table:table-cell>
          <table:table-cell table:number-columns-repeated="3" table:style-name="ce1"/>
          <table:table-cell office:value-type="float" office:value="18736.368000000002" table:number-columns-spanned="3" table:number-rows-spanned="1" table:style-name="ce10">
            <text:p>18.736,37</text:p>
          </table:table-cell>
          <table:covered-table-cell table:number-columns-repeated="2"/>
          <table:table-cell table:number-columns-repeated="3" table:style-name="ce1"/>
          <table:table-cell office:value-type="float" office:value="19661.331999999999" table:style-name="ce6">
            <text:p>19.661,3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string" table:number-columns-spanned="7" table:number-rows-spanned="1" table:style-name="ce9">
            <text:p>SCUOLA ELEMENTARE - GALLO - GALLO - VIA SCUOLE, 3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919570.48" table:number-columns-spanned="3" table:number-rows-spanned="1" table:style-name="ce10">
            <text:p>919.570,48</text:p>
          </table:table-cell>
          <table:covered-table-cell table:number-columns-repeated="2"/>
          <table:table-cell table:number-columns-repeated="2" table:style-name="ce1"/>
          <table:table-cell office:value-type="float" office:value="859836.08" table:style-name="ce6">
            <text:p>859.836,08</text:p>
          </table:table-cell>
          <table:table-cell table:number-columns-repeated="3" table:style-name="ce1"/>
          <table:table-cell office:value-type="float" office:value="335060.41600000003" table:number-columns-spanned="3" table:number-rows-spanned="1" table:style-name="ce10">
            <text:p>335.060,42</text:p>
          </table:table-cell>
          <table:covered-table-cell table:number-columns-repeated="2"/>
          <table:table-cell table:number-columns-repeated="3" table:style-name="ce1"/>
          <table:table-cell office:value-type="float" office:value="584510.06400000001" table:style-name="ce6">
            <text:p>584.510,0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string" table:number-columns-spanned="7" table:number-rows-spanned="1" table:style-name="ce9">
            <text:p>SCUOLA MATERNA - CORONELLA - CORONELLA - VIA CORONELL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538402.30000000005" table:number-columns-spanned="3" table:number-rows-spanned="1" table:style-name="ce10">
            <text:p>538.402,30</text:p>
          </table:table-cell>
          <table:covered-table-cell table:number-columns-repeated="2"/>
          <table:table-cell table:number-columns-repeated="2" table:style-name="ce1"/>
          <table:table-cell office:value-type="float" office:value="508374.06" table:style-name="ce6">
            <text:p>508.374,06</text:p>
          </table:table-cell>
          <table:table-cell table:number-columns-repeated="3" table:style-name="ce1"/>
          <table:table-cell office:value-type="float" office:value="161345.14800000002" table:number-columns-spanned="3" table:number-rows-spanned="1" table:style-name="ce10">
            <text:p>161.345,15</text:p>
          </table:table-cell>
          <table:covered-table-cell table:number-columns-repeated="2"/>
          <table:table-cell table:number-columns-repeated="3" table:style-name="ce1"/>
          <table:table-cell office:value-type="float" office:value="377057.152" table:style-name="ce6">
            <text:p>377.057,1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92" table:style-name="ce5">
            <text:p>92</text:p>
          </table:table-cell>
          <table:table-cell office:value-type="string" table:number-columns-spanned="7" table:number-rows-spanned="1" table:style-name="ce9">
            <text:p>AUTORIMESSA CORONELLA (AREA SCUOLA) - CORONELLA - VIA CORONELL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419.8" table:number-columns-spanned="3" table:number-rows-spanned="1" table:style-name="ce10">
            <text:p>4.419,80</text:p>
          </table:table-cell>
          <table:covered-table-cell table:number-columns-repeated="2"/>
          <table:table-cell table:number-columns-repeated="2" table:style-name="ce1"/>
          <table:table-cell office:value-type="float" office:value="3535.84" table:style-name="ce6">
            <text:p>3.535,84</text:p>
          </table:table-cell>
          <table:table-cell table:number-columns-repeated="3" table:style-name="ce1"/>
          <table:table-cell office:value-type="float" office:value="2156.6239999999998" table:number-columns-spanned="3" table:number-rows-spanned="1" table:style-name="ce10">
            <text:p>2.156,62</text:p>
          </table:table-cell>
          <table:covered-table-cell table:number-columns-repeated="2"/>
          <table:table-cell table:number-columns-repeated="3" table:style-name="ce1"/>
          <table:table-cell office:value-type="float" office:value="2263.1759999999999" table:style-name="ce6">
            <text:p>2.263,1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string" table:number-columns-spanned="7" table:number-rows-spanned="1" table:style-name="ce9">
            <text:p>EDICOLA - CORONELLA (AREA SCUOLA) - CORONELLA - VIA CORONELLA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10019.09" table:number-columns-spanned="3" table:number-rows-spanned="1" table:style-name="ce10">
            <text:p>10.019,09</text:p>
          </table:table-cell>
          <table:covered-table-cell table:number-columns-repeated="2"/>
          <table:table-cell table:number-columns-repeated="2" table:style-name="ce1"/>
          <table:table-cell office:value-type="float" office:value="8015.27" table:style-name="ce6">
            <text:p>8.015,27</text:p>
          </table:table-cell>
          <table:table-cell table:number-columns-repeated="3" table:style-name="ce1"/>
          <table:table-cell office:value-type="float" office:value="4888.8609999999999" table:number-columns-spanned="3" table:number-rows-spanned="1" table:style-name="ce10">
            <text:p>4.888,86</text:p>
          </table:table-cell>
          <table:covered-table-cell table:number-columns-repeated="2"/>
          <table:table-cell table:number-columns-repeated="3" table:style-name="ce1"/>
          <table:table-cell office:value-type="float" office:value="5130.2290000000003" table:style-name="ce6">
            <text:p>5.130,2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number-columns-spanned="7" table:number-rows-spanned="1" table:style-name="ce9">
            <text:p>IMPIANTO DEPURATORE - CAPOLUOGO - CAPOLUOGO - VIA SANGUETTOL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27760.42" table:number-columns-spanned="3" table:number-rows-spanned="1" table:style-name="ce10">
            <text:p>27.760,42</text:p>
          </table:table-cell>
          <table:covered-table-cell table:number-columns-repeated="2"/>
          <table:table-cell table:number-columns-repeated="2" table:style-name="ce1"/>
          <table:table-cell office:value-type="float" office:value="27760.42" table:style-name="ce6">
            <text:p>27.760,42</text:p>
          </table:table-cell>
          <table:table-cell table:number-columns-repeated="3" table:style-name="ce1"/>
          <table:table-cell office:value-type="float" office:value="9060.01" table:number-columns-spanned="3" table:number-rows-spanned="1" table:style-name="ce10">
            <text:p>9.060,01</text:p>
          </table:table-cell>
          <table:covered-table-cell table:number-columns-repeated="2"/>
          <table:table-cell table:number-columns-repeated="3" table:style-name="ce1"/>
          <table:table-cell office:value-type="float" office:value="18700.41" table:style-name="ce6">
            <text:p>18.700,4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string" table:number-columns-spanned="7" table:number-rows-spanned="1" table:style-name="ce9">
            <text:p>IMPIANTO DEPURATORE - MADONNA BOSCHI - MADONNA BOSCHI - VIA MADONNA BOSCHI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string" table:number-columns-spanned="7" table:number-rows-spanned="1" table:style-name="ce9">
            <text:p>IMPIANTO DEPURATORE - CHIESA NUOVA - CHIESA NUOVA - VIA SCORSUR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string" table:number-columns-spanned="7" table:number-rows-spanned="1" table:style-name="ce9">
            <text:p>IMPIANTO DEPURATORE - CORONELLA - CORONELLA - VIA RUSSI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number-columns-spanned="7" table:number-rows-spanned="1" table:style-name="ce9">
            <text:p>CENTRO CIVICO - GALLO - GALLO - PIAZZA IV NOVEMBRE, 1-3-5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134514.19" table:number-columns-spanned="3" table:number-rows-spanned="1" table:style-name="ce10">
            <text:p>134.514,19</text:p>
          </table:table-cell>
          <table:covered-table-cell table:number-columns-repeated="2"/>
          <table:table-cell table:number-columns-repeated="2" table:style-name="ce1"/>
          <table:table-cell office:value-type="float" office:value="112836.15" table:style-name="ce6">
            <text:p>112.836,15</text:p>
          </table:table-cell>
          <table:table-cell table:number-columns-repeated="3" table:style-name="ce1"/>
          <table:table-cell office:value-type="float" office:value="62948.584999999999" table:number-columns-spanned="3" table:number-rows-spanned="1" table:style-name="ce10">
            <text:p>62.948,59</text:p>
          </table:table-cell>
          <table:covered-table-cell table:number-columns-repeated="2"/>
          <table:table-cell table:number-columns-repeated="3" table:style-name="ce1"/>
          <table:table-cell office:value-type="float" office:value="71565.604999999996" table:style-name="ce6">
            <text:p>71.565,6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number-columns-spanned="7" table:number-rows-spanned="1" table:style-name="ce9">
            <text:p>SCUOLA MEDIA "BENTIVOGLIO" - CAPOLUOGO - CAPOLUOGO - VIA SALVO D'ACQUISTO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745178" table:number-columns-spanned="3" table:number-rows-spanned="1" table:style-name="ce10">
            <text:p>2.745.178,00</text:p>
          </table:table-cell>
          <table:covered-table-cell table:number-columns-repeated="2"/>
          <table:table-cell table:number-columns-repeated="2" table:style-name="ce1"/>
          <table:table-cell office:value-type="float" office:value="2417695.2400000002" table:style-name="ce6">
            <text:p>2.417.695,24</text:p>
          </table:table-cell>
          <table:table-cell table:number-columns-repeated="3" table:style-name="ce1"/>
          <table:table-cell office:value-type="float" office:value="985634.1176" table:number-columns-spanned="3" table:number-rows-spanned="1" table:style-name="ce10">
            <text:p>985.634,12</text:p>
          </table:table-cell>
          <table:covered-table-cell table:number-columns-repeated="2"/>
          <table:table-cell table:number-columns-repeated="3" table:style-name="ce1"/>
          <table:table-cell office:value-type="float" office:value="1759543.8824" table:style-name="ce6">
            <text:p>1.759.543,88</text:p>
          </table:table-cell>
          <table:table-cell table:number-columns-repeated="16355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number-columns-spanned="7" table:number-rows-spanned="1" table:style-name="ce9">
            <text:p>GIARDINI PUBBLICI - CAPOLUOGO - CAPOLUOGO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309867.89" table:number-columns-spanned="3" table:number-rows-spanned="1" table:style-name="ce10">
            <text:p>309.867,89</text:p>
          </table:table-cell>
          <table:covered-table-cell table:number-columns-repeated="2"/>
          <table:table-cell table:number-columns-repeated="2" table:style-name="ce1"/>
          <table:table-cell office:value-type="float" office:value="309867.89" table:style-name="ce6">
            <text:p>309.867,89</text:p>
          </table:table-cell>
          <table:table-cell table:number-columns-repeated="9" table:style-name="ce1"/>
          <table:table-cell office:value-type="float" office:value="309867.89" table:style-name="ce6">
            <text:p>309.867,8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string" table:number-columns-spanned="7" table:number-rows-spanned="1" table:style-name="ce9">
            <text:p>VIA AMENDOLA GIORGI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6920.21" table:number-columns-spanned="3" table:number-rows-spanned="1" table:style-name="ce10">
            <text:p>6.920,21</text:p>
          </table:table-cell>
          <table:covered-table-cell table:number-columns-repeated="2"/>
          <table:table-cell table:number-columns-repeated="2" table:style-name="ce1"/>
          <table:table-cell office:value-type="float" office:value="6920.21" table:style-name="ce6">
            <text:p>6.920,21</text:p>
          </table:table-cell>
          <table:table-cell table:number-columns-repeated="3" table:style-name="ce1"/>
          <table:table-cell office:value-type="float" office:value="244.55" table:number-columns-spanned="3" table:number-rows-spanned="1" table:style-name="ce10">
            <text:p>244,55</text:p>
          </table:table-cell>
          <table:covered-table-cell table:number-columns-repeated="2"/>
          <table:table-cell table:number-columns-repeated="3" table:style-name="ce1"/>
          <table:table-cell office:value-type="float" office:value="6675.66" table:style-name="ce6">
            <text:p>6.675,6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string" table:number-columns-spanned="7" table:number-rows-spanned="1" table:style-name="ce9">
            <text:p>VIA BENEDETTO XIV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41655.379999999997" table:number-columns-spanned="3" table:number-rows-spanned="1" table:style-name="ce10">
            <text:p>41.655,38</text:p>
          </table:table-cell>
          <table:covered-table-cell table:number-columns-repeated="2"/>
          <table:table-cell table:number-columns-repeated="2" table:style-name="ce1"/>
          <table:table-cell office:value-type="float" office:value="41655.379999999997" table:style-name="ce6">
            <text:p>41.655,38</text:p>
          </table:table-cell>
          <table:table-cell table:number-columns-repeated="3" table:style-name="ce1"/>
          <table:table-cell office:value-type="float" office:value="18807.990000000002" table:number-columns-spanned="3" table:number-rows-spanned="1" table:style-name="ce10">
            <text:p>18.807,99</text:p>
          </table:table-cell>
          <table:covered-table-cell table:number-columns-repeated="2"/>
          <table:table-cell table:number-columns-repeated="3" table:style-name="ce1"/>
          <table:table-cell office:value-type="float" office:value="22847.39" table:style-name="ce6">
            <text:p>22.847,3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string" table:number-columns-spanned="7" table:number-rows-spanned="1" table:style-name="ce9">
            <text:p>VIA BIANCH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16472.53" table:number-columns-spanned="3" table:number-rows-spanned="1" table:style-name="ce10">
            <text:p>116.472,53</text:p>
          </table:table-cell>
          <table:covered-table-cell table:number-columns-repeated="2"/>
          <table:table-cell table:number-columns-repeated="2" table:style-name="ce1"/>
          <table:table-cell office:value-type="float" office:value="116472.53" table:style-name="ce6">
            <text:p>116.472,53</text:p>
          </table:table-cell>
          <table:table-cell table:number-columns-repeated="3" table:style-name="ce1"/>
          <table:table-cell office:value-type="float" office:value="20312.919999999998" table:number-columns-spanned="3" table:number-rows-spanned="1" table:style-name="ce10">
            <text:p>20.312,92</text:p>
          </table:table-cell>
          <table:covered-table-cell table:number-columns-repeated="2"/>
          <table:table-cell table:number-columns-repeated="3" table:style-name="ce1"/>
          <table:table-cell office:value-type="float" office:value="96159.61" table:style-name="ce6">
            <text:p>96.159,6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number-columns-spanned="7" table:number-rows-spanned="1" table:style-name="ce9">
            <text:p>VIA BOSCO SALIC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31875.6" table:number-columns-spanned="3" table:number-rows-spanned="1" table:style-name="ce10">
            <text:p>131.875,60</text:p>
          </table:table-cell>
          <table:covered-table-cell table:number-columns-repeated="2"/>
          <table:table-cell table:number-columns-repeated="2" table:style-name="ce1"/>
          <table:table-cell office:value-type="float" office:value="131875.6" table:style-name="ce6">
            <text:p>131.875,60</text:p>
          </table:table-cell>
          <table:table-cell table:number-columns-repeated="3" table:style-name="ce1"/>
          <table:table-cell office:value-type="float" office:value="32166.62" table:number-columns-spanned="3" table:number-rows-spanned="1" table:style-name="ce10">
            <text:p>32.166,62</text:p>
          </table:table-cell>
          <table:covered-table-cell table:number-columns-repeated="2"/>
          <table:table-cell table:number-columns-repeated="3" table:style-name="ce1"/>
          <table:table-cell office:value-type="float" office:value="99708.98" table:style-name="ce6">
            <text:p>99.708,9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number-columns-spanned="7" table:number-rows-spanned="1" table:style-name="ce9">
            <text:p>VIA CADUTI SUL LAVOR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8660.74" table:number-columns-spanned="3" table:number-rows-spanned="1" table:style-name="ce10">
            <text:p>8.660,74</text:p>
          </table:table-cell>
          <table:covered-table-cell table:number-columns-repeated="2"/>
          <table:table-cell table:number-columns-repeated="2" table:style-name="ce1"/>
          <table:table-cell office:value-type="float" office:value="8660.74" table:style-name="ce6">
            <text:p>8.660,74</text:p>
          </table:table-cell>
          <table:table-cell table:number-columns-repeated="3" table:style-name="ce1"/>
          <table:table-cell office:value-type="float" office:value="2723.75" table:number-columns-spanned="3" table:number-rows-spanned="1" table:style-name="ce10">
            <text:p>2.723,75</text:p>
          </table:table-cell>
          <table:covered-table-cell table:number-columns-repeated="2"/>
          <table:table-cell table:number-columns-repeated="3" table:style-name="ce1"/>
          <table:table-cell office:value-type="float" office:value="5936.99" table:style-name="ce6">
            <text:p>5.936,9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number-columns-spanned="7" table:number-rows-spanned="1" table:style-name="ce9">
            <text:p>VIA CAMPO SPORTIV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5734" table:number-columns-spanned="3" table:number-rows-spanned="1" table:style-name="ce10">
            <text:p>5.734,00</text:p>
          </table:table-cell>
          <table:covered-table-cell table:number-columns-repeated="2"/>
          <table:table-cell table:number-columns-repeated="2" table:style-name="ce1"/>
          <table:table-cell office:value-type="float" office:value="5734" table:style-name="ce6">
            <text:p>5.734,00</text:p>
          </table:table-cell>
          <table:table-cell table:number-columns-repeated="3" table:style-name="ce1"/>
          <table:table-cell office:value-type="float" office:value="133.01" table:number-columns-spanned="3" table:number-rows-spanned="1" table:style-name="ce10">
            <text:p>133,01</text:p>
          </table:table-cell>
          <table:covered-table-cell table:number-columns-repeated="2"/>
          <table:table-cell table:number-columns-repeated="3" table:style-name="ce1"/>
          <table:table-cell office:value-type="float" office:value="5600.99" table:style-name="ce6">
            <text:p>5.600,9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number-columns-spanned="7" table:number-rows-spanned="1" table:style-name="ce9">
            <text:p>VIA CANAL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2029.54" table:number-columns-spanned="3" table:number-rows-spanned="1" table:style-name="ce10">
            <text:p>2.029,54</text:p>
          </table:table-cell>
          <table:covered-table-cell table:number-columns-repeated="2"/>
          <table:table-cell table:number-columns-repeated="2" table:style-name="ce1"/>
          <table:table-cell office:value-type="float" office:value="2029.54" table:style-name="ce6">
            <text:p>2.029,54</text:p>
          </table:table-cell>
          <table:table-cell table:number-columns-repeated="3" table:style-name="ce1"/>
          <table:table-cell office:value-type="float" office:value="639.9" table:number-columns-spanned="3" table:number-rows-spanned="1" table:style-name="ce10">
            <text:p>639,90</text:p>
          </table:table-cell>
          <table:covered-table-cell table:number-columns-repeated="2"/>
          <table:table-cell table:number-columns-repeated="3" table:style-name="ce1"/>
          <table:table-cell office:value-type="float" office:value="1389.64" table:style-name="ce6">
            <text:p>1.389,6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string" table:number-columns-spanned="7" table:number-rows-spanned="1" table:style-name="ce9">
            <text:p>VIA CAPELLI RUFFILL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24999.200000000001" table:number-columns-spanned="3" table:number-rows-spanned="1" table:style-name="ce10">
            <text:p>24.999,20</text:p>
          </table:table-cell>
          <table:covered-table-cell table:number-columns-repeated="2"/>
          <table:table-cell table:number-columns-repeated="2" table:style-name="ce1"/>
          <table:table-cell office:value-type="float" office:value="24999.200000000001" table:style-name="ce6">
            <text:p>24.999,20</text:p>
          </table:table-cell>
          <table:table-cell table:number-columns-repeated="3" table:style-name="ce1"/>
          <table:table-cell office:value-type="float" office:value="9403.9699999999993" table:number-columns-spanned="3" table:number-rows-spanned="1" table:style-name="ce10">
            <text:p>9.403,97</text:p>
          </table:table-cell>
          <table:covered-table-cell table:number-columns-repeated="2"/>
          <table:table-cell table:number-columns-repeated="3" table:style-name="ce1"/>
          <table:table-cell office:value-type="float" office:value="15595.23" table:style-name="ce6">
            <text:p>15.595,2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string" table:number-columns-spanned="7" table:number-rows-spanned="1" table:style-name="ce9">
            <text:p>PIAZZA CASTELL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26805.90000000002" table:number-columns-spanned="3" table:number-rows-spanned="1" table:style-name="ce10">
            <text:p>326.805,90</text:p>
          </table:table-cell>
          <table:covered-table-cell table:number-columns-repeated="2"/>
          <table:table-cell table:number-columns-repeated="2" table:style-name="ce1"/>
          <table:table-cell office:value-type="float" office:value="326805.90000000002" table:style-name="ce6">
            <text:p>326.805,90</text:p>
          </table:table-cell>
          <table:table-cell table:number-columns-repeated="3" table:style-name="ce1"/>
          <table:table-cell office:value-type="float" office:value="137603.5" table:number-columns-spanned="3" table:number-rows-spanned="1" table:style-name="ce10">
            <text:p>137.603,50</text:p>
          </table:table-cell>
          <table:covered-table-cell table:number-columns-repeated="2"/>
          <table:table-cell table:number-columns-repeated="3" table:style-name="ce1"/>
          <table:table-cell office:value-type="float" office:value="189202.4" table:style-name="ce6">
            <text:p>189.202,4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number-columns-spanned="7" table:number-rows-spanned="1" table:style-name="ce9">
            <text:p>VIA CAVOUR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505890.04" table:number-columns-spanned="3" table:number-rows-spanned="1" table:style-name="ce10">
            <text:p>505.890,04</text:p>
          </table:table-cell>
          <table:covered-table-cell table:number-columns-repeated="2"/>
          <table:table-cell table:number-columns-repeated="2" table:style-name="ce1"/>
          <table:table-cell office:value-type="float" office:value="505890.04" table:style-name="ce6">
            <text:p>505.890,04</text:p>
          </table:table-cell>
          <table:table-cell table:number-columns-repeated="3" table:style-name="ce1"/>
          <table:table-cell office:value-type="float" office:value="142508.04999999999" table:number-columns-spanned="3" table:number-rows-spanned="1" table:style-name="ce10">
            <text:p>142.508,05</text:p>
          </table:table-cell>
          <table:covered-table-cell table:number-columns-repeated="2"/>
          <table:table-cell table:number-columns-repeated="3" table:style-name="ce1"/>
          <table:table-cell office:value-type="float" office:value="363381.99" table:style-name="ce6">
            <text:p>363.381,9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string" table:number-columns-spanned="7" table:number-rows-spanned="1" table:style-name="ce9">
            <text:p>VIA CHIESA VECCHI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57879.99" table:number-columns-spanned="3" table:number-rows-spanned="1" table:style-name="ce10">
            <text:p>57.879,99</text:p>
          </table:table-cell>
          <table:covered-table-cell table:number-columns-repeated="2"/>
          <table:table-cell table:number-columns-repeated="2" table:style-name="ce1"/>
          <table:table-cell office:value-type="float" office:value="57879.99" table:style-name="ce6">
            <text:p>57.879,99</text:p>
          </table:table-cell>
          <table:table-cell table:number-columns-repeated="3" table:style-name="ce1"/>
          <table:table-cell office:value-type="float" office:value="13949.13" table:number-columns-spanned="3" table:number-rows-spanned="1" table:style-name="ce10">
            <text:p>13.949,13</text:p>
          </table:table-cell>
          <table:covered-table-cell table:number-columns-repeated="2"/>
          <table:table-cell table:number-columns-repeated="3" table:style-name="ce1"/>
          <table:table-cell office:value-type="float" office:value="43930.86" table:style-name="ce6">
            <text:p>43.930,8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string" table:number-columns-spanned="7" table:number-rows-spanned="1" table:style-name="ce9">
            <text:p>VIA CURIEL EUGENI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40571.21" table:number-columns-spanned="3" table:number-rows-spanned="1" table:style-name="ce10">
            <text:p>140.571,21</text:p>
          </table:table-cell>
          <table:covered-table-cell table:number-columns-repeated="2"/>
          <table:table-cell table:number-columns-repeated="2" table:style-name="ce1"/>
          <table:table-cell office:value-type="float" office:value="140571.21" table:style-name="ce6">
            <text:p>140.571,21</text:p>
          </table:table-cell>
          <table:table-cell table:number-columns-repeated="3" table:style-name="ce1"/>
          <table:table-cell office:value-type="float" office:value="42740.89" table:number-columns-spanned="3" table:number-rows-spanned="1" table:style-name="ce10">
            <text:p>42.740,89</text:p>
          </table:table-cell>
          <table:covered-table-cell table:number-columns-repeated="2"/>
          <table:table-cell table:number-columns-repeated="3" table:style-name="ce1"/>
          <table:table-cell office:value-type="float" office:value="97830.32" table:style-name="ce6">
            <text:p>97.830,3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string" table:number-columns-spanned="7" table:number-rows-spanned="1" table:style-name="ce9">
            <text:p>VIA SALVO D'ACQUIST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223768.4" table:number-columns-spanned="3" table:number-rows-spanned="1" table:style-name="ce10">
            <text:p>223.768,40</text:p>
          </table:table-cell>
          <table:covered-table-cell table:number-columns-repeated="2"/>
          <table:table-cell table:number-columns-repeated="2" table:style-name="ce1"/>
          <table:table-cell office:value-type="float" office:value="223768.4" table:style-name="ce6">
            <text:p>223.768,40</text:p>
          </table:table-cell>
          <table:table-cell table:number-columns-repeated="3" table:style-name="ce1"/>
          <table:table-cell office:value-type="float" office:value="48855.342199999999" table:number-columns-spanned="3" table:number-rows-spanned="1" table:style-name="ce10">
            <text:p>48.855,34</text:p>
          </table:table-cell>
          <table:covered-table-cell table:number-columns-repeated="2"/>
          <table:table-cell table:number-columns-repeated="3" table:style-name="ce1"/>
          <table:table-cell office:value-type="float" office:value="174913.05780000001" table:style-name="ce6">
            <text:p>174.913,0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string" table:number-columns-spanned="7" table:number-rows-spanned="1" table:style-name="ce9">
            <text:p>VIA DEL GUERCIN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48079.38" table:number-columns-spanned="3" table:number-rows-spanned="1" table:style-name="ce10">
            <text:p>48.079,38</text:p>
          </table:table-cell>
          <table:covered-table-cell table:number-columns-repeated="2"/>
          <table:table-cell table:number-columns-repeated="2" table:style-name="ce1"/>
          <table:table-cell office:value-type="float" office:value="48079.38" table:style-name="ce6">
            <text:p>48.079,38</text:p>
          </table:table-cell>
          <table:table-cell table:number-columns-repeated="3" table:style-name="ce1"/>
          <table:table-cell office:value-type="float" office:value="2801.78" table:number-columns-spanned="3" table:number-rows-spanned="1" table:style-name="ce10">
            <text:p>2.801,78</text:p>
          </table:table-cell>
          <table:covered-table-cell table:number-columns-repeated="2"/>
          <table:table-cell table:number-columns-repeated="3" table:style-name="ce1"/>
          <table:table-cell office:value-type="float" office:value="45277.599999999999" table:style-name="ce6">
            <text:p>45.277,6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string" table:number-columns-spanned="7" table:number-rows-spanned="1" table:style-name="ce9">
            <text:p>VIA DELL'ARTIGIANAT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4285" table:number-columns-spanned="3" table:number-rows-spanned="1" table:style-name="ce10">
            <text:p>4.285,00</text:p>
          </table:table-cell>
          <table:covered-table-cell table:number-columns-repeated="2"/>
          <table:table-cell table:number-columns-repeated="2" table:style-name="ce1"/>
          <table:table-cell office:value-type="float" office:value="4285" table:style-name="ce6">
            <text:p>4.285,00</text:p>
          </table:table-cell>
          <table:table-cell table:number-columns-repeated="3" table:style-name="ce1"/>
          <table:table-cell office:value-type="float" office:value="934.89" table:number-columns-spanned="3" table:number-rows-spanned="1" table:style-name="ce10">
            <text:p>934,89</text:p>
          </table:table-cell>
          <table:covered-table-cell table:number-columns-repeated="2"/>
          <table:table-cell table:number-columns-repeated="3" table:style-name="ce1"/>
          <table:table-cell office:value-type="float" office:value="3350.11" table:style-name="ce6">
            <text:p>3.350,1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string" table:number-columns-spanned="7" table:number-rows-spanned="1" table:style-name="ce9">
            <text:p>VIA DELVI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5942.97" table:number-columns-spanned="3" table:number-rows-spanned="1" table:style-name="ce10">
            <text:p>35.942,97</text:p>
          </table:table-cell>
          <table:covered-table-cell table:number-columns-repeated="2"/>
          <table:table-cell table:number-columns-repeated="2" table:style-name="ce1"/>
          <table:table-cell office:value-type="float" office:value="35942.97" table:style-name="ce6">
            <text:p>35.942,97</text:p>
          </table:table-cell>
          <table:table-cell table:number-columns-repeated="3" table:style-name="ce1"/>
          <table:table-cell office:value-type="float" office:value="5954.63" table:number-columns-spanned="3" table:number-rows-spanned="1" table:style-name="ce10">
            <text:p>5.954,63</text:p>
          </table:table-cell>
          <table:covered-table-cell table:number-columns-repeated="2"/>
          <table:table-cell table:number-columns-repeated="3" table:style-name="ce1"/>
          <table:table-cell office:value-type="float" office:value="29988.34" table:style-name="ce6">
            <text:p>29.988,3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number-columns-spanned="7" table:number-rows-spanned="1" table:style-name="ce9">
            <text:p>VIA DI VITTORIO GIUSEPP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03411.39" table:number-columns-spanned="3" table:number-rows-spanned="1" table:style-name="ce10">
            <text:p>103.411,39</text:p>
          </table:table-cell>
          <table:covered-table-cell table:number-columns-repeated="2"/>
          <table:table-cell table:number-columns-repeated="2" table:style-name="ce1"/>
          <table:table-cell office:value-type="float" office:value="103411.39" table:style-name="ce6">
            <text:p>103.411,39</text:p>
          </table:table-cell>
          <table:table-cell table:number-columns-repeated="3" table:style-name="ce1"/>
          <table:table-cell office:value-type="float" office:value="26407.279999999999" table:number-columns-spanned="3" table:number-rows-spanned="1" table:style-name="ce10">
            <text:p>26.407,28</text:p>
          </table:table-cell>
          <table:covered-table-cell table:number-columns-repeated="2"/>
          <table:table-cell table:number-columns-repeated="3" table:style-name="ce1"/>
          <table:table-cell office:value-type="float" office:value="77004.11" table:style-name="ce6">
            <text:p>77.004,1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string" table:number-columns-spanned="7" table:number-rows-spanned="1" table:style-name="ce9">
            <text:p>VIA DONATORI DI SANGU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172" table:number-columns-spanned="3" table:number-rows-spanned="1" table:style-name="ce10">
            <text:p>3.172,00</text:p>
          </table:table-cell>
          <table:covered-table-cell table:number-columns-repeated="2"/>
          <table:table-cell table:number-columns-repeated="2" table:style-name="ce1"/>
          <table:table-cell office:value-type="float" office:value="3172" table:style-name="ce6">
            <text:p>3.172,00</text:p>
          </table:table-cell>
          <table:table-cell table:number-columns-repeated="3" table:style-name="ce1"/>
          <table:table-cell office:value-type="float" office:value="150.87" table:number-columns-spanned="3" table:number-rows-spanned="1" table:style-name="ce10">
            <text:p>150,87</text:p>
          </table:table-cell>
          <table:covered-table-cell table:number-columns-repeated="2"/>
          <table:table-cell table:number-columns-repeated="3" table:style-name="ce1"/>
          <table:table-cell office:value-type="float" office:value="3021.13" table:style-name="ce6">
            <text:p>3.021,1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string" table:number-columns-spanned="7" table:number-rows-spanned="1" table:style-name="ce9">
            <text:p>VIA FOND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7025.129999999997" table:number-columns-spanned="3" table:number-rows-spanned="1" table:style-name="ce10">
            <text:p>37.025,13</text:p>
          </table:table-cell>
          <table:covered-table-cell table:number-columns-repeated="2"/>
          <table:table-cell table:number-columns-repeated="2" table:style-name="ce1"/>
          <table:table-cell office:value-type="float" office:value="37025.129999999997" table:style-name="ce6">
            <text:p>37.025,13</text:p>
          </table:table-cell>
          <table:table-cell table:number-columns-repeated="3" table:style-name="ce1"/>
          <table:table-cell office:value-type="float" office:value="6941.27" table:number-columns-spanned="3" table:number-rows-spanned="1" table:style-name="ce10">
            <text:p>6.941,27</text:p>
          </table:table-cell>
          <table:covered-table-cell table:number-columns-repeated="2"/>
          <table:table-cell table:number-columns-repeated="3" table:style-name="ce1"/>
          <table:table-cell office:value-type="float" office:value="30083.86" table:style-name="ce6">
            <text:p>30.083,8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string" table:number-columns-spanned="7" table:number-rows-spanned="1" table:style-name="ce9">
            <text:p>VIA GARIBALDI GIUSEPP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4300.5" table:number-columns-spanned="3" table:number-rows-spanned="1" table:style-name="ce10">
            <text:p>4.300,50</text:p>
          </table:table-cell>
          <table:covered-table-cell table:number-columns-repeated="2"/>
          <table:table-cell table:number-columns-repeated="2" table:style-name="ce1"/>
          <table:table-cell office:value-type="float" office:value="4300.5" table:style-name="ce6">
            <text:p>4.300,50</text:p>
          </table:table-cell>
          <table:table-cell table:number-columns-repeated="3" table:style-name="ce1"/>
          <table:table-cell office:value-type="float" office:value="353.81" table:number-columns-spanned="3" table:number-rows-spanned="1" table:style-name="ce10">
            <text:p>353,81</text:p>
          </table:table-cell>
          <table:covered-table-cell table:number-columns-repeated="2"/>
          <table:table-cell table:number-columns-repeated="3" table:style-name="ce1"/>
          <table:table-cell office:value-type="float" office:value="3946.69" table:style-name="ce6">
            <text:p>3.946,6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number-columns-spanned="7" table:number-rows-spanned="1" table:style-name="ce9">
            <text:p>VIA GIOVANNI XXII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string" table:number-columns-spanned="7" table:number-rows-spanned="1" table:style-name="ce9">
            <text:p>VIA GRANDI ACHILL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20542.93" table:number-columns-spanned="3" table:number-rows-spanned="1" table:style-name="ce10">
            <text:p>120.542,93</text:p>
          </table:table-cell>
          <table:covered-table-cell table:number-columns-repeated="2"/>
          <table:table-cell table:number-columns-repeated="2" table:style-name="ce1"/>
          <table:table-cell office:value-type="float" office:value="120542.93" table:style-name="ce6">
            <text:p>120.542,93</text:p>
          </table:table-cell>
          <table:table-cell table:number-columns-repeated="3" table:style-name="ce1"/>
          <table:table-cell office:value-type="float" office:value="31611.93" table:number-columns-spanned="3" table:number-rows-spanned="1" table:style-name="ce10">
            <text:p>31.611,93</text:p>
          </table:table-cell>
          <table:covered-table-cell table:number-columns-repeated="2"/>
          <table:table-cell table:number-columns-repeated="3" table:style-name="ce1"/>
          <table:table-cell office:value-type="float" office:value="88931" table:style-name="ce6">
            <text:p>88.931,0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string" table:number-columns-spanned="7" table:number-rows-spanned="1" table:style-name="ce9">
            <text:p>VIA MARCONI GUGLIELM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53055.79" table:number-columns-spanned="3" table:number-rows-spanned="1" table:style-name="ce10">
            <text:p>153.055,79</text:p>
          </table:table-cell>
          <table:covered-table-cell table:number-columns-repeated="2"/>
          <table:table-cell table:number-columns-repeated="2" table:style-name="ce1"/>
          <table:table-cell office:value-type="float" office:value="153055.79" table:style-name="ce6">
            <text:p>153.055,79</text:p>
          </table:table-cell>
          <table:table-cell table:number-columns-repeated="3" table:style-name="ce1"/>
          <table:table-cell office:value-type="float" office:value="47949.49" table:number-columns-spanned="3" table:number-rows-spanned="1" table:style-name="ce10">
            <text:p>47.949,49</text:p>
          </table:table-cell>
          <table:covered-table-cell table:number-columns-repeated="2"/>
          <table:table-cell table:number-columns-repeated="3" table:style-name="ce1"/>
          <table:table-cell office:value-type="float" office:value="105106.3" table:style-name="ce6">
            <text:p>105.106,3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string" table:number-columns-spanned="7" table:number-rows-spanned="1" table:style-name="ce9">
            <text:p>VIA MATTEOTTI GIACOM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476925.19" table:number-columns-spanned="3" table:number-rows-spanned="1" table:style-name="ce10">
            <text:p>476.925,19</text:p>
          </table:table-cell>
          <table:covered-table-cell table:number-columns-repeated="2"/>
          <table:table-cell table:number-columns-repeated="2" table:style-name="ce1"/>
          <table:table-cell office:value-type="float" office:value="476925.19" table:style-name="ce6">
            <text:p>476.925,19</text:p>
          </table:table-cell>
          <table:table-cell table:number-columns-repeated="3" table:style-name="ce1"/>
          <table:table-cell office:value-type="float" office:value="189099.11" table:number-columns-spanned="3" table:number-rows-spanned="1" table:style-name="ce10">
            <text:p>189.099,11</text:p>
          </table:table-cell>
          <table:covered-table-cell table:number-columns-repeated="2"/>
          <table:table-cell table:number-columns-repeated="3" table:style-name="ce1"/>
          <table:table-cell office:value-type="float" office:value="287826.08" table:style-name="ce6">
            <text:p>287.826,0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string" table:number-columns-spanned="7" table:number-rows-spanned="1" table:style-name="ce9">
            <text:p>VIA MORETT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9743.93" table:number-columns-spanned="3" table:number-rows-spanned="1" table:style-name="ce10">
            <text:p>19.743,93</text:p>
          </table:table-cell>
          <table:covered-table-cell table:number-columns-repeated="2"/>
          <table:table-cell table:number-columns-repeated="2" table:style-name="ce1"/>
          <table:table-cell office:value-type="float" office:value="19743.93" table:style-name="ce6">
            <text:p>19.743,93</text:p>
          </table:table-cell>
          <table:table-cell table:number-columns-repeated="3" table:style-name="ce1"/>
          <table:table-cell office:value-type="float" office:value="2156.62" table:number-columns-spanned="3" table:number-rows-spanned="1" table:style-name="ce10">
            <text:p>2.156,62</text:p>
          </table:table-cell>
          <table:covered-table-cell table:number-columns-repeated="2"/>
          <table:table-cell table:number-columns-repeated="3" table:style-name="ce1"/>
          <table:table-cell office:value-type="float" office:value="17587.310000000001" table:style-name="ce6">
            <text:p>17.587,3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string" table:number-columns-spanned="7" table:number-rows-spanned="1" table:style-name="ce9">
            <text:p>VIA MORO ALD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57207.79" table:number-columns-spanned="3" table:number-rows-spanned="1" table:style-name="ce10">
            <text:p>57.207,79</text:p>
          </table:table-cell>
          <table:covered-table-cell table:number-columns-repeated="2"/>
          <table:table-cell table:number-columns-repeated="2" table:style-name="ce1"/>
          <table:table-cell office:value-type="float" office:value="57207.79" table:style-name="ce6">
            <text:p>57.207,79</text:p>
          </table:table-cell>
          <table:table-cell table:number-columns-repeated="3" table:style-name="ce1"/>
          <table:table-cell office:value-type="float" office:value="8740.51" table:number-columns-spanned="3" table:number-rows-spanned="1" table:style-name="ce10">
            <text:p>8.740,51</text:p>
          </table:table-cell>
          <table:covered-table-cell table:number-columns-repeated="2"/>
          <table:table-cell table:number-columns-repeated="3" table:style-name="ce1"/>
          <table:table-cell office:value-type="float" office:value="48467.28" table:style-name="ce6">
            <text:p>48.467,2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string" table:number-columns-spanned="7" table:number-rows-spanned="1" table:style-name="ce9">
            <text:p>VIA PIETRO NENN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29224.17" table:number-columns-spanned="3" table:number-rows-spanned="1" table:style-name="ce10">
            <text:p>29.224,17</text:p>
          </table:table-cell>
          <table:covered-table-cell table:number-columns-repeated="2"/>
          <table:table-cell table:number-columns-repeated="2" table:style-name="ce1"/>
          <table:table-cell office:value-type="float" office:value="29224.17" table:style-name="ce6">
            <text:p>29.224,17</text:p>
          </table:table-cell>
          <table:table-cell table:number-columns-repeated="3" table:style-name="ce1"/>
          <table:table-cell office:value-type="float" office:value="2948.71" table:number-columns-spanned="3" table:number-rows-spanned="1" table:style-name="ce10">
            <text:p>2.948,71</text:p>
          </table:table-cell>
          <table:covered-table-cell table:number-columns-repeated="2"/>
          <table:table-cell table:number-columns-repeated="3" table:style-name="ce1"/>
          <table:table-cell office:value-type="float" office:value="26275.46" table:style-name="ce6">
            <text:p>26.275,4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string" table:number-columns-spanned="7" table:number-rows-spanned="1" table:style-name="ce9">
            <text:p>VIA PADUS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string" table:number-columns-spanned="7" table:number-rows-spanned="1" table:style-name="ce9">
            <text:p>VIA PI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47676.31" table:number-columns-spanned="3" table:number-rows-spanned="1" table:style-name="ce10">
            <text:p>147.676,31</text:p>
          </table:table-cell>
          <table:covered-table-cell table:number-columns-repeated="2"/>
          <table:table-cell table:number-columns-repeated="2" table:style-name="ce1"/>
          <table:table-cell office:value-type="float" office:value="147676.31" table:style-name="ce6">
            <text:p>147.676,31</text:p>
          </table:table-cell>
          <table:table-cell table:number-columns-repeated="3" table:style-name="ce1"/>
          <table:table-cell office:value-type="float" office:value="39913.019999999997" table:number-columns-spanned="3" table:number-rows-spanned="1" table:style-name="ce10">
            <text:p>39.913,02</text:p>
          </table:table-cell>
          <table:covered-table-cell table:number-columns-repeated="2"/>
          <table:table-cell table:number-columns-repeated="3" table:style-name="ce1"/>
          <table:table-cell office:value-type="float" office:value="107763.29" table:style-name="ce6">
            <text:p>107.763,2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string" table:number-columns-spanned="7" table:number-rows-spanned="1" table:style-name="ce9">
            <text:p>VIA PONTE ROSS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66728.84" table:number-columns-spanned="3" table:number-rows-spanned="1" table:style-name="ce10">
            <text:p>66.728,84</text:p>
          </table:table-cell>
          <table:covered-table-cell table:number-columns-repeated="2"/>
          <table:table-cell table:number-columns-repeated="2" table:style-name="ce1"/>
          <table:table-cell office:value-type="float" office:value="66728.84" table:style-name="ce6">
            <text:p>66.728,84</text:p>
          </table:table-cell>
          <table:table-cell table:number-columns-repeated="3" table:style-name="ce1"/>
          <table:table-cell office:value-type="float" office:value="15449.88" table:number-columns-spanned="3" table:number-rows-spanned="1" table:style-name="ce10">
            <text:p>15.449,88</text:p>
          </table:table-cell>
          <table:covered-table-cell table:number-columns-repeated="2"/>
          <table:table-cell table:number-columns-repeated="3" table:style-name="ce1"/>
          <table:table-cell office:value-type="float" office:value="51278.96" table:style-name="ce6">
            <text:p>51.278,9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string" table:number-columns-spanned="7" table:number-rows-spanned="1" table:style-name="ce9">
            <text:p>PIAZZA DEL POPOL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32104.79999999999" table:number-columns-spanned="3" table:number-rows-spanned="1" table:style-name="ce10">
            <text:p>132.104,80</text:p>
          </table:table-cell>
          <table:covered-table-cell table:number-columns-repeated="2"/>
          <table:table-cell table:number-columns-repeated="2" table:style-name="ce1"/>
          <table:table-cell office:value-type="float" office:value="132104.79999999999" table:style-name="ce6">
            <text:p>132.104,80</text:p>
          </table:table-cell>
          <table:table-cell table:number-columns-repeated="3" table:style-name="ce1"/>
          <table:table-cell office:value-type="float" office:value="31471.48" table:number-columns-spanned="3" table:number-rows-spanned="1" table:style-name="ce10">
            <text:p>31.471,48</text:p>
          </table:table-cell>
          <table:covered-table-cell table:number-columns-repeated="2"/>
          <table:table-cell table:number-columns-repeated="3" table:style-name="ce1"/>
          <table:table-cell office:value-type="float" office:value="100633.32" table:style-name="ce6">
            <text:p>100.633,3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string" table:number-columns-spanned="7" table:number-rows-spanned="1" table:style-name="ce9">
            <text:p>VIA RASTELL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81922.84" table:number-columns-spanned="3" table:number-rows-spanned="1" table:style-name="ce10">
            <text:p>181.922,84</text:p>
          </table:table-cell>
          <table:covered-table-cell table:number-columns-repeated="2"/>
          <table:table-cell table:number-columns-repeated="2" table:style-name="ce1"/>
          <table:table-cell office:value-type="float" office:value="181922.84" table:style-name="ce6">
            <text:p>181.922,84</text:p>
          </table:table-cell>
          <table:table-cell table:number-columns-repeated="3" table:style-name="ce1"/>
          <table:table-cell office:value-type="float" office:value="79133.350000000006" table:number-columns-spanned="3" table:number-rows-spanned="1" table:style-name="ce10">
            <text:p>79.133,35</text:p>
          </table:table-cell>
          <table:covered-table-cell table:number-columns-repeated="2"/>
          <table:table-cell table:number-columns-repeated="3" table:style-name="ce1"/>
          <table:table-cell office:value-type="float" office:value="102789.49" table:style-name="ce6">
            <text:p>102.789,49</text:p>
          </table:table-cell>
          <table:table-cell table:number-columns-repeated="16355"/>
        </table:table-row>
        <table:table-row table:style-name="ro5">
          <table:table-cell office:value-type="float" office:value="177" table:style-name="ce5">
            <text:p>177</text:p>
          </table:table-cell>
          <table:table-cell office:value-type="string" table:number-columns-spanned="7" table:number-rows-spanned="1" table:style-name="ce9">
            <text:p>VIA RAVED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69834.59" table:number-columns-spanned="3" table:number-rows-spanned="1" table:style-name="ce10">
            <text:p>69.834,59</text:p>
          </table:table-cell>
          <table:covered-table-cell table:number-columns-repeated="2"/>
          <table:table-cell table:number-columns-repeated="2" table:style-name="ce1"/>
          <table:table-cell office:value-type="float" office:value="69834.59" table:style-name="ce6">
            <text:p>69.834,59</text:p>
          </table:table-cell>
          <table:table-cell table:number-columns-repeated="3" table:style-name="ce1"/>
          <table:table-cell office:value-type="float" office:value="20562.16" table:number-columns-spanned="3" table:number-rows-spanned="1" table:style-name="ce10">
            <text:p>20.562,16</text:p>
          </table:table-cell>
          <table:covered-table-cell table:number-columns-repeated="2"/>
          <table:table-cell table:number-columns-repeated="3" table:style-name="ce1"/>
          <table:table-cell office:value-type="float" office:value="49272.43" table:style-name="ce6">
            <text:p>49.272,4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string" table:number-columns-spanned="7" table:number-rows-spanned="1" table:style-name="ce9">
            <text:p>VIA ROM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33005.25" table:number-columns-spanned="3" table:number-rows-spanned="1" table:style-name="ce10">
            <text:p>333.005,25</text:p>
          </table:table-cell>
          <table:covered-table-cell table:number-columns-repeated="2"/>
          <table:table-cell table:number-columns-repeated="2" table:style-name="ce1"/>
          <table:table-cell office:value-type="float" office:value="333005.25" table:style-name="ce6">
            <text:p>333.005,25</text:p>
          </table:table-cell>
          <table:table-cell table:number-columns-repeated="3" table:style-name="ce1"/>
          <table:table-cell office:value-type="float" office:value="29037.18" table:number-columns-spanned="3" table:number-rows-spanned="1" table:style-name="ce10">
            <text:p>29.037,18</text:p>
          </table:table-cell>
          <table:covered-table-cell table:number-columns-repeated="2"/>
          <table:table-cell table:number-columns-repeated="3" table:style-name="ce1"/>
          <table:table-cell office:value-type="float" office:value="303968.07" table:style-name="ce6">
            <text:p>303.968,0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string" table:number-columns-spanned="7" table:number-rows-spanned="1" table:style-name="ce9">
            <text:p>VIA SABBION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12849.1" table:number-columns-spanned="3" table:number-rows-spanned="1" table:style-name="ce10">
            <text:p>112.849,10</text:p>
          </table:table-cell>
          <table:covered-table-cell table:number-columns-repeated="2"/>
          <table:table-cell table:number-columns-repeated="2" table:style-name="ce1"/>
          <table:table-cell office:value-type="float" office:value="112849.1" table:style-name="ce6">
            <text:p>112.849,10</text:p>
          </table:table-cell>
          <table:table-cell table:number-columns-repeated="3" table:style-name="ce1"/>
          <table:table-cell office:value-type="float" office:value="41876.21" table:number-columns-spanned="3" table:number-rows-spanned="1" table:style-name="ce10">
            <text:p>41.876,21</text:p>
          </table:table-cell>
          <table:covered-table-cell table:number-columns-repeated="2"/>
          <table:table-cell table:number-columns-repeated="3" table:style-name="ce1"/>
          <table:table-cell office:value-type="float" office:value="70972.89" table:style-name="ce6">
            <text:p>70.972,8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85" table:style-name="ce5">
            <text:p>185</text:p>
          </table:table-cell>
          <table:table-cell office:value-type="string" table:number-columns-spanned="7" table:number-rows-spanned="1" table:style-name="ce9">
            <text:p>VIA SAN CARL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247986.75" table:number-columns-spanned="3" table:number-rows-spanned="1" table:style-name="ce10">
            <text:p>247.986,75</text:p>
          </table:table-cell>
          <table:covered-table-cell table:number-columns-repeated="2"/>
          <table:table-cell table:number-columns-repeated="2" table:style-name="ce1"/>
          <table:table-cell office:value-type="float" office:value="247986.75" table:style-name="ce6">
            <text:p>247.986,75</text:p>
          </table:table-cell>
          <table:table-cell table:number-columns-repeated="3" table:style-name="ce1"/>
          <table:table-cell office:value-type="float" office:value="64948.35" table:number-columns-spanned="3" table:number-rows-spanned="1" table:style-name="ce10">
            <text:p>64.948,35</text:p>
          </table:table-cell>
          <table:covered-table-cell table:number-columns-repeated="2"/>
          <table:table-cell table:number-columns-repeated="3" table:style-name="ce1"/>
          <table:table-cell office:value-type="float" office:value="183038.4" table:style-name="ce6">
            <text:p>183.038,4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86" table:style-name="ce5">
            <text:p>186</text:p>
          </table:table-cell>
          <table:table-cell office:value-type="string" table:number-columns-spanned="7" table:number-rows-spanned="1" table:style-name="ce9">
            <text:p>VIA SAN DONNIN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1178.25" table:number-columns-spanned="3" table:number-rows-spanned="1" table:style-name="ce10">
            <text:p>11.178,25</text:p>
          </table:table-cell>
          <table:covered-table-cell table:number-columns-repeated="2"/>
          <table:table-cell table:number-columns-repeated="2" table:style-name="ce1"/>
          <table:table-cell office:value-type="float" office:value="11178.25" table:style-name="ce6">
            <text:p>11.178,25</text:p>
          </table:table-cell>
          <table:table-cell table:number-columns-repeated="3" table:style-name="ce1"/>
          <table:table-cell office:value-type="float" office:value="4000.12" table:number-columns-spanned="3" table:number-rows-spanned="1" table:style-name="ce10">
            <text:p>4.000,12</text:p>
          </table:table-cell>
          <table:covered-table-cell table:number-columns-repeated="2"/>
          <table:table-cell table:number-columns-repeated="3" table:style-name="ce1"/>
          <table:table-cell office:value-type="float" office:value="7178.13" table:style-name="ce6">
            <text:p>7.178,1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string" table:number-columns-spanned="7" table:number-rows-spanned="1" table:style-name="ce9">
            <text:p>PIAZZETTA SAN GIUSEPP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string" table:number-columns-spanned="7" table:number-rows-spanned="1" table:style-name="ce9">
            <text:p>VIA SAN SEBASTIAN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string" table:number-columns-spanned="7" table:number-rows-spanned="1" table:style-name="ce9">
            <text:p>VIA SEGADIZZ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86912.15" table:number-columns-spanned="3" table:number-rows-spanned="1" table:style-name="ce10">
            <text:p>186.912,15</text:p>
          </table:table-cell>
          <table:covered-table-cell table:number-columns-repeated="2"/>
          <table:table-cell table:number-columns-repeated="2" table:style-name="ce1"/>
          <table:table-cell office:value-type="float" office:value="186912.15" table:style-name="ce6">
            <text:p>186.912,15</text:p>
          </table:table-cell>
          <table:table-cell table:number-columns-repeated="3" table:style-name="ce1"/>
          <table:table-cell office:value-type="float" office:value="56700.34" table:number-columns-spanned="3" table:number-rows-spanned="1" table:style-name="ce10">
            <text:p>56.700,34</text:p>
          </table:table-cell>
          <table:covered-table-cell table:number-columns-repeated="2"/>
          <table:table-cell table:number-columns-repeated="3" table:style-name="ce1"/>
          <table:table-cell office:value-type="float" office:value="130211.81" table:style-name="ce6">
            <text:p>130.211,8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91" table:style-name="ce5">
            <text:p>191</text:p>
          </table:table-cell>
          <table:table-cell office:value-type="string" table:number-columns-spanned="7" table:number-rows-spanned="1" table:style-name="ce9">
            <text:p>VIA SIMON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20141.82" table:number-columns-spanned="3" table:number-rows-spanned="1" table:style-name="ce10">
            <text:p>20.141,82</text:p>
          </table:table-cell>
          <table:covered-table-cell table:number-columns-repeated="2"/>
          <table:table-cell table:number-columns-repeated="2" table:style-name="ce1"/>
          <table:table-cell office:value-type="float" office:value="20141.82" table:style-name="ce6">
            <text:p>20.141,82</text:p>
          </table:table-cell>
          <table:table-cell table:number-columns-repeated="3" table:style-name="ce1"/>
          <table:table-cell office:value-type="float" office:value="9785.58" table:number-columns-spanned="3" table:number-rows-spanned="1" table:style-name="ce10">
            <text:p>9.785,58</text:p>
          </table:table-cell>
          <table:covered-table-cell table:number-columns-repeated="2"/>
          <table:table-cell table:number-columns-repeated="3" table:style-name="ce1"/>
          <table:table-cell office:value-type="float" office:value="10356.24" table:style-name="ce6">
            <text:p>10.356,2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string" table:number-columns-spanned="7" table:number-rows-spanned="1" table:style-name="ce9">
            <text:p>VIA STAZION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91376.52" table:number-columns-spanned="3" table:number-rows-spanned="1" table:style-name="ce10">
            <text:p>91.376,52</text:p>
          </table:table-cell>
          <table:covered-table-cell table:number-columns-repeated="2"/>
          <table:table-cell table:number-columns-repeated="2" table:style-name="ce1"/>
          <table:table-cell office:value-type="float" office:value="91376.52" table:style-name="ce6">
            <text:p>91.376,52</text:p>
          </table:table-cell>
          <table:table-cell table:number-columns-repeated="3" table:style-name="ce1"/>
          <table:table-cell office:value-type="float" office:value="34640.33" table:number-columns-spanned="3" table:number-rows-spanned="1" table:style-name="ce10">
            <text:p>34.640,33</text:p>
          </table:table-cell>
          <table:covered-table-cell table:number-columns-repeated="2"/>
          <table:table-cell table:number-columns-repeated="3" table:style-name="ce1"/>
          <table:table-cell office:value-type="float" office:value="56736.19" table:style-name="ce6">
            <text:p>56.736,1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95" table:style-name="ce5">
            <text:p>195</text:p>
          </table:table-cell>
          <table:table-cell office:value-type="string" table:number-columns-spanned="7" table:number-rows-spanned="1" table:style-name="ce9">
            <text:p>VIA TORNIAN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03220.32" table:number-columns-spanned="3" table:number-rows-spanned="1" table:style-name="ce10">
            <text:p>303.220,32</text:p>
          </table:table-cell>
          <table:covered-table-cell table:number-columns-repeated="2"/>
          <table:table-cell table:number-columns-repeated="2" table:style-name="ce1"/>
          <table:table-cell office:value-type="float" office:value="303220.32" table:style-name="ce6">
            <text:p>303.220,32</text:p>
          </table:table-cell>
          <table:table-cell table:number-columns-repeated="3" table:style-name="ce1"/>
          <table:table-cell office:value-type="float" office:value="67941.149999999994" table:number-columns-spanned="3" table:number-rows-spanned="1" table:style-name="ce10">
            <text:p>67.941,15</text:p>
          </table:table-cell>
          <table:covered-table-cell table:number-columns-repeated="2"/>
          <table:table-cell table:number-columns-repeated="3" table:style-name="ce1"/>
          <table:table-cell office:value-type="float" office:value="235279.17" table:style-name="ce6">
            <text:p>235.279,1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1" table:style-name="ce5">
            <text:p>201</text:p>
          </table:table-cell>
          <table:table-cell office:value-type="string" table:number-columns-spanned="7" table:number-rows-spanned="1" table:style-name="ce9">
            <text:p>VIA TORTORELLA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30133.97" table:number-columns-spanned="3" table:number-rows-spanned="1" table:style-name="ce10">
            <text:p>130.133,97</text:p>
          </table:table-cell>
          <table:covered-table-cell table:number-columns-repeated="2"/>
          <table:table-cell table:number-columns-repeated="2" table:style-name="ce1"/>
          <table:table-cell office:value-type="float" office:value="130133.97" table:style-name="ce6">
            <text:p>130.133,97</text:p>
          </table:table-cell>
          <table:table-cell table:number-columns-repeated="3" table:style-name="ce1"/>
          <table:table-cell office:value-type="float" office:value="10314.84" table:number-columns-spanned="3" table:number-rows-spanned="1" table:style-name="ce10">
            <text:p>10.314,84</text:p>
          </table:table-cell>
          <table:covered-table-cell table:number-columns-repeated="2"/>
          <table:table-cell table:number-columns-repeated="3" table:style-name="ce1"/>
          <table:table-cell office:value-type="float" office:value="119819.13" table:style-name="ce6">
            <text:p>119.819,1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2" table:style-name="ce5">
            <text:p>202</text:p>
          </table:table-cell>
          <table:table-cell office:value-type="string" table:number-columns-spanned="7" table:number-rows-spanned="1" table:style-name="ce9">
            <text:p>VIA UCCELLIN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278298.2" table:number-columns-spanned="3" table:number-rows-spanned="1" table:style-name="ce10">
            <text:p>278.298,20</text:p>
          </table:table-cell>
          <table:covered-table-cell table:number-columns-repeated="2"/>
          <table:table-cell table:number-columns-repeated="2" table:style-name="ce1"/>
          <table:table-cell office:value-type="float" office:value="278298.2" table:style-name="ce6">
            <text:p>278.298,20</text:p>
          </table:table-cell>
          <table:table-cell table:number-columns-repeated="3" table:style-name="ce1"/>
          <table:table-cell office:value-type="float" office:value="91390.720000000001" table:number-columns-spanned="3" table:number-rows-spanned="1" table:style-name="ce10">
            <text:p>91.390,72</text:p>
          </table:table-cell>
          <table:covered-table-cell table:number-columns-repeated="2"/>
          <table:table-cell table:number-columns-repeated="3" table:style-name="ce1"/>
          <table:table-cell office:value-type="float" office:value="186907.48" table:style-name="ce6">
            <text:p>186.907,4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4" table:style-name="ce5">
            <text:p>204</text:p>
          </table:table-cell>
          <table:table-cell office:value-type="string" table:number-columns-spanned="7" table:number-rows-spanned="1" table:style-name="ce9">
            <text:p>VIA XXV APRIL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5" table:style-name="ce5">
            <text:p>205</text:p>
          </table:table-cell>
          <table:table-cell office:value-type="string" table:number-columns-spanned="7" table:number-rows-spanned="1" table:style-name="ce9">
            <text:p>VIA XX SETTEMBRE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91412.01" table:number-columns-spanned="3" table:number-rows-spanned="1" table:style-name="ce10">
            <text:p>191.412,01</text:p>
          </table:table-cell>
          <table:covered-table-cell table:number-columns-repeated="2"/>
          <table:table-cell table:number-columns-repeated="2" table:style-name="ce1"/>
          <table:table-cell office:value-type="float" office:value="191412.01" table:style-name="ce6">
            <text:p>191.412,01</text:p>
          </table:table-cell>
          <table:table-cell table:number-columns-repeated="3" table:style-name="ce1"/>
          <table:table-cell office:value-type="float" office:value="83508.56" table:number-columns-spanned="3" table:number-rows-spanned="1" table:style-name="ce10">
            <text:p>83.508,56</text:p>
          </table:table-cell>
          <table:covered-table-cell table:number-columns-repeated="2"/>
          <table:table-cell table:number-columns-repeated="3" table:style-name="ce1"/>
          <table:table-cell office:value-type="float" office:value="107903.45" table:style-name="ce6">
            <text:p>107.903,4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6" table:style-name="ce5">
            <text:p>206</text:p>
          </table:table-cell>
          <table:table-cell office:value-type="string" table:number-columns-spanned="7" table:number-rows-spanned="1" table:style-name="ce9">
            <text:p>VIA VERD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72274.4" table:number-columns-spanned="3" table:number-rows-spanned="1" table:style-name="ce10">
            <text:p>172.274,40</text:p>
          </table:table-cell>
          <table:covered-table-cell table:number-columns-repeated="2"/>
          <table:table-cell table:number-columns-repeated="2" table:style-name="ce1"/>
          <table:table-cell office:value-type="float" office:value="172274.4" table:style-name="ce6">
            <text:p>172.274,40</text:p>
          </table:table-cell>
          <table:table-cell table:number-columns-repeated="3" table:style-name="ce1"/>
          <table:table-cell office:value-type="float" office:value="69899.05" table:number-columns-spanned="3" table:number-rows-spanned="1" table:style-name="ce10">
            <text:p>69.899,05</text:p>
          </table:table-cell>
          <table:covered-table-cell table:number-columns-repeated="2"/>
          <table:table-cell table:number-columns-repeated="3" table:style-name="ce1"/>
          <table:table-cell office:value-type="float" office:value="102375.35" table:style-name="ce6">
            <text:p>102.375,3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09" table:style-name="ce5">
            <text:p>209</text:p>
          </table:table-cell>
          <table:table-cell office:value-type="string" table:number-columns-spanned="7" table:number-rows-spanned="1" table:style-name="ce9">
            <text:p>VIA TURATI F.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924.7" table:number-columns-spanned="3" table:number-rows-spanned="1" table:style-name="ce10">
            <text:p>3.924,70</text:p>
          </table:table-cell>
          <table:covered-table-cell table:number-columns-repeated="2"/>
          <table:table-cell table:number-columns-repeated="2" table:style-name="ce1"/>
          <table:table-cell office:value-type="float" office:value="3924.7" table:style-name="ce6">
            <text:p>3.924,70</text:p>
          </table:table-cell>
          <table:table-cell table:number-columns-repeated="3" table:style-name="ce1"/>
          <table:table-cell office:value-type="float" office:value="668.28" table:number-columns-spanned="3" table:number-rows-spanned="1" table:style-name="ce10">
            <text:p>668,28</text:p>
          </table:table-cell>
          <table:covered-table-cell table:number-columns-repeated="2"/>
          <table:table-cell table:number-columns-repeated="3" table:style-name="ce1"/>
          <table:table-cell office:value-type="float" office:value="3256.42" table:style-name="ce6">
            <text:p>3.256,4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0" table:style-name="ce5">
            <text:p>210</text:p>
          </table:table-cell>
          <table:table-cell office:value-type="string" table:number-columns-spanned="7" table:number-rows-spanned="1" table:style-name="ce9">
            <text:p>VIA CASAZZE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75257.49" table:number-columns-spanned="3" table:number-rows-spanned="1" table:style-name="ce10">
            <text:p>175.257,49</text:p>
          </table:table-cell>
          <table:covered-table-cell table:number-columns-repeated="2"/>
          <table:table-cell table:number-columns-repeated="2" table:style-name="ce1"/>
          <table:table-cell office:value-type="float" office:value="175257.49" table:style-name="ce6">
            <text:p>175.257,49</text:p>
          </table:table-cell>
          <table:table-cell table:number-columns-repeated="3" table:style-name="ce1"/>
          <table:table-cell office:value-type="float" office:value="39000.61" table:number-columns-spanned="3" table:number-rows-spanned="1" table:style-name="ce10">
            <text:p>39.000,61</text:p>
          </table:table-cell>
          <table:covered-table-cell table:number-columns-repeated="2"/>
          <table:table-cell table:number-columns-repeated="3" table:style-name="ce1"/>
          <table:table-cell office:value-type="float" office:value="136256.88" table:style-name="ce6">
            <text:p>136.256,8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2" table:style-name="ce5">
            <text:p>212</text:p>
          </table:table-cell>
          <table:table-cell office:value-type="string" table:number-columns-spanned="7" table:number-rows-spanned="1" table:style-name="ce9">
            <text:p>VIA GALLIERA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4561.29" table:number-columns-spanned="3" table:number-rows-spanned="1" table:style-name="ce10">
            <text:p>14.561,29</text:p>
          </table:table-cell>
          <table:covered-table-cell table:number-columns-repeated="2"/>
          <table:table-cell table:number-columns-repeated="2" table:style-name="ce1"/>
          <table:table-cell office:value-type="float" office:value="14561.29" table:style-name="ce6">
            <text:p>14.561,29</text:p>
          </table:table-cell>
          <table:table-cell table:number-columns-repeated="3" table:style-name="ce1"/>
          <table:table-cell office:value-type="float" office:value="5086.1000000000004" table:number-columns-spanned="3" table:number-rows-spanned="1" table:style-name="ce10">
            <text:p>5.086,10</text:p>
          </table:table-cell>
          <table:covered-table-cell table:number-columns-repeated="2"/>
          <table:table-cell table:number-columns-repeated="3" table:style-name="ce1"/>
          <table:table-cell office:value-type="float" office:value="9475.19" table:style-name="ce6">
            <text:p>9.475,1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string" table:number-columns-spanned="7" table:number-rows-spanned="1" table:style-name="ce9">
            <text:p>PIAZZA MERLI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4127.6" table:number-columns-spanned="3" table:number-rows-spanned="1" table:style-name="ce10">
            <text:p>14.127,60</text:p>
          </table:table-cell>
          <table:covered-table-cell table:number-columns-repeated="2"/>
          <table:table-cell table:number-columns-repeated="2" table:style-name="ce1"/>
          <table:table-cell office:value-type="float" office:value="14127.6" table:style-name="ce6">
            <text:p>14.127,60</text:p>
          </table:table-cell>
          <table:table-cell table:number-columns-repeated="3" table:style-name="ce1"/>
          <table:table-cell office:value-type="float" office:value="388.65" table:number-columns-spanned="3" table:number-rows-spanned="1" table:style-name="ce10">
            <text:p>388,65</text:p>
          </table:table-cell>
          <table:covered-table-cell table:number-columns-repeated="2"/>
          <table:table-cell table:number-columns-repeated="3" table:style-name="ce1"/>
          <table:table-cell office:value-type="float" office:value="13738.95" table:style-name="ce6">
            <text:p>13.738,9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5" table:style-name="ce5">
            <text:p>215</text:p>
          </table:table-cell>
          <table:table-cell office:value-type="string" table:number-columns-spanned="7" table:number-rows-spanned="1" table:style-name="ce9">
            <text:p>VIA PASSO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10681.7" table:number-columns-spanned="3" table:number-rows-spanned="1" table:style-name="ce10">
            <text:p>110.681,70</text:p>
          </table:table-cell>
          <table:covered-table-cell table:number-columns-repeated="2"/>
          <table:table-cell table:number-columns-repeated="2" table:style-name="ce1"/>
          <table:table-cell office:value-type="float" office:value="110681.7" table:style-name="ce6">
            <text:p>110.681,70</text:p>
          </table:table-cell>
          <table:table-cell table:number-columns-repeated="3" table:style-name="ce1"/>
          <table:table-cell office:value-type="float" office:value="25200.99" table:number-columns-spanned="3" table:number-rows-spanned="1" table:style-name="ce10">
            <text:p>25.200,99</text:p>
          </table:table-cell>
          <table:covered-table-cell table:number-columns-repeated="2"/>
          <table:table-cell table:number-columns-repeated="3" table:style-name="ce1"/>
          <table:table-cell office:value-type="float" office:value="85480.71" table:style-name="ce6">
            <text:p>85.480,7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" table:style-name="ce5">
            <text:p>217</text:p>
          </table:table-cell>
          <table:table-cell office:value-type="string" table:number-columns-spanned="7" table:number-rows-spanned="1" table:style-name="ce9">
            <text:p>VIA RIOLO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64881.49" table:number-columns-spanned="3" table:number-rows-spanned="1" table:style-name="ce10">
            <text:p>64.881,49</text:p>
          </table:table-cell>
          <table:covered-table-cell table:number-columns-repeated="2"/>
          <table:table-cell table:number-columns-repeated="2" table:style-name="ce1"/>
          <table:table-cell office:value-type="float" office:value="64881.49" table:style-name="ce6">
            <text:p>64.881,49</text:p>
          </table:table-cell>
          <table:table-cell table:number-columns-repeated="3" table:style-name="ce1"/>
          <table:table-cell office:value-type="float" office:value="18660.939999999999" table:number-columns-spanned="3" table:number-rows-spanned="1" table:style-name="ce10">
            <text:p>18.660,94</text:p>
          </table:table-cell>
          <table:covered-table-cell table:number-columns-repeated="2"/>
          <table:table-cell table:number-columns-repeated="3" table:style-name="ce1"/>
          <table:table-cell office:value-type="float" office:value="46220.55" table:style-name="ce6">
            <text:p>46.220,5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" table:style-name="ce5">
            <text:p>219</text:p>
          </table:table-cell>
          <table:table-cell office:value-type="string" table:number-columns-spanned="7" table:number-rows-spanned="1" table:style-name="ce9">
            <text:p>VIA SCORSURO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526303.82999999996" table:number-columns-spanned="3" table:number-rows-spanned="1" table:style-name="ce10">
            <text:p>526.303,83</text:p>
          </table:table-cell>
          <table:covered-table-cell table:number-columns-repeated="2"/>
          <table:table-cell table:number-columns-repeated="2" table:style-name="ce1"/>
          <table:table-cell office:value-type="float" office:value="526303.82999999996" table:style-name="ce6">
            <text:p>526.303,83</text:p>
          </table:table-cell>
          <table:table-cell table:number-columns-repeated="3" table:style-name="ce1"/>
          <table:table-cell office:value-type="float" office:value="170886.87" table:number-columns-spanned="3" table:number-rows-spanned="1" table:style-name="ce10">
            <text:p>170.886,87</text:p>
          </table:table-cell>
          <table:covered-table-cell table:number-columns-repeated="2"/>
          <table:table-cell table:number-columns-repeated="3" table:style-name="ce1"/>
          <table:table-cell office:value-type="float" office:value="355416.96" table:style-name="ce6">
            <text:p>355.416,9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2" table:style-name="ce5">
            <text:p>222</text:p>
          </table:table-cell>
          <table:table-cell office:value-type="string" table:number-columns-spanned="7" table:number-rows-spanned="1" table:style-name="ce9">
            <text:p>VIA STRADA NUOVA - CHIESA NUOV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92835.11" table:number-columns-spanned="3" table:number-rows-spanned="1" table:style-name="ce10">
            <text:p>92.835,11</text:p>
          </table:table-cell>
          <table:covered-table-cell table:number-columns-repeated="2"/>
          <table:table-cell table:number-columns-repeated="2" table:style-name="ce1"/>
          <table:table-cell office:value-type="float" office:value="92835.11" table:style-name="ce6">
            <text:p>92.835,11</text:p>
          </table:table-cell>
          <table:table-cell table:number-columns-repeated="3" table:style-name="ce1"/>
          <table:table-cell office:value-type="float" office:value="15850.39" table:number-columns-spanned="3" table:number-rows-spanned="1" table:style-name="ce10">
            <text:p>15.850,39</text:p>
          </table:table-cell>
          <table:covered-table-cell table:number-columns-repeated="2"/>
          <table:table-cell table:number-columns-repeated="3" table:style-name="ce1"/>
          <table:table-cell office:value-type="float" office:value="76984.72" table:style-name="ce6">
            <text:p>76.984,7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3" table:style-name="ce5">
            <text:p>223</text:p>
          </table:table-cell>
          <table:table-cell office:value-type="string" table:number-columns-spanned="7" table:number-rows-spanned="1" table:style-name="ce9">
            <text:p>VIA CONFINE - CORONELL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91068.17" table:number-columns-spanned="3" table:number-rows-spanned="1" table:style-name="ce10">
            <text:p>91.068,17</text:p>
          </table:table-cell>
          <table:covered-table-cell table:number-columns-repeated="2"/>
          <table:table-cell table:number-columns-repeated="2" table:style-name="ce1"/>
          <table:table-cell office:value-type="float" office:value="91068.17" table:style-name="ce6">
            <text:p>91.068,17</text:p>
          </table:table-cell>
          <table:table-cell table:number-columns-repeated="3" table:style-name="ce1"/>
          <table:table-cell office:value-type="float" office:value="28995.439999999999" table:number-columns-spanned="3" table:number-rows-spanned="1" table:style-name="ce10">
            <text:p>28.995,44</text:p>
          </table:table-cell>
          <table:covered-table-cell table:number-columns-repeated="2"/>
          <table:table-cell table:number-columns-repeated="3" table:style-name="ce1"/>
          <table:table-cell office:value-type="float" office:value="62072.73" table:style-name="ce6">
            <text:p>62.072,7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6" table:style-name="ce5">
            <text:p>226</text:p>
          </table:table-cell>
          <table:table-cell office:value-type="string" table:number-columns-spanned="7" table:number-rows-spanned="1" table:style-name="ce9">
            <text:p>VIA CORONELLA - CORONELL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568632.46" table:number-columns-spanned="3" table:number-rows-spanned="1" table:style-name="ce10">
            <text:p>568.632,46</text:p>
          </table:table-cell>
          <table:covered-table-cell table:number-columns-repeated="2"/>
          <table:table-cell table:number-columns-repeated="2" table:style-name="ce1"/>
          <table:table-cell office:value-type="float" office:value="568632.46" table:style-name="ce6">
            <text:p>568.632,46</text:p>
          </table:table-cell>
          <table:table-cell table:number-columns-repeated="3" table:style-name="ce1"/>
          <table:table-cell office:value-type="float" office:value="180308.38" table:number-columns-spanned="3" table:number-rows-spanned="1" table:style-name="ce10">
            <text:p>180.308,38</text:p>
          </table:table-cell>
          <table:covered-table-cell table:number-columns-repeated="2"/>
          <table:table-cell table:number-columns-repeated="3" table:style-name="ce1"/>
          <table:table-cell office:value-type="float" office:value="388324.08" table:style-name="ce6">
            <text:p>388.324,0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8" table:style-name="ce5">
            <text:p>228</text:p>
          </table:table-cell>
          <table:table-cell office:value-type="string" table:number-columns-spanned="7" table:number-rows-spanned="1" table:style-name="ce9">
            <text:p>VIA IMPERIALE - CORONELL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00080.75" table:number-columns-spanned="3" table:number-rows-spanned="1" table:style-name="ce10">
            <text:p>300.080,75</text:p>
          </table:table-cell>
          <table:covered-table-cell table:number-columns-repeated="2"/>
          <table:table-cell table:number-columns-repeated="2" table:style-name="ce1"/>
          <table:table-cell office:value-type="float" office:value="300080.75" table:style-name="ce6">
            <text:p>300.080,75</text:p>
          </table:table-cell>
          <table:table-cell table:number-columns-repeated="3" table:style-name="ce1"/>
          <table:table-cell office:value-type="float" office:value="75228.09" table:number-columns-spanned="3" table:number-rows-spanned="1" table:style-name="ce10">
            <text:p>75.228,09</text:p>
          </table:table-cell>
          <table:covered-table-cell table:number-columns-repeated="2"/>
          <table:table-cell table:number-columns-repeated="3" table:style-name="ce1"/>
          <table:table-cell office:value-type="float" office:value="224852.66" table:style-name="ce6">
            <text:p>224.852,6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9" table:style-name="ce5">
            <text:p>229</text:p>
          </table:table-cell>
          <table:table-cell office:value-type="string" table:number-columns-spanned="7" table:number-rows-spanned="1" table:style-name="ce9">
            <text:p>PIAZZA DELLA LIBERTA' - CORONELL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string" table:number-columns-spanned="7" table:number-rows-spanned="1" table:style-name="ce9">
            <text:p>VIA MACELLO - CORONELL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82973.710000000006" table:number-columns-spanned="3" table:number-rows-spanned="1" table:style-name="ce10">
            <text:p>82.973,71</text:p>
          </table:table-cell>
          <table:covered-table-cell table:number-columns-repeated="2"/>
          <table:table-cell table:number-columns-repeated="2" table:style-name="ce1"/>
          <table:table-cell office:value-type="float" office:value="82973.710000000006" table:style-name="ce6">
            <text:p>82.973,71</text:p>
          </table:table-cell>
          <table:table-cell table:number-columns-repeated="3" table:style-name="ce1"/>
          <table:table-cell office:value-type="float" office:value="36420.160000000003" table:number-columns-spanned="3" table:number-rows-spanned="1" table:style-name="ce10">
            <text:p>36.420,16</text:p>
          </table:table-cell>
          <table:covered-table-cell table:number-columns-repeated="2"/>
          <table:table-cell table:number-columns-repeated="3" table:style-name="ce1"/>
          <table:table-cell office:value-type="float" office:value="46553.55" table:style-name="ce6">
            <text:p>46.553,5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2" table:style-name="ce5">
            <text:p>232</text:p>
          </table:table-cell>
          <table:table-cell office:value-type="string" table:number-columns-spanned="7" table:number-rows-spanned="1" table:style-name="ce9">
            <text:p>VIA RUSSIA - CORONELLA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69133.279999999999" table:number-columns-spanned="3" table:number-rows-spanned="1" table:style-name="ce10">
            <text:p>69.133,28</text:p>
          </table:table-cell>
          <table:covered-table-cell table:number-columns-repeated="2"/>
          <table:table-cell table:number-columns-repeated="2" table:style-name="ce1"/>
          <table:table-cell office:value-type="float" office:value="69133.279999999999" table:style-name="ce6">
            <text:p>69.133,28</text:p>
          </table:table-cell>
          <table:table-cell table:number-columns-repeated="3" table:style-name="ce1"/>
          <table:table-cell office:value-type="float" office:value="25855.53" table:number-columns-spanned="3" table:number-rows-spanned="1" table:style-name="ce10">
            <text:p>25.855,53</text:p>
          </table:table-cell>
          <table:covered-table-cell table:number-columns-repeated="2"/>
          <table:table-cell table:number-columns-repeated="3" table:style-name="ce1"/>
          <table:table-cell office:value-type="float" office:value="43277.75" table:style-name="ce6">
            <text:p>43.277,7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3" table:style-name="ce5">
            <text:p>233</text:p>
          </table:table-cell>
          <table:table-cell office:value-type="string" table:number-columns-spanned="7" table:number-rows-spanned="1" table:style-name="ce9">
            <text:p>VIA BASSA - MADONNA BOSCHI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51525.08" table:number-columns-spanned="3" table:number-rows-spanned="1" table:style-name="ce10">
            <text:p>51.525,08</text:p>
          </table:table-cell>
          <table:covered-table-cell table:number-columns-repeated="2"/>
          <table:table-cell table:number-columns-repeated="2" table:style-name="ce1"/>
          <table:table-cell office:value-type="float" office:value="51525.08" table:style-name="ce6">
            <text:p>51.525,08</text:p>
          </table:table-cell>
          <table:table-cell table:number-columns-repeated="3" table:style-name="ce1"/>
          <table:table-cell office:value-type="float" office:value="13605.59" table:number-columns-spanned="3" table:number-rows-spanned="1" table:style-name="ce10">
            <text:p>13.605,59</text:p>
          </table:table-cell>
          <table:covered-table-cell table:number-columns-repeated="2"/>
          <table:table-cell table:number-columns-repeated="3" table:style-name="ce1"/>
          <table:table-cell office:value-type="float" office:value="37919.49" table:style-name="ce6">
            <text:p>37.919,4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5" table:style-name="ce5">
            <text:p>235</text:p>
          </table:table-cell>
          <table:table-cell office:value-type="string" table:number-columns-spanned="7" table:number-rows-spanned="1" table:style-name="ce9">
            <text:p>VIA COMINALE - MADONNA BOSCHI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9484.9599999999991" table:number-columns-spanned="3" table:number-rows-spanned="1" table:style-name="ce10">
            <text:p>9.484,96</text:p>
          </table:table-cell>
          <table:covered-table-cell table:number-columns-repeated="2"/>
          <table:table-cell table:number-columns-repeated="2" table:style-name="ce1"/>
          <table:table-cell office:value-type="float" office:value="9484.9599999999991" table:style-name="ce6">
            <text:p>9.484,96</text:p>
          </table:table-cell>
          <table:table-cell table:number-columns-repeated="3" table:style-name="ce1"/>
          <table:table-cell office:value-type="float" office:value="3740.74" table:number-columns-spanned="3" table:number-rows-spanned="1" table:style-name="ce10">
            <text:p>3.740,74</text:p>
          </table:table-cell>
          <table:covered-table-cell table:number-columns-repeated="2"/>
          <table:table-cell table:number-columns-repeated="3" table:style-name="ce1"/>
          <table:table-cell office:value-type="float" office:value="5744.22" table:style-name="ce6">
            <text:p>5.744,2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7" table:style-name="ce5">
            <text:p>237</text:p>
          </table:table-cell>
          <table:table-cell office:value-type="string" table:number-columns-spanned="7" table:number-rows-spanned="1" table:style-name="ce9">
            <text:p>PIAZZA SAFFI AURELIO - MADONNA BOSCHI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159.76" table:number-columns-spanned="3" table:number-rows-spanned="1" table:style-name="ce10">
            <text:p>3.159,76</text:p>
          </table:table-cell>
          <table:covered-table-cell table:number-columns-repeated="2"/>
          <table:table-cell table:number-columns-repeated="2" table:style-name="ce1"/>
          <table:table-cell office:value-type="float" office:value="3159.76" table:style-name="ce6">
            <text:p>3.159,76</text:p>
          </table:table-cell>
          <table:table-cell table:number-columns-repeated="3" table:style-name="ce1"/>
          <table:table-cell office:value-type="float" office:value="1284.72" table:number-columns-spanned="3" table:number-rows-spanned="1" table:style-name="ce10">
            <text:p>1.284,72</text:p>
          </table:table-cell>
          <table:covered-table-cell table:number-columns-repeated="2"/>
          <table:table-cell table:number-columns-repeated="3" table:style-name="ce1"/>
          <table:table-cell office:value-type="float" office:value="1875.04" table:style-name="ce6">
            <text:p>1.875,04</text:p>
          </table:table-cell>
          <table:table-cell table:number-columns-repeated="16355"/>
        </table:table-row>
        <table:table-row table:style-name="ro5">
          <table:table-cell office:value-type="float" office:value="238" table:style-name="ce5">
            <text:p>238</text:p>
          </table:table-cell>
          <table:table-cell office:value-type="string" table:number-columns-spanned="7" table:number-rows-spanned="1" table:style-name="ce9">
            <text:p>VIA MADONNA BOSCHI - MADONNA BOSCHI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31394.18" table:number-columns-spanned="3" table:number-rows-spanned="1" table:style-name="ce10">
            <text:p>131.394,18</text:p>
          </table:table-cell>
          <table:covered-table-cell table:number-columns-repeated="2"/>
          <table:table-cell table:number-columns-repeated="2" table:style-name="ce1"/>
          <table:table-cell office:value-type="float" office:value="131394.18" table:style-name="ce6">
            <text:p>131.394,18</text:p>
          </table:table-cell>
          <table:table-cell table:number-columns-repeated="3" table:style-name="ce1"/>
          <table:table-cell office:value-type="float" office:value="43068.31" table:number-columns-spanned="3" table:number-rows-spanned="1" table:style-name="ce10">
            <text:p>43.068,31</text:p>
          </table:table-cell>
          <table:covered-table-cell table:number-columns-repeated="2"/>
          <table:table-cell table:number-columns-repeated="3" table:style-name="ce1"/>
          <table:table-cell office:value-type="float" office:value="88325.87" table:style-name="ce6">
            <text:p>88.325,8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2" table:style-name="ce5">
            <text:p>242</text:p>
          </table:table-cell>
          <table:table-cell office:value-type="string" table:number-columns-spanned="7" table:number-rows-spanned="1" table:style-name="ce9">
            <text:p>VIA VERGA - MADONNA BOSCHI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0070.5" table:number-columns-spanned="3" table:number-rows-spanned="1" table:style-name="ce10">
            <text:p>10.070,50</text:p>
          </table:table-cell>
          <table:covered-table-cell table:number-columns-repeated="2"/>
          <table:table-cell table:number-columns-repeated="2" table:style-name="ce1"/>
          <table:table-cell office:value-type="float" office:value="10070.5" table:style-name="ce6">
            <text:p>10.070,50</text:p>
          </table:table-cell>
          <table:table-cell table:number-columns-repeated="3" table:style-name="ce1"/>
          <table:table-cell office:value-type="float" office:value="4532.5600000000004" table:number-columns-spanned="3" table:number-rows-spanned="1" table:style-name="ce10">
            <text:p>4.532,56</text:p>
          </table:table-cell>
          <table:covered-table-cell table:number-columns-repeated="2"/>
          <table:table-cell table:number-columns-repeated="3" table:style-name="ce1"/>
          <table:table-cell office:value-type="float" office:value="5537.94" table:style-name="ce6">
            <text:p>5.537,9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5" table:style-name="ce5">
            <text:p>245</text:p>
          </table:table-cell>
          <table:table-cell office:value-type="string" table:number-columns-spanned="7" table:number-rows-spanned="1" table:style-name="ce9">
            <text:p>VIA ARGINE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20790.08" table:number-columns-spanned="3" table:number-rows-spanned="1" table:style-name="ce10">
            <text:p>120.790,08</text:p>
          </table:table-cell>
          <table:covered-table-cell table:number-columns-repeated="2"/>
          <table:table-cell table:number-columns-repeated="2" table:style-name="ce1"/>
          <table:table-cell office:value-type="float" office:value="120790.08" table:style-name="ce6">
            <text:p>120.790,08</text:p>
          </table:table-cell>
          <table:table-cell table:number-columns-repeated="3" table:style-name="ce1"/>
          <table:table-cell office:value-type="float" office:value="19873.96" table:number-columns-spanned="3" table:number-rows-spanned="1" table:style-name="ce10">
            <text:p>19.873,96</text:p>
          </table:table-cell>
          <table:covered-table-cell table:number-columns-repeated="2"/>
          <table:table-cell table:number-columns-repeated="3" table:style-name="ce1"/>
          <table:table-cell office:value-type="float" office:value="100916.12" table:style-name="ce6">
            <text:p>100.916,1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7" table:style-name="ce5">
            <text:p>247</text:p>
          </table:table-cell>
          <table:table-cell office:value-type="string" table:number-columns-spanned="7" table:number-rows-spanned="1" table:style-name="ce9">
            <text:p>VIA BANCHETTA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50706.53" table:number-columns-spanned="3" table:number-rows-spanned="1" table:style-name="ce10">
            <text:p>50.706,53</text:p>
          </table:table-cell>
          <table:covered-table-cell table:number-columns-repeated="2"/>
          <table:table-cell table:number-columns-repeated="2" table:style-name="ce1"/>
          <table:table-cell office:value-type="float" office:value="50706.53" table:style-name="ce6">
            <text:p>50.706,53</text:p>
          </table:table-cell>
          <table:table-cell table:number-columns-repeated="3" table:style-name="ce1"/>
          <table:table-cell office:value-type="float" office:value="16579.55" table:number-columns-spanned="3" table:number-rows-spanned="1" table:style-name="ce10">
            <text:p>16.579,55</text:p>
          </table:table-cell>
          <table:covered-table-cell table:number-columns-repeated="2"/>
          <table:table-cell table:number-columns-repeated="3" table:style-name="ce1"/>
          <table:table-cell office:value-type="float" office:value="34126.980000000003" table:style-name="ce6">
            <text:p>34.126,9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8" table:style-name="ce5">
            <text:p>248</text:p>
          </table:table-cell>
          <table:table-cell office:value-type="string" table:number-columns-spanned="7" table:number-rows-spanned="1" table:style-name="ce9">
            <text:p>VIA DELLA CHIESA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210846.25" table:number-columns-spanned="3" table:number-rows-spanned="1" table:style-name="ce10">
            <text:p>210.846,25</text:p>
          </table:table-cell>
          <table:covered-table-cell table:number-columns-repeated="2"/>
          <table:table-cell table:number-columns-repeated="2" table:style-name="ce1"/>
          <table:table-cell office:value-type="float" office:value="210846.25" table:style-name="ce6">
            <text:p>210.846,25</text:p>
          </table:table-cell>
          <table:table-cell table:number-columns-repeated="3" table:style-name="ce1"/>
          <table:table-cell office:value-type="float" office:value="53993.9" table:number-columns-spanned="3" table:number-rows-spanned="1" table:style-name="ce10">
            <text:p>53.993,90</text:p>
          </table:table-cell>
          <table:covered-table-cell table:number-columns-repeated="2"/>
          <table:table-cell table:number-columns-repeated="3" table:style-name="ce1"/>
          <table:table-cell office:value-type="float" office:value="156852.35" table:style-name="ce6">
            <text:p>156.852,3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0" table:style-name="ce5">
            <text:p>250</text:p>
          </table:table-cell>
          <table:table-cell office:value-type="string" table:number-columns-spanned="7" table:number-rows-spanned="1" table:style-name="ce9">
            <text:p>VIA DELLE NAZIONI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5307.82" table:number-columns-spanned="3" table:number-rows-spanned="1" table:style-name="ce10">
            <text:p>15.307,82</text:p>
          </table:table-cell>
          <table:covered-table-cell table:number-columns-repeated="2"/>
          <table:table-cell table:number-columns-repeated="2" table:style-name="ce1"/>
          <table:table-cell office:value-type="float" office:value="15307.82" table:style-name="ce6">
            <text:p>15.307,82</text:p>
          </table:table-cell>
          <table:table-cell table:number-columns-repeated="3" table:style-name="ce1"/>
          <table:table-cell office:value-type="float" office:value="2860.36" table:number-columns-spanned="3" table:number-rows-spanned="1" table:style-name="ce10">
            <text:p>2.860,36</text:p>
          </table:table-cell>
          <table:covered-table-cell table:number-columns-repeated="2"/>
          <table:table-cell table:number-columns-repeated="3" table:style-name="ce1"/>
          <table:table-cell office:value-type="float" office:value="12447.46" table:style-name="ce6">
            <text:p>12.447,4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" table:style-name="ce5">
            <text:p>251</text:p>
          </table:table-cell>
          <table:table-cell office:value-type="string" table:number-columns-spanned="7" table:number-rows-spanned="1" table:style-name="ce9">
            <text:p>VIA EUROPA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7709.85" table:number-columns-spanned="3" table:number-rows-spanned="1" table:style-name="ce10">
            <text:p>37.709,85</text:p>
          </table:table-cell>
          <table:covered-table-cell table:number-columns-repeated="2"/>
          <table:table-cell table:number-columns-repeated="2" table:style-name="ce1"/>
          <table:table-cell office:value-type="float" office:value="37709.85" table:style-name="ce6">
            <text:p>37.709,85</text:p>
          </table:table-cell>
          <table:table-cell table:number-columns-repeated="3" table:style-name="ce1"/>
          <table:table-cell office:value-type="float" office:value="4519.13" table:number-columns-spanned="3" table:number-rows-spanned="1" table:style-name="ce10">
            <text:p>4.519,13</text:p>
          </table:table-cell>
          <table:covered-table-cell table:number-columns-repeated="2"/>
          <table:table-cell table:number-columns-repeated="3" table:style-name="ce1"/>
          <table:table-cell office:value-type="float" office:value="33190.720000000001" table:style-name="ce6">
            <text:p>33.190,7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2" table:style-name="ce5">
            <text:p>252</text:p>
          </table:table-cell>
          <table:table-cell office:value-type="string" table:number-columns-spanned="7" table:number-rows-spanned="1" table:style-name="ce9">
            <text:p>VIA GALLO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617839.39" table:number-columns-spanned="3" table:number-rows-spanned="1" table:style-name="ce10">
            <text:p>617.839,39</text:p>
          </table:table-cell>
          <table:covered-table-cell table:number-columns-repeated="2"/>
          <table:table-cell table:number-columns-repeated="2" table:style-name="ce1"/>
          <table:table-cell office:value-type="float" office:value="617839.39" table:style-name="ce6">
            <text:p>617.839,39</text:p>
          </table:table-cell>
          <table:table-cell table:number-columns-repeated="3" table:style-name="ce1"/>
          <table:table-cell office:value-type="float" office:value="189229.02" table:number-columns-spanned="3" table:number-rows-spanned="1" table:style-name="ce10">
            <text:p>189.229,02</text:p>
          </table:table-cell>
          <table:covered-table-cell table:number-columns-repeated="2"/>
          <table:table-cell table:number-columns-repeated="3" table:style-name="ce1"/>
          <table:table-cell office:value-type="float" office:value="428610.37" table:style-name="ce6">
            <text:p>428.610,3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9" table:style-name="ce5">
            <text:p>259</text:p>
          </table:table-cell>
          <table:table-cell office:value-type="string" table:number-columns-spanned="7" table:number-rows-spanned="1" table:style-name="ce9">
            <text:p>VIA GANZANINI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6919.91" table:number-columns-spanned="3" table:number-rows-spanned="1" table:style-name="ce10">
            <text:p>6.919,91</text:p>
          </table:table-cell>
          <table:covered-table-cell table:number-columns-repeated="2"/>
          <table:table-cell table:number-columns-repeated="2" table:style-name="ce1"/>
          <table:table-cell office:value-type="float" office:value="6919.91" table:style-name="ce6">
            <text:p>6.919,91</text:p>
          </table:table-cell>
          <table:table-cell table:number-columns-repeated="3" table:style-name="ce1"/>
          <table:table-cell office:value-type="float" office:value="2374.87" table:number-columns-spanned="3" table:number-rows-spanned="1" table:style-name="ce10">
            <text:p>2.374,87</text:p>
          </table:table-cell>
          <table:covered-table-cell table:number-columns-repeated="2"/>
          <table:table-cell table:number-columns-repeated="3" table:style-name="ce1"/>
          <table:table-cell office:value-type="float" office:value="4545.04" table:style-name="ce6">
            <text:p>4.545,0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60" table:style-name="ce5">
            <text:p>260</text:p>
          </table:table-cell>
          <table:table-cell office:value-type="string" table:number-columns-spanned="7" table:number-rows-spanned="1" table:style-name="ce9">
            <text:p>VIA GRAMSCI ANTONIO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0702.56" table:number-columns-spanned="3" table:number-rows-spanned="1" table:style-name="ce10">
            <text:p>10.702,56</text:p>
          </table:table-cell>
          <table:covered-table-cell table:number-columns-repeated="2"/>
          <table:table-cell table:number-columns-repeated="2" table:style-name="ce1"/>
          <table:table-cell office:value-type="float" office:value="10702.56" table:style-name="ce6">
            <text:p>10.702,56</text:p>
          </table:table-cell>
          <table:table-cell table:number-columns-repeated="3" table:style-name="ce1"/>
          <table:table-cell office:value-type="float" office:value="1404.63" table:number-columns-spanned="3" table:number-rows-spanned="1" table:style-name="ce10">
            <text:p>1.404,63</text:p>
          </table:table-cell>
          <table:covered-table-cell table:number-columns-repeated="2"/>
          <table:table-cell table:number-columns-repeated="3" table:style-name="ce1"/>
          <table:table-cell office:value-type="float" office:value="9297.93" table:style-name="ce6">
            <text:p>9.297,9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62" table:style-name="ce5">
            <text:p>262</text:p>
          </table:table-cell>
          <table:table-cell office:value-type="string" table:number-columns-spanned="7" table:number-rows-spanned="1" table:style-name="ce9">
            <text:p>VIA MOLINO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20437.740000000002" table:number-columns-spanned="3" table:number-rows-spanned="1" table:style-name="ce10">
            <text:p>20.437,74</text:p>
          </table:table-cell>
          <table:covered-table-cell table:number-columns-repeated="2"/>
          <table:table-cell table:number-columns-repeated="2" table:style-name="ce1"/>
          <table:table-cell office:value-type="float" office:value="20437.740000000002" table:style-name="ce6">
            <text:p>20.437,74</text:p>
          </table:table-cell>
          <table:table-cell table:number-columns-repeated="3" table:style-name="ce1"/>
          <table:table-cell office:value-type="float" office:value="6320.84" table:number-columns-spanned="3" table:number-rows-spanned="1" table:style-name="ce10">
            <text:p>6.320,84</text:p>
          </table:table-cell>
          <table:covered-table-cell table:number-columns-repeated="2"/>
          <table:table-cell table:number-columns-repeated="3" table:style-name="ce1"/>
          <table:table-cell office:value-type="float" office:value="14116.9" table:style-name="ce6">
            <text:p>14.116,9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64" table:style-name="ce5">
            <text:p>264</text:p>
          </table:table-cell>
          <table:table-cell office:value-type="string" table:number-columns-spanned="7" table:number-rows-spanned="1" table:style-name="ce9">
            <text:p>PIAZZA IV NOVEMBRE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73151.97" table:number-columns-spanned="3" table:number-rows-spanned="1" table:style-name="ce10">
            <text:p>73.151,97</text:p>
          </table:table-cell>
          <table:covered-table-cell table:number-columns-repeated="2"/>
          <table:table-cell table:number-columns-repeated="2" table:style-name="ce1"/>
          <table:table-cell office:value-type="float" office:value="73151.97" table:style-name="ce6">
            <text:p>73.151,97</text:p>
          </table:table-cell>
          <table:table-cell table:number-columns-repeated="3" table:style-name="ce1"/>
          <table:table-cell office:value-type="float" office:value="32746.19" table:number-columns-spanned="3" table:number-rows-spanned="1" table:style-name="ce10">
            <text:p>32.746,19</text:p>
          </table:table-cell>
          <table:covered-table-cell table:number-columns-repeated="2"/>
          <table:table-cell table:number-columns-repeated="3" table:style-name="ce1"/>
          <table:table-cell office:value-type="float" office:value="40405.78" table:style-name="ce6">
            <text:p>40.405,7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69" table:style-name="ce5">
            <text:p>269</text:p>
          </table:table-cell>
          <table:table-cell office:value-type="string" table:number-columns-spanned="7" table:number-rows-spanned="1" table:style-name="ce9">
            <text:p>VIA SALDONE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52357.07" table:number-columns-spanned="3" table:number-rows-spanned="1" table:style-name="ce10">
            <text:p>52.357,07</text:p>
          </table:table-cell>
          <table:covered-table-cell table:number-columns-repeated="2"/>
          <table:table-cell table:number-columns-repeated="2" table:style-name="ce1"/>
          <table:table-cell office:value-type="float" office:value="52357.07" table:style-name="ce6">
            <text:p>52.357,07</text:p>
          </table:table-cell>
          <table:table-cell table:number-columns-repeated="3" table:style-name="ce1"/>
          <table:table-cell office:value-type="float" office:value="13465.09" table:number-columns-spanned="3" table:number-rows-spanned="1" table:style-name="ce10">
            <text:p>13.465,09</text:p>
          </table:table-cell>
          <table:covered-table-cell table:number-columns-repeated="2"/>
          <table:table-cell table:number-columns-repeated="3" table:style-name="ce1"/>
          <table:table-cell office:value-type="float" office:value="38891.980000000003" table:style-name="ce6">
            <text:p>38.891,9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70" table:style-name="ce5">
            <text:p>270</text:p>
          </table:table-cell>
          <table:table-cell office:value-type="string" table:number-columns-spanned="7" table:number-rows-spanned="1" table:style-name="ce9">
            <text:p>VIA SCUOLE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3452.25" table:number-columns-spanned="3" table:number-rows-spanned="1" table:style-name="ce10">
            <text:p>33.452,25</text:p>
          </table:table-cell>
          <table:covered-table-cell table:number-columns-repeated="2"/>
          <table:table-cell table:number-columns-repeated="2" table:style-name="ce1"/>
          <table:table-cell office:value-type="float" office:value="33452.25" table:style-name="ce6">
            <text:p>33.452,25</text:p>
          </table:table-cell>
          <table:table-cell table:number-columns-repeated="3" table:style-name="ce1"/>
          <table:table-cell office:value-type="float" office:value="11370.64" table:number-columns-spanned="3" table:number-rows-spanned="1" table:style-name="ce10">
            <text:p>11.370,64</text:p>
          </table:table-cell>
          <table:covered-table-cell table:number-columns-repeated="2"/>
          <table:table-cell table:number-columns-repeated="3" table:style-name="ce1"/>
          <table:table-cell office:value-type="float" office:value="22081.61" table:style-name="ce6">
            <text:p>22.081,6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71" table:style-name="ce5">
            <text:p>271</text:p>
          </table:table-cell>
          <table:table-cell office:value-type="string" table:number-columns-spanned="7" table:number-rows-spanned="1" table:style-name="ce9">
            <text:p>VIA 8 MARZ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2185.04" table:number-columns-spanned="3" table:number-rows-spanned="1" table:style-name="ce10">
            <text:p>12.185,04</text:p>
          </table:table-cell>
          <table:covered-table-cell table:number-columns-repeated="2"/>
          <table:table-cell table:number-columns-repeated="2" table:style-name="ce1"/>
          <table:table-cell office:value-type="float" office:value="12185.04" table:style-name="ce6">
            <text:p>12.185,04</text:p>
          </table:table-cell>
          <table:table-cell table:number-columns-repeated="3" table:style-name="ce1"/>
          <table:table-cell office:value-type="float" office:value="2773.33" table:number-columns-spanned="3" table:number-rows-spanned="1" table:style-name="ce10">
            <text:p>2.773,33</text:p>
          </table:table-cell>
          <table:covered-table-cell table:number-columns-repeated="2"/>
          <table:table-cell table:number-columns-repeated="3" table:style-name="ce1"/>
          <table:table-cell office:value-type="float" office:value="9411.7099999999991" table:style-name="ce6">
            <text:p>9.411,7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72" table:style-name="ce5">
            <text:p>272</text:p>
          </table:table-cell>
          <table:table-cell office:value-type="string" table:number-columns-spanned="7" table:number-rows-spanned="1" table:style-name="ce9">
            <text:p>VIA 1 MAGGIO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5415.05" table:number-columns-spanned="3" table:number-rows-spanned="1" table:style-name="ce10">
            <text:p>5.415,05</text:p>
          </table:table-cell>
          <table:covered-table-cell table:number-columns-repeated="2"/>
          <table:table-cell table:number-columns-repeated="2" table:style-name="ce1"/>
          <table:table-cell office:value-type="float" office:value="5415.05" table:style-name="ce6">
            <text:p>5.415,05</text:p>
          </table:table-cell>
          <table:table-cell table:number-columns-repeated="3" table:style-name="ce1"/>
          <table:table-cell office:value-type="float" office:value="2652.91" table:number-columns-spanned="3" table:number-rows-spanned="1" table:style-name="ce10">
            <text:p>2.652,91</text:p>
          </table:table-cell>
          <table:covered-table-cell table:number-columns-repeated="2"/>
          <table:table-cell table:number-columns-repeated="3" table:style-name="ce1"/>
          <table:table-cell office:value-type="float" office:value="2762.14" table:style-name="ce6">
            <text:p>2.762,1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73" table:style-name="ce5">
            <text:p>273</text:p>
          </table:table-cell>
          <table:table-cell office:value-type="string" table:number-columns-spanned="7" table:number-rows-spanned="1" table:style-name="ce9">
            <text:p>VIA RAFFAELLO SANT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7713.370000000003" table:number-columns-spanned="3" table:number-rows-spanned="1" table:style-name="ce10">
            <text:p>37.713,37</text:p>
          </table:table-cell>
          <table:covered-table-cell table:number-columns-repeated="2"/>
          <table:table-cell table:number-columns-repeated="2" table:style-name="ce1"/>
          <table:table-cell office:value-type="float" office:value="37713.370000000003" table:style-name="ce6">
            <text:p>37.713,37</text:p>
          </table:table-cell>
          <table:table-cell table:number-columns-repeated="3" table:style-name="ce1"/>
          <table:table-cell office:value-type="float" office:value="15606.97" table:number-columns-spanned="3" table:number-rows-spanned="1" table:style-name="ce10">
            <text:p>15.606,97</text:p>
          </table:table-cell>
          <table:covered-table-cell table:number-columns-repeated="2"/>
          <table:table-cell table:number-columns-repeated="3" table:style-name="ce1"/>
          <table:table-cell office:value-type="float" office:value="22106.400000000001" table:style-name="ce6">
            <text:p>22.106,4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75" table:style-name="ce5">
            <text:p>275</text:p>
          </table:table-cell>
          <table:table-cell office:value-type="string" table:number-columns-spanned="7" table:number-rows-spanned="1" table:style-name="ce9">
            <text:p>SCUOLA MATERNA - CAPOLUOGO - CAPOLUOGO - VIA S. D'ACQUISTO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45824.72" table:number-columns-spanned="3" table:number-rows-spanned="1" table:style-name="ce10">
            <text:p>345.824,72</text:p>
          </table:table-cell>
          <table:covered-table-cell table:number-columns-repeated="2"/>
          <table:table-cell table:number-columns-repeated="2" table:style-name="ce1"/>
          <table:table-cell office:value-type="float" office:value="345824.72" table:style-name="ce6">
            <text:p>345.824,72</text:p>
          </table:table-cell>
          <table:table-cell table:number-columns-repeated="3" table:style-name="ce1"/>
          <table:table-cell office:value-type="float" office:value="42931.4" table:number-columns-spanned="3" table:number-rows-spanned="1" table:style-name="ce10">
            <text:p>42.931,40</text:p>
          </table:table-cell>
          <table:covered-table-cell table:number-columns-repeated="2"/>
          <table:table-cell table:number-columns-repeated="3" table:style-name="ce1"/>
          <table:table-cell office:value-type="float" office:value="302893.32" table:style-name="ce6">
            <text:p>302.893,3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81" table:style-name="ce5">
            <text:p>281</text:p>
          </table:table-cell>
          <table:table-cell office:value-type="string" table:number-columns-spanned="7" table:number-rows-spanned="1" table:style-name="ce9">
            <text:p>EX SCUOLA DI MADONNA BOSCHI - MADONNA BOSCHI - VIA MADONNA BOSCHI, 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54959.58" table:number-columns-spanned="3" table:number-rows-spanned="1" table:style-name="ce10">
            <text:p>354.959,58</text:p>
          </table:table-cell>
          <table:covered-table-cell table:number-columns-repeated="2"/>
          <table:table-cell table:number-columns-repeated="2" table:style-name="ce1"/>
          <table:table-cell office:value-type="float" office:value="327257.84000000003" table:style-name="ce6">
            <text:p>327.257,84</text:p>
          </table:table-cell>
          <table:table-cell table:number-columns-repeated="3" table:style-name="ce1"/>
          <table:table-cell office:value-type="float" office:value="83626.710000000006" table:number-columns-spanned="3" table:number-rows-spanned="1" table:style-name="ce10">
            <text:p>83.626,71</text:p>
          </table:table-cell>
          <table:covered-table-cell table:number-columns-repeated="2"/>
          <table:table-cell table:number-columns-repeated="3" table:style-name="ce1"/>
          <table:table-cell office:value-type="float" office:value="271332.87" table:style-name="ce6">
            <text:p>271.332,8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84" table:style-name="ce5">
            <text:p>284</text:p>
          </table:table-cell>
          <table:table-cell office:value-type="string" table:number-columns-spanned="7" table:number-rows-spanned="1" table:style-name="ce9">
            <text:p>IMPIANTO DI PUBBLICA ILLUMINAZIONE - TERRITORIO COMUNALE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215791.45" table:number-columns-spanned="3" table:number-rows-spanned="1" table:style-name="ce10">
            <text:p>215.791,45</text:p>
          </table:table-cell>
          <table:covered-table-cell table:number-columns-repeated="2"/>
          <table:table-cell table:number-columns-repeated="2" table:style-name="ce1"/>
          <table:table-cell office:value-type="float" office:value="215791.45" table:style-name="ce6">
            <text:p>215.791,45</text:p>
          </table:table-cell>
          <table:table-cell table:number-columns-repeated="3" table:style-name="ce1"/>
          <table:table-cell office:value-type="float" office:value="44179.88" table:number-columns-spanned="3" table:number-rows-spanned="1" table:style-name="ce10">
            <text:p>44.179,88</text:p>
          </table:table-cell>
          <table:covered-table-cell table:number-columns-repeated="2"/>
          <table:table-cell table:number-columns-repeated="3" table:style-name="ce1"/>
          <table:table-cell office:value-type="float" office:value="171611.57" table:style-name="ce6">
            <text:p>171.611,5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374" table:style-name="ce5">
            <text:p>374</text:p>
          </table:table-cell>
          <table:table-cell office:value-type="string" table:number-columns-spanned="7" table:number-rows-spanned="1" table:style-name="ce9">
            <text:p>VIA GIUSEPPE MAZZIN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59661.55" table:number-columns-spanned="3" table:number-rows-spanned="1" table:style-name="ce10">
            <text:p>59.661,55</text:p>
          </table:table-cell>
          <table:covered-table-cell table:number-columns-repeated="2"/>
          <table:table-cell table:number-columns-repeated="2" table:style-name="ce1"/>
          <table:table-cell office:value-type="float" office:value="59661.55" table:style-name="ce6">
            <text:p>59.661,55</text:p>
          </table:table-cell>
          <table:table-cell table:number-columns-repeated="3" table:style-name="ce1"/>
          <table:table-cell office:value-type="float" office:value="12956.61" table:number-columns-spanned="3" table:number-rows-spanned="1" table:style-name="ce10">
            <text:p>12.956,61</text:p>
          </table:table-cell>
          <table:covered-table-cell table:number-columns-repeated="2"/>
          <table:table-cell table:number-columns-repeated="3" table:style-name="ce1"/>
          <table:table-cell office:value-type="float" office:value="46704.94" table:style-name="ce6">
            <text:p>46.704,9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17" table:style-name="ce5">
            <text:p>517</text:p>
          </table:table-cell>
          <table:table-cell office:value-type="string" table:number-columns-spanned="7" table:number-rows-spanned="1" table:style-name="ce9">
            <text:p>VIA FRATELLI CERVI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49893.46" table:number-columns-spanned="3" table:number-rows-spanned="1" table:style-name="ce10">
            <text:p>49.893,46</text:p>
          </table:table-cell>
          <table:covered-table-cell table:number-columns-repeated="2"/>
          <table:table-cell table:number-columns-repeated="2" table:style-name="ce1"/>
          <table:table-cell office:value-type="float" office:value="49893.46" table:style-name="ce6">
            <text:p>49.893,46</text:p>
          </table:table-cell>
          <table:table-cell table:number-columns-repeated="3" table:style-name="ce1"/>
          <table:table-cell office:value-type="float" office:value="19453.77" table:number-columns-spanned="3" table:number-rows-spanned="1" table:style-name="ce10">
            <text:p>19.453,77</text:p>
          </table:table-cell>
          <table:covered-table-cell table:number-columns-repeated="2"/>
          <table:table-cell table:number-columns-repeated="3" table:style-name="ce1"/>
          <table:table-cell office:value-type="float" office:value="30439.69" table:style-name="ce6">
            <text:p>30.439,6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33" table:style-name="ce5">
            <text:p>533</text:p>
          </table:table-cell>
          <table:table-cell office:value-type="string" table:number-columns-spanned="7" table:number-rows-spanned="1" table:style-name="ce9">
            <text:p>APPARTAMENTO - VIA MORETTO 4 (1) - CAPOLUOGO - VIA MORETTO, 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0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837.01" table:number-columns-spanned="3" table:number-rows-spanned="1" table:style-name="ce10">
            <text:p>13.837,01</text:p>
          </table:table-cell>
          <table:covered-table-cell table:number-columns-repeated="2"/>
          <table:table-cell table:number-columns-repeated="3" table:style-name="ce1"/>
          <table:table-cell office:value-type="float" office:value="29409.49" table:style-name="ce6">
            <text:p>29.409,4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36" table:style-name="ce5">
            <text:p>536</text:p>
          </table:table-cell>
          <table:table-cell office:value-type="string" table:number-columns-spanned="7" table:number-rows-spanned="1" table:style-name="ce9">
            <text:p>APPARTAMENTO - VIA MORETTO 5 (1) - CAPOLUOGO - VIA MORETTO, 5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0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837.01" table:number-columns-spanned="3" table:number-rows-spanned="1" table:style-name="ce10">
            <text:p>13.837,01</text:p>
          </table:table-cell>
          <table:covered-table-cell table:number-columns-repeated="2"/>
          <table:table-cell table:number-columns-repeated="3" table:style-name="ce1"/>
          <table:table-cell office:value-type="float" office:value="29409.49" table:style-name="ce6">
            <text:p>29.409,4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43" table:style-name="ce5">
            <text:p>543</text:p>
          </table:table-cell>
          <table:table-cell office:value-type="string" table:number-columns-spanned="7" table:number-rows-spanned="1" table:style-name="ce9">
            <text:p>APPARTAMENTO - VIA DI VITTORIO 2 (1) - CAPOLUOGO - VIA DI VITTORIO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0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9165.6299999999992" table:number-columns-spanned="3" table:number-rows-spanned="1" table:style-name="ce10">
            <text:p>9.165,63</text:p>
          </table:table-cell>
          <table:covered-table-cell table:number-columns-repeated="2"/>
          <table:table-cell table:number-columns-repeated="3" table:style-name="ce1"/>
          <table:table-cell office:value-type="float" office:value="19467.37" table:style-name="ce6">
            <text:p>19.467,3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54" table:style-name="ce5">
            <text:p>554</text:p>
          </table:table-cell>
          <table:table-cell office:value-type="string" table:number-columns-spanned="7" table:number-rows-spanned="1" table:style-name="ce9">
            <text:p>APPARTAMENTO CON AUTORIMESSA - VIA CORONELLA 108 (1) - CORONELLA - VIA CORONELLA, 108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0549.300000000003" table:number-columns-spanned="3" table:number-rows-spanned="1" table:style-name="ce10">
            <text:p>40.549,30</text:p>
          </table:table-cell>
          <table:covered-table-cell table:number-columns-repeated="2"/>
          <table:table-cell table:number-columns-repeated="2" table:style-name="ce1"/>
          <table:table-cell office:value-type="float" office:value="32439.439999999999" table:style-name="ce6">
            <text:p>32.439,44</text:p>
          </table:table-cell>
          <table:table-cell table:number-columns-repeated="3" table:style-name="ce1"/>
          <table:table-cell office:value-type="float" office:value="12974.01" table:number-columns-spanned="3" table:number-rows-spanned="1" table:style-name="ce10">
            <text:p>12.974,01</text:p>
          </table:table-cell>
          <table:covered-table-cell table:number-columns-repeated="2"/>
          <table:table-cell table:number-columns-repeated="3" table:style-name="ce1"/>
          <table:table-cell office:value-type="float" office:value="27575.29" table:style-name="ce6">
            <text:p>27.575,2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55" table:style-name="ce5">
            <text:p>555</text:p>
          </table:table-cell>
          <table:table-cell office:value-type="string" table:number-columns-spanned="7" table:number-rows-spanned="1" table:style-name="ce9">
            <text:p>APPARTAMENTO CON AUTORIMESSA - VIA CORONELLA 108 (2) - CORONELLA - VIA CORONELLA, 108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0549.300000000003" table:number-columns-spanned="3" table:number-rows-spanned="1" table:style-name="ce10">
            <text:p>40.549,30</text:p>
          </table:table-cell>
          <table:covered-table-cell table:number-columns-repeated="2"/>
          <table:table-cell table:number-columns-repeated="2" table:style-name="ce1"/>
          <table:table-cell office:value-type="float" office:value="32439.439999999999" table:style-name="ce6">
            <text:p>32.439,44</text:p>
          </table:table-cell>
          <table:table-cell table:number-columns-repeated="3" table:style-name="ce1"/>
          <table:table-cell office:value-type="float" office:value="12974.01" table:number-columns-spanned="3" table:number-rows-spanned="1" table:style-name="ce10">
            <text:p>12.974,01</text:p>
          </table:table-cell>
          <table:covered-table-cell table:number-columns-repeated="2"/>
          <table:table-cell table:number-columns-repeated="3" table:style-name="ce1"/>
          <table:table-cell office:value-type="float" office:value="27575.29" table:style-name="ce6">
            <text:p>27.575,2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58" table:style-name="ce5">
            <text:p>558</text:p>
          </table:table-cell>
          <table:table-cell office:value-type="string" table:number-columns-spanned="7" table:number-rows-spanned="1" table:style-name="ce9">
            <text:p>APPARTAMENTO - VIA SALDONE 4 (1) - GALLO - VIA SALDONE, 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797" table:number-columns-spanned="3" table:number-rows-spanned="1" table:style-name="ce10">
            <text:p>38.797,00</text:p>
          </table:table-cell>
          <table:covered-table-cell table:number-columns-repeated="2"/>
          <table:table-cell table:number-columns-repeated="2" table:style-name="ce1"/>
          <table:table-cell office:value-type="float" office:value="31037.599999999999" table:style-name="ce6">
            <text:p>31.037,60</text:p>
          </table:table-cell>
          <table:table-cell table:number-columns-repeated="3" table:style-name="ce1"/>
          <table:table-cell office:value-type="float" office:value="12413.33" table:number-columns-spanned="3" table:number-rows-spanned="1" table:style-name="ce10">
            <text:p>12.413,33</text:p>
          </table:table-cell>
          <table:covered-table-cell table:number-columns-repeated="2"/>
          <table:table-cell table:number-columns-repeated="3" table:style-name="ce1"/>
          <table:table-cell office:value-type="float" office:value="26383.67" table:style-name="ce6">
            <text:p>26.383,6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59" table:style-name="ce5">
            <text:p>559</text:p>
          </table:table-cell>
          <table:table-cell office:value-type="string" table:number-columns-spanned="7" table:number-rows-spanned="1" table:style-name="ce9">
            <text:p>APPARTAMENTO - VIA SALDONE 4 (2) - GALLO - VIA SALDONE, 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9882.699999999997" table:number-columns-spanned="3" table:number-rows-spanned="1" table:style-name="ce10">
            <text:p>39.882,70</text:p>
          </table:table-cell>
          <table:covered-table-cell table:number-columns-repeated="2"/>
          <table:table-cell table:number-columns-repeated="2" table:style-name="ce1"/>
          <table:table-cell office:value-type="float" office:value="31906.16" table:style-name="ce6">
            <text:p>31.906,16</text:p>
          </table:table-cell>
          <table:table-cell table:number-columns-repeated="3" table:style-name="ce1"/>
          <table:table-cell office:value-type="float" office:value="12760.593999999999" table:number-columns-spanned="3" table:number-rows-spanned="1" table:style-name="ce10">
            <text:p>12.760,59</text:p>
          </table:table-cell>
          <table:covered-table-cell table:number-columns-repeated="2"/>
          <table:table-cell table:number-columns-repeated="3" table:style-name="ce1"/>
          <table:table-cell office:value-type="float" office:value="27122.106" table:style-name="ce6">
            <text:p>27.122,1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560" table:style-name="ce5">
            <text:p>560</text:p>
          </table:table-cell>
          <table:table-cell office:value-type="string" table:number-columns-spanned="7" table:number-rows-spanned="1" table:style-name="ce9">
            <text:p>APPARTAMENTO - VIA SALDONE 4 (3) - GALLO - VIA SALDONE, 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797" table:number-columns-spanned="3" table:number-rows-spanned="1" table:style-name="ce10">
            <text:p>38.797,00</text:p>
          </table:table-cell>
          <table:covered-table-cell table:number-columns-repeated="2"/>
          <table:table-cell table:number-columns-repeated="2" table:style-name="ce1"/>
          <table:table-cell office:value-type="float" office:value="31037.599999999999" table:style-name="ce6">
            <text:p>31.037,60</text:p>
          </table:table-cell>
          <table:table-cell table:number-columns-repeated="3" table:style-name="ce1"/>
          <table:table-cell office:value-type="float" office:value="12413.33" table:number-columns-spanned="3" table:number-rows-spanned="1" table:style-name="ce10">
            <text:p>12.413,33</text:p>
          </table:table-cell>
          <table:covered-table-cell table:number-columns-repeated="2"/>
          <table:table-cell table:number-columns-repeated="3" table:style-name="ce1"/>
          <table:table-cell office:value-type="float" office:value="26383.67" table:style-name="ce6">
            <text:p>26.383,6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04" table:style-name="ce5">
            <text:p>704</text:p>
          </table:table-cell>
          <table:table-cell office:value-type="string" table:number-columns-spanned="7" table:number-rows-spanned="1" table:style-name="ce9">
            <text:p>PASSERELLA CICLOPEDONALE GALLO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31454.42000000001" table:number-columns-spanned="3" table:number-rows-spanned="1" table:style-name="ce10">
            <text:p>131.454,42</text:p>
          </table:table-cell>
          <table:covered-table-cell table:number-columns-repeated="2"/>
          <table:table-cell table:number-columns-repeated="2" table:style-name="ce1"/>
          <table:table-cell office:value-type="float" office:value="131454.42000000001" table:style-name="ce6">
            <text:p>131.454,42</text:p>
          </table:table-cell>
          <table:table-cell table:number-columns-repeated="3" table:style-name="ce1"/>
          <table:table-cell office:value-type="float" office:value="45702.92" table:number-columns-spanned="3" table:number-rows-spanned="1" table:style-name="ce10">
            <text:p>45.702,92</text:p>
          </table:table-cell>
          <table:covered-table-cell table:number-columns-repeated="2"/>
          <table:table-cell table:number-columns-repeated="3" table:style-name="ce1"/>
          <table:table-cell office:value-type="float" office:value="85751.5" table:style-name="ce6">
            <text:p>85.751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17" table:style-name="ce5">
            <text:p>717</text:p>
          </table:table-cell>
          <table:table-cell office:value-type="string" table:number-columns-spanned="7" table:number-rows-spanned="1" table:style-name="ce9">
            <text:p>APPARTAMENTO CON AUTORIMESSA - VIA SCORSURO 131 (1) - CHIESA NUOVA - VIA SCORSURO, 13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0038.9" table:number-columns-spanned="3" table:number-rows-spanned="1" table:style-name="ce10">
            <text:p>40.038,90</text:p>
          </table:table-cell>
          <table:covered-table-cell table:number-columns-repeated="2"/>
          <table:table-cell table:number-columns-repeated="2" table:style-name="ce1"/>
          <table:table-cell office:value-type="float" office:value="32031.119999999999" table:style-name="ce6">
            <text:p>32.031,12</text:p>
          </table:table-cell>
          <table:table-cell table:number-columns-repeated="3" table:style-name="ce1"/>
          <table:table-cell office:value-type="float" office:value="13771.646000000001" table:number-columns-spanned="3" table:number-rows-spanned="1" table:style-name="ce10">
            <text:p>13.771,65</text:p>
          </table:table-cell>
          <table:covered-table-cell table:number-columns-repeated="2"/>
          <table:table-cell table:number-columns-repeated="3" table:style-name="ce1"/>
          <table:table-cell office:value-type="float" office:value="26267.254000000001" table:style-name="ce6">
            <text:p>26.267,2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18" table:style-name="ce5">
            <text:p>718</text:p>
          </table:table-cell>
          <table:table-cell office:value-type="string" table:number-columns-spanned="7" table:number-rows-spanned="1" table:style-name="ce9">
            <text:p>APPARTAMENTO CON AUTORIMESSA - VIA SCORSURO 131 (2) - CHIESA NUOVA - VIA SCORSURO, 13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4363" table:number-columns-spanned="3" table:number-rows-spanned="1" table:style-name="ce10">
            <text:p>44.363,00</text:p>
          </table:table-cell>
          <table:covered-table-cell table:number-columns-repeated="2"/>
          <table:table-cell table:number-columns-repeated="2" table:style-name="ce1"/>
          <table:table-cell office:value-type="float" office:value="35490.400000000001" table:style-name="ce6">
            <text:p>35.490,40</text:p>
          </table:table-cell>
          <table:table-cell table:number-columns-repeated="3" table:style-name="ce1"/>
          <table:table-cell office:value-type="float" office:value="15258.931999999999" table:number-columns-spanned="3" table:number-rows-spanned="1" table:style-name="ce10">
            <text:p>15.258,93</text:p>
          </table:table-cell>
          <table:covered-table-cell table:number-columns-repeated="2"/>
          <table:table-cell table:number-columns-repeated="3" table:style-name="ce1"/>
          <table:table-cell office:value-type="float" office:value="29104.067999999999" table:style-name="ce6">
            <text:p>29.104,07</text:p>
          </table:table-cell>
          <table:table-cell table:number-columns-repeated="16355"/>
        </table:table-row>
        <table:table-row table:style-name="ro5">
          <table:table-cell office:value-type="float" office:value="719" table:style-name="ce5">
            <text:p>719</text:p>
          </table:table-cell>
          <table:table-cell office:value-type="string" table:number-columns-spanned="7" table:number-rows-spanned="1" table:style-name="ce9">
            <text:p>APPARTAMENTO CON AUTORIMESSA - VIA SCORSURO 131 (3) - CHIESA NUOVA - VIA SCORSURO, 13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4363" table:number-columns-spanned="3" table:number-rows-spanned="1" table:style-name="ce10">
            <text:p>44.363,00</text:p>
          </table:table-cell>
          <table:covered-table-cell table:number-columns-repeated="2"/>
          <table:table-cell table:number-columns-repeated="2" table:style-name="ce1"/>
          <table:table-cell office:value-type="float" office:value="35490.400000000001" table:style-name="ce6">
            <text:p>35.490,40</text:p>
          </table:table-cell>
          <table:table-cell table:number-columns-repeated="3" table:style-name="ce1"/>
          <table:table-cell office:value-type="float" office:value="15258.931999999999" table:number-columns-spanned="3" table:number-rows-spanned="1" table:style-name="ce10">
            <text:p>15.258,93</text:p>
          </table:table-cell>
          <table:covered-table-cell table:number-columns-repeated="2"/>
          <table:table-cell table:number-columns-repeated="3" table:style-name="ce1"/>
          <table:table-cell office:value-type="float" office:value="29104.067999999999" table:style-name="ce6">
            <text:p>29.104,0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20" table:style-name="ce5">
            <text:p>720</text:p>
          </table:table-cell>
          <table:table-cell office:value-type="string" table:number-columns-spanned="7" table:number-rows-spanned="1" table:style-name="ce9">
            <text:p>APPARTAMENTO CON AUTORIMESSA - <text:s/>VIA SCORSURO 131 (4) - CHIESA NUOVA - VIA SCORSURO, 13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4363" table:number-columns-spanned="3" table:number-rows-spanned="1" table:style-name="ce10">
            <text:p>44.363,00</text:p>
          </table:table-cell>
          <table:covered-table-cell table:number-columns-repeated="2"/>
          <table:table-cell table:number-columns-repeated="2" table:style-name="ce1"/>
          <table:table-cell office:value-type="float" office:value="35490.400000000001" table:style-name="ce6">
            <text:p>35.490,40</text:p>
          </table:table-cell>
          <table:table-cell table:number-columns-repeated="3" table:style-name="ce1"/>
          <table:table-cell office:value-type="float" office:value="15258.931999999999" table:number-columns-spanned="3" table:number-rows-spanned="1" table:style-name="ce10">
            <text:p>15.258,93</text:p>
          </table:table-cell>
          <table:covered-table-cell table:number-columns-repeated="2"/>
          <table:table-cell table:number-columns-repeated="3" table:style-name="ce1"/>
          <table:table-cell office:value-type="float" office:value="29104.067999999999" table:style-name="ce6">
            <text:p>29.104,0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21" table:style-name="ce5">
            <text:p>721</text:p>
          </table:table-cell>
          <table:table-cell office:value-type="string" table:number-columns-spanned="7" table:number-rows-spanned="1" table:style-name="ce9">
            <text:p>APPARTAMENTO CON AUTORIMESSA - VIA SCORSURO 131 (5) - CHIESA NUOVA - VIA SCORSURO, 13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4363" table:number-columns-spanned="3" table:number-rows-spanned="1" table:style-name="ce10">
            <text:p>44.363,00</text:p>
          </table:table-cell>
          <table:covered-table-cell table:number-columns-repeated="2"/>
          <table:table-cell table:number-columns-repeated="2" table:style-name="ce1"/>
          <table:table-cell office:value-type="float" office:value="35490.400000000001" table:style-name="ce6">
            <text:p>35.490,40</text:p>
          </table:table-cell>
          <table:table-cell table:number-columns-repeated="3" table:style-name="ce1"/>
          <table:table-cell office:value-type="float" office:value="15258.931999999999" table:number-columns-spanned="3" table:number-rows-spanned="1" table:style-name="ce10">
            <text:p>15.258,93</text:p>
          </table:table-cell>
          <table:covered-table-cell table:number-columns-repeated="2"/>
          <table:table-cell table:number-columns-repeated="3" table:style-name="ce1"/>
          <table:table-cell office:value-type="float" office:value="29104.067999999999" table:style-name="ce6">
            <text:p>29.104,0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26" table:style-name="ce5">
            <text:p>726</text:p>
          </table:table-cell>
          <table:table-cell office:value-type="string" table:number-columns-spanned="7" table:number-rows-spanned="1" table:style-name="ce9">
            <text:p>APPARTAMENTO CON AUTORIMESSA - VIA XX SETTEMBRE 12 (1) - CAPOLUOGO - VIA XX SETTEMBRE, 1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5712.6" table:number-columns-spanned="3" table:number-rows-spanned="1" table:style-name="ce10">
            <text:p>35.712,60</text:p>
          </table:table-cell>
          <table:covered-table-cell table:number-columns-repeated="2"/>
          <table:table-cell table:number-columns-repeated="2" table:style-name="ce1"/>
          <table:table-cell office:value-type="float" office:value="28570.080000000002" table:style-name="ce6">
            <text:p>28.570,08</text:p>
          </table:table-cell>
          <table:table-cell table:number-columns-repeated="3" table:style-name="ce1"/>
          <table:table-cell office:value-type="float" office:value="11426.48" table:number-columns-spanned="3" table:number-rows-spanned="1" table:style-name="ce10">
            <text:p>11.426,48</text:p>
          </table:table-cell>
          <table:covered-table-cell table:number-columns-repeated="2"/>
          <table:table-cell table:number-columns-repeated="3" table:style-name="ce1"/>
          <table:table-cell office:value-type="float" office:value="24286.12" table:style-name="ce6">
            <text:p>24.286,1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28" table:style-name="ce5">
            <text:p>728</text:p>
          </table:table-cell>
          <table:table-cell office:value-type="string" table:number-columns-spanned="7" table:number-rows-spanned="1" table:style-name="ce9">
            <text:p>APPARTAMENTO VIA MOLINAZZO 4 - CAPOLUOGO - VIA MOLINAZZO, 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18581.2" table:number-columns-spanned="3" table:number-rows-spanned="1" table:style-name="ce10">
            <text:p>18.581,20</text:p>
          </table:table-cell>
          <table:covered-table-cell table:number-columns-repeated="2"/>
          <table:table-cell table:number-columns-repeated="2" table:style-name="ce1"/>
          <table:table-cell office:value-type="float" office:value="14864.96" table:style-name="ce6">
            <text:p>14.864,96</text:p>
          </table:table-cell>
          <table:table-cell table:number-columns-repeated="3" table:style-name="ce1"/>
          <table:table-cell office:value-type="float" office:value="5945.2" table:number-columns-spanned="3" table:number-rows-spanned="1" table:style-name="ce10">
            <text:p>5.945,20</text:p>
          </table:table-cell>
          <table:covered-table-cell table:number-columns-repeated="2"/>
          <table:table-cell table:number-columns-repeated="3" table:style-name="ce1"/>
          <table:table-cell office:value-type="float" office:value="12636" table:style-name="ce6">
            <text:p>12.636,0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34" table:style-name="ce5">
            <text:p>734</text:p>
          </table:table-cell>
          <table:table-cell office:value-type="string" table:number-columns-spanned="7" table:number-rows-spanned="1" table:style-name="ce9">
            <text:p>APPARTAMENTO CON AUTORIMESSA - VIA CASAZZE 2/A - CHIESA NUOVA - VIA CASAZZE, 2/A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63236.800000000003" table:number-columns-spanned="3" table:number-rows-spanned="1" table:style-name="ce10">
            <text:p>63.236,80</text:p>
          </table:table-cell>
          <table:covered-table-cell table:number-columns-repeated="2"/>
          <table:table-cell table:number-columns-repeated="2" table:style-name="ce1"/>
          <table:table-cell office:value-type="float" office:value="50589.440000000002" table:style-name="ce6">
            <text:p>50.589,44</text:p>
          </table:table-cell>
          <table:table-cell table:number-columns-repeated="3" table:style-name="ce1"/>
          <table:table-cell office:value-type="float" office:value="20232.98" table:number-columns-spanned="3" table:number-rows-spanned="1" table:style-name="ce10">
            <text:p>20.232,98</text:p>
          </table:table-cell>
          <table:covered-table-cell table:number-columns-repeated="2"/>
          <table:table-cell table:number-columns-repeated="3" table:style-name="ce1"/>
          <table:table-cell office:value-type="float" office:value="43003.82" table:style-name="ce6">
            <text:p>43.003,8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45" table:style-name="ce5">
            <text:p>745</text:p>
          </table:table-cell>
          <table:table-cell office:value-type="string" table:number-columns-spanned="7" table:number-rows-spanned="1" table:style-name="ce9">
            <text:p>APPARTAMENTO CON AUTORIMESSA - VIA C. LAVORO 16 (1) - CAPOLUOGO - VIA CADUTI SUL LAVORO, 16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8507.8" table:number-columns-spanned="3" table:number-rows-spanned="1" table:style-name="ce10">
            <text:p>48.507,80</text:p>
          </table:table-cell>
          <table:covered-table-cell table:number-columns-repeated="2"/>
          <table:table-cell table:number-columns-repeated="2" table:style-name="ce1"/>
          <table:table-cell office:value-type="float" office:value="38806.239999999998" table:style-name="ce6">
            <text:p>38.806,24</text:p>
          </table:table-cell>
          <table:table-cell table:number-columns-repeated="3" table:style-name="ce1"/>
          <table:table-cell office:value-type="float" office:value="15520.32" table:number-columns-spanned="3" table:number-rows-spanned="1" table:style-name="ce10">
            <text:p>15.520,32</text:p>
          </table:table-cell>
          <table:covered-table-cell table:number-columns-repeated="2"/>
          <table:table-cell table:number-columns-repeated="3" table:style-name="ce1"/>
          <table:table-cell office:value-type="float" office:value="32987.480000000003" table:style-name="ce6">
            <text:p>32.987,4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61" table:style-name="ce5">
            <text:p>761</text:p>
          </table:table-cell>
          <table:table-cell office:value-type="string" table:number-columns-spanned="7" table:number-rows-spanned="1" table:style-name="ce9">
            <text:p>APPARTAMENTO CON AUTORIMESSA - VIA NENNI 39 (3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0718.699999999997" table:number-columns-spanned="3" table:number-rows-spanned="1" table:style-name="ce10">
            <text:p>40.718,70</text:p>
          </table:table-cell>
          <table:covered-table-cell table:number-columns-repeated="2"/>
          <table:table-cell table:number-columns-repeated="2" table:style-name="ce1"/>
          <table:table-cell office:value-type="float" office:value="32574.959999999999" table:style-name="ce6">
            <text:p>32.574,96</text:p>
          </table:table-cell>
          <table:table-cell table:number-columns-repeated="3" table:style-name="ce1"/>
          <table:table-cell office:value-type="float" office:value="13028.19" table:number-columns-spanned="3" table:number-rows-spanned="1" table:style-name="ce10">
            <text:p>13.028,19</text:p>
          </table:table-cell>
          <table:covered-table-cell table:number-columns-repeated="2"/>
          <table:table-cell table:number-columns-repeated="3" table:style-name="ce1"/>
          <table:table-cell office:value-type="float" office:value="27690.51" table:style-name="ce6">
            <text:p>27.690,5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75" table:style-name="ce5">
            <text:p>775</text:p>
          </table:table-cell>
          <table:table-cell office:value-type="string" table:number-columns-spanned="7" table:number-rows-spanned="1" table:style-name="ce9">
            <text:p>APPARTAMENTO CON AUTORIMESSA - VIA NENNI 41 (2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0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716.65" table:number-columns-spanned="3" table:number-rows-spanned="1" table:style-name="ce10">
            <text:p>9.716,65</text:p>
          </table:table-cell>
          <table:covered-table-cell table:number-columns-repeated="2"/>
          <table:table-cell table:number-columns-repeated="3" table:style-name="ce1"/>
          <table:table-cell office:value-type="float" office:value="20652.150000000001" table:style-name="ce6">
            <text:p>20.652,1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789" table:style-name="ce5">
            <text:p>789</text:p>
          </table:table-cell>
          <table:table-cell office:value-type="string" table:number-columns-spanned="7" table:number-rows-spanned="1" table:style-name="ce9">
            <text:p>PARCO DEL RICORDO - CAPOLUOGO - VIA SEGADIZZO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1111634.58" table:number-columns-spanned="3" table:number-rows-spanned="1" table:style-name="ce10">
            <text:p>1.111.634,58</text:p>
          </table:table-cell>
          <table:covered-table-cell table:number-columns-repeated="2"/>
          <table:table-cell table:number-columns-repeated="2" table:style-name="ce1"/>
          <table:table-cell office:value-type="float" office:value="1111634.58" table:style-name="ce6">
            <text:p>1.111.634,58</text:p>
          </table:table-cell>
          <table:table-cell table:number-columns-repeated="9" table:style-name="ce1"/>
          <table:table-cell office:value-type="float" office:value="1111634.58" table:style-name="ce6">
            <text:p>1.111.634,5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818" table:style-name="ce5">
            <text:p>818</text:p>
          </table:table-cell>
          <table:table-cell office:value-type="string" table:number-columns-spanned="7" table:number-rows-spanned="1" table:style-name="ce9">
            <text:p>PISTA CICLOPEDONALE DI GALLO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23077.15000000002" table:number-columns-spanned="3" table:number-rows-spanned="1" table:style-name="ce10">
            <text:p>323.077,15</text:p>
          </table:table-cell>
          <table:covered-table-cell table:number-columns-repeated="2"/>
          <table:table-cell table:number-columns-repeated="2" table:style-name="ce1"/>
          <table:table-cell office:value-type="float" office:value="323077.15000000002" table:style-name="ce6">
            <text:p>323.077,15</text:p>
          </table:table-cell>
          <table:table-cell table:number-columns-repeated="3" table:style-name="ce1"/>
          <table:table-cell office:value-type="float" office:value="43077.88" table:number-columns-spanned="3" table:number-rows-spanned="1" table:style-name="ce10">
            <text:p>43.077,88</text:p>
          </table:table-cell>
          <table:covered-table-cell table:number-columns-repeated="2"/>
          <table:table-cell table:number-columns-repeated="3" table:style-name="ce1"/>
          <table:table-cell office:value-type="float" office:value="279999.27" table:style-name="ce6">
            <text:p>279.999,2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919" table:style-name="ce5">
            <text:p>919</text:p>
          </table:table-cell>
          <table:table-cell office:value-type="string" table:number-columns-spanned="7" table:number-rows-spanned="1" table:style-name="ce9">
            <text:p>PARCO PUBBLICO IN FRAZIONE DI GALLO - GALLO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223117.66" table:number-columns-spanned="3" table:number-rows-spanned="1" table:style-name="ce10">
            <text:p>223.117,66</text:p>
          </table:table-cell>
          <table:covered-table-cell table:number-columns-repeated="2"/>
          <table:table-cell table:number-columns-repeated="2" table:style-name="ce1"/>
          <table:table-cell office:value-type="float" office:value="223117.66" table:style-name="ce6">
            <text:p>223.117,66</text:p>
          </table:table-cell>
          <table:table-cell table:number-columns-repeated="9" table:style-name="ce1"/>
          <table:table-cell office:value-type="float" office:value="223117.66" table:style-name="ce6">
            <text:p>223.117,6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000" table:style-name="ce5">
            <text:p>1.000</text:p>
          </table:table-cell>
          <table:table-cell office:value-type="string" table:number-columns-spanned="7" table:number-rows-spanned="1" table:style-name="ce9">
            <text:p>PIAZZALE ANTISTANTE CHIESA CORONELLA - CORONELLA - VIA CORONELLA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1180" table:style-name="ce5">
            <text:p>1.180</text:p>
          </table:table-cell>
          <table:table-cell office:value-type="string" table:number-columns-spanned="7" table:number-rows-spanned="1" table:style-name="ce9">
            <text:p>PARCHEGGIO PROSPICIENTE V.NAZIONALE - CAPOLUOGO - VIA NAZIONALE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3189" table:number-columns-spanned="3" table:number-rows-spanned="1" table:style-name="ce10">
            <text:p>13.189,00</text:p>
          </table:table-cell>
          <table:covered-table-cell table:number-columns-repeated="2"/>
          <table:table-cell table:number-columns-repeated="2" table:style-name="ce1"/>
          <table:table-cell office:value-type="float" office:value="13189" table:style-name="ce6">
            <text:p>13.189,00</text:p>
          </table:table-cell>
          <table:table-cell table:number-columns-repeated="3" table:style-name="ce1"/>
          <table:table-cell office:value-type="float" office:value="3062.02" table:number-columns-spanned="3" table:number-rows-spanned="1" table:style-name="ce10">
            <text:p>3.062,02</text:p>
          </table:table-cell>
          <table:covered-table-cell table:number-columns-repeated="2"/>
          <table:table-cell table:number-columns-repeated="3" table:style-name="ce1"/>
          <table:table-cell office:value-type="float" office:value="10126.98" table:style-name="ce6">
            <text:p>10.126,9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68" table:style-name="ce5">
            <text:p>2.168</text:p>
          </table:table-cell>
          <table:table-cell office:value-type="string" table:number-columns-spanned="7" table:number-rows-spanned="1" table:style-name="ce9">
            <text:p>APPARTAMENTO CON <text:s/>AUTORIMESSA - VIA XX SETTEMBRE 58 (2) - CAPOLUOGO - VIA XX SETTEMBRE, 58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7.699999999997" table:number-columns-spanned="3" table:number-rows-spanned="1" table:style-name="ce10">
            <text:p>38.397,70</text:p>
          </table:table-cell>
          <table:covered-table-cell table:number-columns-repeated="2"/>
          <table:table-cell table:number-columns-repeated="2" table:style-name="ce1"/>
          <table:table-cell office:value-type="float" office:value="30718.16" table:style-name="ce6">
            <text:p>30.718,16</text:p>
          </table:table-cell>
          <table:table-cell table:number-columns-repeated="3" table:style-name="ce1"/>
          <table:table-cell office:value-type="float" office:value="18736.368000000002" table:number-columns-spanned="3" table:number-rows-spanned="1" table:style-name="ce10">
            <text:p>18.736,37</text:p>
          </table:table-cell>
          <table:covered-table-cell table:number-columns-repeated="2"/>
          <table:table-cell table:number-columns-repeated="3" table:style-name="ce1"/>
          <table:table-cell office:value-type="float" office:value="19661.331999999999" table:style-name="ce6">
            <text:p>19.661,3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69" table:style-name="ce5">
            <text:p>2.169</text:p>
          </table:table-cell>
          <table:table-cell office:value-type="string" table:number-columns-spanned="7" table:number-rows-spanned="1" table:style-name="ce9">
            <text:p>APPARTAMENTO CON <text:s/>AUTORIMESSA - VIA XX SETTEMBRE 58 (3) - CAPOLUOGO - VIA XX SETTEMBRE, 58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7.699999999997" table:number-columns-spanned="3" table:number-rows-spanned="1" table:style-name="ce10">
            <text:p>38.397,70</text:p>
          </table:table-cell>
          <table:covered-table-cell table:number-columns-repeated="2"/>
          <table:table-cell table:number-columns-repeated="2" table:style-name="ce1"/>
          <table:table-cell office:value-type="float" office:value="30718.16" table:style-name="ce6">
            <text:p>30.718,16</text:p>
          </table:table-cell>
          <table:table-cell table:number-columns-repeated="3" table:style-name="ce1"/>
          <table:table-cell office:value-type="float" office:value="18736.368000000002" table:number-columns-spanned="3" table:number-rows-spanned="1" table:style-name="ce10">
            <text:p>18.736,37</text:p>
          </table:table-cell>
          <table:covered-table-cell table:number-columns-repeated="2"/>
          <table:table-cell table:number-columns-repeated="3" table:style-name="ce1"/>
          <table:table-cell office:value-type="float" office:value="19661.331999999999" table:style-name="ce6">
            <text:p>19.661,3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0" table:style-name="ce5">
            <text:p>2.170</text:p>
          </table:table-cell>
          <table:table-cell office:value-type="string" table:number-columns-spanned="7" table:number-rows-spanned="1" table:style-name="ce9">
            <text:p>APPARTAMENTO CON <text:s/>AUTORIMESSA - VIA XX SETTEMBRE 58 (4) - CAPOLUOGO - VIA XX SETTEMBRE, 58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8397.699999999997" table:number-columns-spanned="3" table:number-rows-spanned="1" table:style-name="ce10">
            <text:p>38.397,70</text:p>
          </table:table-cell>
          <table:covered-table-cell table:number-columns-repeated="2"/>
          <table:table-cell table:number-columns-repeated="2" table:style-name="ce1"/>
          <table:table-cell office:value-type="float" office:value="30718.16" table:style-name="ce6">
            <text:p>30.718,16</text:p>
          </table:table-cell>
          <table:table-cell table:number-columns-repeated="3" table:style-name="ce1"/>
          <table:table-cell office:value-type="float" office:value="18736.368000000002" table:number-columns-spanned="3" table:number-rows-spanned="1" table:style-name="ce10">
            <text:p>18.736,37</text:p>
          </table:table-cell>
          <table:covered-table-cell table:number-columns-repeated="2"/>
          <table:table-cell table:number-columns-repeated="3" table:style-name="ce1"/>
          <table:table-cell office:value-type="float" office:value="19661.331999999999" table:style-name="ce6">
            <text:p>19.661,3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1" table:style-name="ce5">
            <text:p>2.171</text:p>
          </table:table-cell>
          <table:table-cell office:value-type="string" table:number-columns-spanned="7" table:number-rows-spanned="1" table:style-name="ce9">
            <text:p>APPARTAMENTO CON AUTORIMESSA - VIA XX SETTEMBRE 12 (2) - CAPOLUOGO - VIA XX SETTEMBRE, 1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5712.6" table:number-columns-spanned="3" table:number-rows-spanned="1" table:style-name="ce10">
            <text:p>35.712,60</text:p>
          </table:table-cell>
          <table:covered-table-cell table:number-columns-repeated="2"/>
          <table:table-cell table:number-columns-repeated="2" table:style-name="ce1"/>
          <table:table-cell office:value-type="float" office:value="28570.080000000002" table:style-name="ce6">
            <text:p>28.570,08</text:p>
          </table:table-cell>
          <table:table-cell table:number-columns-repeated="3" table:style-name="ce1"/>
          <table:table-cell office:value-type="float" office:value="11426.48" table:number-columns-spanned="3" table:number-rows-spanned="1" table:style-name="ce10">
            <text:p>11.426,48</text:p>
          </table:table-cell>
          <table:covered-table-cell table:number-columns-repeated="2"/>
          <table:table-cell table:number-columns-repeated="3" table:style-name="ce1"/>
          <table:table-cell office:value-type="float" office:value="24286.12" table:style-name="ce6">
            <text:p>24.286,1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2" table:style-name="ce5">
            <text:p>2.172</text:p>
          </table:table-cell>
          <table:table-cell office:value-type="string" table:number-columns-spanned="7" table:number-rows-spanned="1" table:style-name="ce9">
            <text:p>APPARTAMENTO CON AUTORIMESSA - VIA XX SETTEMBRE 12 (3) - CAPOLUOGO - VIA XX SETTEMBRE, 1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5712.6" table:number-columns-spanned="3" table:number-rows-spanned="1" table:style-name="ce10">
            <text:p>35.712,60</text:p>
          </table:table-cell>
          <table:covered-table-cell table:number-columns-repeated="2"/>
          <table:table-cell table:number-columns-repeated="2" table:style-name="ce1"/>
          <table:table-cell office:value-type="float" office:value="28570.080000000002" table:style-name="ce6">
            <text:p>28.570,08</text:p>
          </table:table-cell>
          <table:table-cell table:number-columns-repeated="3" table:style-name="ce1"/>
          <table:table-cell office:value-type="float" office:value="11426.48" table:number-columns-spanned="3" table:number-rows-spanned="1" table:style-name="ce10">
            <text:p>11.426,48</text:p>
          </table:table-cell>
          <table:covered-table-cell table:number-columns-repeated="2"/>
          <table:table-cell table:number-columns-repeated="3" table:style-name="ce1"/>
          <table:table-cell office:value-type="float" office:value="24286.12" table:style-name="ce6">
            <text:p>24.286,1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3" table:style-name="ce5">
            <text:p>2.173</text:p>
          </table:table-cell>
          <table:table-cell office:value-type="string" table:number-columns-spanned="7" table:number-rows-spanned="1" table:style-name="ce9">
            <text:p>APPARTAMENTO CON AUTORIMESSA - VIA XX SETTEMBRE 12 (4) - CAPOLUOGO - VIA XX SETTEMBRE, 1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5712.6" table:number-columns-spanned="3" table:number-rows-spanned="1" table:style-name="ce10">
            <text:p>35.712,60</text:p>
          </table:table-cell>
          <table:covered-table-cell table:number-columns-repeated="2"/>
          <table:table-cell table:number-columns-repeated="2" table:style-name="ce1"/>
          <table:table-cell office:value-type="float" office:value="28570.080000000002" table:style-name="ce6">
            <text:p>28.570,08</text:p>
          </table:table-cell>
          <table:table-cell table:number-columns-repeated="3" table:style-name="ce1"/>
          <table:table-cell office:value-type="float" office:value="11426.48" table:number-columns-spanned="3" table:number-rows-spanned="1" table:style-name="ce10">
            <text:p>11.426,48</text:p>
          </table:table-cell>
          <table:covered-table-cell table:number-columns-repeated="2"/>
          <table:table-cell table:number-columns-repeated="3" table:style-name="ce1"/>
          <table:table-cell office:value-type="float" office:value="24286.12" table:style-name="ce6">
            <text:p>24.286,1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4" table:style-name="ce5">
            <text:p>2.174</text:p>
          </table:table-cell>
          <table:table-cell office:value-type="string" table:number-columns-spanned="7" table:number-rows-spanned="1" table:style-name="ce9">
            <text:p>APPARTAMENTO - VIA C. LAVORO 16 (2) - CAPOLUOGO - VIA CADUTI SUL LAVORO, 16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7570.6" table:number-columns-spanned="3" table:number-rows-spanned="1" table:style-name="ce10">
            <text:p>47.570,60</text:p>
          </table:table-cell>
          <table:covered-table-cell table:number-columns-repeated="2"/>
          <table:table-cell table:number-columns-repeated="2" table:style-name="ce1"/>
          <table:table-cell office:value-type="float" office:value="38056.480000000003" table:style-name="ce6">
            <text:p>38.056,48</text:p>
          </table:table-cell>
          <table:table-cell table:number-columns-repeated="3" table:style-name="ce1"/>
          <table:table-cell office:value-type="float" office:value="15355.448" table:number-columns-spanned="3" table:number-rows-spanned="1" table:style-name="ce10">
            <text:p>15.355,45</text:p>
          </table:table-cell>
          <table:covered-table-cell table:number-columns-repeated="2"/>
          <table:table-cell table:number-columns-repeated="3" table:style-name="ce1"/>
          <table:table-cell office:value-type="float" office:value="32215.152000000002" table:style-name="ce6">
            <text:p>32.215,1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5" table:style-name="ce5">
            <text:p>2.175</text:p>
          </table:table-cell>
          <table:table-cell office:value-type="string" table:number-columns-spanned="7" table:number-rows-spanned="1" table:style-name="ce9">
            <text:p>APPARTAMENTO CON AUTORIMESSA - VIA C. LAVORO 18 (1) - CAPOLUOGO - VIA CADUTI SUL LAVORO, 18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8507.8" table:number-columns-spanned="3" table:number-rows-spanned="1" table:style-name="ce10">
            <text:p>48.507,80</text:p>
          </table:table-cell>
          <table:covered-table-cell table:number-columns-repeated="2"/>
          <table:table-cell table:number-columns-repeated="2" table:style-name="ce1"/>
          <table:table-cell office:value-type="float" office:value="38806.239999999998" table:style-name="ce6">
            <text:p>38.806,24</text:p>
          </table:table-cell>
          <table:table-cell table:number-columns-repeated="3" table:style-name="ce1"/>
          <table:table-cell office:value-type="float" office:value="15520.32" table:number-columns-spanned="3" table:number-rows-spanned="1" table:style-name="ce10">
            <text:p>15.520,32</text:p>
          </table:table-cell>
          <table:covered-table-cell table:number-columns-repeated="2"/>
          <table:table-cell table:number-columns-repeated="3" table:style-name="ce1"/>
          <table:table-cell office:value-type="float" office:value="32987.480000000003" table:style-name="ce6">
            <text:p>32.987,4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6" table:style-name="ce5">
            <text:p>2.176</text:p>
          </table:table-cell>
          <table:table-cell office:value-type="string" table:number-columns-spanned="7" table:number-rows-spanned="1" table:style-name="ce9">
            <text:p>APPARTAMENTO - VIA C. LAVORO 18 (2) - CAPOLUOGO - VIA CADUTI SUL LAVORO, 16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52067.42" table:number-columns-spanned="3" table:number-rows-spanned="1" table:style-name="ce10">
            <text:p>52.067,42</text:p>
          </table:table-cell>
          <table:covered-table-cell table:number-columns-repeated="2"/>
          <table:table-cell table:number-columns-repeated="2" table:style-name="ce1"/>
          <table:table-cell office:value-type="float" office:value="43418.12" table:style-name="ce6">
            <text:p>43.418,12</text:p>
          </table:table-cell>
          <table:table-cell table:number-columns-repeated="3" table:style-name="ce1"/>
          <table:table-cell office:value-type="float" office:value="13845.2" table:number-columns-spanned="3" table:number-rows-spanned="1" table:style-name="ce10">
            <text:p>13.845,20</text:p>
          </table:table-cell>
          <table:covered-table-cell table:number-columns-repeated="2"/>
          <table:table-cell table:number-columns-repeated="3" table:style-name="ce1"/>
          <table:table-cell office:value-type="float" office:value="38222.22" table:style-name="ce6">
            <text:p>38.222,2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7" table:style-name="ce5">
            <text:p>2.177</text:p>
          </table:table-cell>
          <table:table-cell office:value-type="string" table:number-columns-spanned="7" table:number-rows-spanned="1" table:style-name="ce9">
            <text:p>APPARTAMENTO CON AUTORIMESSA - VIA C. LAVORO 20 (1) - CAPOLUOGO - VIA CADUTI SUL LAVORO, 20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63122.400000000001" table:number-columns-spanned="3" table:number-rows-spanned="1" table:style-name="ce10">
            <text:p>63.122,40</text:p>
          </table:table-cell>
          <table:covered-table-cell table:number-columns-repeated="2"/>
          <table:table-cell table:number-columns-repeated="2" table:style-name="ce1"/>
          <table:table-cell office:value-type="float" office:value="50497.919999999998" table:style-name="ce6">
            <text:p>50.497,92</text:p>
          </table:table-cell>
          <table:table-cell table:number-columns-repeated="3" table:style-name="ce1"/>
          <table:table-cell office:value-type="float" office:value="20196.39" table:number-columns-spanned="3" table:number-rows-spanned="1" table:style-name="ce10">
            <text:p>20.196,39</text:p>
          </table:table-cell>
          <table:covered-table-cell table:number-columns-repeated="2"/>
          <table:table-cell table:number-columns-repeated="3" table:style-name="ce1"/>
          <table:table-cell office:value-type="float" office:value="42926.01" table:style-name="ce6">
            <text:p>42.926,0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8" table:style-name="ce5">
            <text:p>2.178</text:p>
          </table:table-cell>
          <table:table-cell office:value-type="string" table:number-columns-spanned="7" table:number-rows-spanned="1" table:style-name="ce9">
            <text:p>APPARTAMENTO CON AUTORIMESSA - VIA C. LAVORO 22 (1) - CAPOLUOGO - VIA CADUTI SUL LAVORO, 2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9070.9" table:number-columns-spanned="3" table:number-rows-spanned="1" table:style-name="ce10">
            <text:p>39.070,90</text:p>
          </table:table-cell>
          <table:covered-table-cell table:number-columns-repeated="2"/>
          <table:table-cell table:number-columns-repeated="2" table:style-name="ce1"/>
          <table:table-cell office:value-type="float" office:value="31256.720000000001" table:style-name="ce6">
            <text:p>31.256,72</text:p>
          </table:table-cell>
          <table:table-cell table:number-columns-repeated="3" table:style-name="ce1"/>
          <table:table-cell office:value-type="float" office:value="12500.98" table:number-columns-spanned="3" table:number-rows-spanned="1" table:style-name="ce10">
            <text:p>12.500,98</text:p>
          </table:table-cell>
          <table:covered-table-cell table:number-columns-repeated="2"/>
          <table:table-cell table:number-columns-repeated="3" table:style-name="ce1"/>
          <table:table-cell office:value-type="float" office:value="26569.919999999998" table:style-name="ce6">
            <text:p>26.569,9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79" table:style-name="ce5">
            <text:p>2.179</text:p>
          </table:table-cell>
          <table:table-cell office:value-type="string" table:number-columns-spanned="7" table:number-rows-spanned="1" table:style-name="ce9">
            <text:p>APPARTAMENTO - VIA C. LAVORO 22 (2) - CAPOLUOGO - VIA CADUTI SUL LAVORO, 2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5947.9" table:number-columns-spanned="3" table:number-rows-spanned="1" table:style-name="ce10">
            <text:p>25.947,90</text:p>
          </table:table-cell>
          <table:covered-table-cell table:number-columns-repeated="2"/>
          <table:table-cell table:number-columns-repeated="2" table:style-name="ce1"/>
          <table:table-cell office:value-type="float" office:value="20758.32" table:style-name="ce6">
            <text:p>20.758,32</text:p>
          </table:table-cell>
          <table:table-cell table:number-columns-repeated="3" table:style-name="ce1"/>
          <table:table-cell office:value-type="float" office:value="11550.822" table:number-columns-spanned="3" table:number-rows-spanned="1" table:style-name="ce10">
            <text:p>11.550,82</text:p>
          </table:table-cell>
          <table:covered-table-cell table:number-columns-repeated="2"/>
          <table:table-cell table:number-columns-repeated="3" table:style-name="ce1"/>
          <table:table-cell office:value-type="float" office:value="14397.078000000001" table:style-name="ce6">
            <text:p>14.397,0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0" table:style-name="ce5">
            <text:p>2.180</text:p>
          </table:table-cell>
          <table:table-cell office:value-type="string" table:number-columns-spanned="7" table:number-rows-spanned="1" table:style-name="ce9">
            <text:p>APPARTAMENTO CON AUTORIMESSA - VIA CASAZZE 2/C - CHIESA NUOVA - VIA CASAZZE, 2/C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63236.800000000003" table:number-columns-spanned="3" table:number-rows-spanned="1" table:style-name="ce10">
            <text:p>63.236,80</text:p>
          </table:table-cell>
          <table:covered-table-cell table:number-columns-repeated="2"/>
          <table:table-cell table:number-columns-repeated="2" table:style-name="ce1"/>
          <table:table-cell office:value-type="float" office:value="50589.440000000002" table:style-name="ce6">
            <text:p>50.589,44</text:p>
          </table:table-cell>
          <table:table-cell table:number-columns-repeated="3" table:style-name="ce1"/>
          <table:table-cell office:value-type="float" office:value="20232.98" table:number-columns-spanned="3" table:number-rows-spanned="1" table:style-name="ce10">
            <text:p>20.232,98</text:p>
          </table:table-cell>
          <table:covered-table-cell table:number-columns-repeated="2"/>
          <table:table-cell table:number-columns-repeated="3" table:style-name="ce1"/>
          <table:table-cell office:value-type="float" office:value="43003.82" table:style-name="ce6">
            <text:p>43.003,8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1" table:style-name="ce5">
            <text:p>2.181</text:p>
          </table:table-cell>
          <table:table-cell office:value-type="string" table:number-columns-spanned="7" table:number-rows-spanned="1" table:style-name="ce9">
            <text:p>APPARTAMENTO CON AUTORIMESSA - VIA CASAZZE 2/D - CHIESA NUOVA - VIA CASAZZE, 2/D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62943.1" table:number-columns-spanned="3" table:number-rows-spanned="1" table:style-name="ce10">
            <text:p>62.943,10</text:p>
          </table:table-cell>
          <table:covered-table-cell table:number-columns-repeated="2"/>
          <table:table-cell table:number-columns-repeated="2" table:style-name="ce1"/>
          <table:table-cell office:value-type="float" office:value="50354.48" table:style-name="ce6">
            <text:p>50.354,48</text:p>
          </table:table-cell>
          <table:table-cell table:number-columns-repeated="3" table:style-name="ce1"/>
          <table:table-cell office:value-type="float" office:value="20139.009999999998" table:number-columns-spanned="3" table:number-rows-spanned="1" table:style-name="ce10">
            <text:p>20.139,01</text:p>
          </table:table-cell>
          <table:covered-table-cell table:number-columns-repeated="2"/>
          <table:table-cell table:number-columns-repeated="3" table:style-name="ce1"/>
          <table:table-cell office:value-type="float" office:value="42804.09" table:style-name="ce6">
            <text:p>42.804,0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2" table:style-name="ce5">
            <text:p>2.182</text:p>
          </table:table-cell>
          <table:table-cell office:value-type="string" table:number-columns-spanned="7" table:number-rows-spanned="1" table:style-name="ce9">
            <text:p>APPARTAMENTO CON AUTORIMESSA - VIA CASAZZE 2/I - CHIESA NUOVA - VIA CASAZZE, 2/I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63236.800000000003" table:number-columns-spanned="3" table:number-rows-spanned="1" table:style-name="ce10">
            <text:p>63.236,80</text:p>
          </table:table-cell>
          <table:covered-table-cell table:number-columns-repeated="2"/>
          <table:table-cell table:number-columns-repeated="2" table:style-name="ce1"/>
          <table:table-cell office:value-type="float" office:value="50589.440000000002" table:style-name="ce6">
            <text:p>50.589,44</text:p>
          </table:table-cell>
          <table:table-cell table:number-columns-repeated="3" table:style-name="ce1"/>
          <table:table-cell office:value-type="float" office:value="20232.98" table:number-columns-spanned="3" table:number-rows-spanned="1" table:style-name="ce10">
            <text:p>20.232,98</text:p>
          </table:table-cell>
          <table:covered-table-cell table:number-columns-repeated="2"/>
          <table:table-cell table:number-columns-repeated="3" table:style-name="ce1"/>
          <table:table-cell office:value-type="float" office:value="43003.82" table:style-name="ce6">
            <text:p>43.003,8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3" table:style-name="ce5">
            <text:p>2.183</text:p>
          </table:table-cell>
          <table:table-cell office:value-type="string" table:number-columns-spanned="7" table:number-rows-spanned="1" table:style-name="ce9">
            <text:p>APPARTAMENTO - VIA DI VITTORIO 2 (2) - CAPOLUOGO - VIA DI VITTORIO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0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9165.6299999999992" table:number-columns-spanned="3" table:number-rows-spanned="1" table:style-name="ce10">
            <text:p>9.165,63</text:p>
          </table:table-cell>
          <table:covered-table-cell table:number-columns-repeated="2"/>
          <table:table-cell table:number-columns-repeated="3" table:style-name="ce1"/>
          <table:table-cell office:value-type="float" office:value="19467.37" table:style-name="ce6">
            <text:p>19.467,3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4" table:style-name="ce5">
            <text:p>2.184</text:p>
          </table:table-cell>
          <table:table-cell office:value-type="string" table:number-columns-spanned="7" table:number-rows-spanned="1" table:style-name="ce9">
            <text:p>APPARTAMENTO - VIA DI VITTORIO 2 (3) - CAPOLUOGO - VIA DI VITTORIO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0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9165.6299999999992" table:number-columns-spanned="3" table:number-rows-spanned="1" table:style-name="ce10">
            <text:p>9.165,63</text:p>
          </table:table-cell>
          <table:covered-table-cell table:number-columns-repeated="2"/>
          <table:table-cell table:number-columns-repeated="3" table:style-name="ce1"/>
          <table:table-cell office:value-type="float" office:value="19467.37" table:style-name="ce6">
            <text:p>19.467,3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5" table:style-name="ce5">
            <text:p>2.185</text:p>
          </table:table-cell>
          <table:table-cell office:value-type="string" table:number-columns-spanned="7" table:number-rows-spanned="1" table:style-name="ce9">
            <text:p>APPARTAMENTO - VIA DI VITTORIO 2 (4) - CAPOLUOGO - VIA DI VITTORIO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0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9165.6299999999992" table:number-columns-spanned="3" table:number-rows-spanned="1" table:style-name="ce10">
            <text:p>9.165,63</text:p>
          </table:table-cell>
          <table:covered-table-cell table:number-columns-repeated="2"/>
          <table:table-cell table:number-columns-repeated="3" table:style-name="ce1"/>
          <table:table-cell office:value-type="float" office:value="19467.37" table:style-name="ce6">
            <text:p>19.467,3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6" table:style-name="ce5">
            <text:p>2.186</text:p>
          </table:table-cell>
          <table:table-cell office:value-type="string" table:number-columns-spanned="7" table:number-rows-spanned="1" table:style-name="ce9">
            <text:p>APPARTAMENTO - VIA DI VITTORIO 2 (5) - CAPOLUOGO - VIA DI VITTORIO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0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9165.6299999999992" table:number-columns-spanned="3" table:number-rows-spanned="1" table:style-name="ce10">
            <text:p>9.165,63</text:p>
          </table:table-cell>
          <table:covered-table-cell table:number-columns-repeated="2"/>
          <table:table-cell table:number-columns-repeated="3" table:style-name="ce1"/>
          <table:table-cell office:value-type="float" office:value="19467.37" table:style-name="ce6">
            <text:p>19.467,37</text:p>
          </table:table-cell>
          <table:table-cell table:number-columns-repeated="16355"/>
        </table:table-row>
        <table:table-row table:style-name="ro5">
          <table:table-cell office:value-type="float" office:value="2187" table:style-name="ce5">
            <text:p>2.187</text:p>
          </table:table-cell>
          <table:table-cell office:value-type="string" table:number-columns-spanned="7" table:number-rows-spanned="1" table:style-name="ce9">
            <text:p>APPARTAMENTO - VIA DI VITTORIO 2 (6) - CAPOLUOGO - VIA DI VITTORIO, 2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0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9165.6299999999992" table:number-columns-spanned="3" table:number-rows-spanned="1" table:style-name="ce10">
            <text:p>9.165,63</text:p>
          </table:table-cell>
          <table:covered-table-cell table:number-columns-repeated="2"/>
          <table:table-cell table:number-columns-repeated="3" table:style-name="ce1"/>
          <table:table-cell office:value-type="float" office:value="19467.37" table:style-name="ce6">
            <text:p>19.467,3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8" table:style-name="ce5">
            <text:p>2.188</text:p>
          </table:table-cell>
          <table:table-cell office:value-type="string" table:number-columns-spanned="7" table:number-rows-spanned="1" table:style-name="ce9">
            <text:p>APPARTAMENTO - VIA DI VITTORIO 4 (1) - CAPOLUOGO - VIA DI VITTORIO, 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8633" table:number-columns-spanned="3" table:number-rows-spanned="1" table:style-name="ce10">
            <text:p>28.633,00</text:p>
          </table:table-cell>
          <table:covered-table-cell table:number-columns-repeated="2"/>
          <table:table-cell table:number-columns-repeated="2" table:style-name="ce1"/>
          <table:table-cell office:value-type="float" office:value="22906.400000000001" table:style-name="ce6">
            <text:p>22.906,40</text:p>
          </table:table-cell>
          <table:table-cell table:number-columns-repeated="3" table:style-name="ce1"/>
          <table:table-cell office:value-type="float" office:value="9165.6299999999992" table:number-columns-spanned="3" table:number-rows-spanned="1" table:style-name="ce10">
            <text:p>9.165,63</text:p>
          </table:table-cell>
          <table:covered-table-cell table:number-columns-repeated="2"/>
          <table:table-cell table:number-columns-repeated="3" table:style-name="ce1"/>
          <table:table-cell office:value-type="float" office:value="19467.37" table:style-name="ce6">
            <text:p>19.467,3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89" table:style-name="ce5">
            <text:p>2.189</text:p>
          </table:table-cell>
          <table:table-cell office:value-type="string" table:number-columns-spanned="7" table:number-rows-spanned="1" table:style-name="ce9">
            <text:p>APPARTAMENTO - VIA DI VITTORIO 4 (2) - CAPOLUOGO - VIA DI VITTORIO, 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1235.5" table:number-columns-spanned="3" table:number-rows-spanned="1" table:style-name="ce10">
            <text:p>21.235,50</text:p>
          </table:table-cell>
          <table:covered-table-cell table:number-columns-repeated="2"/>
          <table:table-cell table:number-columns-repeated="2" table:style-name="ce1"/>
          <table:table-cell office:value-type="float" office:value="16988.400000000001" table:style-name="ce6">
            <text:p>16.988,40</text:p>
          </table:table-cell>
          <table:table-cell table:number-columns-repeated="3" table:style-name="ce1"/>
          <table:table-cell office:value-type="float" office:value="6794.4480000000003" table:number-columns-spanned="3" table:number-rows-spanned="1" table:style-name="ce10">
            <text:p>6.794,45</text:p>
          </table:table-cell>
          <table:covered-table-cell table:number-columns-repeated="2"/>
          <table:table-cell table:number-columns-repeated="3" table:style-name="ce1"/>
          <table:table-cell office:value-type="float" office:value="14441.052" table:style-name="ce6">
            <text:p>14.441,0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0" table:style-name="ce5">
            <text:p>2.190</text:p>
          </table:table-cell>
          <table:table-cell office:value-type="string" table:number-columns-spanned="7" table:number-rows-spanned="1" table:style-name="ce9">
            <text:p>APPARTAMENTO - VIA MORETTO 4 (2) - CAPOLUOGO - VIA MORETTO, 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7570.6" table:number-columns-spanned="3" table:number-rows-spanned="1" table:style-name="ce10">
            <text:p>47.570,60</text:p>
          </table:table-cell>
          <table:covered-table-cell table:number-columns-repeated="2"/>
          <table:table-cell table:number-columns-repeated="2" table:style-name="ce1"/>
          <table:table-cell office:value-type="float" office:value="38056.480000000003" table:style-name="ce6">
            <text:p>38.056,48</text:p>
          </table:table-cell>
          <table:table-cell table:number-columns-repeated="3" table:style-name="ce1"/>
          <table:table-cell office:value-type="float" office:value="15220.52" table:number-columns-spanned="3" table:number-rows-spanned="1" table:style-name="ce10">
            <text:p>15.220,52</text:p>
          </table:table-cell>
          <table:covered-table-cell table:number-columns-repeated="2"/>
          <table:table-cell table:number-columns-repeated="3" table:style-name="ce1"/>
          <table:table-cell office:value-type="float" office:value="32350.080000000002" table:style-name="ce6">
            <text:p>32.350,0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1" table:style-name="ce5">
            <text:p>2.191</text:p>
          </table:table-cell>
          <table:table-cell office:value-type="string" table:number-columns-spanned="7" table:number-rows-spanned="1" table:style-name="ce9">
            <text:p>APPARTAMENTO - VIA MORETTO 4 (3) - CAPOLUOGO - VIA MORETTO, 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0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837.01" table:number-columns-spanned="3" table:number-rows-spanned="1" table:style-name="ce10">
            <text:p>13.837,01</text:p>
          </table:table-cell>
          <table:covered-table-cell table:number-columns-repeated="2"/>
          <table:table-cell table:number-columns-repeated="3" table:style-name="ce1"/>
          <table:table-cell office:value-type="float" office:value="29409.49" table:style-name="ce6">
            <text:p>29.409,4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2" table:style-name="ce5">
            <text:p>2.192</text:p>
          </table:table-cell>
          <table:table-cell office:value-type="string" table:number-columns-spanned="7" table:number-rows-spanned="1" table:style-name="ce9">
            <text:p>APPARTAMENTO - VIA MORETTO 4 (4) - CAPOLUOGO - VIA MORETTO, 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0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837.01" table:number-columns-spanned="3" table:number-rows-spanned="1" table:style-name="ce10">
            <text:p>13.837,01</text:p>
          </table:table-cell>
          <table:covered-table-cell table:number-columns-repeated="2"/>
          <table:table-cell table:number-columns-repeated="3" table:style-name="ce1"/>
          <table:table-cell office:value-type="float" office:value="29409.49" table:style-name="ce6">
            <text:p>29.409,4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3" table:style-name="ce5">
            <text:p>2.193</text:p>
          </table:table-cell>
          <table:table-cell office:value-type="string" table:number-columns-spanned="7" table:number-rows-spanned="1" table:style-name="ce9">
            <text:p>APPARTAMENTO - VIA MORETTO 4 (5) - CAPOLUOGO - VIA MORETTO, 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0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837.01" table:number-columns-spanned="3" table:number-rows-spanned="1" table:style-name="ce10">
            <text:p>13.837,01</text:p>
          </table:table-cell>
          <table:covered-table-cell table:number-columns-repeated="2"/>
          <table:table-cell table:number-columns-repeated="3" table:style-name="ce1"/>
          <table:table-cell office:value-type="float" office:value="29409.49" table:style-name="ce6">
            <text:p>29.409,4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4" table:style-name="ce5">
            <text:p>2.194</text:p>
          </table:table-cell>
          <table:table-cell office:value-type="string" table:number-columns-spanned="7" table:number-rows-spanned="1" table:style-name="ce9">
            <text:p>APPARTAMENTO - VIA MORETTO 4 (6) - CAPOLUOGO - VIA MORETTO, 4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0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837.01" table:number-columns-spanned="3" table:number-rows-spanned="1" table:style-name="ce10">
            <text:p>13.837,01</text:p>
          </table:table-cell>
          <table:covered-table-cell table:number-columns-repeated="2"/>
          <table:table-cell table:number-columns-repeated="3" table:style-name="ce1"/>
          <table:table-cell office:value-type="float" office:value="29409.49" table:style-name="ce6">
            <text:p>29.409,4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5" table:style-name="ce5">
            <text:p>2.195</text:p>
          </table:table-cell>
          <table:table-cell office:value-type="string" table:number-columns-spanned="7" table:number-rows-spanned="1" table:style-name="ce9">
            <text:p>APPARTAMENTO CON AUTORIMESSA - VIA NENNI 39 (2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7359.87" table:number-columns-spanned="3" table:number-rows-spanned="1" table:style-name="ce10">
            <text:p>47.359,87</text:p>
          </table:table-cell>
          <table:covered-table-cell table:number-columns-repeated="2"/>
          <table:table-cell table:number-columns-repeated="2" table:style-name="ce1"/>
          <table:table-cell office:value-type="float" office:value="39216.129999999997" table:style-name="ce6">
            <text:p>39.216,13</text:p>
          </table:table-cell>
          <table:table-cell table:number-columns-repeated="3" table:style-name="ce1"/>
          <table:table-cell office:value-type="float" office:value="13028.19" table:number-columns-spanned="3" table:number-rows-spanned="1" table:style-name="ce10">
            <text:p>13.028,19</text:p>
          </table:table-cell>
          <table:covered-table-cell table:number-columns-repeated="2"/>
          <table:table-cell table:number-columns-repeated="3" table:style-name="ce1"/>
          <table:table-cell office:value-type="float" office:value="34331.68" table:style-name="ce6">
            <text:p>34.331,6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6" table:style-name="ce5">
            <text:p>2.196</text:p>
          </table:table-cell>
          <table:table-cell office:value-type="string" table:number-columns-spanned="7" table:number-rows-spanned="1" table:style-name="ce9">
            <text:p>APPARTAMENTO CON AUTORIMESSA - VIA NENNI 39 (1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7010.120000000003" table:number-columns-spanned="3" table:number-rows-spanned="1" table:style-name="ce10">
            <text:p>37.010,12</text:p>
          </table:table-cell>
          <table:covered-table-cell table:number-columns-repeated="2"/>
          <table:table-cell table:number-columns-repeated="2" table:style-name="ce1"/>
          <table:table-cell office:value-type="float" office:value="30936.36" table:style-name="ce6">
            <text:p>30.936,36</text:p>
          </table:table-cell>
          <table:table-cell table:number-columns-repeated="3" table:style-name="ce1"/>
          <table:table-cell office:value-type="float" office:value="9716.65" table:number-columns-spanned="3" table:number-rows-spanned="1" table:style-name="ce10">
            <text:p>9.716,65</text:p>
          </table:table-cell>
          <table:covered-table-cell table:number-columns-repeated="2"/>
          <table:table-cell table:number-columns-repeated="3" table:style-name="ce1"/>
          <table:table-cell office:value-type="float" office:value="27293.47" table:style-name="ce6">
            <text:p>27.293,4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7" table:style-name="ce5">
            <text:p>2.197</text:p>
          </table:table-cell>
          <table:table-cell office:value-type="string" table:number-columns-spanned="7" table:number-rows-spanned="1" table:style-name="ce9">
            <text:p>APPARTAMENTO CON AUTORIMESSA - VIA NENNI 39 (4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7010.15" table:number-columns-spanned="3" table:number-rows-spanned="1" table:style-name="ce10">
            <text:p>37.010,15</text:p>
          </table:table-cell>
          <table:covered-table-cell table:number-columns-repeated="2"/>
          <table:table-cell table:number-columns-repeated="2" table:style-name="ce1"/>
          <table:table-cell office:value-type="float" office:value="30936.39" table:style-name="ce6">
            <text:p>30.936,39</text:p>
          </table:table-cell>
          <table:table-cell table:number-columns-repeated="3" table:style-name="ce1"/>
          <table:table-cell office:value-type="float" office:value="9716.65" table:number-columns-spanned="3" table:number-rows-spanned="1" table:style-name="ce10">
            <text:p>9.716,65</text:p>
          </table:table-cell>
          <table:covered-table-cell table:number-columns-repeated="2"/>
          <table:table-cell table:number-columns-repeated="3" table:style-name="ce1"/>
          <table:table-cell office:value-type="float" office:value="27293.5" table:style-name="ce6">
            <text:p>27.293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8" table:style-name="ce5">
            <text:p>2.198</text:p>
          </table:table-cell>
          <table:table-cell office:value-type="string" table:number-columns-spanned="7" table:number-rows-spanned="1" table:style-name="ce9">
            <text:p>APPARTAMENTO CON AUTORIMESSA - VIA NENNI 39 (5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7360.07" table:number-columns-spanned="3" table:number-rows-spanned="1" table:style-name="ce10">
            <text:p>47.360,07</text:p>
          </table:table-cell>
          <table:covered-table-cell table:number-columns-repeated="2"/>
          <table:table-cell table:number-columns-repeated="2" table:style-name="ce1"/>
          <table:table-cell office:value-type="float" office:value="39216.33" table:style-name="ce6">
            <text:p>39.216,33</text:p>
          </table:table-cell>
          <table:table-cell table:number-columns-repeated="3" table:style-name="ce1"/>
          <table:table-cell office:value-type="float" office:value="13028.19" table:number-columns-spanned="3" table:number-rows-spanned="1" table:style-name="ce10">
            <text:p>13.028,19</text:p>
          </table:table-cell>
          <table:covered-table-cell table:number-columns-repeated="2"/>
          <table:table-cell table:number-columns-repeated="3" table:style-name="ce1"/>
          <table:table-cell office:value-type="float" office:value="34331.879999999997" table:style-name="ce6">
            <text:p>34.331,8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199" table:style-name="ce5">
            <text:p>2.199</text:p>
          </table:table-cell>
          <table:table-cell office:value-type="string" table:number-columns-spanned="7" table:number-rows-spanned="1" table:style-name="ce9">
            <text:p>APPARTAMENTO CON AUTORIMESSA - VIA NENNI 39 (6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7010.18" table:number-columns-spanned="3" table:number-rows-spanned="1" table:style-name="ce10">
            <text:p>37.010,18</text:p>
          </table:table-cell>
          <table:covered-table-cell table:number-columns-repeated="2"/>
          <table:table-cell table:number-columns-repeated="2" table:style-name="ce1"/>
          <table:table-cell office:value-type="float" office:value="30936.42" table:style-name="ce6">
            <text:p>30.936,42</text:p>
          </table:table-cell>
          <table:table-cell table:number-columns-repeated="3" table:style-name="ce1"/>
          <table:table-cell office:value-type="float" office:value="9716.65" table:number-columns-spanned="3" table:number-rows-spanned="1" table:style-name="ce10">
            <text:p>9.716,65</text:p>
          </table:table-cell>
          <table:covered-table-cell table:number-columns-repeated="2"/>
          <table:table-cell table:number-columns-repeated="3" table:style-name="ce1"/>
          <table:table-cell office:value-type="float" office:value="27293.53" table:style-name="ce6">
            <text:p>27.293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0" table:style-name="ce5">
            <text:p>2.200</text:p>
          </table:table-cell>
          <table:table-cell office:value-type="string" table:number-columns-spanned="7" table:number-rows-spanned="1" table:style-name="ce9">
            <text:p>APPARTAMENTO CON AUTORIMESSA - VIA NENNI 39 (7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7360.08" table:number-columns-spanned="3" table:number-rows-spanned="1" table:style-name="ce10">
            <text:p>47.360,08</text:p>
          </table:table-cell>
          <table:covered-table-cell table:number-columns-repeated="2"/>
          <table:table-cell table:number-columns-repeated="2" table:style-name="ce1"/>
          <table:table-cell office:value-type="float" office:value="39216.339999999997" table:style-name="ce6">
            <text:p>39.216,34</text:p>
          </table:table-cell>
          <table:table-cell table:number-columns-repeated="3" table:style-name="ce1"/>
          <table:table-cell office:value-type="float" office:value="13028.19" table:number-columns-spanned="3" table:number-rows-spanned="1" table:style-name="ce10">
            <text:p>13.028,19</text:p>
          </table:table-cell>
          <table:covered-table-cell table:number-columns-repeated="2"/>
          <table:table-cell table:number-columns-repeated="3" table:style-name="ce1"/>
          <table:table-cell office:value-type="float" office:value="34331.89" table:style-name="ce6">
            <text:p>34.331,8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1" table:style-name="ce5">
            <text:p>2.201</text:p>
          </table:table-cell>
          <table:table-cell office:value-type="string" table:number-columns-spanned="7" table:number-rows-spanned="1" table:style-name="ce9">
            <text:p>APPARTAMENTO CON AUTORIMESSA - VIA NENNI 39 (8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7360.08" table:number-columns-spanned="3" table:number-rows-spanned="1" table:style-name="ce10">
            <text:p>47.360,08</text:p>
          </table:table-cell>
          <table:covered-table-cell table:number-columns-repeated="2"/>
          <table:table-cell table:number-columns-repeated="2" table:style-name="ce1"/>
          <table:table-cell office:value-type="float" office:value="39216.339999999997" table:style-name="ce6">
            <text:p>39.216,34</text:p>
          </table:table-cell>
          <table:table-cell table:number-columns-repeated="3" table:style-name="ce1"/>
          <table:table-cell office:value-type="float" office:value="13028.19" table:number-columns-spanned="3" table:number-rows-spanned="1" table:style-name="ce10">
            <text:p>13.028,19</text:p>
          </table:table-cell>
          <table:covered-table-cell table:number-columns-repeated="2"/>
          <table:table-cell table:number-columns-repeated="3" table:style-name="ce1"/>
          <table:table-cell office:value-type="float" office:value="34331.89" table:style-name="ce6">
            <text:p>34.331,8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2" table:style-name="ce5">
            <text:p>2.202</text:p>
          </table:table-cell>
          <table:table-cell office:value-type="string" table:number-columns-spanned="7" table:number-rows-spanned="1" table:style-name="ce9">
            <text:p>APPARTAMENTO CON AUTORIMESSA - VIA NENNI 39 (9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7010.18" table:number-columns-spanned="3" table:number-rows-spanned="1" table:style-name="ce10">
            <text:p>37.010,18</text:p>
          </table:table-cell>
          <table:covered-table-cell table:number-columns-repeated="2"/>
          <table:table-cell table:number-columns-repeated="2" table:style-name="ce1"/>
          <table:table-cell office:value-type="float" office:value="30936.42" table:style-name="ce6">
            <text:p>30.936,42</text:p>
          </table:table-cell>
          <table:table-cell table:number-columns-repeated="3" table:style-name="ce1"/>
          <table:table-cell office:value-type="float" office:value="9716.65" table:number-columns-spanned="3" table:number-rows-spanned="1" table:style-name="ce10">
            <text:p>9.716,65</text:p>
          </table:table-cell>
          <table:covered-table-cell table:number-columns-repeated="2"/>
          <table:table-cell table:number-columns-repeated="3" table:style-name="ce1"/>
          <table:table-cell office:value-type="float" office:value="27293.53" table:style-name="ce6">
            <text:p>27.293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3" table:style-name="ce5">
            <text:p>2.203</text:p>
          </table:table-cell>
          <table:table-cell office:value-type="string" table:number-columns-spanned="7" table:number-rows-spanned="1" table:style-name="ce9">
            <text:p>APPARTAMENTO CON AUTORIMESSA - VIA NENNI 39 (10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7010.18" table:number-columns-spanned="3" table:number-rows-spanned="1" table:style-name="ce10">
            <text:p>37.010,18</text:p>
          </table:table-cell>
          <table:covered-table-cell table:number-columns-repeated="2"/>
          <table:table-cell table:number-columns-repeated="2" table:style-name="ce1"/>
          <table:table-cell office:value-type="float" office:value="30936.42" table:style-name="ce6">
            <text:p>30.936,42</text:p>
          </table:table-cell>
          <table:table-cell table:number-columns-repeated="3" table:style-name="ce1"/>
          <table:table-cell office:value-type="float" office:value="9716.65" table:number-columns-spanned="3" table:number-rows-spanned="1" table:style-name="ce10">
            <text:p>9.716,65</text:p>
          </table:table-cell>
          <table:covered-table-cell table:number-columns-repeated="2"/>
          <table:table-cell table:number-columns-repeated="3" table:style-name="ce1"/>
          <table:table-cell office:value-type="float" office:value="27293.53" table:style-name="ce6">
            <text:p>27.293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4" table:style-name="ce5">
            <text:p>2.204</text:p>
          </table:table-cell>
          <table:table-cell office:value-type="string" table:number-columns-spanned="7" table:number-rows-spanned="1" table:style-name="ce9">
            <text:p>APPARTAMENTO CON AUTORIMESSA - VIA NENNI 39 (11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7010.18" table:number-columns-spanned="3" table:number-rows-spanned="1" table:style-name="ce10">
            <text:p>37.010,18</text:p>
          </table:table-cell>
          <table:covered-table-cell table:number-columns-repeated="2"/>
          <table:table-cell table:number-columns-repeated="2" table:style-name="ce1"/>
          <table:table-cell office:value-type="float" office:value="30936.42" table:style-name="ce6">
            <text:p>30.936,42</text:p>
          </table:table-cell>
          <table:table-cell table:number-columns-repeated="3" table:style-name="ce1"/>
          <table:table-cell office:value-type="float" office:value="9716.65" table:number-columns-spanned="3" table:number-rows-spanned="1" table:style-name="ce10">
            <text:p>9.716,65</text:p>
          </table:table-cell>
          <table:covered-table-cell table:number-columns-repeated="2"/>
          <table:table-cell table:number-columns-repeated="3" table:style-name="ce1"/>
          <table:table-cell office:value-type="float" office:value="27293.53" table:style-name="ce6">
            <text:p>27.293,5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5" table:style-name="ce5">
            <text:p>2.205</text:p>
          </table:table-cell>
          <table:table-cell office:value-type="string" table:number-columns-spanned="7" table:number-rows-spanned="1" table:style-name="ce9">
            <text:p>APPARTAMENTO CON AUTORIMESSA - VIA NENNI 39 (12) - CAPOLUOGO - VIA NENNI, 39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7360.08" table:number-columns-spanned="3" table:number-rows-spanned="1" table:style-name="ce10">
            <text:p>47.360,08</text:p>
          </table:table-cell>
          <table:covered-table-cell table:number-columns-repeated="2"/>
          <table:table-cell table:number-columns-repeated="2" table:style-name="ce1"/>
          <table:table-cell office:value-type="float" office:value="39216.339999999997" table:style-name="ce6">
            <text:p>39.216,34</text:p>
          </table:table-cell>
          <table:table-cell table:number-columns-repeated="3" table:style-name="ce1"/>
          <table:table-cell office:value-type="float" office:value="13028.19" table:number-columns-spanned="3" table:number-rows-spanned="1" table:style-name="ce10">
            <text:p>13.028,19</text:p>
          </table:table-cell>
          <table:covered-table-cell table:number-columns-repeated="2"/>
          <table:table-cell table:number-columns-repeated="3" table:style-name="ce1"/>
          <table:table-cell office:value-type="float" office:value="34331.89" table:style-name="ce6">
            <text:p>34.331,8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6" table:style-name="ce5">
            <text:p>2.206</text:p>
          </table:table-cell>
          <table:table-cell office:value-type="string" table:number-columns-spanned="7" table:number-rows-spanned="1" table:style-name="ce9">
            <text:p>APPARTAMENTO CON AUTORIMESSA - VIA NENNI 41 (1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9018.1" table:number-columns-spanned="3" table:number-rows-spanned="1" table:style-name="ce10">
            <text:p>39.018,10</text:p>
          </table:table-cell>
          <table:covered-table-cell table:number-columns-repeated="2"/>
          <table:table-cell table:number-columns-repeated="2" table:style-name="ce1"/>
          <table:table-cell office:value-type="float" office:value="31214.48" table:style-name="ce6">
            <text:p>31.214,48</text:p>
          </table:table-cell>
          <table:table-cell table:number-columns-repeated="3" table:style-name="ce1"/>
          <table:table-cell office:value-type="float" office:value="12484.06" table:number-columns-spanned="3" table:number-rows-spanned="1" table:style-name="ce10">
            <text:p>12.484,06</text:p>
          </table:table-cell>
          <table:covered-table-cell table:number-columns-repeated="2"/>
          <table:table-cell table:number-columns-repeated="3" table:style-name="ce1"/>
          <table:table-cell office:value-type="float" office:value="26534.04" table:style-name="ce6">
            <text:p>26.534,0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7" table:style-name="ce5">
            <text:p>2.207</text:p>
          </table:table-cell>
          <table:table-cell office:value-type="string" table:number-columns-spanned="7" table:number-rows-spanned="1" table:style-name="ce9">
            <text:p>APPARTAMENTO CON AUTORIMESSA - VIA NENNI 41 (3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0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716.65" table:number-columns-spanned="3" table:number-rows-spanned="1" table:style-name="ce10">
            <text:p>9.716,65</text:p>
          </table:table-cell>
          <table:covered-table-cell table:number-columns-repeated="2"/>
          <table:table-cell table:number-columns-repeated="3" table:style-name="ce1"/>
          <table:table-cell office:value-type="float" office:value="20652.150000000001" table:style-name="ce6">
            <text:p>20.652,1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8" table:style-name="ce5">
            <text:p>2.208</text:p>
          </table:table-cell>
          <table:table-cell office:value-type="string" table:number-columns-spanned="7" table:number-rows-spanned="1" table:style-name="ce9">
            <text:p>APPARTAMENTO CON AUTORIMESSA - VIA NENNI 41 (4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9018.1" table:number-columns-spanned="3" table:number-rows-spanned="1" table:style-name="ce10">
            <text:p>39.018,10</text:p>
          </table:table-cell>
          <table:covered-table-cell table:number-columns-repeated="2"/>
          <table:table-cell table:number-columns-repeated="2" table:style-name="ce1"/>
          <table:table-cell office:value-type="float" office:value="31214.48" table:style-name="ce6">
            <text:p>31.214,48</text:p>
          </table:table-cell>
          <table:table-cell table:number-columns-repeated="3" table:style-name="ce1"/>
          <table:table-cell office:value-type="float" office:value="12484.06" table:number-columns-spanned="3" table:number-rows-spanned="1" table:style-name="ce10">
            <text:p>12.484,06</text:p>
          </table:table-cell>
          <table:covered-table-cell table:number-columns-repeated="2"/>
          <table:table-cell table:number-columns-repeated="3" table:style-name="ce1"/>
          <table:table-cell office:value-type="float" office:value="26534.04" table:style-name="ce6">
            <text:p>26.534,0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09" table:style-name="ce5">
            <text:p>2.209</text:p>
          </table:table-cell>
          <table:table-cell office:value-type="string" table:number-columns-spanned="7" table:number-rows-spanned="1" table:style-name="ce9">
            <text:p>APPARTAMENTO CON AUTORIMESSA - VIA NENNI 41 (5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9018.1" table:number-columns-spanned="3" table:number-rows-spanned="1" table:style-name="ce10">
            <text:p>39.018,10</text:p>
          </table:table-cell>
          <table:covered-table-cell table:number-columns-repeated="2"/>
          <table:table-cell table:number-columns-repeated="2" table:style-name="ce1"/>
          <table:table-cell office:value-type="float" office:value="31214.48" table:style-name="ce6">
            <text:p>31.214,48</text:p>
          </table:table-cell>
          <table:table-cell table:number-columns-repeated="3" table:style-name="ce1"/>
          <table:table-cell office:value-type="float" office:value="12484.06" table:number-columns-spanned="3" table:number-rows-spanned="1" table:style-name="ce10">
            <text:p>12.484,06</text:p>
          </table:table-cell>
          <table:covered-table-cell table:number-columns-repeated="2"/>
          <table:table-cell table:number-columns-repeated="3" table:style-name="ce1"/>
          <table:table-cell office:value-type="float" office:value="26534.04" table:style-name="ce6">
            <text:p>26.534,0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0" table:style-name="ce5">
            <text:p>2.210</text:p>
          </table:table-cell>
          <table:table-cell office:value-type="string" table:number-columns-spanned="7" table:number-rows-spanned="1" table:style-name="ce9">
            <text:p>APPARTAMENTO CON AUTORIMESSA - VIA NENNI 41 (6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0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716.65" table:number-columns-spanned="3" table:number-rows-spanned="1" table:style-name="ce10">
            <text:p>9.716,65</text:p>
          </table:table-cell>
          <table:covered-table-cell table:number-columns-repeated="2"/>
          <table:table-cell table:number-columns-repeated="3" table:style-name="ce1"/>
          <table:table-cell office:value-type="float" office:value="20652.150000000001" table:style-name="ce6">
            <text:p>20.652,1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1" table:style-name="ce5">
            <text:p>2.211</text:p>
          </table:table-cell>
          <table:table-cell office:value-type="string" table:number-columns-spanned="7" table:number-rows-spanned="1" table:style-name="ce9">
            <text:p>APPARTAMENTO CON AUTORIMESSA - VIA NENNI 41 (7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0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716.65" table:number-columns-spanned="3" table:number-rows-spanned="1" table:style-name="ce10">
            <text:p>9.716,65</text:p>
          </table:table-cell>
          <table:covered-table-cell table:number-columns-repeated="2"/>
          <table:table-cell table:number-columns-repeated="3" table:style-name="ce1"/>
          <table:table-cell office:value-type="float" office:value="20652.150000000001" table:style-name="ce6">
            <text:p>20.652,1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2" table:style-name="ce5">
            <text:p>2.212</text:p>
          </table:table-cell>
          <table:table-cell office:value-type="string" table:number-columns-spanned="7" table:number-rows-spanned="1" table:style-name="ce9">
            <text:p>APPARTAMENTO CON AUTORIMESSA - VIA NENNI 41 (8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9018.1" table:number-columns-spanned="3" table:number-rows-spanned="1" table:style-name="ce10">
            <text:p>39.018,10</text:p>
          </table:table-cell>
          <table:covered-table-cell table:number-columns-repeated="2"/>
          <table:table-cell table:number-columns-repeated="2" table:style-name="ce1"/>
          <table:table-cell office:value-type="float" office:value="31214.48" table:style-name="ce6">
            <text:p>31.214,48</text:p>
          </table:table-cell>
          <table:table-cell table:number-columns-repeated="3" table:style-name="ce1"/>
          <table:table-cell office:value-type="float" office:value="12484.06" table:number-columns-spanned="3" table:number-rows-spanned="1" table:style-name="ce10">
            <text:p>12.484,06</text:p>
          </table:table-cell>
          <table:covered-table-cell table:number-columns-repeated="2"/>
          <table:table-cell table:number-columns-repeated="3" table:style-name="ce1"/>
          <table:table-cell office:value-type="float" office:value="26534.04" table:style-name="ce6">
            <text:p>26.534,0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3" table:style-name="ce5">
            <text:p>2.213</text:p>
          </table:table-cell>
          <table:table-cell office:value-type="string" table:number-columns-spanned="7" table:number-rows-spanned="1" table:style-name="ce9">
            <text:p>APPARTAMENTO CON AUTORIMESSA - VIA NENNI 41 (9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3342.2" table:number-columns-spanned="3" table:number-rows-spanned="1" table:style-name="ce10">
            <text:p>43.342,20</text:p>
          </table:table-cell>
          <table:covered-table-cell table:number-columns-repeated="2"/>
          <table:table-cell table:number-columns-repeated="2" table:style-name="ce1"/>
          <table:table-cell office:value-type="float" office:value="34673.760000000002" table:style-name="ce6">
            <text:p>34.673,76</text:p>
          </table:table-cell>
          <table:table-cell table:number-columns-repeated="3" table:style-name="ce1"/>
          <table:table-cell office:value-type="float" office:value="13867.66" table:number-columns-spanned="3" table:number-rows-spanned="1" table:style-name="ce10">
            <text:p>13.867,66</text:p>
          </table:table-cell>
          <table:covered-table-cell table:number-columns-repeated="2"/>
          <table:table-cell table:number-columns-repeated="3" table:style-name="ce1"/>
          <table:table-cell office:value-type="float" office:value="29474.54" table:style-name="ce6">
            <text:p>29.474,5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4" table:style-name="ce5">
            <text:p>2.214</text:p>
          </table:table-cell>
          <table:table-cell office:value-type="string" table:number-columns-spanned="7" table:number-rows-spanned="1" table:style-name="ce9">
            <text:p>APPARTAMENTO CON AUTORIMESSA - VIA NENNI 41 (10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30368.799999999999" table:number-columns-spanned="3" table:number-rows-spanned="1" table:style-name="ce10">
            <text:p>30.368,80</text:p>
          </table:table-cell>
          <table:covered-table-cell table:number-columns-repeated="2"/>
          <table:table-cell table:number-columns-repeated="2" table:style-name="ce1"/>
          <table:table-cell office:value-type="float" office:value="24295.040000000001" table:style-name="ce6">
            <text:p>24.295,04</text:p>
          </table:table-cell>
          <table:table-cell table:number-columns-repeated="3" table:style-name="ce1"/>
          <table:table-cell office:value-type="float" office:value="9716.65" table:number-columns-spanned="3" table:number-rows-spanned="1" table:style-name="ce10">
            <text:p>9.716,65</text:p>
          </table:table-cell>
          <table:covered-table-cell table:number-columns-repeated="2"/>
          <table:table-cell table:number-columns-repeated="3" table:style-name="ce1"/>
          <table:table-cell office:value-type="float" office:value="20652.150000000001" table:style-name="ce6">
            <text:p>20.652,1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5" table:style-name="ce5">
            <text:p>2.215</text:p>
          </table:table-cell>
          <table:table-cell office:value-type="string" table:number-columns-spanned="7" table:number-rows-spanned="1" table:style-name="ce9">
            <text:p>APPARTAMENTO CON AUTORIMESSA - VIA NENNI 41 (11) - CAPOLUOGO - VIA NENNI, 4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3342.2" table:number-columns-spanned="3" table:number-rows-spanned="1" table:style-name="ce10">
            <text:p>43.342,20</text:p>
          </table:table-cell>
          <table:covered-table-cell table:number-columns-repeated="2"/>
          <table:table-cell table:number-columns-repeated="2" table:style-name="ce1"/>
          <table:table-cell office:value-type="float" office:value="34673.760000000002" table:style-name="ce6">
            <text:p>34.673,76</text:p>
          </table:table-cell>
          <table:table-cell table:number-columns-repeated="3" table:style-name="ce1"/>
          <table:table-cell office:value-type="float" office:value="13867.66" table:number-columns-spanned="3" table:number-rows-spanned="1" table:style-name="ce10">
            <text:p>13.867,66</text:p>
          </table:table-cell>
          <table:covered-table-cell table:number-columns-repeated="2"/>
          <table:table-cell table:number-columns-repeated="3" table:style-name="ce1"/>
          <table:table-cell office:value-type="float" office:value="29474.54" table:style-name="ce6">
            <text:p>29.474,5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6" table:style-name="ce5">
            <text:p>2.216</text:p>
          </table:table-cell>
          <table:table-cell office:value-type="string" table:number-columns-spanned="7" table:number-rows-spanned="1" table:style-name="ce9">
            <text:p>APPARTAMENTO - VIA MORETTO 5 (2) - CAPOLUOGO - VIA MORETTO, 5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0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837.01" table:number-columns-spanned="3" table:number-rows-spanned="1" table:style-name="ce10">
            <text:p>13.837,01</text:p>
          </table:table-cell>
          <table:covered-table-cell table:number-columns-repeated="2"/>
          <table:table-cell table:number-columns-repeated="3" table:style-name="ce1"/>
          <table:table-cell office:value-type="float" office:value="29409.49" table:style-name="ce6">
            <text:p>29.409,4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7" table:style-name="ce5">
            <text:p>2.217</text:p>
          </table:table-cell>
          <table:table-cell office:value-type="string" table:number-columns-spanned="7" table:number-rows-spanned="1" table:style-name="ce9">
            <text:p>APPARTAMENTO - VIA MORETTO 5 (3) - CAPOLUOGO - VIA MORETTO, 5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0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837.01" table:number-columns-spanned="3" table:number-rows-spanned="1" table:style-name="ce10">
            <text:p>13.837,01</text:p>
          </table:table-cell>
          <table:covered-table-cell table:number-columns-repeated="2"/>
          <table:table-cell table:number-columns-repeated="3" table:style-name="ce1"/>
          <table:table-cell office:value-type="float" office:value="29409.49" table:style-name="ce6">
            <text:p>29.409,4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8" table:style-name="ce5">
            <text:p>2.218</text:p>
          </table:table-cell>
          <table:table-cell office:value-type="string" table:number-columns-spanned="7" table:number-rows-spanned="1" table:style-name="ce9">
            <text:p>APPARTAMENTO - VIA MORETTO 5 (4) - CAPOLUOGO - VIA MORETTO, 5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0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837.01" table:number-columns-spanned="3" table:number-rows-spanned="1" table:style-name="ce10">
            <text:p>13.837,01</text:p>
          </table:table-cell>
          <table:covered-table-cell table:number-columns-repeated="2"/>
          <table:table-cell table:number-columns-repeated="3" table:style-name="ce1"/>
          <table:table-cell office:value-type="float" office:value="29409.49" table:style-name="ce6">
            <text:p>29.409,4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19" table:style-name="ce5">
            <text:p>2.219</text:p>
          </table:table-cell>
          <table:table-cell office:value-type="string" table:number-columns-spanned="7" table:number-rows-spanned="1" table:style-name="ce9">
            <text:p>APPARTAMENTO - VIA MORETTO 5 (5) - CAPOLUOGO - VIA MORETTO, 5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3246.5" table:number-columns-spanned="3" table:number-rows-spanned="1" table:style-name="ce10">
            <text:p>43.246,50</text:p>
          </table:table-cell>
          <table:covered-table-cell table:number-columns-repeated="2"/>
          <table:table-cell table:number-columns-repeated="2" table:style-name="ce1"/>
          <table:table-cell office:value-type="float" office:value="34597.199999999997" table:style-name="ce6">
            <text:p>34.597,20</text:p>
          </table:table-cell>
          <table:table-cell table:number-columns-repeated="3" table:style-name="ce1"/>
          <table:table-cell office:value-type="float" office:value="13837.01" table:number-columns-spanned="3" table:number-rows-spanned="1" table:style-name="ce10">
            <text:p>13.837,01</text:p>
          </table:table-cell>
          <table:covered-table-cell table:number-columns-repeated="2"/>
          <table:table-cell table:number-columns-repeated="3" table:style-name="ce1"/>
          <table:table-cell office:value-type="float" office:value="29409.49" table:style-name="ce6">
            <text:p>29.409,49</text:p>
          </table:table-cell>
          <table:table-cell table:number-columns-repeated="16355"/>
        </table:table-row>
        <table:table-row table:style-name="ro5">
          <table:table-cell office:value-type="float" office:value="2222" table:style-name="ce5">
            <text:p>2.222</text:p>
          </table:table-cell>
          <table:table-cell office:value-type="string" table:number-columns-spanned="7" table:number-rows-spanned="1" table:style-name="ce9">
            <text:p>CAMPO DA ALLENAMENTO - VIA SANTI - CAPOLUOGO - VIA F. SANTI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187200.41" table:number-columns-spanned="3" table:number-rows-spanned="1" table:style-name="ce10">
            <text:p>187.200,41</text:p>
          </table:table-cell>
          <table:covered-table-cell table:number-columns-repeated="2"/>
          <table:table-cell table:number-columns-repeated="2" table:style-name="ce1"/>
          <table:table-cell office:value-type="float" office:value="187200.41" table:style-name="ce6">
            <text:p>187.200,41</text:p>
          </table:table-cell>
          <table:table-cell table:number-columns-repeated="3" table:style-name="ce1"/>
          <table:table-cell office:value-type="float" office:value="30708.952000000001" table:number-columns-spanned="3" table:number-rows-spanned="1" table:style-name="ce10">
            <text:p>30.708,95</text:p>
          </table:table-cell>
          <table:covered-table-cell table:number-columns-repeated="2"/>
          <table:table-cell table:number-columns-repeated="3" table:style-name="ce1"/>
          <table:table-cell office:value-type="float" office:value="156491.45800000001" table:style-name="ce6">
            <text:p>156.491,4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63" table:style-name="ce5">
            <text:p>2.263</text:p>
          </table:table-cell>
          <table:table-cell office:value-type="string" table:number-columns-spanned="7" table:number-rows-spanned="1" table:style-name="ce9">
            <text:p>PARCO GIOCHI - GALLO - GALLO - VIA DELLE NAZIONI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8024.78" table:number-columns-spanned="3" table:number-rows-spanned="1" table:style-name="ce10">
            <text:p>8.024,78</text:p>
          </table:table-cell>
          <table:covered-table-cell table:number-columns-repeated="2"/>
          <table:table-cell table:number-columns-repeated="2" table:style-name="ce1"/>
          <table:table-cell office:value-type="float" office:value="8024.78" table:style-name="ce6">
            <text:p>8.024,78</text:p>
          </table:table-cell>
          <table:table-cell table:number-columns-repeated="9" table:style-name="ce1"/>
          <table:table-cell office:value-type="float" office:value="8024.78" table:style-name="ce6">
            <text:p>8.024,7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65" table:style-name="ce5">
            <text:p>2.265</text:p>
          </table:table-cell>
          <table:table-cell office:value-type="string" table:number-columns-spanned="7" table:number-rows-spanned="1" table:style-name="ce9">
            <text:p>PARCO GIOCHI - GALLO - GALLO - VIA EUROPA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9659.58" table:number-columns-spanned="3" table:number-rows-spanned="1" table:style-name="ce10">
            <text:p>9.659,58</text:p>
          </table:table-cell>
          <table:covered-table-cell table:number-columns-repeated="2"/>
          <table:table-cell table:number-columns-repeated="2" table:style-name="ce1"/>
          <table:table-cell office:value-type="float" office:value="9659.58" table:style-name="ce6">
            <text:p>9.659,58</text:p>
          </table:table-cell>
          <table:table-cell table:number-columns-repeated="9" table:style-name="ce1"/>
          <table:table-cell office:value-type="float" office:value="9659.58" table:style-name="ce6">
            <text:p>9.659,5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66" table:style-name="ce5">
            <text:p>2.266</text:p>
          </table:table-cell>
          <table:table-cell office:value-type="string" table:number-columns-spanned="7" table:number-rows-spanned="1" table:style-name="ce9">
            <text:p>PARCO GIOCHI - CHIESA NUOVA - CHIESA NUOVA - PIAZZA MERLI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18015.86" table:number-columns-spanned="3" table:number-rows-spanned="1" table:style-name="ce10">
            <text:p>18.015,86</text:p>
          </table:table-cell>
          <table:covered-table-cell table:number-columns-repeated="2"/>
          <table:table-cell table:number-columns-repeated="2" table:style-name="ce1"/>
          <table:table-cell office:value-type="float" office:value="18015.86" table:style-name="ce6">
            <text:p>18.015,86</text:p>
          </table:table-cell>
          <table:table-cell table:number-columns-repeated="9" table:style-name="ce1"/>
          <table:table-cell office:value-type="float" office:value="18015.86" table:style-name="ce6">
            <text:p>18.015,8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67" table:style-name="ce5">
            <text:p>2.267</text:p>
          </table:table-cell>
          <table:table-cell office:value-type="string" table:number-columns-spanned="7" table:number-rows-spanned="1" table:style-name="ce9">
            <text:p>PARCO GIOCHI - CORONELLA - CORONELLA - VIA MACELLO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16055.29" table:number-columns-spanned="3" table:number-rows-spanned="1" table:style-name="ce10">
            <text:p>16.055,29</text:p>
          </table:table-cell>
          <table:covered-table-cell table:number-columns-repeated="2"/>
          <table:table-cell table:number-columns-repeated="2" table:style-name="ce1"/>
          <table:table-cell office:value-type="float" office:value="16055.29" table:style-name="ce6">
            <text:p>16.055,29</text:p>
          </table:table-cell>
          <table:table-cell table:number-columns-repeated="9" table:style-name="ce1"/>
          <table:table-cell office:value-type="float" office:value="16055.29" table:style-name="ce6">
            <text:p>16.055,2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78" table:style-name="ce5">
            <text:p>2.278</text:p>
          </table:table-cell>
          <table:table-cell office:value-type="string" table:number-columns-spanned="7" table:number-rows-spanned="1" table:style-name="ce9">
            <text:p>PARCO GIOCHI - CAPOLUOGO - CAPOLUOGO - VIA EINAUDI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20028.52" table:number-columns-spanned="3" table:number-rows-spanned="1" table:style-name="ce10">
            <text:p>20.028,52</text:p>
          </table:table-cell>
          <table:covered-table-cell table:number-columns-repeated="2"/>
          <table:table-cell table:number-columns-repeated="2" table:style-name="ce1"/>
          <table:table-cell office:value-type="float" office:value="20028.52" table:style-name="ce6">
            <text:p>20.028,52</text:p>
          </table:table-cell>
          <table:table-cell table:number-columns-repeated="9" table:style-name="ce1"/>
          <table:table-cell office:value-type="float" office:value="20028.52" table:style-name="ce6">
            <text:p>20.028,5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79" table:style-name="ce5">
            <text:p>2.279</text:p>
          </table:table-cell>
          <table:table-cell office:value-type="string" table:number-columns-spanned="7" table:number-rows-spanned="1" table:style-name="ce9">
            <text:p>PARCO GIOCHI - CAPOLUOGO - CAPOLUOGO - IN VIA FALCONE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13618.64" table:number-columns-spanned="3" table:number-rows-spanned="1" table:style-name="ce10">
            <text:p>13.618,64</text:p>
          </table:table-cell>
          <table:covered-table-cell table:number-columns-repeated="2"/>
          <table:table-cell table:number-columns-repeated="2" table:style-name="ce1"/>
          <table:table-cell office:value-type="float" office:value="13618.64" table:style-name="ce6">
            <text:p>13.618,64</text:p>
          </table:table-cell>
          <table:table-cell table:number-columns-repeated="9" table:style-name="ce1"/>
          <table:table-cell office:value-type="float" office:value="13618.64" table:style-name="ce6">
            <text:p>13.618,6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80" table:style-name="ce5">
            <text:p>2.280</text:p>
          </table:table-cell>
          <table:table-cell office:value-type="string" table:number-columns-spanned="7" table:number-rows-spanned="1" table:style-name="ce9">
            <text:p>EDICOLA DI VIA SEGADIZZO - CAPOLUOGO - VIA SEGADIZZO, 2/I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14719.89" table:number-columns-spanned="3" table:number-rows-spanned="1" table:style-name="ce10">
            <text:p>14.719,89</text:p>
          </table:table-cell>
          <table:covered-table-cell table:number-columns-repeated="2"/>
          <table:table-cell table:number-columns-repeated="2" table:style-name="ce1"/>
          <table:table-cell office:value-type="float" office:value="11775.91" table:style-name="ce6">
            <text:p>11.775,91</text:p>
          </table:table-cell>
          <table:table-cell table:number-columns-repeated="3" table:style-name="ce1"/>
          <table:table-cell office:value-type="float" office:value="2590.0698000000002" table:number-columns-spanned="3" table:number-rows-spanned="1" table:style-name="ce10">
            <text:p>2.590,07</text:p>
          </table:table-cell>
          <table:covered-table-cell table:number-columns-repeated="2"/>
          <table:table-cell table:number-columns-repeated="3" table:style-name="ce1"/>
          <table:table-cell office:value-type="float" office:value="12129.8202" table:style-name="ce6">
            <text:p>12.129,8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82" table:style-name="ce5">
            <text:p>2.282</text:p>
          </table:table-cell>
          <table:table-cell office:value-type="string" table:number-columns-spanned="7" table:number-rows-spanned="1" table:style-name="ce9">
            <text:p>TORRE PIEZOMETRICA - CAPOLUOGO - VIA SEGADIZZO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127224.33" table:number-columns-spanned="3" table:number-rows-spanned="1" table:style-name="ce10">
            <text:p>127.224,33</text:p>
          </table:table-cell>
          <table:covered-table-cell table:number-columns-repeated="2"/>
          <table:table-cell table:number-columns-repeated="2" table:style-name="ce1"/>
          <table:table-cell office:value-type="float" office:value="101779.46" table:style-name="ce6">
            <text:p>101.779,46</text:p>
          </table:table-cell>
          <table:table-cell table:number-columns-repeated="3" table:style-name="ce1"/>
          <table:table-cell office:value-type="float" office:value="62079.895999999993" table:number-columns-spanned="3" table:number-rows-spanned="1" table:style-name="ce10">
            <text:p>62.079,90</text:p>
          </table:table-cell>
          <table:covered-table-cell table:number-columns-repeated="2"/>
          <table:table-cell table:number-columns-repeated="3" table:style-name="ce1"/>
          <table:table-cell office:value-type="float" office:value="65144.434000000001" table:style-name="ce6">
            <text:p>65.144,43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86" table:style-name="ce5">
            <text:p>2.286</text:p>
          </table:table-cell>
          <table:table-cell office:value-type="string" table:number-columns-spanned="7" table:number-rows-spanned="1" table:style-name="ce9">
            <text:p>TERRENO VIA SALVO D'ACQUISTO - CAPOLUOGO - VIA SALVO D'ACQUISTO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31468.5" table:number-columns-spanned="3" table:number-rows-spanned="1" table:style-name="ce10">
            <text:p>31.468,50</text:p>
          </table:table-cell>
          <table:covered-table-cell table:number-columns-repeated="2"/>
          <table:table-cell table:number-columns-repeated="2" table:style-name="ce1"/>
          <table:table-cell office:value-type="float" office:value="31468.5" table:style-name="ce6">
            <text:p>31.468,50</text:p>
          </table:table-cell>
          <table:table-cell table:number-columns-repeated="9" table:style-name="ce1"/>
          <table:table-cell office:value-type="float" office:value="31468.5" table:style-name="ce6">
            <text:p>31.468,5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88" table:style-name="ce5">
            <text:p>2.288</text:p>
          </table:table-cell>
          <table:table-cell office:value-type="string" table:number-columns-spanned="7" table:number-rows-spanned="1" table:style-name="ce9">
            <text:p>MANUTENZIONEI INDIVISIBILI ALLOGGI ACER - TERRITORIO COMUNALE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12260.14" table:number-columns-spanned="3" table:number-rows-spanned="1" table:style-name="ce10">
            <text:p>12.260,14</text:p>
          </table:table-cell>
          <table:covered-table-cell table:number-columns-repeated="2"/>
          <table:table-cell table:number-columns-repeated="2" table:style-name="ce1"/>
          <table:table-cell office:value-type="float" office:value="12260.14" table:style-name="ce6">
            <text:p>12.260,14</text:p>
          </table:table-cell>
          <table:table-cell table:number-columns-repeated="3" table:style-name="ce1"/>
          <table:table-cell office:value-type="float" office:value="2617.14" table:number-columns-spanned="3" table:number-rows-spanned="1" table:style-name="ce10">
            <text:p>2.617,14</text:p>
          </table:table-cell>
          <table:covered-table-cell table:number-columns-repeated="2"/>
          <table:table-cell table:number-columns-repeated="3" table:style-name="ce1"/>
          <table:table-cell office:value-type="float" office:value="9643" table:style-name="ce6">
            <text:p>9.643,0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89" table:style-name="ce5">
            <text:p>2.289</text:p>
          </table:table-cell>
          <table:table-cell office:value-type="string" table:number-columns-spanned="7" table:number-rows-spanned="1" table:style-name="ce9">
            <text:p>MANUTENZIONI INDIVISIBILI SULLA VIABILITA' - TERRITORIO COMUNALE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90975.14" table:number-columns-spanned="3" table:number-rows-spanned="1" table:style-name="ce10">
            <text:p>190.975,14</text:p>
          </table:table-cell>
          <table:covered-table-cell table:number-columns-repeated="2"/>
          <table:table-cell table:number-columns-repeated="2" table:style-name="ce1"/>
          <table:table-cell office:value-type="float" office:value="190975.14" table:style-name="ce6">
            <text:p>190.975,14</text:p>
          </table:table-cell>
          <table:table-cell table:number-columns-repeated="3" table:style-name="ce1"/>
          <table:table-cell office:value-type="float" office:value="18018.543999999998" table:number-columns-spanned="3" table:number-rows-spanned="1" table:style-name="ce10">
            <text:p>18.018,54</text:p>
          </table:table-cell>
          <table:covered-table-cell table:number-columns-repeated="2"/>
          <table:table-cell table:number-columns-repeated="3" table:style-name="ce1"/>
          <table:table-cell office:value-type="float" office:value="172956.59600000002" table:style-name="ce6">
            <text:p>172.956,6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298" table:style-name="ce5">
            <text:p>2.298</text:p>
          </table:table-cell>
          <table:table-cell office:value-type="string" table:number-columns-spanned="7" table:number-rows-spanned="1" table:style-name="ce9">
            <text:p>PALAZZETTO DI VIA TESTI - CAPOLUOGO - VIA TESTI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53935.46" table:number-columns-spanned="3" table:number-rows-spanned="1" table:style-name="ce10">
            <text:p>53.935,46</text:p>
          </table:table-cell>
          <table:covered-table-cell table:number-columns-repeated="2"/>
          <table:table-cell table:number-columns-repeated="2" table:style-name="ce1"/>
          <table:table-cell office:value-type="float" office:value="53935.46" table:style-name="ce6">
            <text:p>53.935,46</text:p>
          </table:table-cell>
          <table:table-cell table:number-columns-repeated="3" table:style-name="ce1"/>
          <table:table-cell office:value-type="float" office:value="2914.47" table:number-columns-spanned="3" table:number-rows-spanned="1" table:style-name="ce10">
            <text:p>2.914,47</text:p>
          </table:table-cell>
          <table:covered-table-cell table:number-columns-repeated="2"/>
          <table:table-cell table:number-columns-repeated="3" table:style-name="ce1"/>
          <table:table-cell office:value-type="float" office:value="51020.99" table:style-name="ce6">
            <text:p>51.020,99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19" table:style-name="ce5">
            <text:p>2.319</text:p>
          </table:table-cell>
          <table:table-cell office:value-type="string" table:number-columns-spanned="7" table:number-rows-spanned="1" table:style-name="ce9">
            <text:p>PISTA CICLOPEDONALE DI POGGIO RENATICO - POGGIO RENATIC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36059.66" table:number-columns-spanned="3" table:number-rows-spanned="1" table:style-name="ce10">
            <text:p>136.059,66</text:p>
          </table:table-cell>
          <table:covered-table-cell table:number-columns-repeated="2"/>
          <table:table-cell table:number-columns-repeated="2" table:style-name="ce1"/>
          <table:table-cell office:value-type="float" office:value="136059.66" table:style-name="ce6">
            <text:p>136.059,66</text:p>
          </table:table-cell>
          <table:table-cell table:number-columns-repeated="3" table:style-name="ce1"/>
          <table:table-cell office:value-type="float" office:value="24361.34" table:number-columns-spanned="3" table:number-rows-spanned="1" table:style-name="ce10">
            <text:p>24.361,34</text:p>
          </table:table-cell>
          <table:covered-table-cell table:number-columns-repeated="2"/>
          <table:table-cell table:number-columns-repeated="3" table:style-name="ce1"/>
          <table:table-cell office:value-type="float" office:value="111698.32" table:style-name="ce6">
            <text:p>111.698,3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53" table:style-name="ce5">
            <text:p>2.353</text:p>
          </table:table-cell>
          <table:table-cell office:value-type="string" table:number-columns-spanned="7" table:number-rows-spanned="1" table:style-name="ce9">
            <text:p>SCUOLA ELEMENTARE G. BENTIVOGLIO - VIA SALVO D'ACQUISTO N. 9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96390.74" table:number-columns-spanned="3" table:number-rows-spanned="1" table:style-name="ce10">
            <text:p>96.390,74</text:p>
          </table:table-cell>
          <table:covered-table-cell table:number-columns-repeated="2"/>
          <table:table-cell table:number-columns-repeated="2" table:style-name="ce1"/>
          <table:table-cell office:value-type="float" office:value="96390.74" table:style-name="ce6">
            <text:p>96.390,74</text:p>
          </table:table-cell>
          <table:table-cell table:number-columns-repeated="3" table:style-name="ce1"/>
          <table:table-cell office:value-type="float" office:value="2426.4" table:number-columns-spanned="3" table:number-rows-spanned="1" table:style-name="ce10">
            <text:p>2.426,40</text:p>
          </table:table-cell>
          <table:covered-table-cell table:number-columns-repeated="2"/>
          <table:table-cell table:number-columns-repeated="3" table:style-name="ce1"/>
          <table:table-cell office:value-type="float" office:value="93964.34" table:style-name="ce6">
            <text:p>93.964,34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68" table:style-name="ce5">
            <text:p>2.368</text:p>
          </table:table-cell>
          <table:table-cell office:value-type="string" table:number-columns-spanned="7" table:number-rows-spanned="1" table:style-name="ce9">
            <text:p>APPARTAMENTO CON AUTORIMESSA VIA SCORSURO 131 - CHIESA NUOVA VIA SCORSURO 13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44363" table:number-columns-spanned="3" table:number-rows-spanned="1" table:style-name="ce10">
            <text:p>44.363,00</text:p>
          </table:table-cell>
          <table:covered-table-cell table:number-columns-repeated="2"/>
          <table:table-cell table:number-columns-repeated="2" table:style-name="ce1"/>
          <table:table-cell office:value-type="float" office:value="35490.400000000001" table:style-name="ce6">
            <text:p>35.490,40</text:p>
          </table:table-cell>
          <table:table-cell table:number-columns-repeated="3" table:style-name="ce1"/>
          <table:table-cell office:value-type="float" office:value="5673.6040000000003" table:number-columns-spanned="3" table:number-rows-spanned="1" table:style-name="ce10">
            <text:p>5.673,60</text:p>
          </table:table-cell>
          <table:covered-table-cell table:number-columns-repeated="2"/>
          <table:table-cell table:number-columns-repeated="3" table:style-name="ce1"/>
          <table:table-cell office:value-type="float" office:value="38689.396000000001" table:style-name="ce6">
            <text:p>38.689,40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70" table:style-name="ce5">
            <text:p>2.370</text:p>
          </table:table-cell>
          <table:table-cell office:value-type="string" table:number-columns-spanned="7" table:number-rows-spanned="1" table:style-name="ce9">
            <text:p>VIA EROI DI CEFALONIA - NEL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5267.14" table:number-columns-spanned="3" table:number-rows-spanned="1" table:style-name="ce10">
            <text:p>5.267,14</text:p>
          </table:table-cell>
          <table:covered-table-cell table:number-columns-repeated="2"/>
          <table:table-cell table:number-columns-repeated="2" table:style-name="ce1"/>
          <table:table-cell office:value-type="float" office:value="5267.14" table:style-name="ce6">
            <text:p>5.267,14</text:p>
          </table:table-cell>
          <table:table-cell table:number-columns-repeated="3" table:style-name="ce1"/>
          <table:table-cell office:value-type="float" office:value="117.43" table:number-columns-spanned="3" table:number-rows-spanned="1" table:style-name="ce10">
            <text:p>117,43</text:p>
          </table:table-cell>
          <table:covered-table-cell table:number-columns-repeated="2"/>
          <table:table-cell table:number-columns-repeated="3" table:style-name="ce1"/>
          <table:table-cell office:value-type="float" office:value="5149.71" table:style-name="ce6">
            <text:p>5.149,7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371" table:style-name="ce5">
            <text:p>2.371</text:p>
          </table:table-cell>
          <table:table-cell office:value-type="string" table:number-columns-spanned="7" table:number-rows-spanned="1" table:style-name="ce9">
            <text:p>VIA PERTINI - NEL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0" table:number-columns-spanned="3" table:number-rows-spanned="1" table:style-name="ce10">
            <text:p>0,00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40" table:style-name="ce5">
            <text:p>2.440</text:p>
          </table:table-cell>
          <table:table-cell office:value-type="string" table:number-columns-spanned="7" table:number-rows-spanned="1" table:style-name="ce9">
            <text:p>AREA DI SGAMBAMENTO CANI - CAPOLUOGO VIA PUCCINI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2394.32" table:number-columns-spanned="3" table:number-rows-spanned="1" table:style-name="ce10">
            <text:p>12.394,32</text:p>
          </table:table-cell>
          <table:covered-table-cell table:number-columns-repeated="2"/>
          <table:table-cell table:number-columns-repeated="2" table:style-name="ce1"/>
          <table:table-cell office:value-type="float" office:value="12394.32" table:style-name="ce6">
            <text:p>12.394,32</text:p>
          </table:table-cell>
          <table:table-cell table:number-columns-repeated="3" table:style-name="ce1"/>
          <table:table-cell office:value-type="float" office:value="2231.3006" table:number-columns-spanned="3" table:number-rows-spanned="1" table:style-name="ce10">
            <text:p>2.231,30</text:p>
          </table:table-cell>
          <table:covered-table-cell table:number-columns-repeated="2"/>
          <table:table-cell table:number-columns-repeated="3" table:style-name="ce1"/>
          <table:table-cell office:value-type="float" office:value="10163.019399999999" table:style-name="ce6">
            <text:p>10.163,0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45" table:style-name="ce5">
            <text:p>2.445</text:p>
          </table:table-cell>
          <table:table-cell office:value-type="string" table:number-columns-spanned="7" table:number-rows-spanned="1" table:style-name="ce9">
            <text:p>UFFICI SEDE PROVVISORIA - NUOVO MUNICIPIO - CAPOLUOGO - VIA SALVO D'ACQUISTO 5/A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51125.52" table:number-columns-spanned="3" table:number-rows-spanned="1" table:style-name="ce10">
            <text:p>51.125,52</text:p>
          </table:table-cell>
          <table:covered-table-cell table:number-columns-repeated="2"/>
          <table:table-cell table:number-columns-repeated="2" table:style-name="ce1"/>
          <table:table-cell office:value-type="float" office:value="51125.52" table:style-name="ce6">
            <text:p>51.125,52</text:p>
          </table:table-cell>
          <table:table-cell table:number-columns-repeated="3" table:style-name="ce1"/>
          <table:table-cell office:value-type="float" office:value="2350.7600000000002" table:number-columns-spanned="3" table:number-rows-spanned="1" table:style-name="ce10">
            <text:p>2.350,76</text:p>
          </table:table-cell>
          <table:covered-table-cell table:number-columns-repeated="2"/>
          <table:table-cell table:number-columns-repeated="3" table:style-name="ce1"/>
          <table:table-cell office:value-type="float" office:value="48774.76" table:style-name="ce6">
            <text:p>48.774,7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47" table:style-name="ce5">
            <text:p>2.447</text:p>
          </table:table-cell>
          <table:table-cell office:value-type="string" table:number-columns-spanned="7" table:number-rows-spanned="1" table:style-name="ce9">
            <text:p>PALESTRA SCOLASTICA TEMPORANEA - CAPOLUOGO <text:s/>- VIA LEOPOLDO TESTI N.21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5865.76" table:number-columns-spanned="3" table:number-rows-spanned="1" table:style-name="ce10">
            <text:p>5.865,76</text:p>
          </table:table-cell>
          <table:covered-table-cell table:number-columns-repeated="2"/>
          <table:table-cell table:number-columns-repeated="2" table:style-name="ce1"/>
          <table:table-cell office:value-type="float" office:value="5865.76" table:style-name="ce6">
            <text:p>5.865,76</text:p>
          </table:table-cell>
          <table:table-cell table:number-columns-repeated="3" table:style-name="ce1"/>
          <table:table-cell office:value-type="float" office:value="120.35" table:number-columns-spanned="3" table:number-rows-spanned="1" table:style-name="ce10">
            <text:p>120,35</text:p>
          </table:table-cell>
          <table:covered-table-cell table:number-columns-repeated="2"/>
          <table:table-cell table:number-columns-repeated="3" table:style-name="ce1"/>
          <table:table-cell office:value-type="float" office:value="5745.41" table:style-name="ce6">
            <text:p>5.745,4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497" table:style-name="ce5">
            <text:p>2.497</text:p>
          </table:table-cell>
          <table:table-cell office:value-type="string" table:number-columns-spanned="7" table:number-rows-spanned="1" table:style-name="ce9">
            <text:p>VIA ITALIA - GALL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1760.8" table:number-columns-spanned="3" table:number-rows-spanned="1" table:style-name="ce10">
            <text:p>11.760,80</text:p>
          </table:table-cell>
          <table:covered-table-cell table:number-columns-repeated="2"/>
          <table:table-cell table:number-columns-repeated="2" table:style-name="ce1"/>
          <table:table-cell office:value-type="float" office:value="11760.8" table:style-name="ce6">
            <text:p>11.760,80</text:p>
          </table:table-cell>
          <table:table-cell table:number-columns-repeated="3" table:style-name="ce1"/>
          <table:table-cell office:value-type="float" office:value="1515.38" table:number-columns-spanned="3" table:number-rows-spanned="1" table:style-name="ce10">
            <text:p>1.515,38</text:p>
          </table:table-cell>
          <table:covered-table-cell table:number-columns-repeated="2"/>
          <table:table-cell table:number-columns-repeated="3" table:style-name="ce1"/>
          <table:table-cell office:value-type="float" office:value="10245.42" table:style-name="ce6">
            <text:p>10.245,4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02" table:style-name="ce5">
            <text:p>2.502</text:p>
          </table:table-cell>
          <table:table-cell office:value-type="string" table:number-columns-spanned="7" table:number-rows-spanned="1" table:style-name="ce9">
            <text:p>VIA MAGR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2328.1799999999998" table:number-columns-spanned="3" table:number-rows-spanned="1" table:style-name="ce10">
            <text:p>2.328,18</text:p>
          </table:table-cell>
          <table:covered-table-cell table:number-columns-repeated="2"/>
          <table:table-cell table:number-columns-repeated="2" table:style-name="ce1"/>
          <table:table-cell office:value-type="float" office:value="2328.1799999999998" table:style-name="ce6">
            <text:p>2.328,18</text:p>
          </table:table-cell>
          <table:table-cell table:number-columns-repeated="3" table:style-name="ce1"/>
          <table:table-cell office:value-type="float" office:value="350.96" table:number-columns-spanned="3" table:number-rows-spanned="1" table:style-name="ce10">
            <text:p>350,96</text:p>
          </table:table-cell>
          <table:covered-table-cell table:number-columns-repeated="2"/>
          <table:table-cell table:number-columns-repeated="3" table:style-name="ce1"/>
          <table:table-cell office:value-type="float" office:value="1977.22" table:style-name="ce6">
            <text:p>1.977,2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1" table:style-name="ce5">
            <text:p>2.511</text:p>
          </table:table-cell>
          <table:table-cell office:value-type="string" table:number-columns-spanned="7" table:number-rows-spanned="1" table:style-name="ce9">
            <text:p>VIA FORNASIN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7770.669999999998" table:number-columns-spanned="3" table:number-rows-spanned="1" table:style-name="ce10">
            <text:p>17.770,67</text:p>
          </table:table-cell>
          <table:covered-table-cell table:number-columns-repeated="2"/>
          <table:table-cell table:number-columns-repeated="2" table:style-name="ce1"/>
          <table:table-cell office:value-type="float" office:value="17770.669999999998" table:style-name="ce6">
            <text:p>17.770,67</text:p>
          </table:table-cell>
          <table:table-cell table:number-columns-repeated="3" table:style-name="ce1"/>
          <table:table-cell office:value-type="float" office:value="2821.89" table:number-columns-spanned="3" table:number-rows-spanned="1" table:style-name="ce10">
            <text:p>2.821,89</text:p>
          </table:table-cell>
          <table:covered-table-cell table:number-columns-repeated="2"/>
          <table:table-cell table:number-columns-repeated="3" table:style-name="ce1"/>
          <table:table-cell office:value-type="float" office:value="14948.78" table:style-name="ce6">
            <text:p>14.948,7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4" table:style-name="ce5">
            <text:p>2.514</text:p>
          </table:table-cell>
          <table:table-cell office:value-type="string" table:number-columns-spanned="7" table:number-rows-spanned="1" table:style-name="ce9">
            <text:p>VIA F.SANTI - CAPOLUOG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2855" table:number-columns-spanned="3" table:number-rows-spanned="1" table:style-name="ce10">
            <text:p>2.855,00</text:p>
          </table:table-cell>
          <table:covered-table-cell table:number-columns-repeated="2"/>
          <table:table-cell table:number-columns-repeated="2" table:style-name="ce1"/>
          <table:table-cell office:value-type="float" office:value="2855" table:style-name="ce6">
            <text:p>2.855,00</text:p>
          </table:table-cell>
          <table:table-cell table:number-columns-repeated="3" table:style-name="ce1"/>
          <table:table-cell office:value-type="float" office:value="471.98" table:number-columns-spanned="3" table:number-rows-spanned="1" table:style-name="ce10">
            <text:p>471,98</text:p>
          </table:table-cell>
          <table:covered-table-cell table:number-columns-repeated="2"/>
          <table:table-cell table:number-columns-repeated="3" table:style-name="ce1"/>
          <table:table-cell office:value-type="float" office:value="2383.02" table:style-name="ce6">
            <text:p>2.383,02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5" table:style-name="ce5">
            <text:p>2.515</text:p>
          </table:table-cell>
          <table:table-cell office:value-type="string" table:number-columns-spanned="7" table:number-rows-spanned="1" table:style-name="ce9">
            <text:p>PISTA CICLOPEDONALE DI VIA UCCELLINO - SANGUETTOLA - VIA UCCELLINO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309548.87" table:number-columns-spanned="3" table:number-rows-spanned="1" table:style-name="ce10">
            <text:p>309.548,87</text:p>
          </table:table-cell>
          <table:covered-table-cell table:number-columns-repeated="2"/>
          <table:table-cell table:number-columns-repeated="2" table:style-name="ce1"/>
          <table:table-cell office:value-type="float" office:value="309548.87" table:style-name="ce6">
            <text:p>309.548,87</text:p>
          </table:table-cell>
          <table:table-cell table:number-columns-repeated="3" table:style-name="ce1"/>
          <table:table-cell office:value-type="float" office:value="34166.6" table:number-columns-spanned="3" table:number-rows-spanned="1" table:style-name="ce10">
            <text:p>34.166,60</text:p>
          </table:table-cell>
          <table:covered-table-cell table:number-columns-repeated="2"/>
          <table:table-cell table:number-columns-repeated="3" table:style-name="ce1"/>
          <table:table-cell office:value-type="float" office:value="275382.27" table:style-name="ce6">
            <text:p>275.382,27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6" table:style-name="ce5">
            <text:p>2.516</text:p>
          </table:table-cell>
          <table:table-cell office:value-type="string" table:number-columns-spanned="7" table:number-rows-spanned="1" table:style-name="ce9">
            <text:p>ARCHIVIO COMUNALE - POGGIO RENATICO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739339.95" table:number-columns-spanned="3" table:number-rows-spanned="1" table:style-name="ce10">
            <text:p>739.339,95</text:p>
          </table:table-cell>
          <table:covered-table-cell table:number-columns-repeated="2"/>
          <table:table-cell table:number-columns-repeated="2" table:style-name="ce1"/>
          <table:table-cell office:value-type="float" office:value="739339.95" table:style-name="ce6">
            <text:p>739.339,95</text:p>
          </table:table-cell>
          <table:table-cell table:number-columns-repeated="9" table:style-name="ce1"/>
          <table:table-cell office:value-type="float" office:value="739339.95" table:style-name="ce6">
            <text:p>739.339,95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7" table:style-name="ce5">
            <text:p>2.517</text:p>
          </table:table-cell>
          <table:table-cell office:value-type="string" table:number-columns-spanned="7" table:number-rows-spanned="1" table:style-name="ce9">
            <text:p>VIA SANGUETTOLA - TERRITORIO COMUNALE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4910.34" table:number-columns-spanned="3" table:number-rows-spanned="1" table:style-name="ce10">
            <text:p>4.910,34</text:p>
          </table:table-cell>
          <table:covered-table-cell table:number-columns-repeated="2"/>
          <table:table-cell table:number-columns-repeated="2" table:style-name="ce1"/>
          <table:table-cell office:value-type="float" office:value="4910.34" table:style-name="ce6">
            <text:p>4.910,34</text:p>
          </table:table-cell>
          <table:table-cell table:number-columns-repeated="3" table:style-name="ce1"/>
          <table:table-cell office:value-type="float" office:value="310.76" table:number-columns-spanned="3" table:number-rows-spanned="1" table:style-name="ce10">
            <text:p>310,76</text:p>
          </table:table-cell>
          <table:covered-table-cell table:number-columns-repeated="2"/>
          <table:table-cell table:number-columns-repeated="3" table:style-name="ce1"/>
          <table:table-cell office:value-type="float" office:value="4599.58" table:style-name="ce6">
            <text:p>4.599,58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19" table:style-name="ce5">
            <text:p>2.519</text:p>
          </table:table-cell>
          <table:table-cell office:value-type="string" table:number-columns-spanned="7" table:number-rows-spanned="1" table:style-name="ce9">
            <text:p>VIA MONTANARI - TERRITORIO COMUNALE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6197.6" table:number-columns-spanned="3" table:number-rows-spanned="1" table:style-name="ce10">
            <text:p>6.197,60</text:p>
          </table:table-cell>
          <table:covered-table-cell table:number-columns-repeated="2"/>
          <table:table-cell table:number-columns-repeated="2" table:style-name="ce1"/>
          <table:table-cell office:value-type="float" office:value="6197.6" table:style-name="ce6">
            <text:p>6.197,60</text:p>
          </table:table-cell>
          <table:table-cell table:number-columns-repeated="3" table:style-name="ce1"/>
          <table:table-cell office:value-type="float" office:value="227.19" table:number-columns-spanned="3" table:number-rows-spanned="1" table:style-name="ce10">
            <text:p>227,19</text:p>
          </table:table-cell>
          <table:covered-table-cell table:number-columns-repeated="2"/>
          <table:table-cell table:number-columns-repeated="3" table:style-name="ce1"/>
          <table:table-cell office:value-type="float" office:value="5970.41" table:style-name="ce6">
            <text:p>5.970,41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20" table:style-name="ce5">
            <text:p>2.520</text:p>
          </table:table-cell>
          <table:table-cell office:value-type="string" table:number-columns-spanned="7" table:number-rows-spanned="1" table:style-name="ce9">
            <text:p>VIA TESTI - TERRITORIO COMUNALE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6625.240000000002" table:number-columns-spanned="3" table:number-rows-spanned="1" table:style-name="ce10">
            <text:p>16.625,24</text:p>
          </table:table-cell>
          <table:covered-table-cell table:number-columns-repeated="2"/>
          <table:table-cell table:number-columns-repeated="2" table:style-name="ce1"/>
          <table:table-cell office:value-type="float" office:value="16625.240000000002" table:style-name="ce6">
            <text:p>16.625,24</text:p>
          </table:table-cell>
          <table:table-cell table:number-columns-repeated="3" table:style-name="ce1"/>
          <table:table-cell office:value-type="float" office:value="190.78" table:number-columns-spanned="3" table:number-rows-spanned="1" table:style-name="ce10">
            <text:p>190,78</text:p>
          </table:table-cell>
          <table:covered-table-cell table:number-columns-repeated="2"/>
          <table:table-cell table:number-columns-repeated="3" table:style-name="ce1"/>
          <table:table-cell office:value-type="float" office:value="16434.46" table:style-name="ce6">
            <text:p>16.434,46</text:p>
          </table:table-cell>
          <table:table-cell table:number-columns-repeated="16355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21" table:style-name="ce5">
            <text:p>2.521</text:p>
          </table:table-cell>
          <table:table-cell office:value-type="string" table:number-columns-spanned="7" table:number-rows-spanned="1" table:style-name="ce9">
            <text:p>CASA DELL'ACQUA - PARCHEGGIO S.D'ACQUISTO</text:p>
          </table:table-cell>
          <table:covered-table-cell table:number-columns-repeated="6"/>
          <table:table-cell office:value-type="float" office:value="2" table:number-columns-spanned="2" table:number-rows-spanned="1" table:style-name="ce10">
            <text:p>2,00</text:p>
          </table:table-cell>
          <table:covered-table-cell/>
          <table:table-cell table:number-columns-repeated="3" table:style-name="ce1"/>
          <table:table-cell office:value-type="float" office:value="29345.83" table:number-columns-spanned="3" table:number-rows-spanned="1" table:style-name="ce10">
            <text:p>29.345,83</text:p>
          </table:table-cell>
          <table:covered-table-cell table:number-columns-repeated="2"/>
          <table:table-cell table:number-columns-repeated="2" table:style-name="ce1"/>
          <table:table-cell office:value-type="float" office:value="29345.83" table:style-name="ce6">
            <text:p>29.345,83</text:p>
          </table:table-cell>
          <table:table-cell table:number-columns-repeated="3" table:style-name="ce1"/>
          <table:table-cell office:value-type="float" office:value="269.27999999999997" table:number-columns-spanned="3" table:number-rows-spanned="1" table:style-name="ce10">
            <text:p>269,28</text:p>
          </table:table-cell>
          <table:covered-table-cell table:number-columns-repeated="2"/>
          <table:table-cell table:number-columns-repeated="3" table:style-name="ce1"/>
          <table:table-cell office:value-type="float" office:value="29076.55" table:style-name="ce6">
            <text:p>29.076,55</text:p>
          </table:table-cell>
          <table:table-cell table:number-columns-repeated="16355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22" table:style-name="ce5">
            <text:p>2.522</text:p>
          </table:table-cell>
          <table:table-cell office:value-type="string" table:number-columns-spanned="7" table:number-rows-spanned="1" table:style-name="ce9">
            <text:p>VIA FANIN - TERRITORIO COMUNALE</text:p>
          </table:table-cell>
          <table:covered-table-cell table:number-columns-repeated="6"/>
          <table:table-cell office:value-type="float" office:value="3" table:number-columns-spanned="2" table:number-rows-spanned="1" table:style-name="ce10">
            <text:p>3,00</text:p>
          </table:table-cell>
          <table:covered-table-cell/>
          <table:table-cell table:number-columns-repeated="3" table:style-name="ce1"/>
          <table:table-cell office:value-type="float" office:value="1647" table:number-columns-spanned="3" table:number-rows-spanned="1" table:style-name="ce10">
            <text:p>1.647,00</text:p>
          </table:table-cell>
          <table:covered-table-cell table:number-columns-repeated="2"/>
          <table:table-cell table:number-columns-repeated="2" table:style-name="ce1"/>
          <table:table-cell office:value-type="float" office:value="1647" table:style-name="ce6">
            <text:p>1.647,00</text:p>
          </table:table-cell>
          <table:table-cell table:number-columns-repeated="3" table:style-name="ce1"/>
          <table:table-cell office:value-type="float" office:value="23.22" table:number-columns-spanned="3" table:number-rows-spanned="1" table:style-name="ce10">
            <text:p>23,22</text:p>
          </table:table-cell>
          <table:covered-table-cell table:number-columns-repeated="2"/>
          <table:table-cell table:number-columns-repeated="3" table:style-name="ce1"/>
          <table:table-cell office:value-type="float" office:value="1623.78" table:style-name="ce6">
            <text:p>1.623,78</text:p>
          </table:table-cell>
          <table:table-cell table:number-columns-repeated="16355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23" table:style-name="ce5">
            <text:p>2.523</text:p>
          </table:table-cell>
          <table:table-cell office:value-type="string" table:number-columns-spanned="7" table:number-rows-spanned="1" table:style-name="ce9">
            <text:p>PARCO PUBBLICO DI VIA PUCCINI - VIA PUCCINI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4000" table:number-columns-spanned="3" table:number-rows-spanned="1" table:style-name="ce10">
            <text:p>4.000,00</text:p>
          </table:table-cell>
          <table:covered-table-cell table:number-columns-repeated="2"/>
          <table:table-cell table:number-columns-repeated="2" table:style-name="ce1"/>
          <table:table-cell office:value-type="float" office:value="4000" table:style-name="ce6">
            <text:p>4.000,00</text:p>
          </table:table-cell>
          <table:table-cell table:number-columns-repeated="9" table:style-name="ce1"/>
          <table:table-cell office:value-type="float" office:value="4000" table:style-name="ce6">
            <text:p>4.000,00</text:p>
          </table:table-cell>
          <table:table-cell table:number-columns-repeated="16355" table:style-name="ce1"/>
        </table:table-row>
        <table:table-row table:style-name="ro5">
          <table:table-cell office:value-type="float" office:value="2524" table:style-name="ce5">
            <text:p>2.524</text:p>
          </table:table-cell>
          <table:table-cell office:value-type="string" table:number-columns-spanned="7" table:number-rows-spanned="1" table:style-name="ce9">
            <text:p>PARCO PUBBLICO DI VIA MAZZINI - VIA MAZZINI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4000" table:number-columns-spanned="3" table:number-rows-spanned="1" table:style-name="ce10">
            <text:p>4.000,00</text:p>
          </table:table-cell>
          <table:covered-table-cell table:number-columns-repeated="2"/>
          <table:table-cell table:number-columns-repeated="2" table:style-name="ce1"/>
          <table:table-cell office:value-type="float" office:value="4000" table:style-name="ce6">
            <text:p>4.000,00</text:p>
          </table:table-cell>
          <table:table-cell table:number-columns-repeated="9" table:style-name="ce1"/>
          <table:table-cell office:value-type="float" office:value="4000" table:style-name="ce6">
            <text:p>4.000,00</text:p>
          </table:table-cell>
          <table:table-cell table:number-columns-repeated="16355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25" table:style-name="ce5">
            <text:p>2.525</text:p>
          </table:table-cell>
          <table:table-cell office:value-type="string" table:number-columns-spanned="7" table:number-rows-spanned="1" table:style-name="ce9">
            <text:p>PARCO PUBBLICO DI VIA GRANDI - VIA GRANDI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4000" table:number-columns-spanned="3" table:number-rows-spanned="1" table:style-name="ce10">
            <text:p>4.000,00</text:p>
          </table:table-cell>
          <table:covered-table-cell table:number-columns-repeated="2"/>
          <table:table-cell table:number-columns-repeated="2" table:style-name="ce1"/>
          <table:table-cell office:value-type="float" office:value="4000" table:style-name="ce6">
            <text:p>4.000,00</text:p>
          </table:table-cell>
          <table:table-cell table:number-columns-repeated="9" table:style-name="ce1"/>
          <table:table-cell office:value-type="float" office:value="4000" table:style-name="ce6">
            <text:p>4.000,00</text:p>
          </table:table-cell>
          <table:table-cell table:number-columns-repeated="16355" table:style-name="ce1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float" office:value="2527" table:style-name="ce5">
            <text:p>2.527</text:p>
          </table:table-cell>
          <table:table-cell office:value-type="string" table:number-columns-spanned="7" table:number-rows-spanned="1" table:style-name="ce9">
            <text:p>PARCO PUBBLICO DI VIA EROI DI CEFALONIA - VIA EROI DI CEFALONIA</text:p>
          </table:table-cell>
          <table:covered-table-cell table:number-columns-repeated="6"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table:number-columns-repeated="3" table:style-name="ce1"/>
          <table:table-cell office:value-type="float" office:value="4000" table:number-columns-spanned="3" table:number-rows-spanned="1" table:style-name="ce10">
            <text:p>4.000,00</text:p>
          </table:table-cell>
          <table:covered-table-cell table:number-columns-repeated="2"/>
          <table:table-cell table:number-columns-repeated="2" table:style-name="ce1"/>
          <table:table-cell office:value-type="float" office:value="4000" table:style-name="ce6">
            <text:p>4.000,00</text:p>
          </table:table-cell>
          <table:table-cell table:number-columns-repeated="9" table:style-name="ce1"/>
          <table:table-cell office:value-type="float" office:value="4000" table:style-name="ce6">
            <text:p>4.000,00</text:p>
          </table:table-cell>
          <table:table-cell table:number-columns-repeated="16355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table:number-columns-repeated="9" table:style-name="ce1"/>
          <table:table-cell office:value-type="string" table:number-columns-spanned="2" table:number-rows-spanned="1" table:style-name="ce11">
            <text:p>Totali:</text:p>
          </table:table-cell>
          <table:covered-table-cell/>
          <table:table-cell table:style-name="ce1"/>
          <table:table-cell office:value-type="float" office:value="40934159.670000002" table:number-columns-spanned="4" table:number-rows-spanned="1" table:style-name="ce7">
            <text:p>40.934.159,67</text:p>
          </table:table-cell>
          <table:covered-table-cell table:number-columns-repeated="3"/>
          <table:table-cell table:number-columns-repeated="2" table:style-name="ce1"/>
          <table:table-cell office:value-type="float" office:value="35990874.479999997" table:number-columns-spanned="2" table:number-rows-spanned="1" table:style-name="ce7">
            <text:p>35.990.874,48</text:p>
          </table:table-cell>
          <table:covered-table-cell/>
          <table:table-cell table:number-columns-repeated="2" table:style-name="ce1"/>
          <table:table-cell office:value-type="float" office:value="11405414.498200001" table:number-columns-spanned="3" table:number-rows-spanned="1" table:style-name="ce7">
            <text:p>11.405.414,50</text:p>
          </table:table-cell>
          <table:covered-table-cell table:number-columns-repeated="2"/>
          <table:table-cell table:number-columns-repeated="2" table:style-name="ce1"/>
          <table:table-cell office:value-type="float" office:value="29528745.171800014" table:number-columns-spanned="2" table:number-rows-spanned="1" table:style-name="ce7">
            <text:p>29.528.745,17</text:p>
          </table:table-cell>
          <table:covered-table-cell/>
          <table:table-cell table:number-columns-repeated="16355" table:style-name="ce1"/>
        </table:table-row>
        <table:table-row table:style-name="ro12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2">
          <table:table-cell table:number-columns-repeated="24" table:style-name="ce1"/>
          <table:table-cell office:value-type="string" table:number-columns-spanned="7" table:number-rows-spanned="1" table:style-name="ce8">
            <text:p>Page 9 of 9</text:p>
          </table:table-cell>
          <table:covered-table-cell table:number-columns-repeated="6"/>
          <table:table-cell table:number-columns-repeated="16353"/>
        </table:table-row>
        <table:table-row table:number-rows-repeated="10480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472222222222222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dc:description>Powered by Crystal</dc:description>
    <meta:initial-creator>Crystal Decisions</meta:initial-creator>
    <dc:creator>Alessandra Fiorini</dc:creator>
    <meta:creation-date>2021-05-26T09:22:30Z</meta:creation-date>
    <dc:date>2021-05-26T09:22:30Z</dc:date>
  </office:meta>
</office:document-meta>
</file>