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/>
    </style:style>
    <style:style style:name="ce15" style:family="table-cell" style:parent-style-name="Default" style:data-style-name="N1">
      <style:table-cell-properties fo:border="thin solid #000000"/>
    </style:style>
    <style:style style:name="ce16" style:family="table-cell" style:parent-style-name="Default" style:data-style-name="N1">
      <style:table-cell-properties fo:border="thin solid #000000" fo:background-color="transparen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1"/>
    <style:style style:name="ce19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5">
      <style:table-cell-properties fo:border="thin solid #000000"/>
    </style:style>
    <style:style style:name="ce21" style:family="table-cell" style:parent-style-name="Migliaia" style:data-style-name="N35">
      <style:table-cell-properties fo:border="thin solid #000000" fo:background-color="transparent"/>
    </style:style>
    <style:style style:name="ce22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1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e28" style:family="table-cell" style:parent-style-name="Default" style:data-style-name="N1">
      <style:table-cell-properties fo:border="thin solid #000000" fo:background-color="transparent"/>
    </style:style>
    <style:style style:name="ce29" style:family="table-cell" style:parent-style-name="Migliaia" style:data-style-name="N35">
      <style:table-cell-properties fo:border="thin solid #000000" fo:background-color="transparent"/>
    </style:style>
    <style:style style:name="ce30" style:family="table-cell" style:parent-style-name="Migliaia" style:data-style-name="N0">
      <style:table-cell-properties fo:border="thin solid #000000" fo:background-color="transparent"/>
    </style:style>
    <style:style style:name="ce31" style:family="table-cell" style:parent-style-name="Default" style:data-style-name="N19">
      <style:table-cell-properties fo:background-color="transparent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Migliaia" style:data-style-name="N35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8"/>
        <table:table-column table:style-name="co4" table:default-cell-style-name="ce8"/>
        <table:table-column table:style-name="co5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FORNITOREINFATTURA</text:p>
          </table:table-cell>
          <table:table-cell office:value-type="string" table:style-name="ce4">
            <text:p>DATA_ARRIVO</text:p>
          </table:table-cell>
          <table:table-cell office:value-type="string" table:style-name="ce13">
            <text:p>NUMERO_FAT</text:p>
          </table:table-cell>
          <table:table-cell office:value-type="string" table:style-name="ce19">
            <text:p>IMPORTO_FAT</text:p>
          </table:table-cell>
          <table:table-cell office:value-type="string" table:style-name="ce4">
            <text:p>SCADENZA_FAT</text:p>
          </table:table-cell>
          <table:table-cell table:style-name="ce2"/>
          <table:table-cell office:value-type="string" table:style-name="ce2">
            <text:p>INIZIO_SOSPENSIONE</text:p>
          </table:table-cell>
          <table:table-cell office:value-type="string" table:style-name="ce2">
            <text:p>SCADENZA_SOSPENSIONE</text:p>
          </table:table-cell>
          <table:table-cell office:value-type="string" table:style-name="ce2">
            <text:p>IMPORTO_PAGATO</text:p>
          </table:table-cell>
          <table:table-cell office:value-type="string" table:style-name="ce4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office:value-type="string" table:style-name="ce2">
            <text:p>GIORNIDIRITARDOXIMPORTO_PAGAT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7/11/2023</text:p>
          </table:table-cell>
          <table:table-cell office:value-type="string" table:style-name="ce14">
            <text:p>112307416199</text:p>
          </table:table-cell>
          <table:table-cell office:value-type="float" office:value="899.7" table:style-name="ce20">
            <text:p><text:s/>899,70<text:s/></text:p>
          </table:table-cell>
          <table:table-cell office:value-type="string" table:style-name="ce5">
            <text:p>05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7.91" table:style-name="ce3">
            <text:p>817,91</text:p>
          </table:table-cell>
          <table:table-cell office:value-type="string" table:style-name="ce5">
            <text:p>02/01/2024</text:p>
          </table:table-cell>
          <table:table-cell office:value-type="float" office:value="-3" table:style-name="ce3">
            <text:p>-3</text:p>
          </table:table-cell>
          <table:table-cell office:value-type="float" office:value="56" table:style-name="ce3">
            <text:p>56</text:p>
          </table:table-cell>
          <table:table-cell office:value-type="float" office:value="-2453.73" table:style-name="ce3">
            <text:p>-2453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LLEY VENETO SRL</text:p>
          </table:table-cell>
          <table:table-cell office:value-type="string" table:style-name="ce5">
            <text:p>01/12/2023</text:p>
          </table:table-cell>
          <table:table-cell office:value-type="string" table:style-name="ce15">
            <text:p>1/231483</text:p>
          </table:table-cell>
          <table:table-cell office:value-type="float" office:value="5612" table:style-name="ce20">
            <text:p><text:s/>5.612,00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00" table:style-name="ce3">
            <text:p>4600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46" table:style-name="ce3">
            <text:p>46</text:p>
          </table:table-cell>
          <table:table-cell office:value-type="float" office:value="-69000" table:style-name="ce3">
            <text:p>-69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LLEY VENETO SRL</text:p>
          </table:table-cell>
          <table:table-cell office:value-type="string" table:style-name="ce5">
            <text:p>05/12/2023</text:p>
          </table:table-cell>
          <table:table-cell office:value-type="string" table:style-name="ce15">
            <text:p>1/231555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" table:style-name="ce3">
            <text:p>1500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42" table:style-name="ce3">
            <text:p>42</text:p>
          </table:table-cell>
          <table:table-cell office:value-type="float" office:value="-22500" table:style-name="ce3">
            <text:p>-22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7/12/2023</text:p>
          </table:table-cell>
          <table:table-cell office:value-type="string" table:style-name="ce14">
            <text:p>112308161668</text:p>
          </table:table-cell>
          <table:table-cell office:value-type="float" office:value="647.69000000000005" table:style-name="ce20">
            <text:p><text:s/>647,69<text:s/></text:p>
          </table:table-cell>
          <table:table-cell office:value-type="string" table:style-name="ce5">
            <text:p>03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8.80999999999995" table:style-name="ce3">
            <text:p>588,81</text:p>
          </table:table-cell>
          <table:table-cell office:value-type="string" table:style-name="ce5">
            <text:p>12/02/2024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5299.29" table:style-name="ce3">
            <text:p>5299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9/12/2023</text:p>
          </table:table-cell>
          <table:table-cell office:value-type="float" office:value="823000336282" table:style-name="ce15">
            <text:p>823000336282</text:p>
          </table:table-cell>
          <table:table-cell office:value-type="float" office:value="2772.79" table:style-name="ce20">
            <text:p><text:s/>2.772,79<text:s/></text:p>
          </table:table-cell>
          <table:table-cell office:value-type="string" table:style-name="ce5">
            <text:p>08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72.7800000000002" table:style-name="ce3">
            <text:p>2272,78</text:p>
          </table:table-cell>
          <table:table-cell office:value-type="string" table:style-name="ce5">
            <text:p>02/01/2024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3636.68" table:style-name="ce3">
            <text:p>-13636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9/12/2023</text:p>
          </table:table-cell>
          <table:table-cell office:value-type="float" office:value="823000336283" table:style-name="ce15">
            <text:p>823000336283</text:p>
          </table:table-cell>
          <table:table-cell office:value-type="float" office:value="2320.48" table:style-name="ce20">
            <text:p><text:s/>2.320,48<text:s/></text:p>
          </table:table-cell>
          <table:table-cell office:value-type="string" table:style-name="ce5">
            <text:p>08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2.03" table:style-name="ce3">
            <text:p>1902,03</text:p>
          </table:table-cell>
          <table:table-cell office:value-type="string" table:style-name="ce5">
            <text:p>02/01/2024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1412.18" table:style-name="ce3">
            <text:p>-1141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12/2023</text:p>
          </table:table-cell>
          <table:table-cell office:value-type="float" office:value="112308523802" table:style-name="ce15">
            <text:p>112308523802</text:p>
          </table:table-cell>
          <table:table-cell office:value-type="float" office:value="12.66" table:style-name="ce20">
            <text:p><text:s/>12,66<text:s/></text:p>
          </table:table-cell>
          <table:table-cell office:value-type="string" table:style-name="ce5">
            <text:p>07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1" table:style-name="ce3">
            <text:p>11,51</text:p>
          </table:table-cell>
          <table:table-cell office:value-type="string" table:style-name="ce5">
            <text:p>12/02/2024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57.55" table:style-name="ce3">
            <text:p>57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2/12/2023</text:p>
          </table:table-cell>
          <table:table-cell office:value-type="float" office:value="112308523801" table:style-name="ce15">
            <text:p>112308523801</text:p>
          </table:table-cell>
          <table:table-cell office:value-type="float" office:value="21.99" table:style-name="ce20">
            <text:p><text:s/>21,99<text:s/></text:p>
          </table:table-cell>
          <table:table-cell office:value-type="string" table:style-name="ce5">
            <text:p>07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989999999999998" table:style-name="ce3">
            <text:p>19,99</text:p>
          </table:table-cell>
          <table:table-cell office:value-type="string" table:style-name="ce5">
            <text:p>12/02/202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99.95" table:style-name="ce3">
            <text:p>99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2/12/2023</text:p>
          </table:table-cell>
          <table:table-cell office:value-type="float" office:value="112308523803" table:style-name="ce15">
            <text:p>112308523803</text:p>
          </table:table-cell>
          <table:table-cell office:value-type="float" office:value="101.9" table:style-name="ce20">
            <text:p><text:s/>101,90<text:s/></text:p>
          </table:table-cell>
          <table:table-cell office:value-type="string" table:style-name="ce5">
            <text:p>07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.64" table:style-name="ce3">
            <text:p>92,64</text:p>
          </table:table-cell>
          <table:table-cell office:value-type="string" table:style-name="ce5">
            <text:p>12/02/202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463.2" table:style-name="ce3">
            <text:p>46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2/12/2023</text:p>
          </table:table-cell>
          <table:table-cell office:value-type="float" office:value="112308523804" table:style-name="ce15">
            <text:p>112308523804</text:p>
          </table:table-cell>
          <table:table-cell office:value-type="float" office:value="83.29" table:style-name="ce20">
            <text:p><text:s/>83,29<text:s/></text:p>
          </table:table-cell>
          <table:table-cell office:value-type="string" table:style-name="ce5">
            <text:p>07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72" table:style-name="ce3">
            <text:p>75,72</text:p>
          </table:table-cell>
          <table:table-cell office:value-type="string" table:style-name="ce5">
            <text:p>12/02/202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378.6" table:style-name="ce3">
            <text:p>378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2/12/2023</text:p>
          </table:table-cell>
          <table:table-cell office:value-type="float" office:value="112308523805" table:style-name="ce15">
            <text:p>112308523805</text:p>
          </table:table-cell>
          <table:table-cell office:value-type="float" office:value="12.66" table:style-name="ce20">
            <text:p><text:s/>12,66<text:s/></text:p>
          </table:table-cell>
          <table:table-cell office:value-type="string" table:style-name="ce5">
            <text:p>07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1" table:style-name="ce3">
            <text:p>11,51</text:p>
          </table:table-cell>
          <table:table-cell office:value-type="string" table:style-name="ce5">
            <text:p>12/02/202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57.55" table:style-name="ce3">
            <text:p>57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5">
            <text:p>13/12/2023</text:p>
          </table:table-cell>
          <table:table-cell office:value-type="string" table:style-name="ce15">
            <text:p>V7-4866</text:p>
          </table:table-cell>
          <table:table-cell office:value-type="float" office:value="5397.71" table:style-name="ce20">
            <text:p><text:s/>5.397,71<text:s/></text:p>
          </table:table-cell>
          <table:table-cell office:value-type="string" table:style-name="ce5">
            <text:p>1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40.68" table:style-name="ce3">
            <text:p>5140,68</text:p>
          </table:table-cell>
          <table:table-cell office:value-type="string" table:style-name="ce5">
            <text:p>11/01/202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4/12/2023</text:p>
          </table:table-cell>
          <table:table-cell office:value-type="float" office:value="412319605901" table:style-name="ce15">
            <text:p>412319605901</text:p>
          </table:table-cell>
          <table:table-cell office:value-type="float" office:value="1771.59" table:style-name="ce20">
            <text:p><text:s/>1.771,59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5.23" table:style-name="ce3">
            <text:p>1385,23</text:p>
          </table:table-cell>
          <table:table-cell office:value-type="string" table:style-name="ce5">
            <text:p>31/01/2024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4/12/2023</text:p>
          </table:table-cell>
          <table:table-cell office:value-type="float" office:value="412319605901" table:style-name="ce15">
            <text:p>412319605901</text:p>
          </table:table-cell>
          <table:table-cell office:value-type="float" office:value="1771.59" table:style-name="ce20">
            <text:p><text:s/>1.771,59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2" table:style-name="ce3">
            <text:p>302</text:p>
          </table:table-cell>
          <table:table-cell office:value-type="string" table:style-name="ce5">
            <text:p>31/01/2024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4/12/2023</text:p>
          </table:table-cell>
          <table:table-cell office:value-type="float" office:value="412319605902" table:style-name="ce15">
            <text:p>412319605902</text:p>
          </table:table-cell>
          <table:table-cell office:value-type="float" office:value="1.66" table:style-name="ce20">
            <text:p><text:s/>1,66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58" table:style-name="ce3">
            <text:p>1,58</text:p>
          </table:table-cell>
          <table:table-cell office:value-type="string" table:style-name="ce5">
            <text:p>31/01/2024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7X05966757</text:p>
          </table:table-cell>
          <table:table-cell office:value-type="float" office:value="1080.76" table:style-name="ce20">
            <text:p><text:s/>1.080,76<text:s/></text:p>
          </table:table-cell>
          <table:table-cell office:value-type="string" table:style-name="ce5">
            <text:p>12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6" table:style-name="ce3">
            <text:p>886</text:p>
          </table:table-cell>
          <table:table-cell office:value-type="string" table:style-name="ce5">
            <text:p>10/02/2024</text:p>
          </table:table-cell>
          <table:table-cell office:value-type="float" office:value="-2" table:style-name="ce3">
            <text:p>-2</text:p>
          </table:table-cell>
          <table:table-cell office:value-type="float" office:value="57" table:style-name="ce3">
            <text:p>57</text:p>
          </table:table-cell>
          <table:table-cell office:value-type="float" office:value="-1772" table:style-name="ce3">
            <text:p>-17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6879</text:p>
          </table:table-cell>
          <table:table-cell office:value-type="float" office:value="25.99" table:style-name="ce20">
            <text:p><text:s/>25,99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3" table:style-name="ce3">
            <text:p>21,3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40.8" table:style-name="ce3">
            <text:p>-340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6894</text:p>
          </table:table-cell>
          <table:table-cell office:value-type="float" office:value="24.1" table:style-name="ce20">
            <text:p><text:s/>24,10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5" table:style-name="ce3">
            <text:p>19,75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16" table:style-name="ce3">
            <text:p>-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7251</text:p>
          </table:table-cell>
          <table:table-cell office:value-type="float" office:value="85.53" table:style-name="ce20">
            <text:p><text:s/>85,53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11" table:style-name="ce3">
            <text:p>70,11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121.76" table:style-name="ce3">
            <text:p>-1121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8175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42.56" table:style-name="ce3">
            <text:p>-242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8465</text:p>
          </table:table-cell>
          <table:table-cell office:value-type="float" office:value="23.06" table:style-name="ce20">
            <text:p><text:s/>23,0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02.39999999999998" table:style-name="ce3">
            <text:p>-30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8969</text:p>
          </table:table-cell>
          <table:table-cell office:value-type="float" office:value="55.14" table:style-name="ce20">
            <text:p><text:s/>55,14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" table:style-name="ce3">
            <text:p>45,2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23.2" table:style-name="ce3">
            <text:p>-72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8970</text:p>
          </table:table-cell>
          <table:table-cell office:value-type="float" office:value="3.15" table:style-name="ce20">
            <text:p><text:s/>3,15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8" table:style-name="ce3">
            <text:p>2,58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41.28" table:style-name="ce3">
            <text:p>-41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061</text:p>
          </table:table-cell>
          <table:table-cell office:value-type="float" office:value="21.84" table:style-name="ce20">
            <text:p><text:s/>21,84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899999999999999" table:style-name="ce3">
            <text:p>17,9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86.39999999999998" table:style-name="ce3">
            <text:p>-286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175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04" table:style-name="ce3">
            <text:p>-7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390</text:p>
          </table:table-cell>
          <table:table-cell office:value-type="float" office:value="11.55" table:style-name="ce20">
            <text:p><text:s/>11,55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4700000000000006" table:style-name="ce3">
            <text:p>9,47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51.52000000000001" table:style-name="ce3">
            <text:p>-151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534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42.4" table:style-name="ce3">
            <text:p>-14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919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42.4" table:style-name="ce3">
            <text:p>-14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19943</text:p>
          </table:table-cell>
          <table:table-cell office:value-type="float" office:value="24.56" table:style-name="ce20">
            <text:p><text:s/>24,5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13" table:style-name="ce3">
            <text:p>20,13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22.08" table:style-name="ce3">
            <text:p>-322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0065</text:p>
          </table:table-cell>
          <table:table-cell office:value-type="float" office:value="11.83" table:style-name="ce20">
            <text:p><text:s/>11,83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6999999999999993" table:style-name="ce3">
            <text:p>9,7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55.19999999999999" table:style-name="ce3">
            <text:p>-155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0503</text:p>
          </table:table-cell>
          <table:table-cell office:value-type="float" office:value="30.39" table:style-name="ce20">
            <text:p><text:s/>30,39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91" table:style-name="ce3">
            <text:p>24,91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98.56" table:style-name="ce3">
            <text:p>-398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0856</text:p>
          </table:table-cell>
          <table:table-cell office:value-type="float" office:value="53.94" table:style-name="ce20">
            <text:p><text:s/>53,94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21" table:style-name="ce3">
            <text:p>44,21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07.36" table:style-name="ce3">
            <text:p>-707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0937</text:p>
          </table:table-cell>
          <table:table-cell office:value-type="float" office:value="24.13" table:style-name="ce20">
            <text:p><text:s/>24,13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8" table:style-name="ce3">
            <text:p>19,78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316.48" table:style-name="ce3">
            <text:p>-316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005</text:p>
          </table:table-cell>
          <table:table-cell office:value-type="float" office:value="21.47" table:style-name="ce20">
            <text:p><text:s/>21,47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00000000000001" table:style-name="ce3">
            <text:p>17,6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81.60000000000002" table:style-name="ce3">
            <text:p>-28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047</text:p>
          </table:table-cell>
          <table:table-cell office:value-type="float" office:value="18.309999999999999" table:style-name="ce20">
            <text:p><text:s/>18,31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1" table:style-name="ce3">
            <text:p>15,01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40.16" table:style-name="ce3">
            <text:p>-240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417</text:p>
          </table:table-cell>
          <table:table-cell office:value-type="float" office:value="21.35" table:style-name="ce20">
            <text:p><text:s/>21,35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5" table:style-name="ce3">
            <text:p>17,5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80" table:style-name="ce3">
            <text:p>-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535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242.56" table:style-name="ce3">
            <text:p>-242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564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04" table:style-name="ce3">
            <text:p>-7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1822</text:p>
          </table:table-cell>
          <table:table-cell office:value-type="float" office:value="58.56" table:style-name="ce20">
            <text:p><text:s/>58,5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" table:style-name="ce3">
            <text:p>48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68" table:style-name="ce3">
            <text:p>-7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2208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704" table:style-name="ce3">
            <text:p>-7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5/12/2023</text:p>
          </table:table-cell>
          <table:table-cell office:value-type="string" table:style-name="ce15">
            <text:p>8H01022248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26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10/02/2024</text:p>
          </table:table-cell>
          <table:table-cell office:value-type="float" office:value="-16" table:style-name="ce3">
            <text:p>-16</text:p>
          </table:table-cell>
          <table:table-cell office:value-type="float" office:value="57" table:style-name="ce3">
            <text:p>57</text:p>
          </table:table-cell>
          <table:table-cell office:value-type="float" office:value="-142.4" table:style-name="ce3">
            <text:p>-14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18/12/2023</text:p>
          </table:table-cell>
          <table:table-cell office:value-type="string" table:style-name="ce15">
            <text:p>6756 V9</text:p>
          </table:table-cell>
          <table:table-cell office:value-type="float" office:value="8017.3" table:style-name="ce20">
            <text:p><text:s/>8.017,30<text:s/></text:p>
          </table:table-cell>
          <table:table-cell office:value-type="string" table:style-name="ce5">
            <text:p>17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35.52" table:style-name="ce3">
            <text:p>7635,52</text:p>
          </table:table-cell>
          <table:table-cell office:value-type="string" table:style-name="ce5">
            <text:p>11/01/2024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45813.120000000003" table:style-name="ce3">
            <text:p>-45813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18/12/2023</text:p>
          </table:table-cell>
          <table:table-cell office:value-type="string" table:style-name="ce15">
            <text:p>6757 V9</text:p>
          </table:table-cell>
          <table:table-cell office:value-type="float" office:value="10407.6" table:style-name="ce20">
            <text:p><text:s/>10.407,60<text:s/></text:p>
          </table:table-cell>
          <table:table-cell office:value-type="string" table:style-name="ce5">
            <text:p>17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12" table:style-name="ce3">
            <text:p>9912</text:p>
          </table:table-cell>
          <table:table-cell office:value-type="string" table:style-name="ce5">
            <text:p>11/01/2024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59472" table:style-name="ce3">
            <text:p>-594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LLEY VENETO SRL</text:p>
          </table:table-cell>
          <table:table-cell office:value-type="string" table:style-name="ce5">
            <text:p>19/12/2023</text:p>
          </table:table-cell>
          <table:table-cell office:value-type="string" table:style-name="ce15">
            <text:p>1/231707</text:p>
          </table:table-cell>
          <table:table-cell office:value-type="float" office:value="4880" table:style-name="ce20">
            <text:p><text:s/>4.880,00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00" table:style-name="ce3">
            <text:p>4000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28" table:style-name="ce3">
            <text:p>28</text:p>
          </table:table-cell>
          <table:table-cell office:value-type="float" office:value="-60000" table:style-name="ce3">
            <text:p>-6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LLEY VENETO SRL</text:p>
          </table:table-cell>
          <table:table-cell office:value-type="string" table:style-name="ce5">
            <text:p>19/12/2023</text:p>
          </table:table-cell>
          <table:table-cell office:value-type="string" table:style-name="ce15">
            <text:p>1/231708</text:p>
          </table:table-cell>
          <table:table-cell office:value-type="float" office:value="3660" table:style-name="ce20">
            <text:p><text:s/>3.660,00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28" table:style-name="ce3">
            <text:p>28</text:p>
          </table:table-cell>
          <table:table-cell office:value-type="float" office:value="-45000" table:style-name="ce3">
            <text:p>-45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PMA SCRL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15">
            <text:p>IT00123SPL02144</text:p>
          </table:table-cell>
          <table:table-cell office:value-type="float" office:value="3154.99" table:style-name="ce20">
            <text:p><text:s/>3.154,99<text:s/></text:p>
          </table:table-cell>
          <table:table-cell office:value-type="string" table:style-name="ce5">
            <text:p>18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6.06" table:style-name="ce3">
            <text:p>2586,06</text:p>
          </table:table-cell>
          <table:table-cell office:value-type="string" table:style-name="ce5">
            <text:p>16/01/2024</text:p>
          </table:table-cell>
          <table:table-cell office:value-type="float" office:value="-33" table:style-name="ce3">
            <text:p>-33</text:p>
          </table:table-cell>
          <table:table-cell office:value-type="float" office:value="27" table:style-name="ce3">
            <text:p>27</text:p>
          </table:table-cell>
          <table:table-cell office:value-type="float" office:value="-85339.98" table:style-name="ce3">
            <text:p>-85339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S S.R.L. A SOCIO UNICO</text:p>
          </table:table-cell>
          <table:table-cell office:value-type="string" table:style-name="ce5">
            <text:p>20/12/2023</text:p>
          </table:table-cell>
          <table:table-cell office:value-type="float" office:value="395" table:style-name="ce15">
            <text:p>395</text:p>
          </table:table-cell>
          <table:table-cell office:value-type="float" office:value="1704.89" table:style-name="ce20">
            <text:p><text:s/>1.704,89<text:s/></text:p>
          </table:table-cell>
          <table:table-cell office:value-type="string" table:style-name="ce5">
            <text:p>1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7.45" table:style-name="ce3">
            <text:p>1397,45</text:p>
          </table:table-cell>
          <table:table-cell office:value-type="string" table:style-name="ce5">
            <text:p>16/01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4192.3500000000004" table:style-name="ce3">
            <text:p>-4192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15">
            <text:p>850/PA</text:p>
          </table:table-cell>
          <table:table-cell office:value-type="float" office:value="18586.650000000001" table:style-name="ce20">
            <text:p><text:s/>18.586,65<text:s/></text:p>
          </table:table-cell>
          <table:table-cell office:value-type="string" table:style-name="ce5">
            <text:p>1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01.57" table:style-name="ce3">
            <text:p>17701,57</text:p>
          </table:table-cell>
          <table:table-cell office:value-type="string" table:style-name="ce5">
            <text:p>17/01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35403.14" table:style-name="ce3">
            <text:p>-35403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DEL SPA</text:p>
          </table:table-cell>
          <table:table-cell office:value-type="string" table:style-name="ce5">
            <text:p>21/12/2023</text:p>
          </table:table-cell>
          <table:table-cell office:value-type="string" table:style-name="ce15">
            <text:p>235/16</text:p>
          </table:table-cell>
          <table:table-cell office:value-type="float" office:value="888.16" table:style-name="ce20">
            <text:p><text:s/>888,16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8" table:style-name="ce3">
            <text:p>728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26" table:style-name="ce3">
            <text:p>26</text:p>
          </table:table-cell>
          <table:table-cell office:value-type="float" office:value="-10920" table:style-name="ce3">
            <text:p>-109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NS MENSAE SRL</text:p>
          </table:table-cell>
          <table:table-cell office:value-type="string" table:style-name="ce5">
            <text:p>21/12/2023</text:p>
          </table:table-cell>
          <table:table-cell office:value-type="float" office:value="43" table:style-name="ce15">
            <text:p>43</text:p>
          </table:table-cell>
          <table:table-cell office:value-type="float" office:value="2806" table:style-name="ce20">
            <text:p><text:s/>2.806,00<text:s/></text:p>
          </table:table-cell>
          <table:table-cell office:value-type="string" table:style-name="ce5">
            <text:p>20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0" table:style-name="ce3">
            <text:p>2300</text:p>
          </table:table-cell>
          <table:table-cell office:value-type="string" table:style-name="ce5">
            <text:p>16/01/2024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9200" table:style-name="ce3">
            <text:p>-9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COTEC ITALIA SRL</text:p>
          </table:table-cell>
          <table:table-cell office:value-type="string" table:style-name="ce5">
            <text:p>21/12/2023</text:p>
          </table:table-cell>
          <table:table-cell office:value-type="float" office:value="4323" table:style-name="ce15">
            <text:p>4323</text:p>
          </table:table-cell>
          <table:table-cell office:value-type="float" office:value="16104" table:style-name="ce20">
            <text:p><text:s/>16.104,00<text:s/></text:p>
          </table:table-cell>
          <table:table-cell office:value-type="string" table:style-name="ce5">
            <text:p>20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00" table:style-name="ce3">
            <text:p>13200</text:p>
          </table:table-cell>
          <table:table-cell office:value-type="string" table:style-name="ce5">
            <text:p>16/01/2024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52800" table:style-name="ce3">
            <text:p>-528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5">
            <text:p>22/12/2023</text:p>
          </table:table-cell>
          <table:table-cell office:value-type="string" table:style-name="ce15">
            <text:p>00518PA</text:p>
          </table:table-cell>
          <table:table-cell office:value-type="float" office:value="11868.12" table:style-name="ce20">
            <text:p><text:s/>11.868,12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5">
            <text:p>17/01/2024</text:p>
          </table:table-cell>
          <table:table-cell office:value-type="float" office:value="-14" table:style-name="ce3">
            <text:p>-14</text:p>
          </table:table-cell>
          <table:table-cell office:value-type="float" office:value="26" table:style-name="ce3">
            <text:p>26</text:p>
          </table:table-cell>
          <table:table-cell office:value-type="float" office:value="-151048.79999999999" table:style-name="ce3">
            <text:p>-151048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LEGA <text:s/>FRANCESCO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15">
            <text:p>00004/04</text:p>
          </table:table-cell>
          <table:table-cell office:value-type="float" office:value="14945.73" table:style-name="ce20">
            <text:p><text:s/>14.945,73<text:s/></text:p>
          </table:table-cell>
          <table:table-cell office:value-type="string" table:style-name="ce5">
            <text:p>25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250.6" table:style-name="ce3">
            <text:p>12250,6</text:p>
          </table:table-cell>
          <table:table-cell office:value-type="string" table:style-name="ce5">
            <text:p>18/01/2024</text:p>
          </table:table-cell>
          <table:table-cell office:value-type="float" office:value="-7" table:style-name="ce3">
            <text:p>-7</text:p>
          </table:table-cell>
          <table:table-cell office:value-type="float" office:value="22" table:style-name="ce3">
            <text:p>22</text:p>
          </table:table-cell>
          <table:table-cell office:value-type="float" office:value="-85754.2" table:style-name="ce3">
            <text:p>-85754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string" table:style-name="ce5">
            <text:p>27/12/2023</text:p>
          </table:table-cell>
          <table:table-cell office:value-type="float" office:value="1023320948" table:style-name="ce15">
            <text:p>1023320948</text:p>
          </table:table-cell>
          <table:table-cell office:value-type="float" office:value="28" table:style-name="ce20">
            <text:p><text:s/>28,00<text:s/></text:p>
          </table:table-cell>
          <table:table-cell office:value-type="string" table:style-name="ce5">
            <text:p>25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" table:style-name="ce3">
            <text:p>28</text:p>
          </table:table-cell>
          <table:table-cell office:value-type="string" table:style-name="ce5">
            <text:p>16/01/2024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252" table:style-name="ce3">
            <text:p>-2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string" table:style-name="ce5">
            <text:p>27/12/2023</text:p>
          </table:table-cell>
          <table:table-cell office:value-type="float" office:value="2021" table:style-name="ce15">
            <text:p>2021</text:p>
          </table:table-cell>
          <table:table-cell office:value-type="float" office:value="212.28" table:style-name="ce20">
            <text:p><text:s/>212,28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4" table:style-name="ce3">
            <text:p>174</text:p>
          </table:table-cell>
          <table:table-cell office:value-type="string" table:style-name="ce5">
            <text:p>18/01/2024</text:p>
          </table:table-cell>
          <table:table-cell office:value-type="float" office:value="-13" table:style-name="ce3">
            <text:p>-13</text:p>
          </table:table-cell>
          <table:table-cell office:value-type="float" office:value="22" table:style-name="ce3">
            <text:p>22</text:p>
          </table:table-cell>
          <table:table-cell office:value-type="float" office:value="-2262" table:style-name="ce3">
            <text:p>-22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5">
            <text:p>27/12/2023</text:p>
          </table:table-cell>
          <table:table-cell office:value-type="string" table:style-name="ce15">
            <text:p>2784 /FE</text:p>
          </table:table-cell>
          <table:table-cell office:value-type="float" office:value="296.95" table:style-name="ce20">
            <text:p><text:s/>296,95<text:s/></text:p>
          </table:table-cell>
          <table:table-cell office:value-type="string" table:style-name="ce5">
            <text:p>25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2.81" table:style-name="ce3">
            <text:p>282,81</text:p>
          </table:table-cell>
          <table:table-cell office:value-type="string" table:style-name="ce5">
            <text:p>16/01/2024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2545.29" table:style-name="ce3">
            <text:p>-2545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46" table:style-name="ce15">
            <text:p>823000345346</text:p>
          </table:table-cell>
          <table:table-cell office:value-type="float" office:value="186.53" table:style-name="ce20">
            <text:p><text:s/>186,53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.88999999999999" table:style-name="ce3">
            <text:p>152,89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293.35" table:style-name="ce3">
            <text:p>-22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47" table:style-name="ce15">
            <text:p>823000345347</text:p>
          </table:table-cell>
          <table:table-cell office:value-type="float" office:value="65.489999999999995" table:style-name="ce20">
            <text:p><text:s/>65,49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68" table:style-name="ce3">
            <text:p>53,68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805.2" table:style-name="ce3">
            <text:p>-805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48" table:style-name="ce15">
            <text:p>823000345348</text:p>
          </table:table-cell>
          <table:table-cell office:value-type="float" office:value="46.86" table:style-name="ce20">
            <text:p><text:s/>46,86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409999999999997" table:style-name="ce3">
            <text:p>38,41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576.15" table:style-name="ce3">
            <text:p>-576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49" table:style-name="ce15">
            <text:p>823000345349</text:p>
          </table:table-cell>
          <table:table-cell office:value-type="float" office:value="31.31" table:style-name="ce20">
            <text:p><text:s/>31,31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66" table:style-name="ce3">
            <text:p>25,6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84.9" table:style-name="ce3">
            <text:p>-384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0" table:style-name="ce15">
            <text:p>823000345350</text:p>
          </table:table-cell>
          <table:table-cell office:value-type="float" office:value="806.98" table:style-name="ce20">
            <text:p><text:s/>806,98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1.46" table:style-name="ce3">
            <text:p>661,4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9921.9" table:style-name="ce3">
            <text:p>-9921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1" table:style-name="ce15">
            <text:p>823000345351</text:p>
          </table:table-cell>
          <table:table-cell office:value-type="float" office:value="105.43" table:style-name="ce20">
            <text:p><text:s/>105,43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.42" table:style-name="ce3">
            <text:p>86,4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296.3" table:style-name="ce3">
            <text:p>-1296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2" table:style-name="ce15">
            <text:p>823000345352</text:p>
          </table:table-cell>
          <table:table-cell office:value-type="float" office:value="83.7" table:style-name="ce20">
            <text:p><text:s/>83,70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.61" table:style-name="ce3">
            <text:p>68,61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029.1500000000001" table:style-name="ce3">
            <text:p>-1029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3" table:style-name="ce15">
            <text:p>823000345353</text:p>
          </table:table-cell>
          <table:table-cell office:value-type="float" office:value="594.73" table:style-name="ce20">
            <text:p><text:s/>594,73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7.48" table:style-name="ce3">
            <text:p>487,48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7312.2" table:style-name="ce3">
            <text:p>-7312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4" table:style-name="ce15">
            <text:p>823000345354</text:p>
          </table:table-cell>
          <table:table-cell office:value-type="float" office:value="239.8" table:style-name="ce20">
            <text:p><text:s/>239,80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.56" table:style-name="ce3">
            <text:p>196,5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948.4" table:style-name="ce3">
            <text:p>-294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5" table:style-name="ce15">
            <text:p>823000345355</text:p>
          </table:table-cell>
          <table:table-cell office:value-type="float" office:value="277.5" table:style-name="ce20">
            <text:p><text:s/>277,50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.27" table:style-name="ce3">
            <text:p>252,27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784.05" table:style-name="ce3">
            <text:p>-3784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6" table:style-name="ce15">
            <text:p>823000345356</text:p>
          </table:table-cell>
          <table:table-cell office:value-type="float" office:value="14.7" table:style-name="ce20">
            <text:p><text:s/>14,70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05" table:style-name="ce3">
            <text:p>12,05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80.75" table:style-name="ce3">
            <text:p>-180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7" table:style-name="ce15">
            <text:p>823000345357</text:p>
          </table:table-cell>
          <table:table-cell office:value-type="float" office:value="548.27" table:style-name="ce20">
            <text:p><text:s/>548,2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9.4" table:style-name="ce3">
            <text:p>449,4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741" table:style-name="ce3">
            <text:p>-67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8" table:style-name="ce15">
            <text:p>823000345358</text:p>
          </table:table-cell>
          <table:table-cell office:value-type="float" office:value="35.049999999999997" table:style-name="ce20">
            <text:p><text:s/>35,05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3" table:style-name="ce3">
            <text:p>28,73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430.95" table:style-name="ce3">
            <text:p>-430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59" table:style-name="ce15">
            <text:p>823000345359</text:p>
          </table:table-cell>
          <table:table-cell office:value-type="float" office:value="265.12" table:style-name="ce20">
            <text:p><text:s/>265,12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.31" table:style-name="ce3">
            <text:p>217,31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259.65" table:style-name="ce3">
            <text:p>-3259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0" table:style-name="ce15">
            <text:p>823000345360</text:p>
          </table:table-cell>
          <table:table-cell office:value-type="float" office:value="19.87" table:style-name="ce20">
            <text:p><text:s/>19,8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29" table:style-name="ce3">
            <text:p>16,29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44.35" table:style-name="ce3">
            <text:p>-244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1" table:style-name="ce15">
            <text:p>823000345361</text:p>
          </table:table-cell>
          <table:table-cell office:value-type="float" office:value="16.71" table:style-name="ce20">
            <text:p><text:s/>16,71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7" table:style-name="ce3">
            <text:p>13,7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05.5" table:style-name="ce3">
            <text:p>-205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2" table:style-name="ce15">
            <text:p>823000345362</text:p>
          </table:table-cell>
          <table:table-cell office:value-type="float" office:value="35.049999999999997" table:style-name="ce20">
            <text:p><text:s/>35,05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3" table:style-name="ce3">
            <text:p>28,73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430.95" table:style-name="ce3">
            <text:p>-430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3" table:style-name="ce15">
            <text:p>823000345363</text:p>
          </table:table-cell>
          <table:table-cell office:value-type="float" office:value="242.51" table:style-name="ce20">
            <text:p><text:s/>242,51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.46" table:style-name="ce3">
            <text:p>220,4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306.9" table:style-name="ce3">
            <text:p>-3306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4" table:style-name="ce15">
            <text:p>823000345364</text:p>
          </table:table-cell>
          <table:table-cell office:value-type="float" office:value="84.85" table:style-name="ce20">
            <text:p><text:s/>84,85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55" table:style-name="ce3">
            <text:p>69,55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043.25" table:style-name="ce3">
            <text:p>-1043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5" table:style-name="ce15">
            <text:p>823000345365</text:p>
          </table:table-cell>
          <table:table-cell office:value-type="float" office:value="289.41000000000003" table:style-name="ce20">
            <text:p><text:s/>289,41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.22" table:style-name="ce3">
            <text:p>237,2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558.3" table:style-name="ce3">
            <text:p>-3558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6" table:style-name="ce15">
            <text:p>823000345366</text:p>
          </table:table-cell>
          <table:table-cell office:value-type="float" office:value="56.39" table:style-name="ce20">
            <text:p><text:s/>56,39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22" table:style-name="ce3">
            <text:p>46,2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93.3" table:style-name="ce3">
            <text:p>-693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7" table:style-name="ce15">
            <text:p>823000345367</text:p>
          </table:table-cell>
          <table:table-cell office:value-type="float" office:value="36.1" table:style-name="ce20">
            <text:p><text:s/>36,10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59" table:style-name="ce3">
            <text:p>29,59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443.85" table:style-name="ce3">
            <text:p>-443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8" table:style-name="ce15">
            <text:p>823000345368</text:p>
          </table:table-cell>
          <table:table-cell office:value-type="float" office:value="21.37" table:style-name="ce20">
            <text:p><text:s/>21,3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52" table:style-name="ce3">
            <text:p>17,5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62.8" table:style-name="ce3">
            <text:p>-262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69" table:style-name="ce15">
            <text:p>823000345369</text:p>
          </table:table-cell>
          <table:table-cell office:value-type="float" office:value="117.27" table:style-name="ce20">
            <text:p><text:s/>117,2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12" table:style-name="ce3">
            <text:p>96,1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441.8" table:style-name="ce3">
            <text:p>-1441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70" table:style-name="ce15">
            <text:p>823000345370</text:p>
          </table:table-cell>
          <table:table-cell office:value-type="float" office:value="56.93" table:style-name="ce20">
            <text:p><text:s/>56,93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66" table:style-name="ce3">
            <text:p>46,6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99.9" table:style-name="ce3">
            <text:p>-699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71" table:style-name="ce15">
            <text:p>823000345371</text:p>
          </table:table-cell>
          <table:table-cell office:value-type="float" office:value="109.65" table:style-name="ce20">
            <text:p><text:s/>109,65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88" table:style-name="ce3">
            <text:p>89,88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348.2" table:style-name="ce3">
            <text:p>-1348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72" table:style-name="ce15">
            <text:p>823000345372</text:p>
          </table:table-cell>
          <table:table-cell office:value-type="float" office:value="151.37" table:style-name="ce20">
            <text:p><text:s/>151,3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.07" table:style-name="ce3">
            <text:p>124,07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861.05" table:style-name="ce3">
            <text:p>-1861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73" table:style-name="ce15">
            <text:p>823000345373</text:p>
          </table:table-cell>
          <table:table-cell office:value-type="float" office:value="130.97" table:style-name="ce20">
            <text:p><text:s/>130,97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9.06" table:style-name="ce3">
            <text:p>119,06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785.9" table:style-name="ce3">
            <text:p>-1785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12/2023</text:p>
          </table:table-cell>
          <table:table-cell office:value-type="float" office:value="823000345374" table:style-name="ce15">
            <text:p>823000345374</text:p>
          </table:table-cell>
          <table:table-cell office:value-type="float" office:value="22.11" table:style-name="ce20">
            <text:p><text:s/>22,11<text:s/></text:p>
          </table:table-cell>
          <table:table-cell office:value-type="string" table:style-name="ce5">
            <text:p>26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12" table:style-name="ce3">
            <text:p>18,12</text:p>
          </table:table-cell>
          <table:table-cell office:value-type="string" table:style-name="ce5">
            <text:p>11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71.8" table:style-name="ce3">
            <text:p>-271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FICHE A.GASPARI S.R.L.</text:p>
          </table:table-cell>
          <table:table-cell office:value-type="string" table:style-name="ce5">
            <text:p>28/12/2023</text:p>
          </table:table-cell>
          <table:table-cell office:value-type="string" table:style-name="ce15">
            <text:p>18282/S</text:p>
          </table:table-cell>
          <table:table-cell office:value-type="float" office:value="570.96" table:style-name="ce20">
            <text:p><text:s/>570,96<text:s/></text:p>
          </table:table-cell>
          <table:table-cell office:value-type="string" table:style-name="ce5">
            <text:p>28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9" table:style-name="ce3">
            <text:p>549</text:p>
          </table:table-cell>
          <table:table-cell office:value-type="string" table:style-name="ce5">
            <text:p>16/01/2024</text:p>
          </table:table-cell>
          <table:table-cell office:value-type="float" office:value="-12" table:style-name="ce3">
            <text:p>-12</text:p>
          </table:table-cell>
          <table:table-cell office:value-type="float" office:value="19" table:style-name="ce3">
            <text:p>19</text:p>
          </table:table-cell>
          <table:table-cell office:value-type="float" office:value="-6588" table:style-name="ce3">
            <text:p>-65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8/12/2023</text:p>
          </table:table-cell>
          <table:table-cell office:value-type="float" office:value="823000347501" table:style-name="ce15">
            <text:p>823000347501</text:p>
          </table:table-cell>
          <table:table-cell office:value-type="float" office:value="77.27" table:style-name="ce20">
            <text:p><text:s/>77,27<text:s/></text:p>
          </table:table-cell>
          <table:table-cell office:value-type="string" table:style-name="ce5">
            <text:p>2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34" table:style-name="ce3">
            <text:p>63,34</text:p>
          </table:table-cell>
          <table:table-cell office:value-type="string" table:style-name="ce5">
            <text:p>11/01/2024</text:p>
          </table:table-cell>
          <table:table-cell office:value-type="float" office:value="-18" table:style-name="ce3">
            <text:p>-18</text:p>
          </table:table-cell>
          <table:table-cell office:value-type="float" office:value="14" table:style-name="ce3">
            <text:p>14</text:p>
          </table:table-cell>
          <table:table-cell office:value-type="float" office:value="-1140.1199999999999" table:style-name="ce3">
            <text:p>-1140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8/12/2023</text:p>
          </table:table-cell>
          <table:table-cell office:value-type="float" office:value="823000347502" table:style-name="ce15">
            <text:p>823000347502</text:p>
          </table:table-cell>
          <table:table-cell office:value-type="float" office:value="160.91999999999999" table:style-name="ce20">
            <text:p><text:s/>160,92<text:s/></text:p>
          </table:table-cell>
          <table:table-cell office:value-type="string" table:style-name="ce5">
            <text:p>2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.9" table:style-name="ce3">
            <text:p>131,9</text:p>
          </table:table-cell>
          <table:table-cell office:value-type="string" table:style-name="ce5">
            <text:p>11/01/2024</text:p>
          </table:table-cell>
          <table:table-cell office:value-type="float" office:value="-18" table:style-name="ce3">
            <text:p>-18</text:p>
          </table:table-cell>
          <table:table-cell office:value-type="float" office:value="14" table:style-name="ce3">
            <text:p>14</text:p>
          </table:table-cell>
          <table:table-cell office:value-type="float" office:value="-2374.1999999999998" table:style-name="ce3">
            <text:p>-2374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OPIA E ARREDA UFFICIO SRL</text:p>
          </table:table-cell>
          <table:table-cell office:value-type="string" table:style-name="ce5">
            <text:p>29/12/2023</text:p>
          </table:table-cell>
          <table:table-cell office:value-type="float" office:value="12249" table:style-name="ce15">
            <text:p>12249</text:p>
          </table:table-cell>
          <table:table-cell office:value-type="float" office:value="362.34" table:style-name="ce20">
            <text:p><text:s/>362,34<text:s/></text:p>
          </table:table-cell>
          <table:table-cell office:value-type="string" table:style-name="ce5">
            <text:p>29/02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7" table:style-name="ce3">
            <text:p>297</text:p>
          </table:table-cell>
          <table:table-cell office:value-type="string" table:style-name="ce5">
            <text:p>16/01/2024</text:p>
          </table:table-cell>
          <table:table-cell office:value-type="float" office:value="-44" table:style-name="ce3">
            <text:p>-44</text:p>
          </table:table-cell>
          <table:table-cell office:value-type="float" office:value="18" table:style-name="ce3">
            <text:p>18</text:p>
          </table:table-cell>
          <table:table-cell office:value-type="float" office:value="-13068" table:style-name="ce3">
            <text:p>-130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NTE L'UFFICIO SRL</text:p>
          </table:table-cell>
          <table:table-cell office:value-type="string" table:style-name="ce5">
            <text:p>29/12/2023</text:p>
          </table:table-cell>
          <table:table-cell office:value-type="string" table:style-name="ce15">
            <text:p>2/2264</text:p>
          </table:table-cell>
          <table:table-cell office:value-type="float" office:value="1333.31" table:style-name="ce20">
            <text:p><text:s/>1.333,31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2.8800000000001" table:style-name="ce3">
            <text:p>1092,88</text:p>
          </table:table-cell>
          <table:table-cell office:value-type="string" table:style-name="ce5">
            <text:p>16/01/2024</text:p>
          </table:table-cell>
          <table:table-cell office:value-type="float" office:value="-15" table:style-name="ce3">
            <text:p>-15</text:p>
          </table:table-cell>
          <table:table-cell office:value-type="float" office:value="18" table:style-name="ce3">
            <text:p>18</text:p>
          </table:table-cell>
          <table:table-cell office:value-type="float" office:value="-16393.2" table:style-name="ce3">
            <text:p>-1639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.SE.F.F. S.R.L.</text:p>
          </table:table-cell>
          <table:table-cell office:value-type="string" table:style-name="ce5">
            <text:p>29/12/2023</text:p>
          </table:table-cell>
          <table:table-cell office:value-type="string" table:style-name="ce15">
            <text:p>427/001</text:p>
          </table:table-cell>
          <table:table-cell office:value-type="float" office:value="2568.1" table:style-name="ce20">
            <text:p><text:s/>2.568,10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5" table:style-name="ce3">
            <text:p>2105</text:p>
          </table:table-cell>
          <table:table-cell office:value-type="string" table:style-name="ce5">
            <text:p>18/01/2024</text:p>
          </table:table-cell>
          <table:table-cell office:value-type="float" office:value="-13" table:style-name="ce3">
            <text:p>-13</text:p>
          </table:table-cell>
          <table:table-cell office:value-type="float" office:value="20" table:style-name="ce3">
            <text:p>20</text:p>
          </table:table-cell>
          <table:table-cell office:value-type="float" office:value="-27365" table:style-name="ce3">
            <text:p>-273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MET SPA</text:p>
          </table:table-cell>
          <table:table-cell office:value-type="string" table:style-name="ce5">
            <text:p>29/12/2023</text:p>
          </table:table-cell>
          <table:table-cell office:value-type="string" table:style-name="ce15">
            <text:p>437/WP</text:p>
          </table:table-cell>
          <table:table-cell office:value-type="float" office:value="25.61" table:style-name="ce20">
            <text:p><text:s/>25,61<text:s/></text:p>
          </table:table-cell>
          <table:table-cell office:value-type="string" table:style-name="ce5">
            <text:p>31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99" table:style-name="ce3">
            <text:p>20,99</text:p>
          </table:table-cell>
          <table:table-cell office:value-type="string" table:style-name="ce5">
            <text:p>18/01/2024</text:p>
          </table:table-cell>
          <table:table-cell office:value-type="float" office:value="-13" table:style-name="ce3">
            <text:p>-13</text:p>
          </table:table-cell>
          <table:table-cell office:value-type="float" office:value="20" table:style-name="ce3">
            <text:p>20</text:p>
          </table:table-cell>
          <table:table-cell office:value-type="float" office:value="-272.87" table:style-name="ce3">
            <text:p>-272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ON ADVISORY AND SOLUTIONS S.R.L.</text:p>
          </table:table-cell>
          <table:table-cell office:value-type="string" table:style-name="ce5">
            <text:p>30/12/2023</text:p>
          </table:table-cell>
          <table:table-cell office:value-type="string" table:style-name="ce15">
            <text:p>2023/0021214</text:p>
          </table:table-cell>
          <table:table-cell office:value-type="float" office:value="420" table:style-name="ce20">
            <text:p><text:s/>420,00<text:s/></text:p>
          </table:table-cell>
          <table:table-cell office:value-type="string" table:style-name="ce5">
            <text:p>2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.97" table:style-name="ce3">
            <text:p>81,97</text:p>
          </table:table-cell>
          <table:table-cell office:value-type="string" table:style-name="ce5">
            <text:p>1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19.7" table:style-name="ce3">
            <text:p>-81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ON ADVISORY AND SOLUTIONS S.R.L.</text:p>
          </table:table-cell>
          <table:table-cell office:value-type="string" table:style-name="ce5">
            <text:p>30/12/2023</text:p>
          </table:table-cell>
          <table:table-cell office:value-type="string" table:style-name="ce15">
            <text:p>2023/0021214</text:p>
          </table:table-cell>
          <table:table-cell office:value-type="float" office:value="420" table:style-name="ce20">
            <text:p><text:s/>420,00<text:s/></text:p>
          </table:table-cell>
          <table:table-cell office:value-type="string" table:style-name="ce5">
            <text:p>2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.93" table:style-name="ce3">
            <text:p>163,93</text:p>
          </table:table-cell>
          <table:table-cell office:value-type="string" table:style-name="ce5">
            <text:p>1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639.3" table:style-name="ce3">
            <text:p>-1639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ON ADVISORY AND SOLUTIONS S.R.L.</text:p>
          </table:table-cell>
          <table:table-cell office:value-type="string" table:style-name="ce5">
            <text:p>30/12/2023</text:p>
          </table:table-cell>
          <table:table-cell office:value-type="string" table:style-name="ce15">
            <text:p>2023/0021214</text:p>
          </table:table-cell>
          <table:table-cell office:value-type="float" office:value="420" table:style-name="ce20">
            <text:p><text:s/>420,00<text:s/></text:p>
          </table:table-cell>
          <table:table-cell office:value-type="string" table:style-name="ce5">
            <text:p>29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36" table:style-name="ce3">
            <text:p>98,36</text:p>
          </table:table-cell>
          <table:table-cell office:value-type="string" table:style-name="ce5">
            <text:p>1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83.6" table:style-name="ce3">
            <text:p>-983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string" table:style-name="ce5">
            <text:p>31/12/2023</text:p>
          </table:table-cell>
          <table:table-cell office:value-type="float" office:value="1544" table:style-name="ce15">
            <text:p>1544</text:p>
          </table:table-cell>
          <table:table-cell office:value-type="float" office:value="2546.87" table:style-name="ce20">
            <text:p><text:s/>2.546,87<text:s/></text:p>
          </table:table-cell>
          <table:table-cell office:value-type="string" table:style-name="ce5">
            <text:p>30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5">
            <text:p>16/01/2024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5656.18" table:style-name="ce3">
            <text:p>-35656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BRERIE FELTRINELLI SPA</text:p>
          </table:table-cell>
          <table:table-cell office:value-type="string" table:style-name="ce5">
            <text:p>31/12/2023</text:p>
          </table:table-cell>
          <table:table-cell office:value-type="float" office:value="8000060186" table:style-name="ce15">
            <text:p>8000060186</text:p>
          </table:table-cell>
          <table:table-cell office:value-type="float" office:value="3000" table:style-name="ce20">
            <text:p><text:s/>3.000,00<text:s/></text:p>
          </table:table-cell>
          <table:table-cell office:value-type="string" table:style-name="ce5">
            <text:p>30/01/2024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16/01/2024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2000" table:style-name="ce3">
            <text:p>-42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5">
            <text:p>02/01/2024</text:p>
          </table:table-cell>
          <table:table-cell office:value-type="string" table:style-name="ce15">
            <text:p>177/PA</text:p>
          </table:table-cell>
          <table:table-cell office:value-type="float" office:value="121.77" table:style-name="ce20">
            <text:p><text:s/>121,77<text:s/></text:p>
          </table:table-cell>
          <table:table-cell office:value-type="string" table:style-name="ce5">
            <text:p>01/02/2024</text:p>
          </table:table-cell>
          <table:table-cell office:value-type="date" office:date-value="2024-02-01T00:00:00" table:formula="of:=[.B99]+30" table:style-name="ce5">
            <text:p>0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81" table:style-name="ce3">
            <text:p>99,81</text:p>
          </table:table-cell>
          <table:table-cell office:value-type="string" table:style-name="ce5">
            <text:p>16/01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596.96" table:style-name="ce3">
            <text:p>-1596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5">
            <text:p>02/01/2024</text:p>
          </table:table-cell>
          <table:table-cell office:value-type="string" table:style-name="ce15">
            <text:p>63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01/02/2024</text:p>
          </table:table-cell>
          <table:table-cell office:value-type="date" office:date-value="2024-02-01T00:00:00" table:formula="of:=[.B100]+30" table:style-name="ce5">
            <text:p>0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5">
            <text:p>07/02/202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930" table:style-name="ce3">
            <text:p>39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5">
            <text:p>02/01/2024</text:p>
          </table:table-cell>
          <table:table-cell office:value-type="string" table:style-name="ce15">
            <text:p>63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01/02/2024</text:p>
          </table:table-cell>
          <table:table-cell office:value-type="date" office:date-value="2024-02-01T00:00:00" table:formula="of:=[.B101]+30" table:style-name="ce5">
            <text:p>0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5">
            <text:p>16/01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200" table:style-name="ce3">
            <text:p>-7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15">
            <text:p>FATTPA 3_24</text:p>
          </table:table-cell>
          <table:table-cell office:value-type="float" office:value="418.7" table:style-name="ce20">
            <text:p><text:s/>418,70<text:s/></text:p>
          </table:table-cell>
          <table:table-cell office:value-type="string" table:style-name="ce5">
            <text:p>02/02/2024</text:p>
          </table:table-cell>
          <table:table-cell office:value-type="date" office:date-value="2024-02-02T00:00:00" table:formula="of:=[.B102]+30" table:style-name="ce5">
            <text:p>0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8.7" table:style-name="ce3">
            <text:p>418,7</text:p>
          </table:table-cell>
          <table:table-cell office:value-type="string" table:style-name="ce5">
            <text:p>18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280.5" table:style-name="ce3">
            <text:p>-6280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ERRAMENTA BONETTI DI BONETTI PAOLO</text:p>
          </table:table-cell>
          <table:table-cell office:value-type="string" table:style-name="ce5">
            <text:p>03/01/2024</text:p>
          </table:table-cell>
          <table:table-cell office:value-type="float" office:value="55" table:style-name="ce15">
            <text:p>55</text:p>
          </table:table-cell>
          <table:table-cell office:value-type="float" office:value="507.36" table:style-name="ce20">
            <text:p><text:s/>507,36<text:s/></text:p>
          </table:table-cell>
          <table:table-cell office:value-type="string" table:style-name="ce5">
            <text:p>02/02/2024</text:p>
          </table:table-cell>
          <table:table-cell office:value-type="date" office:date-value="2024-02-02T00:00:00" table:formula="of:=[.B103]+30" table:style-name="ce5">
            <text:p>0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5.87" table:style-name="ce3">
            <text:p>415,87</text:p>
          </table:table-cell>
          <table:table-cell office:value-type="string" table:style-name="ce5">
            <text:p>18/01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6238.05" table:style-name="ce3">
            <text:p>-6238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string" table:style-name="ce5">
            <text:p>03/01/2024</text:p>
          </table:table-cell>
          <table:table-cell office:value-type="float" office:value="8201001086" table:style-name="ce15">
            <text:p>8201001086</text:p>
          </table:table-cell>
          <table:table-cell office:value-type="float" office:value="870.26" table:style-name="ce20">
            <text:p><text:s/>870,26<text:s/></text:p>
          </table:table-cell>
          <table:table-cell office:value-type="string" table:style-name="ce5">
            <text:p>02/02/2024</text:p>
          </table:table-cell>
          <table:table-cell office:value-type="date" office:date-value="2024-02-02T00:00:00" table:formula="of:=[.B104]+30" table:style-name="ce5">
            <text:p>0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5">
            <text:p>10/02/2024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5706.64" table:style-name="ce3">
            <text:p>5706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FICHE A.GASPARI S.R.L.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15">
            <text:p>00267/S</text:p>
          </table:table-cell>
          <table:table-cell office:value-type="float" office:value="1174.8599999999999" table:style-name="ce20">
            <text:p><text:s/>1.174,86<text:s/></text:p>
          </table:table-cell>
          <table:table-cell office:value-type="string" table:style-name="ce5">
            <text:p>04/02/2024</text:p>
          </table:table-cell>
          <table:table-cell office:value-type="date" office:date-value="2024-02-04T00:00:00" table:formula="of:=[.B105]+30" table:style-name="ce5">
            <text:p>0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3" table:style-name="ce3">
            <text:p>963</text:p>
          </table:table-cell>
          <table:table-cell office:value-type="string" table:style-name="ce5">
            <text:p>25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630" table:style-name="ce3">
            <text:p>-96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15">
            <text:p>FATTPA 6_24</text:p>
          </table:table-cell>
          <table:table-cell office:value-type="float" office:value="314.02999999999997" table:style-name="ce20">
            <text:p><text:s/>314,03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06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4.02999999999997" table:style-name="ce3">
            <text:p>314,03</text:p>
          </table:table-cell>
          <table:table-cell office:value-type="string" table:style-name="ce5">
            <text:p>18/01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6280.6" table:style-name="ce3">
            <text:p>-6280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15">
            <text:p>FE 147/E</text:p>
          </table:table-cell>
          <table:table-cell office:value-type="float" office:value="23.56" table:style-name="ce20">
            <text:p><text:s/>23,56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07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309999999999999" table:style-name="ce3">
            <text:p>19,31</text:p>
          </table:table-cell>
          <table:table-cell office:value-type="string" table:style-name="ce5">
            <text:p>16/01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24.82" table:style-name="ce3">
            <text:p>-424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PIS ARCHITETTURE STUDIO ASSOCIATO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1PA</text:p>
          </table:table-cell>
          <table:table-cell office:value-type="float" office:value="7846.49" table:style-name="ce20">
            <text:p><text:s/>7.846,49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08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46.49" table:style-name="ce3">
            <text:p>7846,49</text:p>
          </table:table-cell>
          <table:table-cell office:value-type="string" table:style-name="ce5">
            <text:p>16/01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72622.78" table:style-name="ce3">
            <text:p>-172622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CCATRE SRL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1/240146</text:p>
          </table:table-cell>
          <table:table-cell office:value-type="float" office:value="6344" table:style-name="ce20">
            <text:p><text:s/>6.344,00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09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00" table:style-name="ce3">
            <text:p>5200</text:p>
          </table:table-cell>
          <table:table-cell office:value-type="string" table:style-name="ce5">
            <text:p>09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0400" table:style-name="ce3">
            <text:p>104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string" table:style-name="ce5">
            <text:p>08/01/2024</text:p>
          </table:table-cell>
          <table:table-cell office:value-type="float" office:value="2129003205" table:style-name="ce15">
            <text:p>2129003205</text:p>
          </table:table-cell>
          <table:table-cell office:value-type="float" office:value="427" table:style-name="ce20">
            <text:p><text:s/>427,00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0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18/01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000" table:style-name="ce3">
            <text:p>-7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3393/D</text:p>
          </table:table-cell>
          <table:table-cell office:value-type="float" office:value="81.349999999999994" table:style-name="ce20">
            <text:p><text:s/>81,35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1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.680000000000007" table:style-name="ce3">
            <text:p>66,68</text:p>
          </table:table-cell>
          <table:table-cell office:value-type="string" table:style-name="ce5">
            <text:p>16/01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466.96" table:style-name="ce3">
            <text:p>-1466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3394/D</text:p>
          </table:table-cell>
          <table:table-cell office:value-type="float" office:value="162.99" table:style-name="ce20">
            <text:p><text:s/>162,99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2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3.6" table:style-name="ce3">
            <text:p>133,6</text:p>
          </table:table-cell>
          <table:table-cell office:value-type="string" table:style-name="ce5">
            <text:p>16/01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939.2" table:style-name="ce3">
            <text:p>-2939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3395/D</text:p>
          </table:table-cell>
          <table:table-cell office:value-type="float" office:value="63.68" table:style-name="ce20">
            <text:p><text:s/>63,68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3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.2" table:style-name="ce3">
            <text:p>52,2</text:p>
          </table:table-cell>
          <table:table-cell office:value-type="string" table:style-name="ce5">
            <text:p>16/01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148.4000000000001" table:style-name="ce3">
            <text:p>-114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GRI SERVICE DI GALUZZI MARCO</text:p>
          </table:table-cell>
          <table:table-cell office:value-type="string" table:style-name="ce5">
            <text:p>08/01/2024</text:p>
          </table:table-cell>
          <table:table-cell office:value-type="string" table:style-name="ce15">
            <text:p>399/2023</text:p>
          </table:table-cell>
          <table:table-cell office:value-type="float" office:value="174.3" table:style-name="ce20">
            <text:p><text:s/>174,30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4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.87" table:style-name="ce3">
            <text:p>142,87</text:p>
          </table:table-cell>
          <table:table-cell office:value-type="string" table:style-name="ce5">
            <text:p>18/01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857.4" table:style-name="ce3">
            <text:p>-2857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8/01/2024</text:p>
          </table:table-cell>
          <table:table-cell office:value-type="float" office:value="824000000175" table:style-name="ce15">
            <text:p>824000000175</text:p>
          </table:table-cell>
          <table:table-cell office:value-type="float" office:value="3159.9" table:style-name="ce20">
            <text:p><text:s/>3.159,90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5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0.08" table:style-name="ce3">
            <text:p>2590,08</text:p>
          </table:table-cell>
          <table:table-cell office:value-type="string" table:style-name="ce5">
            <text:p>11/01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69932.160000000003" table:style-name="ce3">
            <text:p>-69932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8/01/2024</text:p>
          </table:table-cell>
          <table:table-cell office:value-type="float" office:value="824000000176" table:style-name="ce15">
            <text:p>824000000176</text:p>
          </table:table-cell>
          <table:table-cell office:value-type="float" office:value="4480.07" table:style-name="ce20">
            <text:p><text:s/>4.480,07<text:s/></text:p>
          </table:table-cell>
          <table:table-cell office:value-type="string" table:style-name="ce5">
            <text:p>07/02/2024</text:p>
          </table:table-cell>
          <table:table-cell office:value-type="date" office:date-value="2024-02-07T00:00:00" table:formula="of:=[.B116]+30" table:style-name="ce5">
            <text:p>0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72.19" table:style-name="ce3">
            <text:p>3672,19</text:p>
          </table:table-cell>
          <table:table-cell office:value-type="string" table:style-name="ce5">
            <text:p>11/01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99149.13" table:style-name="ce3">
            <text:p>-99149,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9/01/2024</text:p>
          </table:table-cell>
          <table:table-cell office:value-type="float" office:value="5000041555" table:style-name="ce15">
            <text:p>5000041555</text:p>
          </table:table-cell>
          <table:table-cell office:value-type="float" office:value="64.09" table:style-name="ce20">
            <text:p><text:s/>64,09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17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.53" table:style-name="ce3">
            <text:p>52,53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525.29999999999995" table:style-name="ce3">
            <text:p>-525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56" table:style-name="ce15">
            <text:p>5000041556</text:p>
          </table:table-cell>
          <table:table-cell office:value-type="float" office:value="328.94" table:style-name="ce20">
            <text:p><text:s/>328,94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18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.62" table:style-name="ce3">
            <text:p>269,62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696.2" table:style-name="ce3">
            <text:p>-2696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59" table:style-name="ce15">
            <text:p>5000041559</text:p>
          </table:table-cell>
          <table:table-cell office:value-type="float" office:value="101.47" table:style-name="ce20">
            <text:p><text:s/>101,4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19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.17" table:style-name="ce3">
            <text:p>83,17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31.7" table:style-name="ce3">
            <text:p>-831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9/01/2024</text:p>
          </table:table-cell>
          <table:table-cell office:value-type="float" office:value="5000041561" table:style-name="ce15">
            <text:p>5000041561</text:p>
          </table:table-cell>
          <table:table-cell office:value-type="float" office:value="59.13" table:style-name="ce20">
            <text:p><text:s/>59,13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0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.47" table:style-name="ce3">
            <text:p>48,47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84.7" table:style-name="ce3">
            <text:p>-484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63" table:style-name="ce15">
            <text:p>5000041563</text:p>
          </table:table-cell>
          <table:table-cell office:value-type="float" office:value="17.420000000000002" table:style-name="ce20">
            <text:p><text:s/>17,42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1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28" table:style-name="ce3">
            <text:p>14,28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42.80000000000001" table:style-name="ce3">
            <text:p>-142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65" table:style-name="ce15">
            <text:p>5000041565</text:p>
          </table:table-cell>
          <table:table-cell office:value-type="float" office:value="24.3" table:style-name="ce20">
            <text:p><text:s/>24,30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2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920000000000002" table:style-name="ce3">
            <text:p>19,92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9.2" table:style-name="ce3">
            <text:p>-199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66" table:style-name="ce15">
            <text:p>5000041566</text:p>
          </table:table-cell>
          <table:table-cell office:value-type="float" office:value="3.67" table:style-name="ce20">
            <text:p><text:s/>3,6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3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01" table:style-name="ce3">
            <text:p>3,01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30.1" table:style-name="ce3">
            <text:p>-30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69" table:style-name="ce15">
            <text:p>5000041569</text:p>
          </table:table-cell>
          <table:table-cell office:value-type="float" office:value="15.69" table:style-name="ce20">
            <text:p><text:s/>15,69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4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86" table:style-name="ce3">
            <text:p>12,86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28.6" table:style-name="ce3">
            <text:p>-128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72" table:style-name="ce15">
            <text:p>5000041572</text:p>
          </table:table-cell>
          <table:table-cell office:value-type="float" office:value="14.76" table:style-name="ce20">
            <text:p><text:s/>14,76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5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1" table:style-name="ce3">
            <text:p>12,1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21" table:style-name="ce3">
            <text:p>-1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73" table:style-name="ce15">
            <text:p>5000041573</text:p>
          </table:table-cell>
          <table:table-cell office:value-type="float" office:value="199.1" table:style-name="ce20">
            <text:p><text:s/>199,10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6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.19999999999999" table:style-name="ce3">
            <text:p>163,2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632" table:style-name="ce3">
            <text:p>-16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74" table:style-name="ce15">
            <text:p>5000041574</text:p>
          </table:table-cell>
          <table:table-cell office:value-type="float" office:value="16.18" table:style-name="ce20">
            <text:p><text:s/>16,18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7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26" table:style-name="ce3">
            <text:p>13,26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32.6" table:style-name="ce3">
            <text:p>-132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75" table:style-name="ce15">
            <text:p>5000041575</text:p>
          </table:table-cell>
          <table:table-cell office:value-type="float" office:value="417.2" table:style-name="ce20">
            <text:p><text:s/>417,20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8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1.97" table:style-name="ce3">
            <text:p>341,97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3419.7" table:style-name="ce3">
            <text:p>-341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79" table:style-name="ce15">
            <text:p>5000041579</text:p>
          </table:table-cell>
          <table:table-cell office:value-type="float" office:value="48.47" table:style-name="ce20">
            <text:p><text:s/>48,4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29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729999999999997" table:style-name="ce3">
            <text:p>39,73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397.3" table:style-name="ce3">
            <text:p>-397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80" table:style-name="ce15">
            <text:p>5000041580</text:p>
          </table:table-cell>
          <table:table-cell office:value-type="float" office:value="109.48" table:style-name="ce20">
            <text:p><text:s/>109,48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0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74" table:style-name="ce3">
            <text:p>89,7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97.4" table:style-name="ce3">
            <text:p>-897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82" table:style-name="ce15">
            <text:p>5000041582</text:p>
          </table:table-cell>
          <table:table-cell office:value-type="float" office:value="99.67" table:style-name="ce20">
            <text:p><text:s/>99,6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1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.7" table:style-name="ce3">
            <text:p>81,7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17" table:style-name="ce3">
            <text:p>-8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83" table:style-name="ce15">
            <text:p>5000041583</text:p>
          </table:table-cell>
          <table:table-cell office:value-type="float" office:value="236.24" table:style-name="ce20">
            <text:p><text:s/>236,24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2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.64" table:style-name="ce3">
            <text:p>193,6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36.4" table:style-name="ce3">
            <text:p>-1936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85" table:style-name="ce15">
            <text:p>5000041585</text:p>
          </table:table-cell>
          <table:table-cell office:value-type="float" office:value="117.27" table:style-name="ce20">
            <text:p><text:s/>117,2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3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12" table:style-name="ce3">
            <text:p>96,12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61.2" table:style-name="ce3">
            <text:p>-961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89" table:style-name="ce15">
            <text:p>5000041589</text:p>
          </table:table-cell>
          <table:table-cell office:value-type="float" office:value="841.08" table:style-name="ce20">
            <text:p><text:s/>841,08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4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9.41" table:style-name="ce3">
            <text:p>689,41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894.1" table:style-name="ce3">
            <text:p>-6894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1" table:style-name="ce15">
            <text:p>5000041591</text:p>
          </table:table-cell>
          <table:table-cell office:value-type="float" office:value="122.83" table:style-name="ce20">
            <text:p><text:s/>122,83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5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68" table:style-name="ce3">
            <text:p>100,68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006.8" table:style-name="ce3">
            <text:p>-1006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3" table:style-name="ce15">
            <text:p>5000041593</text:p>
          </table:table-cell>
          <table:table-cell office:value-type="float" office:value="7.49" table:style-name="ce20">
            <text:p><text:s/>7,49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6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14" table:style-name="ce3">
            <text:p>6,1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1.4" table:style-name="ce3">
            <text:p>-61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5" table:style-name="ce15">
            <text:p>5000041595</text:p>
          </table:table-cell>
          <table:table-cell office:value-type="float" office:value="2.17" table:style-name="ce20">
            <text:p><text:s/>2,1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7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78" table:style-name="ce3">
            <text:p>1,78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7.8" table:style-name="ce3">
            <text:p>-17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7" table:style-name="ce15">
            <text:p>5000041597</text:p>
          </table:table-cell>
          <table:table-cell office:value-type="float" office:value="85.69" table:style-name="ce20">
            <text:p><text:s/>85,69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8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239999999999995" table:style-name="ce3">
            <text:p>70,2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02.4" table:style-name="ce3">
            <text:p>-70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8" table:style-name="ce15">
            <text:p>5000041598</text:p>
          </table:table-cell>
          <table:table-cell office:value-type="float" office:value="7.75" table:style-name="ce20">
            <text:p><text:s/>7,75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39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5" table:style-name="ce3">
            <text:p>6,35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3.5" table:style-name="ce3">
            <text:p>-63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599" table:style-name="ce15">
            <text:p>5000041599</text:p>
          </table:table-cell>
          <table:table-cell office:value-type="float" office:value="15.18" table:style-name="ce20">
            <text:p><text:s/>15,18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0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44" table:style-name="ce3">
            <text:p>12,4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24.4" table:style-name="ce3">
            <text:p>-124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600" table:style-name="ce15">
            <text:p>5000041600</text:p>
          </table:table-cell>
          <table:table-cell office:value-type="float" office:value="492.94" table:style-name="ce20">
            <text:p><text:s/>492,94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1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4.05" table:style-name="ce3">
            <text:p>404,05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040.5" table:style-name="ce3">
            <text:p>-4040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5000041602" table:style-name="ce15">
            <text:p>5000041602</text:p>
          </table:table-cell>
          <table:table-cell office:value-type="float" office:value="188.17" table:style-name="ce20">
            <text:p><text:s/>188,17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2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.24" table:style-name="ce3">
            <text:p>154,24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542.4" table:style-name="ce3">
            <text:p>-154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9/01/2024</text:p>
          </table:table-cell>
          <table:table-cell office:value-type="float" office:value="5000041603" table:style-name="ce15">
            <text:p>5000041603</text:p>
          </table:table-cell>
          <table:table-cell office:value-type="float" office:value="12.2" table:style-name="ce20">
            <text:p><text:s/>12,20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3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29/01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00" table:style-name="ce3">
            <text:p>-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09/01/2024</text:p>
          </table:table-cell>
          <table:table-cell office:value-type="string" table:style-name="ce15">
            <text:p>274 V9</text:p>
          </table:table-cell>
          <table:table-cell office:value-type="float" office:value="33373.410000000003" table:style-name="ce20">
            <text:p><text:s/>33.373,41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4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226.01" table:style-name="ce3">
            <text:p>27226,01</text:p>
          </table:table-cell>
          <table:table-cell office:value-type="string" table:style-name="ce5">
            <text:p>18/01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571746.21" table:style-name="ce3">
            <text:p>-571746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09/01/2024</text:p>
          </table:table-cell>
          <table:table-cell office:value-type="string" table:style-name="ce15">
            <text:p>274 V9</text:p>
          </table:table-cell>
          <table:table-cell office:value-type="float" office:value="33373.410000000003" table:style-name="ce20">
            <text:p><text:s/>33.373,41<text:s/></text:p>
          </table:table-cell>
          <table:table-cell office:value-type="string" table:style-name="ce5">
            <text:p>08/02/2024</text:p>
          </table:table-cell>
          <table:table-cell office:value-type="date" office:date-value="2024-02-08T00:00:00" table:formula="of:=[.B145]+30" table:style-name="ce5">
            <text:p>0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58.1899999999996" table:style-name="ce3">
            <text:p>4558,19</text:p>
          </table:table-cell>
          <table:table-cell office:value-type="string" table:style-name="ce5">
            <text:p>18/01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95721.99" table:style-name="ce3">
            <text:p>-95721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57" table:style-name="ce15">
            <text:p>5000041557</text:p>
          </table:table-cell>
          <table:table-cell office:value-type="float" office:value="29.85" table:style-name="ce20">
            <text:p><text:s/>29,85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46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47" table:style-name="ce3">
            <text:p>24,47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69.17" table:style-name="ce3">
            <text:p>-269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58" table:style-name="ce15">
            <text:p>5000041558</text:p>
          </table:table-cell>
          <table:table-cell office:value-type="float" office:value="281.97000000000003" table:style-name="ce20">
            <text:p><text:s/>281,9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47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1.12" table:style-name="ce3">
            <text:p>231,12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542.3200000000002" table:style-name="ce3">
            <text:p>-2542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60" table:style-name="ce15">
            <text:p>5000041560</text:p>
          </table:table-cell>
          <table:table-cell office:value-type="float" office:value="8.76" table:style-name="ce20">
            <text:p><text:s/>8,76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48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18" table:style-name="ce3">
            <text:p>7,1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78.98" table:style-name="ce3">
            <text:p>-78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62" table:style-name="ce15">
            <text:p>5000041562</text:p>
          </table:table-cell>
          <table:table-cell office:value-type="float" office:value="426.22" table:style-name="ce20">
            <text:p><text:s/>426,22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49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9.36" table:style-name="ce3">
            <text:p>349,3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3842.96" table:style-name="ce3">
            <text:p>-3842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64" table:style-name="ce15">
            <text:p>5000041564</text:p>
          </table:table-cell>
          <table:table-cell office:value-type="float" office:value="9.7799999999999994" table:style-name="ce20">
            <text:p><text:s/>9,78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0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02" table:style-name="ce3">
            <text:p>8,02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88.22" table:style-name="ce3">
            <text:p>-88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67" table:style-name="ce15">
            <text:p>5000041567</text:p>
          </table:table-cell>
          <table:table-cell office:value-type="float" office:value="184.27" table:style-name="ce20">
            <text:p><text:s/>184,2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1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.04" table:style-name="ce3">
            <text:p>151,04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661.44" table:style-name="ce3">
            <text:p>-1661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68" table:style-name="ce15">
            <text:p>5000041568</text:p>
          </table:table-cell>
          <table:table-cell office:value-type="float" office:value="17.420000000000002" table:style-name="ce20">
            <text:p><text:s/>17,42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2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28" table:style-name="ce3">
            <text:p>14,2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57.08000000000001" table:style-name="ce3">
            <text:p>-157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70" table:style-name="ce15">
            <text:p>5000041570</text:p>
          </table:table-cell>
          <table:table-cell office:value-type="float" office:value="575.66999999999996" table:style-name="ce20">
            <text:p><text:s/>575,6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3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1.86" table:style-name="ce3">
            <text:p>471,8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5190.46" table:style-name="ce3">
            <text:p>-5190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71" table:style-name="ce15">
            <text:p>5000041571</text:p>
          </table:table-cell>
          <table:table-cell office:value-type="float" office:value="134.52000000000001" table:style-name="ce20">
            <text:p><text:s/>134,52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4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.26" table:style-name="ce3">
            <text:p>110,2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212.8599999999999" table:style-name="ce3">
            <text:p>-1212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76" table:style-name="ce15">
            <text:p>5000041576</text:p>
          </table:table-cell>
          <table:table-cell office:value-type="float" office:value="175.48" table:style-name="ce20">
            <text:p><text:s/>175,48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5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3.84" table:style-name="ce3">
            <text:p>143,84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582.24" table:style-name="ce3">
            <text:p>-1582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77" table:style-name="ce15">
            <text:p>5000041577</text:p>
          </table:table-cell>
          <table:table-cell office:value-type="float" office:value="553.47" table:style-name="ce20">
            <text:p><text:s/>553,4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6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3.66" table:style-name="ce3">
            <text:p>453,6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4990.26" table:style-name="ce3">
            <text:p>-4990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78" table:style-name="ce15">
            <text:p>5000041578</text:p>
          </table:table-cell>
          <table:table-cell office:value-type="float" office:value="12.44" table:style-name="ce20">
            <text:p><text:s/>12,44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7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199999999999999" table:style-name="ce3">
            <text:p>10,2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12.2" table:style-name="ce3">
            <text:p>-112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81" table:style-name="ce15">
            <text:p>5000041581</text:p>
          </table:table-cell>
          <table:table-cell office:value-type="float" office:value="322.60000000000002" table:style-name="ce20">
            <text:p><text:s/>322,60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8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.43" table:style-name="ce3">
            <text:p>264,43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908.73" table:style-name="ce3">
            <text:p>-2908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84" table:style-name="ce15">
            <text:p>5000041584</text:p>
          </table:table-cell>
          <table:table-cell office:value-type="float" office:value="275.18" table:style-name="ce20">
            <text:p><text:s/>275,18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59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5.56" table:style-name="ce3">
            <text:p>225,5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481.16" table:style-name="ce3">
            <text:p>-248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86" table:style-name="ce15">
            <text:p>5000041586</text:p>
          </table:table-cell>
          <table:table-cell office:value-type="float" office:value="17.18" table:style-name="ce20">
            <text:p><text:s/>17,18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0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08" table:style-name="ce3">
            <text:p>14,0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54.88" table:style-name="ce3">
            <text:p>-15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87" table:style-name="ce15">
            <text:p>5000041587</text:p>
          </table:table-cell>
          <table:table-cell office:value-type="float" office:value="32.04" table:style-name="ce20">
            <text:p><text:s/>32,04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1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.26" table:style-name="ce3">
            <text:p>26,26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88.86" table:style-name="ce3">
            <text:p>-288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88" table:style-name="ce15">
            <text:p>5000041588</text:p>
          </table:table-cell>
          <table:table-cell office:value-type="float" office:value="83.68" table:style-name="ce20">
            <text:p><text:s/>83,68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2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.59" table:style-name="ce3">
            <text:p>68,59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754.49" table:style-name="ce3">
            <text:p>-754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90" table:style-name="ce15">
            <text:p>5000041590</text:p>
          </table:table-cell>
          <table:table-cell office:value-type="float" office:value="447.47" table:style-name="ce20">
            <text:p><text:s/>447,4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3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6.78" table:style-name="ce3">
            <text:p>366,7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4034.58" table:style-name="ce3">
            <text:p>-4034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92" table:style-name="ce15">
            <text:p>5000041592</text:p>
          </table:table-cell>
          <table:table-cell office:value-type="float" office:value="100.43" table:style-name="ce20">
            <text:p><text:s/>100,43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4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.32" table:style-name="ce3">
            <text:p>82,32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905.52" table:style-name="ce3">
            <text:p>-90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94" table:style-name="ce15">
            <text:p>5000041594</text:p>
          </table:table-cell>
          <table:table-cell office:value-type="float" office:value="215.79" table:style-name="ce20">
            <text:p><text:s/>215,79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5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.88" table:style-name="ce3">
            <text:p>176,8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945.68" table:style-name="ce3">
            <text:p>-1945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0T00:00:00" table:style-name="ce5">
            <text:p>10/01/2024</text:p>
          </table:table-cell>
          <table:table-cell office:value-type="float" office:value="5000041596" table:style-name="ce15">
            <text:p>5000041596</text:p>
          </table:table-cell>
          <table:table-cell office:value-type="float" office:value="8.52" table:style-name="ce20">
            <text:p><text:s/>8,52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6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98" table:style-name="ce3">
            <text:p>6,9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76.78" table:style-name="ce3">
            <text:p>-76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0/01/2024</text:p>
          </table:table-cell>
          <table:table-cell office:value-type="float" office:value="5000041601" table:style-name="ce15">
            <text:p>5000041601</text:p>
          </table:table-cell>
          <table:table-cell office:value-type="float" office:value="38.409999999999997" table:style-name="ce20">
            <text:p><text:s/>38,41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7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.48" table:style-name="ce3">
            <text:p>31,48</text:p>
          </table:table-cell>
          <table:table-cell office:value-type="string" table:style-name="ce5">
            <text:p>29/01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346.28" table:style-name="ce3">
            <text:p>-346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308753173" table:style-name="ce15">
            <text:p>112308753173</text:p>
          </table:table-cell>
          <table:table-cell office:value-type="float" office:value="6.5" table:style-name="ce20">
            <text:p><text:s/>6,50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8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1" table:style-name="ce3">
            <text:p>5,91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7.73" table:style-name="ce3">
            <text:p>17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00763" table:style-name="ce15">
            <text:p>112400000763</text:p>
          </table:table-cell>
          <table:table-cell office:value-type="float" office:value="9.77" table:style-name="ce20">
            <text:p><text:s/>9,7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69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6.64" table:style-name="ce3">
            <text:p>26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00764" table:style-name="ce15">
            <text:p>112400000764</text:p>
          </table:table-cell>
          <table:table-cell office:value-type="float" office:value="34.33" table:style-name="ce20">
            <text:p><text:s/>34,33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0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.21" table:style-name="ce3">
            <text:p>31,21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93.63" table:style-name="ce3">
            <text:p>93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00766" table:style-name="ce15">
            <text:p>112400000766</text:p>
          </table:table-cell>
          <table:table-cell office:value-type="float" office:value="6.69" table:style-name="ce20">
            <text:p><text:s/>6,69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1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08" table:style-name="ce3">
            <text:p>6,08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18.239999999999998" table:style-name="ce3">
            <text:p>1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23854" table:style-name="ce15">
            <text:p>112400023854</text:p>
          </table:table-cell>
          <table:table-cell office:value-type="float" office:value="108.05" table:style-name="ce20">
            <text:p><text:s/>108,05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2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23" table:style-name="ce3">
            <text:p>98,23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94.69" table:style-name="ce3">
            <text:p>294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23858" table:style-name="ce15">
            <text:p>112400023858</text:p>
          </table:table-cell>
          <table:table-cell office:value-type="float" office:value="83.5" table:style-name="ce20">
            <text:p><text:s/>83,50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3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91" table:style-name="ce3">
            <text:p>75,91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27.73" table:style-name="ce3">
            <text:p>227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23861" table:style-name="ce15">
            <text:p>112400023861</text:p>
          </table:table-cell>
          <table:table-cell office:value-type="float" office:value="10.84" table:style-name="ce20">
            <text:p><text:s/>10,84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4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85" table:style-name="ce3">
            <text:p>9,85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9.55" table:style-name="ce3">
            <text:p>29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0/01/2024</text:p>
          </table:table-cell>
          <table:table-cell office:value-type="float" office:value="112400023862" table:style-name="ce15">
            <text:p>112400023862</text:p>
          </table:table-cell>
          <table:table-cell office:value-type="float" office:value="93.34" table:style-name="ce20">
            <text:p><text:s/>93,34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5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.85" table:style-name="ce3">
            <text:p>84,85</text:p>
          </table:table-cell>
          <table:table-cell office:value-type="string" table:style-name="ce5">
            <text:p>12/02/202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54.55" table:style-name="ce3">
            <text:p>254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5">
            <text:p>10/01/2024</text:p>
          </table:table-cell>
          <table:table-cell office:value-type="string" table:style-name="ce15">
            <text:p>3083\PA</text:p>
          </table:table-cell>
          <table:table-cell office:value-type="float" office:value="25901.87" table:style-name="ce20">
            <text:p><text:s/>25.901,87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6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99.200000000001" table:style-name="ce3">
            <text:p>24799,2</text:p>
          </table:table-cell>
          <table:table-cell office:value-type="string" table:style-name="ce5">
            <text:p>17/01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570381.6" table:style-name="ce3">
            <text:p>-57038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DRIATICA ACQUE SRL</text:p>
          </table:table-cell>
          <table:table-cell office:value-type="string" table:style-name="ce5">
            <text:p>10/01/2024</text:p>
          </table:table-cell>
          <table:table-cell office:value-type="string" table:style-name="ce15">
            <text:p>5/392</text:p>
          </table:table-cell>
          <table:table-cell office:value-type="float" office:value="183" table:style-name="ce20">
            <text:p><text:s/>183,00<text:s/></text:p>
          </table:table-cell>
          <table:table-cell office:value-type="string" table:style-name="ce5">
            <text:p>09/02/2024</text:p>
          </table:table-cell>
          <table:table-cell office:value-type="date" office:date-value="2024-02-09T00:00:00" table:formula="of:=[.B177]+30" table:style-name="ce5">
            <text:p>0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16/01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600" table:style-name="ce3">
            <text:p>-36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LEGA <text:s/>FRANCESCO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15">
            <text:p>00001/04</text:p>
          </table:table-cell>
          <table:table-cell office:value-type="float" office:value="5490" table:style-name="ce20">
            <text:p><text:s/>5.490,00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78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0" table:style-name="ce3">
            <text:p>4500</text:p>
          </table:table-cell>
          <table:table-cell office:value-type="string" table:style-name="ce5">
            <text:p>10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308753172" table:style-name="ce15">
            <text:p>112308753172</text:p>
          </table:table-cell>
          <table:table-cell office:value-type="float" office:value="9.58" table:style-name="ce20">
            <text:p><text:s/>9,58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79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7100000000000009" table:style-name="ce3">
            <text:p>8,71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7.420000000000002" table:style-name="ce3">
            <text:p>17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308753174" table:style-name="ce15">
            <text:p>112308753174</text:p>
          </table:table-cell>
          <table:table-cell office:value-type="float" office:value="6.5" table:style-name="ce20">
            <text:p><text:s/>6,50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0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1" table:style-name="ce3">
            <text:p>5,91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1.82" table:style-name="ce3">
            <text:p>11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00765" table:style-name="ce15">
            <text:p>112400000765</text:p>
          </table:table-cell>
          <table:table-cell office:value-type="float" office:value="6.69" table:style-name="ce20">
            <text:p><text:s/>6,69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1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08" table:style-name="ce3">
            <text:p>6,08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2.16" table:style-name="ce3">
            <text:p>12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23852" table:style-name="ce15">
            <text:p>112400023852</text:p>
          </table:table-cell>
          <table:table-cell office:value-type="float" office:value="6.69" table:style-name="ce20">
            <text:p><text:s/>6,69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2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08" table:style-name="ce3">
            <text:p>6,08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2.16" table:style-name="ce3">
            <text:p>12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23853" table:style-name="ce15">
            <text:p>112400023853</text:p>
          </table:table-cell>
          <table:table-cell office:value-type="float" office:value="58.87" table:style-name="ce20">
            <text:p><text:s/>58,87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3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52" table:style-name="ce3">
            <text:p>53,52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07.04" table:style-name="ce3">
            <text:p>10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23855" table:style-name="ce15">
            <text:p>112400023855</text:p>
          </table:table-cell>
          <table:table-cell office:value-type="float" office:value="49.7" table:style-name="ce20">
            <text:p><text:s/>49,70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4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18" table:style-name="ce3">
            <text:p>45,18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90.36" table:style-name="ce3">
            <text:p>90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23857" table:style-name="ce15">
            <text:p>112400023857</text:p>
          </table:table-cell>
          <table:table-cell office:value-type="float" office:value="9.77" table:style-name="ce20">
            <text:p><text:s/>9,77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5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17.760000000000002" table:style-name="ce3">
            <text:p>17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1/01/2024</text:p>
          </table:table-cell>
          <table:table-cell office:value-type="float" office:value="112400023859" table:style-name="ce15">
            <text:p>112400023859</text:p>
          </table:table-cell>
          <table:table-cell office:value-type="float" office:value="25.11" table:style-name="ce20">
            <text:p><text:s/>25,11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6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83" table:style-name="ce3">
            <text:p>22,83</text:p>
          </table:table-cell>
          <table:table-cell office:value-type="string" table:style-name="ce5">
            <text:p>12/02/202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45.66" table:style-name="ce3">
            <text:p>45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 TRASPORTATORI ARGELATO E SAN GIORGI</text:p>
          </table:table-cell>
          <table:table-cell office:value-type="string" table:style-name="ce5">
            <text:p>11/01/2024</text:p>
          </table:table-cell>
          <table:table-cell office:value-type="float" office:value="5532" table:style-name="ce15">
            <text:p>5532</text:p>
          </table:table-cell>
          <table:table-cell office:value-type="float" office:value="4805.58" table:style-name="ce20">
            <text:p><text:s/>4.805,58<text:s/></text:p>
          </table:table-cell>
          <table:table-cell office:value-type="string" table:style-name="ce5">
            <text:p>10/02/2024</text:p>
          </table:table-cell>
          <table:table-cell office:value-type="date" office:date-value="2024-02-10T00:00:00" table:formula="of:=[.B187]+30" table:style-name="ce5">
            <text:p>1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39" table:style-name="ce3">
            <text:p>3939</text:p>
          </table:table-cell>
          <table:table-cell office:value-type="string" table:style-name="ce5">
            <text:p>16/01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98475" table:style-name="ce3">
            <text:p>-984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15">
            <text:p>V7-5146</text:p>
          </table:table-cell>
          <table:table-cell office:value-type="float" office:value="4510.57" table:style-name="ce20">
            <text:p><text:s/>4.510,57<text:s/></text:p>
          </table:table-cell>
          <table:table-cell office:value-type="string" table:style-name="ce5">
            <text:p>11/02/2024</text:p>
          </table:table-cell>
          <table:table-cell office:value-type="date" office:date-value="2024-02-11T00:00:00" table:formula="of:=[.B188]+30" table:style-name="ce5">
            <text:p>1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95.78" table:style-name="ce3">
            <text:p>4295,78</text:p>
          </table:table-cell>
          <table:table-cell office:value-type="string" table:style-name="ce5">
            <text:p>17/01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07394.5" table:style-name="ce3">
            <text:p>-107394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5001723842" table:style-name="ce15">
            <text:p>5001723842</text:p>
          </table:table-cell>
          <table:table-cell office:value-type="float" office:value="82.29" table:style-name="ce20">
            <text:p><text:s/>82,29<text:s/></text:p>
          </table:table-cell>
          <table:table-cell office:value-type="string" table:style-name="ce5">
            <text:p>11/02/2024</text:p>
          </table:table-cell>
          <table:table-cell office:value-type="date" office:date-value="2024-02-11T00:00:00" table:formula="of:=[.B189]+30" table:style-name="ce5">
            <text:p>1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45" table:style-name="ce3">
            <text:p>67,45</text:p>
          </table:table-cell>
          <table:table-cell office:value-type="string" table:style-name="ce5">
            <text:p>29/01/2024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876.85" table:style-name="ce3">
            <text:p>-876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TTOLI COSTRUZIONI S.T.L.</text:p>
          </table:table-cell>
          <table:table-cell office:value-type="string" table:style-name="ce5">
            <text:p>13/01/2024</text:p>
          </table:table-cell>
          <table:table-cell office:value-type="string" table:style-name="ce15">
            <text:p>1/00</text:p>
          </table:table-cell>
          <table:table-cell office:value-type="float" office:value="7700.16" table:style-name="ce20">
            <text:p><text:s/>7.700,16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0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11.61" table:style-name="ce3">
            <text:p>6311,61</text:p>
          </table:table-cell>
          <table:table-cell office:value-type="string" table:style-name="ce5">
            <text:p>10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2623.22" table:style-name="ce3">
            <text:p>-12623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L NOSTRO REGNO DI CASARI PAOLA</text:p>
          </table:table-cell>
          <table:table-cell office:value-type="string" table:style-name="ce5">
            <text:p>13/01/2024</text:p>
          </table:table-cell>
          <table:table-cell office:value-type="float" office:value="11" table:style-name="ce15">
            <text:p>11</text:p>
          </table:table-cell>
          <table:table-cell office:value-type="float" office:value="487.97" table:style-name="ce20">
            <text:p><text:s/>487,97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1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9.2" table:style-name="ce3">
            <text:p>469,2</text:p>
          </table:table-cell>
          <table:table-cell office:value-type="string" table:style-name="ce5">
            <text:p>10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938.4" table:style-name="ce3">
            <text:p>-93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86" table:style-name="ce15">
            <text:p>112400414986</text:p>
          </table:table-cell>
          <table:table-cell office:value-type="float" office:value="8.4" table:style-name="ce20">
            <text:p><text:s/>8,40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2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64" table:style-name="ce3">
            <text:p>7,64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87" table:style-name="ce15">
            <text:p>112400414987</text:p>
          </table:table-cell>
          <table:table-cell office:value-type="float" office:value="68.430000000000007" table:style-name="ce20">
            <text:p><text:s/>68,43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3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21" table:style-name="ce3">
            <text:p>62,21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89" table:style-name="ce15">
            <text:p>112400414989</text:p>
          </table:table-cell>
          <table:table-cell office:value-type="float" office:value="16.23" table:style-name="ce20">
            <text:p><text:s/>16,23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4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75" table:style-name="ce3">
            <text:p>14,75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90" table:style-name="ce15">
            <text:p>112400414990</text:p>
          </table:table-cell>
          <table:table-cell office:value-type="float" office:value="86.87" table:style-name="ce20">
            <text:p><text:s/>86,87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5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97" table:style-name="ce3">
            <text:p>78,97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92" table:style-name="ce15">
            <text:p>112400414992</text:p>
          </table:table-cell>
          <table:table-cell office:value-type="float" office:value="7" table:style-name="ce20">
            <text:p><text:s/>7,00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6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6" table:style-name="ce3">
            <text:p>6,36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93" table:style-name="ce15">
            <text:p>112400414993</text:p>
          </table:table-cell>
          <table:table-cell office:value-type="float" office:value="25.29" table:style-name="ce20">
            <text:p><text:s/>25,29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7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99" table:style-name="ce3">
            <text:p>22,99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94" table:style-name="ce15">
            <text:p>112400414994</text:p>
          </table:table-cell>
          <table:table-cell office:value-type="float" office:value="6.52" table:style-name="ce20">
            <text:p><text:s/>6,52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8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3" table:style-name="ce3">
            <text:p>5,93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3/01/2024</text:p>
          </table:table-cell>
          <table:table-cell office:value-type="float" office:value="112400414995" table:style-name="ce15">
            <text:p>112400414995</text:p>
          </table:table-cell>
          <table:table-cell office:value-type="float" office:value="83.82" table:style-name="ce20">
            <text:p><text:s/>83,82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199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2" table:style-name="ce3">
            <text:p>76,2</text:p>
          </table:table-cell>
          <table:table-cell office:value-type="string" table:style-name="ce5">
            <text:p>12/02/202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RVIZI LOCALI SPA</text:p>
          </table:table-cell>
          <table:table-cell office:value-type="string" table:style-name="ce5">
            <text:p>13/01/2024</text:p>
          </table:table-cell>
          <table:table-cell office:value-type="string" table:style-name="ce15">
            <text:p>7/S</text:p>
          </table:table-cell>
          <table:table-cell office:value-type="float" office:value="3147.6" table:style-name="ce20">
            <text:p><text:s/>3.147,60<text:s/></text:p>
          </table:table-cell>
          <table:table-cell office:value-type="string" table:style-name="ce5">
            <text:p>12/02/2024</text:p>
          </table:table-cell>
          <table:table-cell office:value-type="date" office:date-value="2024-02-12T00:00:00" table:formula="of:=[.B200]+30" table:style-name="ce5">
            <text:p>1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0" table:style-name="ce3">
            <text:p>2580</text:p>
          </table:table-cell>
          <table:table-cell office:value-type="string" table:style-name="ce5">
            <text:p>10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5160" table:style-name="ce3">
            <text:p>-51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CCA SOFTWARE SRL</text:p>
          </table:table-cell>
          <table:table-cell office:value-type="string" table:style-name="ce5">
            <text:p>14/01/2024</text:p>
          </table:table-cell>
          <table:table-cell office:value-type="string" table:style-name="ce15">
            <text:p>P000041/2024</text:p>
          </table:table-cell>
          <table:table-cell office:value-type="float" office:value="608.78" table:style-name="ce20">
            <text:p><text:s/>608,78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1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9" table:style-name="ce3">
            <text:p>499</text:p>
          </table:table-cell>
          <table:table-cell office:value-type="string" table:style-name="ce5">
            <text:p>10/02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1497" table:style-name="ce3">
            <text:p>-14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4/01/2024</text:p>
          </table:table-cell>
          <table:table-cell office:value-type="float" office:value="112308753175" table:style-name="ce15">
            <text:p>112308753175</text:p>
          </table:table-cell>
          <table:table-cell office:value-type="float" office:value="6.5" table:style-name="ce20">
            <text:p><text:s/>6,50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2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1" table:style-name="ce3">
            <text:p>5,91</text:p>
          </table:table-cell>
          <table:table-cell office:value-type="string" table:style-name="ce5">
            <text:p>12/02/2024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5.91" table:style-name="ce3">
            <text:p>-5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4/01/2024</text:p>
          </table:table-cell>
          <table:table-cell office:value-type="float" office:value="112400414991" table:style-name="ce15">
            <text:p>112400414991</text:p>
          </table:table-cell>
          <table:table-cell office:value-type="float" office:value="6.97" table:style-name="ce20">
            <text:p><text:s/>6,97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3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4" table:style-name="ce3">
            <text:p>6,34</text:p>
          </table:table-cell>
          <table:table-cell office:value-type="string" table:style-name="ce5">
            <text:p>12/02/2024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6.34" table:style-name="ce3">
            <text:p>-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4/01/2024</text:p>
          </table:table-cell>
          <table:table-cell office:value-type="float" office:value="112400445272" table:style-name="ce15">
            <text:p>112400445272</text:p>
          </table:table-cell>
          <table:table-cell office:value-type="float" office:value="818.15" table:style-name="ce20">
            <text:p><text:s/>818,15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4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3.77" table:style-name="ce3">
            <text:p>743,77</text:p>
          </table:table-cell>
          <table:table-cell office:value-type="string" table:style-name="ce5">
            <text:p>12/02/2024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743.77" table:style-name="ce3">
            <text:p>-743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4/01/2024</text:p>
          </table:table-cell>
          <table:table-cell office:value-type="float" office:value="2024000359" table:style-name="ce15">
            <text:p>2024000359</text:p>
          </table:table-cell>
          <table:table-cell office:value-type="float" office:value="37212.32" table:style-name="ce20">
            <text:p><text:s/>37.212,32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5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19.09" table:style-name="ce3">
            <text:p>30319,09</text:p>
          </table:table-cell>
          <table:table-cell office:value-type="string" table:style-name="ce5">
            <text:p>10/02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90957.27" table:style-name="ce3">
            <text:p>-90957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4/01/2024</text:p>
          </table:table-cell>
          <table:table-cell office:value-type="float" office:value="2024000359" table:style-name="ce15">
            <text:p>2024000359</text:p>
          </table:table-cell>
          <table:table-cell office:value-type="float" office:value="37212.32" table:style-name="ce20">
            <text:p><text:s/>37.212,32<text:s/></text:p>
          </table:table-cell>
          <table:table-cell office:value-type="string" table:style-name="ce5">
            <text:p>13/02/2024</text:p>
          </table:table-cell>
          <table:table-cell office:value-type="date" office:date-value="2024-02-13T00:00:00" table:formula="of:=[.B206]+30" table:style-name="ce5">
            <text:p>1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.81" table:style-name="ce3">
            <text:p>182,81</text:p>
          </table:table-cell>
          <table:table-cell office:value-type="string" table:style-name="ce5">
            <text:p>10/02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548.42999999999995" table:style-name="ce3">
            <text:p>-548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01-15T00:00:00" table:style-name="ce5">
            <text:p>15/01/2024</text:p>
          </table:table-cell>
          <table:table-cell office:value-type="float" office:value="2100836" table:style-name="ce15">
            <text:p>2100836</text:p>
          </table:table-cell>
          <table:table-cell office:value-type="float" office:value="695.4" table:style-name="ce20">
            <text:p><text:s/>695,40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07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0" table:style-name="ce3">
            <text:p>570</text:p>
          </table:table-cell>
          <table:table-cell office:value-type="string" table:style-name="ce5">
            <text:p>19/01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14820" table:style-name="ce3">
            <text:p>-148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000767" table:style-name="ce15">
            <text:p>112400000767</text:p>
          </table:table-cell>
          <table:table-cell office:value-type="float" office:value="9.77" table:style-name="ce20">
            <text:p><text:s/>9,77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08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7.760000000000002" table:style-name="ce3">
            <text:p>-17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023856" table:style-name="ce15">
            <text:p>112400023856</text:p>
          </table:table-cell>
          <table:table-cell office:value-type="float" office:value="43.54" table:style-name="ce20">
            <text:p><text:s/>43,54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09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58" table:style-name="ce3">
            <text:p>39,58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79.16" table:style-name="ce3">
            <text:p>-79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023860" table:style-name="ce15">
            <text:p>112400023860</text:p>
          </table:table-cell>
          <table:table-cell office:value-type="float" office:value="114.22" table:style-name="ce20">
            <text:p><text:s/>114,22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10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84" table:style-name="ce3">
            <text:p>103,84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207.68" table:style-name="ce3">
            <text:p>-207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414985" table:style-name="ce15">
            <text:p>112400414985</text:p>
          </table:table-cell>
          <table:table-cell office:value-type="float" office:value="175.95" table:style-name="ce20">
            <text:p><text:s/>175,95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11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.94999999999999" table:style-name="ce3">
            <text:p>159,95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319.89999999999998" table:style-name="ce3">
            <text:p>-319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414988" table:style-name="ce15">
            <text:p>112400414988</text:p>
          </table:table-cell>
          <table:table-cell office:value-type="float" office:value="65.319999999999993" table:style-name="ce20">
            <text:p><text:s/>65,32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12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9.38" table:style-name="ce3">
            <text:p>59,38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18.76" table:style-name="ce3">
            <text:p>-118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414996" table:style-name="ce15">
            <text:p>112400414996</text:p>
          </table:table-cell>
          <table:table-cell office:value-type="float" office:value="7" table:style-name="ce20">
            <text:p><text:s/>7,00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13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6" table:style-name="ce3">
            <text:p>6,36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2.72" table:style-name="ce3">
            <text:p>-12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1/2024</text:p>
          </table:table-cell>
          <table:table-cell office:value-type="float" office:value="112400414997" table:style-name="ce15">
            <text:p>112400414997</text:p>
          </table:table-cell>
          <table:table-cell office:value-type="float" office:value="519.95000000000005" table:style-name="ce20">
            <text:p><text:s/>519,95<text:s/></text:p>
          </table:table-cell>
          <table:table-cell office:value-type="string" table:style-name="ce5">
            <text:p>14/02/2024</text:p>
          </table:table-cell>
          <table:table-cell office:value-type="date" office:date-value="2024-02-14T00:00:00" table:formula="of:=[.B214]+30" table:style-name="ce5">
            <text:p>1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2.68" table:style-name="ce3">
            <text:p>472,68</text:p>
          </table:table-cell>
          <table:table-cell office:value-type="string" table:style-name="ce5">
            <text:p>12/02/2024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945.36" table:style-name="ce3">
            <text:p>-945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004898252" table:style-name="ce15">
            <text:p>5004898252</text:p>
          </table:table-cell>
          <table:table-cell office:value-type="float" office:value="46.85" table:style-name="ce20">
            <text:p><text:s/>46,85<text:s/></text:p>
          </table:table-cell>
          <table:table-cell office:value-type="string" table:style-name="ce5">
            <text:p>15/02/2024</text:p>
          </table:table-cell>
          <table:table-cell office:value-type="date" office:date-value="2024-02-15T00:00:00" table:formula="of:=[.B215]+30" table:style-name="ce5">
            <text:p>15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4" table:style-name="ce3">
            <text:p>38,4</text:p>
          </table:table-cell>
          <table:table-cell office:value-type="string" table:style-name="ce5">
            <text:p>29/01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652.79999999999995" table:style-name="ce3">
            <text:p>-652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006200992" table:style-name="ce15">
            <text:p>5006200992</text:p>
          </table:table-cell>
          <table:table-cell office:value-type="float" office:value="171.92" table:style-name="ce20">
            <text:p><text:s/>171,92<text:s/></text:p>
          </table:table-cell>
          <table:table-cell office:value-type="string" table:style-name="ce5">
            <text:p>15/02/2024</text:p>
          </table:table-cell>
          <table:table-cell office:value-type="date" office:date-value="2024-02-15T00:00:00" table:formula="of:=[.B216]+30" table:style-name="ce5">
            <text:p>15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.91999999999999" table:style-name="ce3">
            <text:p>140,92</text:p>
          </table:table-cell>
          <table:table-cell office:value-type="string" table:style-name="ce5">
            <text:p>29/01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2395.64" table:style-name="ce3">
            <text:p>-2395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007602917" table:style-name="ce15">
            <text:p>5007602917</text:p>
          </table:table-cell>
          <table:table-cell office:value-type="float" office:value="276.2" table:style-name="ce20">
            <text:p><text:s/>276,20<text:s/></text:p>
          </table:table-cell>
          <table:table-cell office:value-type="string" table:style-name="ce5">
            <text:p>15/02/2024</text:p>
          </table:table-cell>
          <table:table-cell office:value-type="date" office:date-value="2024-02-15T00:00:00" table:formula="of:=[.B217]+30" table:style-name="ce5">
            <text:p>15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6.39" table:style-name="ce3">
            <text:p>226,39</text:p>
          </table:table-cell>
          <table:table-cell office:value-type="string" table:style-name="ce5">
            <text:p>29/01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3848.63" table:style-name="ce3">
            <text:p>-3848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RANCESCHINI <text:s/>STEFANO</text:p>
          </table:table-cell>
          <table:table-cell office:value-type="string" table:style-name="ce5">
            <text:p>17/01/2024</text:p>
          </table:table-cell>
          <table:table-cell office:value-type="float" office:value="1" table:style-name="ce15">
            <text:p>1</text:p>
          </table:table-cell>
          <table:table-cell office:value-type="float" office:value="2191.08" table:style-name="ce20">
            <text:p><text:s/>2.191,08<text:s/></text:p>
          </table:table-cell>
          <table:table-cell office:value-type="string" table:style-name="ce5">
            <text:p>16/02/2024</text:p>
          </table:table-cell>
          <table:table-cell office:value-type="date" office:date-value="2024-02-16T00:00:00" table:formula="of:=[.B218]+30" table:style-name="ce5">
            <text:p>16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1.08" table:style-name="ce3">
            <text:p>2191,08</text:p>
          </table:table-cell>
          <table:table-cell office:value-type="string" table:style-name="ce5">
            <text:p>10/02/2024</text:p>
          </table:table-cell>
          <table:table-cell office:value-type="float" office:value="-6" table:style-name="ce3">
            <text:p>-6</text:p>
          </table:table-cell>
          <table:table-cell office:value-type="float" office:value="24" table:style-name="ce3">
            <text:p>24</text:p>
          </table:table-cell>
          <table:table-cell office:value-type="float" office:value="-13146.48" table:style-name="ce3">
            <text:p>-13146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string" table:style-name="ce5">
            <text:p>17/01/2024</text:p>
          </table:table-cell>
          <table:table-cell office:value-type="float" office:value="1024011471" table:style-name="ce15">
            <text:p>1024011471</text:p>
          </table:table-cell>
          <table:table-cell office:value-type="float" office:value="1779.17" table:style-name="ce20">
            <text:p><text:s/>1.779,17<text:s/></text:p>
          </table:table-cell>
          <table:table-cell office:value-type="string" table:style-name="ce5">
            <text:p>14/02/2024</text:p>
          </table:table-cell>
          <table:table-cell office:value-type="date" office:date-value="2024-02-16T00:00:00" table:formula="of:=[.B219]+30" table:style-name="ce5">
            <text:p>16/02/2024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20/02/2024</text:p>
          </table:table-cell>
          <table:table-cell office:value-type="float" office:value="1777.17" table:style-name="ce3">
            <text:p>1777,17</text:p>
          </table:table-cell>
          <table:table-cell office:value-type="string" table:style-name="ce5">
            <text:p>20/02/2024</text:p>
          </table:table-cell>
          <table:table-cell office:value-type="float" office:value="-1" table:style-name="ce3">
            <text:p>-1</text:p>
          </table:table-cell>
          <table:table-cell office:value-type="float" office:value="34" table:style-name="ce3">
            <text:p>34</text:p>
          </table:table-cell>
          <table:table-cell office:value-type="float" office:value="-1777.17" table:formula="of:=[.K219]*[.I219]" table:style-name="ce3">
            <text:p>-1777,17</text:p>
          </table:table-cell>
          <table:table-cell table:number-columns-repeated="16371"/>
        </table:table-row>
        <table:table-row table:style-name="ro1">
          <table:table-cell table:style-name="ce3"/>
          <table:table-cell table:style-name="ce5"/>
          <table:table-cell table:style-name="ce15"/>
          <table:table-cell table:style-name="ce20"/>
          <table:table-cell table:number-columns-repeated="2"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5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ERCENTER DI BIONDI RENZO &amp; C. SAS</text:p>
          </table:table-cell>
          <table:table-cell office:value-type="string" table:style-name="ce5">
            <text:p>17/01/2024</text:p>
          </table:table-cell>
          <table:table-cell office:value-type="string" table:style-name="ce15">
            <text:p>2/A</text:p>
          </table:table-cell>
          <table:table-cell office:value-type="float" office:value="577.1" table:style-name="ce20">
            <text:p><text:s/>577,10<text:s/></text:p>
          </table:table-cell>
          <table:table-cell office:value-type="string" table:style-name="ce5">
            <text:p>16/02/2024</text:p>
          </table:table-cell>
          <table:table-cell office:value-type="date" office:date-value="2024-02-16T00:00:00" table:formula="of:=[.B221]+30" table:style-name="ce5">
            <text:p>16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3.03" table:style-name="ce3">
            <text:p>473,03</text:p>
          </table:table-cell>
          <table:table-cell office:value-type="string" table:style-name="ce5">
            <text:p>26/01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9933.6299999999992" table:style-name="ce3">
            <text:p>-9933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7/01/2024</text:p>
          </table:table-cell>
          <table:table-cell office:value-type="float" office:value="412401312360" table:style-name="ce15">
            <text:p>412401312360</text:p>
          </table:table-cell>
          <table:table-cell office:value-type="float" office:value="3894" table:style-name="ce20">
            <text:p><text:s/>3.894,00<text:s/></text:p>
          </table:table-cell>
          <table:table-cell office:value-type="string" table:style-name="ce5">
            <text:p>16/02/2024</text:p>
          </table:table-cell>
          <table:table-cell office:value-type="date" office:date-value="2024-02-16T00:00:00" table:formula="of:=[.B222]+30" table:style-name="ce5">
            <text:p>16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08.57" table:style-name="ce3">
            <text:p>3708,57</text:p>
          </table:table-cell>
          <table:table-cell office:value-type="string" table:style-name="ce5">
            <text:p>22/02/202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22251.42" table:style-name="ce3">
            <text:p>22251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GA NAZIONALE PER LA DIFESA DEL CANE SE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9" table:style-name="ce15">
            <text:p>9</text:p>
          </table:table-cell>
          <table:table-cell office:value-type="float" office:value="591.41999999999996" table:style-name="ce20">
            <text:p><text:s/>591,42<text:s/></text:p>
          </table:table-cell>
          <table:table-cell office:value-type="string" table:style-name="ce5">
            <text:p>16/02/2024</text:p>
          </table:table-cell>
          <table:table-cell office:value-type="date" office:date-value="2024-02-16T00:00:00" table:formula="of:=[.B223]+30" table:style-name="ce5">
            <text:p>16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4.77" table:style-name="ce3">
            <text:p>484,77</text:p>
          </table:table-cell>
          <table:table-cell office:value-type="string" table:style-name="ce5">
            <text:p>09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3393.39" table:style-name="ce3">
            <text:p>-3393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UBIN <text:s/>GIAN PAOLO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15">
            <text:p>FATTPA 2_24</text:p>
          </table:table-cell>
          <table:table-cell office:value-type="float" office:value="7014.48" table:style-name="ce20">
            <text:p><text:s/>7.014,48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4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14.48" table:style-name="ce3">
            <text:p>7014,48</text:p>
          </table:table-cell>
          <table:table-cell office:value-type="string" table:style-name="ce5">
            <text:p>10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49101.36" table:style-name="ce3">
            <text:p>-49101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UBIN <text:s/>GIAN PAOLO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15">
            <text:p>FATTPA 3_24</text:p>
          </table:table-cell>
          <table:table-cell office:value-type="float" office:value="7859.24" table:style-name="ce20">
            <text:p><text:s/>7.859,24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5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59.24" table:style-name="ce3">
            <text:p>7859,24</text:p>
          </table:table-cell>
          <table:table-cell office:value-type="string" table:style-name="ce5">
            <text:p>10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55014.68" table:style-name="ce3">
            <text:p>-55014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007602914" table:style-name="ce15">
            <text:p>5007602914</text:p>
          </table:table-cell>
          <table:table-cell office:value-type="float" office:value="11.07" table:style-name="ce20">
            <text:p><text:s/>11,07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6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07" table:style-name="ce3">
            <text:p>9,07</text:p>
          </table:table-cell>
          <table:table-cell office:value-type="string" table:style-name="ce5">
            <text:p>29/01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72.33" table:style-name="ce3">
            <text:p>-172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007602915" table:style-name="ce15">
            <text:p>5007602915</text:p>
          </table:table-cell>
          <table:table-cell office:value-type="float" office:value="13.91" table:style-name="ce20">
            <text:p><text:s/>13,91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7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4" table:style-name="ce3">
            <text:p>11,4</text:p>
          </table:table-cell>
          <table:table-cell office:value-type="string" table:style-name="ce5">
            <text:p>29/01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216.6" table:style-name="ce3">
            <text:p>-216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007602916" table:style-name="ce15">
            <text:p>5007602916</text:p>
          </table:table-cell>
          <table:table-cell office:value-type="float" office:value="64.33" table:style-name="ce20">
            <text:p><text:s/>64,33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8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.73" table:style-name="ce3">
            <text:p>52,73</text:p>
          </table:table-cell>
          <table:table-cell office:value-type="string" table:style-name="ce5">
            <text:p>29/01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001.87" table:style-name="ce3">
            <text:p>-1001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IA PROJECT SRL</text:p>
          </table:table-cell>
          <table:table-cell office:value-type="string" table:style-name="ce5">
            <text:p>18/01/2024</text:p>
          </table:table-cell>
          <table:table-cell office:value-type="float" office:value="1" table:style-name="ce15">
            <text:p>1</text:p>
          </table:table-cell>
          <table:table-cell office:value-type="float" office:value="12444.74" table:style-name="ce20">
            <text:p><text:s/>12.444,74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29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00.61" table:style-name="ce3">
            <text:p>10200,61</text:p>
          </table:table-cell>
          <table:table-cell office:value-type="string" table:style-name="ce5">
            <text:p>14/02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30601.83" table:style-name="ce3">
            <text:p>-30601,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LETTI <text:s/>LORENZO</text:p>
          </table:table-cell>
          <table:table-cell office:value-type="string" table:style-name="ce5">
            <text:p>18/01/2024</text:p>
          </table:table-cell>
          <table:table-cell office:value-type="string" table:style-name="ce15">
            <text:p>1PA</text:p>
          </table:table-cell>
          <table:table-cell office:value-type="float" office:value="4222.16" table:style-name="ce20">
            <text:p><text:s/>4.222,16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0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22.16" table:style-name="ce3">
            <text:p>4222,16</text:p>
          </table:table-cell>
          <table:table-cell office:value-type="string" table:style-name="ce5">
            <text:p>10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29555.119999999999" table:style-name="ce3">
            <text:p>-29555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TEP ENGINEERING S.R.L.</text:p>
          </table:table-cell>
          <table:table-cell office:value-type="string" table:style-name="ce5">
            <text:p>18/01/2024</text:p>
          </table:table-cell>
          <table:table-cell office:value-type="float" office:value="11" table:style-name="ce15">
            <text:p>11</text:p>
          </table:table-cell>
          <table:table-cell office:value-type="float" office:value="5948.22" table:style-name="ce20">
            <text:p><text:s/>5.948,22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1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75.59" table:style-name="ce3">
            <text:p>4875,59</text:p>
          </table:table-cell>
          <table:table-cell office:value-type="string" table:style-name="ce5">
            <text:p>10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34129.129999999997" table:style-name="ce3">
            <text:p>-34129,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THOS SRL</text:p>
          </table:table-cell>
          <table:table-cell office:value-type="string" table:style-name="ce5">
            <text:p>18/01/2024</text:p>
          </table:table-cell>
          <table:table-cell office:value-type="string" table:style-name="ce15">
            <text:p>1/5</text:p>
          </table:table-cell>
          <table:table-cell office:value-type="float" office:value="31776.95" table:style-name="ce20">
            <text:p><text:s/>31.776,95<text:s/></text:p>
          </table:table-cell>
          <table:table-cell office:value-type="string" table:style-name="ce5">
            <text:p>16/02/2024</text:p>
          </table:table-cell>
          <table:table-cell office:value-type="date" office:date-value="2024-02-17T00:00:00" table:formula="of:=[.B232]+30" table:style-name="ce5">
            <text:p>17/02/2024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22/02/2024</text:p>
          </table:table-cell>
          <table:table-cell office:value-type="float" office:value="28888.14" table:style-name="ce3">
            <text:p>28888,14</text:p>
          </table:table-cell>
          <table:table-cell office:value-type="string" table:style-name="ce5">
            <text:p>22/02/2024</text:p>
          </table:table-cell>
          <table:table-cell office:value-type="float" office:value="-1" table:style-name="ce3">
            <text:p>-1</text:p>
          </table:table-cell>
          <table:table-cell office:value-type="float" office:value="35" table:style-name="ce3">
            <text:p>35</text:p>
          </table:table-cell>
          <table:table-cell office:value-type="float" office:value="-28888.14" table:formula="of:=[.K232]*[.I232]" table:style-name="ce3">
            <text:p>-28888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ESTARI COSTRUZIONI SRL</text:p>
          </table:table-cell>
          <table:table-cell office:value-type="string" table:style-name="ce5">
            <text:p>18/01/2024</text:p>
          </table:table-cell>
          <table:table-cell office:value-type="float" office:value="2" table:style-name="ce15">
            <text:p>2</text:p>
          </table:table-cell>
          <table:table-cell office:value-type="float" office:value="25071" table:style-name="ce20">
            <text:p><text:s/>25.071,00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3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50" table:style-name="ce3">
            <text:p>20550</text:p>
          </table:table-cell>
          <table:table-cell office:value-type="string" table:style-name="ce5">
            <text:p>10/02/2024</text:p>
          </table:table-cell>
          <table:table-cell office:value-type="float" office:value="-7" table:style-name="ce3">
            <text:p>-7</text:p>
          </table:table-cell>
          <table:table-cell office:value-type="float" office:value="23" table:style-name="ce3">
            <text:p>23</text:p>
          </table:table-cell>
          <table:table-cell office:value-type="float" office:value="-143850" table:style-name="ce3">
            <text:p>-1438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ARTINI SRL</text:p>
          </table:table-cell>
          <table:table-cell office:value-type="string" table:style-name="ce5">
            <text:p>18/01/2024</text:p>
          </table:table-cell>
          <table:table-cell office:value-type="string" table:style-name="ce15">
            <text:p>2PA</text:p>
          </table:table-cell>
          <table:table-cell office:value-type="float" office:value="149049.54" table:style-name="ce20">
            <text:p><text:s/>149.049,54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4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499.57999999999" table:style-name="ce3">
            <text:p>135499,58</text:p>
          </table:table-cell>
          <table:table-cell office:value-type="string" table:style-name="ce5">
            <text:p>14/02/2024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406498.74" table:style-name="ce3">
            <text:p>-406498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string" table:style-name="ce5">
            <text:p>18/01/2024</text:p>
          </table:table-cell>
          <table:table-cell office:value-type="float" office:value="202411043409" table:style-name="ce15">
            <text:p>202411043409</text:p>
          </table:table-cell>
          <table:table-cell office:value-type="float" office:value="165.44" table:style-name="ce20">
            <text:p><text:s/>165,44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5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.61000000000001" table:style-name="ce3">
            <text:p>135,61</text:p>
          </table:table-cell>
          <table:table-cell office:value-type="string" table:style-name="ce5">
            <text:p>29/01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2576.59" table:style-name="ce3">
            <text:p>-2576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SSAROTTO <text:s/>NICOLA</text:p>
          </table:table-cell>
          <table:table-cell office:value-type="string" table:style-name="ce5">
            <text:p>18/01/2024</text:p>
          </table:table-cell>
          <table:table-cell office:value-type="string" table:style-name="ce15">
            <text:p>3/001</text:p>
          </table:table-cell>
          <table:table-cell office:value-type="float" office:value="7499.98" table:style-name="ce20">
            <text:p><text:s/>7.499,98<text:s/></text:p>
          </table:table-cell>
          <table:table-cell office:value-type="string" table:style-name="ce5">
            <text:p>17/02/2024</text:p>
          </table:table-cell>
          <table:table-cell office:value-type="date" office:date-value="2024-02-17T00:00:00" table:formula="of:=[.B236]+30" table:style-name="ce5">
            <text:p>17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99.98" table:style-name="ce3">
            <text:p>7499,98</text:p>
          </table:table-cell>
          <table:table-cell office:value-type="string" table:style-name="ce5">
            <text:p>09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59999.839999999997" table:style-name="ce3">
            <text:p>-59999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 COMPUTER S.P.A.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15">
            <text:p>P12</text:p>
          </table:table-cell>
          <table:table-cell office:value-type="float" office:value="508.98" table:style-name="ce20">
            <text:p><text:s/>508,98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37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7.2" table:style-name="ce3">
            <text:p>417,2</text:p>
          </table:table-cell>
          <table:table-cell office:value-type="string" table:style-name="ce5">
            <text:p>1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3337.6" table:style-name="ce3">
            <text:p>-3337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RESA CRIVELLARO &amp; FERRIOLI SNC</text:p>
          </table:table-cell>
          <table:table-cell office:value-type="string" table:style-name="ce5">
            <text:p>19/01/2024</text:p>
          </table:table-cell>
          <table:table-cell office:value-type="string" table:style-name="ce15">
            <text:p>1/PA</text:p>
          </table:table-cell>
          <table:table-cell office:value-type="float" office:value="9150" table:style-name="ce20">
            <text:p><text:s/>9.150,00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38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00" table:style-name="ce3">
            <text:p>7500</text:p>
          </table:table-cell>
          <table:table-cell office:value-type="string" table:style-name="ce5">
            <text:p>1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60000" table:style-name="ce3">
            <text:p>-6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SSINARI <text:s/>PAOLO</text:p>
          </table:table-cell>
          <table:table-cell office:value-type="string" table:style-name="ce5">
            <text:p>19/01/2024</text:p>
          </table:table-cell>
          <table:table-cell office:value-type="string" table:style-name="ce15">
            <text:p>1/PA</text:p>
          </table:table-cell>
          <table:table-cell office:value-type="float" office:value="120" table:style-name="ce20">
            <text:p><text:s/>120,00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39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5">
            <text:p>09/02/2024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1080" table:style-name="ce3">
            <text:p>-10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TTOLI COSTRUZIONI S.T.L.</text:p>
          </table:table-cell>
          <table:table-cell office:value-type="string" table:style-name="ce5">
            <text:p>19/01/2024</text:p>
          </table:table-cell>
          <table:table-cell office:value-type="string" table:style-name="ce15">
            <text:p>10/00</text:p>
          </table:table-cell>
          <table:table-cell office:value-type="float" office:value="439809.93" table:style-name="ce20">
            <text:p><text:s/>439.809,93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40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9827.21" table:style-name="ce3">
            <text:p>399827,21</text:p>
          </table:table-cell>
          <table:table-cell office:value-type="string" table:style-name="ce5">
            <text:p>1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3198617.68" table:style-name="ce3">
            <text:p>-3198617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NARELLI SRL</text:p>
          </table:table-cell>
          <table:table-cell office:value-type="string" table:style-name="ce5">
            <text:p>19/01/2024</text:p>
          </table:table-cell>
          <table:table-cell office:value-type="string" table:style-name="ce15">
            <text:p>2/P</text:p>
          </table:table-cell>
          <table:table-cell office:value-type="float" office:value="40.270000000000003" table:style-name="ce20">
            <text:p><text:s/>40,27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41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.01" table:style-name="ce3">
            <text:p>33,01</text:p>
          </table:table-cell>
          <table:table-cell office:value-type="string" table:style-name="ce5">
            <text:p>1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264.08" table:style-name="ce3">
            <text:p>-2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BIL FERRO SRL</text:p>
          </table:table-cell>
          <table:table-cell office:value-type="string" table:style-name="ce5">
            <text:p>19/01/2024</text:p>
          </table:table-cell>
          <table:table-cell office:value-type="float" office:value="41" table:style-name="ce15">
            <text:p>41</text:p>
          </table:table-cell>
          <table:table-cell office:value-type="float" office:value="736.88" table:style-name="ce20">
            <text:p><text:s/>736,88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42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4" table:style-name="ce3">
            <text:p>604</text:p>
          </table:table-cell>
          <table:table-cell office:value-type="string" table:style-name="ce5">
            <text:p>22/01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16308" table:style-name="ce3">
            <text:p>-163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5">
            <text:p>19/01/2024</text:p>
          </table:table-cell>
          <table:table-cell office:value-type="string" table:style-name="ce15">
            <text:p>595/36</text:p>
          </table:table-cell>
          <table:table-cell office:value-type="float" office:value="1131.32" table:style-name="ce20">
            <text:p><text:s/>1.131,32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43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7.81" table:style-name="ce3">
            <text:p>1087,81</text:p>
          </table:table-cell>
          <table:table-cell office:value-type="string" table:style-name="ce5">
            <text:p>19/01/2024</text:p>
          </table:table-cell>
          <table:table-cell office:value-type="float" office:value="-30" table:style-name="ce3">
            <text:p>-30</text:p>
          </table:table-cell>
          <table:table-cell office:value-type="float" office:value="0" table:style-name="ce3">
            <text:p>0</text:p>
          </table:table-cell>
          <table:table-cell office:value-type="float" office:value="-32634.3" table:style-name="ce3">
            <text:p>-32634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IEM S.R.L.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15">
            <text:p>9/00</text:p>
          </table:table-cell>
          <table:table-cell office:value-type="float" office:value="2440" table:style-name="ce20">
            <text:p><text:s/>2.440,00<text:s/></text:p>
          </table:table-cell>
          <table:table-cell office:value-type="string" table:style-name="ce5">
            <text:p>18/02/2024</text:p>
          </table:table-cell>
          <table:table-cell office:value-type="date" office:date-value="2024-02-18T00:00:00" table:formula="of:=[.B244]+30" table:style-name="ce5">
            <text:p>1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1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16000" table:style-name="ce3">
            <text:p>-16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S.MUSICISTI DI FERRARA</text:p>
          </table:table-cell>
          <table:table-cell office:value-type="string" table:style-name="ce5">
            <text:p>20/01/2024</text:p>
          </table:table-cell>
          <table:table-cell office:value-type="float" office:value="1" table:style-name="ce15">
            <text:p>1</text:p>
          </table:table-cell>
          <table:table-cell office:value-type="float" office:value="935" table:style-name="ce20">
            <text:p><text:s/>935,00<text:s/></text:p>
          </table:table-cell>
          <table:table-cell office:value-type="string" table:style-name="ce5">
            <text:p>19/02/2024</text:p>
          </table:table-cell>
          <table:table-cell office:value-type="date" office:date-value="2024-02-19T00:00:00" table:formula="of:=[.B245]+30" table:style-name="ce5">
            <text:p>1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5" table:style-name="ce3">
            <text:p>935</text:p>
          </table:table-cell>
          <table:table-cell office:value-type="string" table:style-name="ce5">
            <text:p>10/02/2024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8415" table:style-name="ce3">
            <text:p>-84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5">
            <text:p>20/01/2024</text:p>
          </table:table-cell>
          <table:table-cell office:value-type="string" table:style-name="ce15">
            <text:p>205 /FE</text:p>
          </table:table-cell>
          <table:table-cell office:value-type="float" office:value="263.33999999999997" table:style-name="ce20">
            <text:p><text:s/>263,34<text:s/></text:p>
          </table:table-cell>
          <table:table-cell office:value-type="string" table:style-name="ce5">
            <text:p>19/02/2024</text:p>
          </table:table-cell>
          <table:table-cell office:value-type="date" office:date-value="2024-02-19T00:00:00" table:formula="of:=[.B246]+30" table:style-name="ce5">
            <text:p>1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.8" table:style-name="ce3">
            <text:p>250,8</text:p>
          </table:table-cell>
          <table:table-cell office:value-type="string" table:style-name="ce5">
            <text:p>14/02/2024</text:p>
          </table:table-cell>
          <table:table-cell office:value-type="float" office:value="-5" table:style-name="ce3">
            <text:p>-5</text:p>
          </table:table-cell>
          <table:table-cell office:value-type="float" office:value="25" table:style-name="ce3">
            <text:p>25</text:p>
          </table:table-cell>
          <table:table-cell office:value-type="float" office:value="-1254" table:style-name="ce3">
            <text:p>-12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ZANETTI <text:s/>DENIS</text:p>
          </table:table-cell>
          <table:table-cell office:value-type="string" table:style-name="ce5">
            <text:p>20/01/2024</text:p>
          </table:table-cell>
          <table:table-cell office:value-type="string" table:style-name="ce15">
            <text:p>3-FE</text:p>
          </table:table-cell>
          <table:table-cell office:value-type="float" office:value="8295.74" table:style-name="ce20">
            <text:p><text:s/>8.295,74<text:s/></text:p>
          </table:table-cell>
          <table:table-cell office:value-type="string" table:style-name="ce5">
            <text:p>19/02/2024</text:p>
          </table:table-cell>
          <table:table-cell office:value-type="date" office:date-value="2024-02-19T00:00:00" table:formula="of:=[.B247]+30" table:style-name="ce5">
            <text:p>1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95.74" table:style-name="ce3">
            <text:p>8295,74</text:p>
          </table:table-cell>
          <table:table-cell office:value-type="string" table:style-name="ce5">
            <text:p>10/02/2024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74661.66" table:style-name="ce3">
            <text:p>-74661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 &amp; T LANDSCAPE DI TARTARI M. &amp; C. SAS</text:p>
          </table:table-cell>
          <table:table-cell office:value-type="string" table:style-name="ce5">
            <text:p>21/01/2024</text:p>
          </table:table-cell>
          <table:table-cell office:value-type="float" office:value="4" table:style-name="ce15">
            <text:p>4</text:p>
          </table:table-cell>
          <table:table-cell office:value-type="float" office:value="7320" table:style-name="ce20">
            <text:p><text:s/>7.320,00<text:s/></text:p>
          </table:table-cell>
          <table:table-cell office:value-type="string" table:style-name="ce5">
            <text:p>20/02/2024</text:p>
          </table:table-cell>
          <table:table-cell office:value-type="date" office:date-value="2024-02-20T00:00:00" table:formula="of:=[.B248]+30" table:style-name="ce5">
            <text:p>20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10/02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0000" table:style-name="ce3">
            <text:p>-6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TURA SOC. CONS. R.L.</text:p>
          </table:table-cell>
          <table:table-cell office:value-type="string" table:style-name="ce5">
            <text:p>22/01/2024</text:p>
          </table:table-cell>
          <table:table-cell office:value-type="string" table:style-name="ce15">
            <text:p>2/PA</text:p>
          </table:table-cell>
          <table:table-cell office:value-type="float" office:value="365" table:style-name="ce20">
            <text:p><text:s/>365,00<text:s/></text:p>
          </table:table-cell>
          <table:table-cell office:value-type="string" table:style-name="ce5">
            <text:p>21/02/2024</text:p>
          </table:table-cell>
          <table:table-cell office:value-type="date" office:date-value="2024-02-21T00:00:00" table:formula="of:=[.B249]+30" table:style-name="ce5">
            <text:p>2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5" table:style-name="ce3">
            <text:p>365</text:p>
          </table:table-cell>
          <table:table-cell office:value-type="string" table:style-name="ce5">
            <text:p>26/01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9490" table:style-name="ce3">
            <text:p>-9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ECHI <text:s/>STEFANO</text:p>
          </table:table-cell>
          <table:table-cell office:value-type="string" table:style-name="ce5">
            <text:p>22/01/2024</text:p>
          </table:table-cell>
          <table:table-cell office:value-type="float" office:value="4" table:style-name="ce15">
            <text:p>4</text:p>
          </table:table-cell>
          <table:table-cell office:value-type="float" office:value="4314.3" table:style-name="ce20">
            <text:p><text:s/>4.314,30<text:s/></text:p>
          </table:table-cell>
          <table:table-cell office:value-type="string" table:style-name="ce5">
            <text:p>21/02/2024</text:p>
          </table:table-cell>
          <table:table-cell office:value-type="date" office:date-value="2024-02-21T00:00:00" table:formula="of:=[.B250]+30" table:style-name="ce5">
            <text:p>2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14.3" table:style-name="ce3">
            <text:p>4314,3</text:p>
          </table:table-cell>
          <table:table-cell office:value-type="string" table:style-name="ce5">
            <text:p>10/02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47457.3" table:style-name="ce3">
            <text:p>-47457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5">
            <text:p>22/01/2024</text:p>
          </table:table-cell>
          <table:table-cell office:value-type="string" table:style-name="ce15">
            <text:p>78/PA</text:p>
          </table:table-cell>
          <table:table-cell office:value-type="float" office:value="15081.98" table:style-name="ce20">
            <text:p><text:s/>15.081,98<text:s/></text:p>
          </table:table-cell>
          <table:table-cell office:value-type="string" table:style-name="ce5">
            <text:p>21/02/2024</text:p>
          </table:table-cell>
          <table:table-cell office:value-type="date" office:date-value="2024-02-21T00:00:00" table:formula="of:=[.B251]+30" table:style-name="ce5">
            <text:p>21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363.79" table:style-name="ce3">
            <text:p>14363,79</text:p>
          </table:table-cell>
          <table:table-cell office:value-type="string" table:style-name="ce5">
            <text:p>10/02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158001.69" table:style-name="ce3">
            <text:p>-158001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PMA SCRL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15">
            <text:p>IT00124SPL00116</text:p>
          </table:table-cell>
          <table:table-cell office:value-type="float" office:value="2244.3200000000002" table:style-name="ce20">
            <text:p><text:s/>2.244,32<text:s/></text:p>
          </table:table-cell>
          <table:table-cell office:value-type="string" table:style-name="ce5">
            <text:p>22/02/2024</text:p>
          </table:table-cell>
          <table:table-cell office:value-type="date" office:date-value="2024-02-22T00:00:00" table:formula="of:=[.B252]+30" table:style-name="ce5">
            <text:p>2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9.61" table:style-name="ce3">
            <text:p>1839,61</text:p>
          </table:table-cell>
          <table:table-cell office:value-type="string" table:style-name="ce5">
            <text:p>10/02/2024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22075.32" table:style-name="ce3">
            <text:p>-22075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VOLA SOC. COOPERATIVA S.C.R.L.<text:s/></text:p>
          </table:table-cell>
          <table:table-cell office:value-type="string" table:style-name="ce5">
            <text:p>23/01/2024</text:p>
          </table:table-cell>
          <table:table-cell office:value-type="string" table:style-name="ce15">
            <text:p>15PA/2024</text:p>
          </table:table-cell>
          <table:table-cell office:value-type="float" office:value="11233.85" table:style-name="ce20">
            <text:p><text:s/>11.233,85<text:s/></text:p>
          </table:table-cell>
          <table:table-cell office:value-type="string" table:style-name="ce5">
            <text:p>22/02/2024</text:p>
          </table:table-cell>
          <table:table-cell office:value-type="date" office:date-value="2024-02-22T00:00:00" table:formula="of:=[.B253]+30" table:style-name="ce5">
            <text:p>22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08.07" table:style-name="ce3">
            <text:p>9208,07</text:p>
          </table:table-cell>
          <table:table-cell office:value-type="string" table:style-name="ce5">
            <text:p>10/02/2024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110496.84" table:style-name="ce3">
            <text:p>-110496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OVA RADAR COOP S.C.R.L.</text:p>
          </table:table-cell>
          <table:table-cell office:value-type="string" table:style-name="ce5">
            <text:p>24/01/2024</text:p>
          </table:table-cell>
          <table:table-cell office:value-type="string" table:style-name="ce15">
            <text:p>03//0000017</text:p>
          </table:table-cell>
          <table:table-cell office:value-type="float" office:value="4606.17" table:style-name="ce20">
            <text:p><text:s/>4.606,17<text:s/></text:p>
          </table:table-cell>
          <table:table-cell office:value-type="string" table:style-name="ce5">
            <text:p>23/02/2024</text:p>
          </table:table-cell>
          <table:table-cell office:value-type="date" office:date-value="2024-02-23T00:00:00" table:formula="of:=[.B254]+30" table:style-name="ce5">
            <text:p>2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75.55" table:style-name="ce3">
            <text:p>3775,55</text:p>
          </table:table-cell>
          <table:table-cell office:value-type="string" table:style-name="ce5">
            <text:p>10/02/2024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49082.15" table:style-name="ce3">
            <text:p>-49082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BM SERVIZI SAS DI BALBONI SANDRO</text:p>
          </table:table-cell>
          <table:table-cell office:value-type="string" table:style-name="ce5">
            <text:p>24/01/2024</text:p>
          </table:table-cell>
          <table:table-cell office:value-type="string" table:style-name="ce15">
            <text:p>1/44</text:p>
          </table:table-cell>
          <table:table-cell office:value-type="float" office:value="879.82" table:style-name="ce20">
            <text:p><text:s/>879,82<text:s/></text:p>
          </table:table-cell>
          <table:table-cell office:value-type="string" table:style-name="ce5">
            <text:p>23/02/2024</text:p>
          </table:table-cell>
          <table:table-cell office:value-type="date" office:date-value="2024-02-23T00:00:00" table:formula="of:=[.B255]+30" table:style-name="ce5">
            <text:p>23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1.16" table:style-name="ce3">
            <text:p>721,16</text:p>
          </table:table-cell>
          <table:table-cell office:value-type="string" table:style-name="ce5">
            <text:p>09/02/2024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0096.24" table:style-name="ce3">
            <text:p>-10096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PO <text:s/>ALESSANDRA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15">
            <text:p>FATTPA 2_24</text:p>
          </table:table-cell>
          <table:table-cell office:value-type="float" office:value="4950" table:style-name="ce20">
            <text:p><text:s/>4.950,00<text:s/></text:p>
          </table:table-cell>
          <table:table-cell office:value-type="string" table:style-name="ce5">
            <text:p>24/02/2024</text:p>
          </table:table-cell>
          <table:table-cell office:value-type="date" office:date-value="2024-02-24T00:00:00" table:formula="of:=[.B256]+30" table:style-name="ce5">
            <text:p>2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50" table:style-name="ce3">
            <text:p>4950</text:p>
          </table:table-cell>
          <table:table-cell office:value-type="string" table:style-name="ce5">
            <text:p>09/02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74250" table:style-name="ce3">
            <text:p>-742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DM ECOLOGICA SNC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25" table:style-name="ce15">
            <text:p>25</text:p>
          </table:table-cell>
          <table:table-cell office:value-type="float" office:value="231.8" table:style-name="ce20">
            <text:p><text:s/>231,80<text:s/></text:p>
          </table:table-cell>
          <table:table-cell office:value-type="string" table:style-name="ce5">
            <text:p>24/02/2024</text:p>
          </table:table-cell>
          <table:table-cell office:value-type="date" office:date-value="2024-02-24T00:00:00" table:formula="of:=[.B257]+30" table:style-name="ce5">
            <text:p>2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" table:style-name="ce3">
            <text:p>190</text:p>
          </table:table-cell>
          <table:table-cell office:value-type="string" table:style-name="ce5">
            <text:p>09/02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2850" table:style-name="ce3">
            <text:p>-28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DM ECOLOGICA SNC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26" table:style-name="ce15">
            <text:p>26</text:p>
          </table:table-cell>
          <table:table-cell office:value-type="float" office:value="1220" table:style-name="ce20">
            <text:p><text:s/>1.220,00<text:s/></text:p>
          </table:table-cell>
          <table:table-cell office:value-type="string" table:style-name="ce5">
            <text:p>24/02/2024</text:p>
          </table:table-cell>
          <table:table-cell office:value-type="date" office:date-value="2024-02-24T00:00:00" table:formula="of:=[.B258]+30" table:style-name="ce5">
            <text:p>24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09/02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5000" table:style-name="ce3">
            <text:p>-15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PICCOLA CAROVANA SOC.COOP. SOCIALE O.</text:p>
          </table:table-cell>
          <table:table-cell office:value-type="string" table:style-name="ce5">
            <text:p>26/01/2024</text:p>
          </table:table-cell>
          <table:table-cell office:value-type="string" table:style-name="ce15">
            <text:p>16 E</text:p>
          </table:table-cell>
          <table:table-cell office:value-type="float" office:value="10326.43" table:style-name="ce20">
            <text:p><text:s/>10.326,43<text:s/></text:p>
          </table:table-cell>
          <table:table-cell office:value-type="string" table:style-name="ce5">
            <text:p>25/02/2024</text:p>
          </table:table-cell>
          <table:table-cell office:value-type="date" office:date-value="2024-02-25T00:00:00" table:formula="of:=[.B259]+30" table:style-name="ce5">
            <text:p>25/02/2024</text:p>
          </table:table-cell>
          <table:table-cell office:value-type="string" table:style-name="ce3">
            <text:p>25/02/2024</text:p>
          </table:table-cell>
          <table:table-cell office:value-type="string" table:style-name="ce3">
            <text:p>07/03/2024</text:p>
          </table:table-cell>
          <table:table-cell office:value-type="float" office:value="8464.2900000000009" table:style-name="ce3">
            <text:p>8464,29</text:p>
          </table:table-cell>
          <table:table-cell office:value-type="string" table:style-name="ce5">
            <text:p>07/03/202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formula="of:=[.K259]*[.I259]" table:style-name="ce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ASTARREDO SRL</text:p>
          </table:table-cell>
          <table:table-cell office:value-type="string" table:style-name="ce5">
            <text:p>26/01/2024</text:p>
          </table:table-cell>
          <table:table-cell office:value-type="string" table:style-name="ce15">
            <text:p>2024-VA5-0000031</text:p>
          </table:table-cell>
          <table:table-cell office:value-type="float" office:value="1026.8699999999999" table:style-name="ce20">
            <text:p><text:s/>1.026,87<text:s/></text:p>
          </table:table-cell>
          <table:table-cell office:value-type="string" table:style-name="ce5">
            <text:p>25/02/2024</text:p>
          </table:table-cell>
          <table:table-cell office:value-type="date" office:date-value="2024-02-25T00:00:00" table:formula="of:=[.B260]+30" table:style-name="ce5">
            <text:p>25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1.7" table:style-name="ce3">
            <text:p>841,7</text:p>
          </table:table-cell>
          <table:table-cell office:value-type="string" table:style-name="ce5">
            <text:p>09/02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3467.2" table:style-name="ce3">
            <text:p>-13467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OPIA E ARREDA UFFICIO SRL</text:p>
          </table:table-cell>
          <table:table-cell office:value-type="string" table:style-name="ce5">
            <text:p>26/01/2024</text:p>
          </table:table-cell>
          <table:table-cell office:value-type="float" office:value="604" table:style-name="ce15">
            <text:p>604</text:p>
          </table:table-cell>
          <table:table-cell office:value-type="float" office:value="6954" table:style-name="ce20">
            <text:p><text:s/>6.954,00<text:s/></text:p>
          </table:table-cell>
          <table:table-cell office:value-type="string" table:style-name="ce5">
            <text:p>25/02/2024</text:p>
          </table:table-cell>
          <table:table-cell office:value-type="date" office:date-value="2024-02-25T00:00:00" table:formula="of:=[.B261]+30" table:style-name="ce5">
            <text:p>25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00" table:style-name="ce3">
            <text:p>5700</text:p>
          </table:table-cell>
          <table:table-cell office:value-type="string" table:style-name="ce5">
            <text:p>10/02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85500" table:style-name="ce3">
            <text:p>-85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ERZOSTUDIO PROGETTI PER LO SPETTACOLO S</text:p>
          </table:table-cell>
          <table:table-cell office:value-type="string" table:style-name="ce5">
            <text:p>29/01/2024</text:p>
          </table:table-cell>
          <table:table-cell office:value-type="string" table:style-name="ce15">
            <text:p>05/2024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5">
            <text:p>28/02/2024</text:p>
          </table:table-cell>
          <table:table-cell office:value-type="date" office:date-value="2024-02-28T00:00:00" table:formula="of:=[.B262]+30" table:style-name="ce5">
            <text:p>2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13/02/2024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5000" table:style-name="ce3">
            <text:p>-15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string" table:style-name="ce5">
            <text:p>29/01/2024</text:p>
          </table:table-cell>
          <table:table-cell office:value-type="float" office:value="1920003382" table:style-name="ce15">
            <text:p>1920003382</text:p>
          </table:table-cell>
          <table:table-cell office:value-type="float" office:value="122.54" table:style-name="ce20">
            <text:p><text:s/>122,54<text:s/></text:p>
          </table:table-cell>
          <table:table-cell office:value-type="string" table:style-name="ce5">
            <text:p>28/02/2024</text:p>
          </table:table-cell>
          <table:table-cell office:value-type="date" office:date-value="2024-02-28T00:00:00" table:formula="of:=[.B263]+30" table:style-name="ce5">
            <text:p>2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44" table:style-name="ce3">
            <text:p>100,44</text:p>
          </table:table-cell>
          <table:table-cell office:value-type="string" table:style-name="ce5">
            <text:p>09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908.36" table:style-name="ce3">
            <text:p>-1908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string" table:style-name="ce5">
            <text:p>29/01/2024</text:p>
          </table:table-cell>
          <table:table-cell office:value-type="float" office:value="349898094" table:style-name="ce15">
            <text:p>349898094</text:p>
          </table:table-cell>
          <table:table-cell office:value-type="float" office:value="999.18" table:style-name="ce20">
            <text:p><text:s/>999,18<text:s/></text:p>
          </table:table-cell>
          <table:table-cell office:value-type="string" table:style-name="ce5">
            <text:p>28/02/2024</text:p>
          </table:table-cell>
          <table:table-cell office:value-type="date" office:date-value="2024-02-28T00:00:00" table:formula="of:=[.B264]+30" table:style-name="ce5">
            <text:p>2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9" table:style-name="ce3">
            <text:p>819</text:p>
          </table:table-cell>
          <table:table-cell office:value-type="string" table:style-name="ce5">
            <text:p>09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5561" table:style-name="ce3">
            <text:p>-155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 &amp; T LANDSCAPE DI TARTARI M. &amp; C. SAS</text:p>
          </table:table-cell>
          <table:table-cell office:value-type="string" table:style-name="ce5">
            <text:p>29/01/2024</text:p>
          </table:table-cell>
          <table:table-cell office:value-type="float" office:value="6" table:style-name="ce15">
            <text:p>6</text:p>
          </table:table-cell>
          <table:table-cell office:value-type="float" office:value="16470" table:style-name="ce20">
            <text:p><text:s/>16.470,00<text:s/></text:p>
          </table:table-cell>
          <table:table-cell office:value-type="string" table:style-name="ce5">
            <text:p>28/02/2024</text:p>
          </table:table-cell>
          <table:table-cell office:value-type="date" office:date-value="2024-02-28T00:00:00" table:formula="of:=[.B265]+30" table:style-name="ce5">
            <text:p>2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00" table:style-name="ce3">
            <text:p>13500</text:p>
          </table:table-cell>
          <table:table-cell office:value-type="string" table:style-name="ce5">
            <text:p>09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256500" table:style-name="ce3">
            <text:p>-256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 &amp; T LANDSCAPE DI TARTARI M. &amp; C. SAS</text:p>
          </table:table-cell>
          <table:table-cell office:value-type="string" table:style-name="ce5">
            <text:p>29/01/2024</text:p>
          </table:table-cell>
          <table:table-cell office:value-type="float" office:value="7" table:style-name="ce15">
            <text:p>7</text:p>
          </table:table-cell>
          <table:table-cell office:value-type="float" office:value="9638" table:style-name="ce20">
            <text:p><text:s/>9.638,00<text:s/></text:p>
          </table:table-cell>
          <table:table-cell office:value-type="string" table:style-name="ce5">
            <text:p>28/02/2024</text:p>
          </table:table-cell>
          <table:table-cell office:value-type="date" office:date-value="2024-02-28T00:00:00" table:formula="of:=[.B266]+30" table:style-name="ce5">
            <text:p>28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00" table:style-name="ce3">
            <text:p>7900</text:p>
          </table:table-cell>
          <table:table-cell office:value-type="string" table:style-name="ce5">
            <text:p>20/02/2024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63200" table:style-name="ce3">
            <text:p>-63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TALKALI SOC.IT.SALI ALCALINI SPA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15">
            <text:p>V3-2168</text:p>
          </table:table-cell>
          <table:table-cell office:value-type="float" office:value="3864.96" table:style-name="ce20">
            <text:p><text:s/>3.864,96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67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68" table:style-name="ce3">
            <text:p>3168</text:p>
          </table:table-cell>
          <table:table-cell office:value-type="string" table:style-name="ce5">
            <text:p>09/02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63360" table:style-name="ce3">
            <text:p>-6336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GREEN ANALYTICS DI LUIGI BARBIERI</text:p>
          </table:table-cell>
          <table:table-cell office:value-type="string" table:style-name="ce12">
            <text:p>30/01/2024</text:p>
          </table:table-cell>
          <table:table-cell office:value-type="float" office:value="10" table:style-name="ce16">
            <text:p>10</text:p>
          </table:table-cell>
          <table:table-cell office:value-type="float" office:value="5519.28" table:style-name="ce21">
            <text:p><text:s/>5.519,28<text:s/>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2-29T00:00:00" table:formula="of:=[.B268]+30" table:style-name="ce12">
            <text:p>29/02/2024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5519.28" table:style-name="ce3">
            <text:p>5519,28</text:p>
          </table:table-cell>
          <table:table-cell office:value-type="string" table:style-name="ce5">
            <text:p>09/02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10385.59999999999" table:formula="of:=[.K268]*[.I268]" table:style-name="ce3">
            <text:p>-110385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string" table:style-name="ce5">
            <text:p>30/01/2024</text:p>
          </table:table-cell>
          <table:table-cell office:value-type="float" office:value="1024023796" table:style-name="ce15">
            <text:p>1024023796</text:p>
          </table:table-cell>
          <table:table-cell office:value-type="float" office:value="844.74" table:style-name="ce20">
            <text:p><text:s/>844,74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69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4.74" table:style-name="ce3">
            <text:p>844,74</text:p>
          </table:table-cell>
          <table:table-cell office:value-type="string" table:style-name="ce5">
            <text:p>20/02/2024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7602.66" table:style-name="ce3">
            <text:p>-7602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.A. A.B.S. SRL PARTNERS ASSOCIATES ADVA</text:p>
          </table:table-cell>
          <table:table-cell office:value-type="string" table:style-name="ce5">
            <text:p>30/01/2024</text:p>
          </table:table-cell>
          <table:table-cell office:value-type="float" office:value="110" table:style-name="ce15">
            <text:p>110</text:p>
          </table:table-cell>
          <table:table-cell office:value-type="float" office:value="1407.49" table:style-name="ce20">
            <text:p><text:s/>1.407,49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0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3.68" table:style-name="ce3">
            <text:p>1153,68</text:p>
          </table:table-cell>
          <table:table-cell office:value-type="string" table:style-name="ce5">
            <text:p>15/02/2024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6151.52" table:style-name="ce3">
            <text:p>-16151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1" table:style-name="ce15">
            <text:p>824000008831</text:p>
          </table:table-cell>
          <table:table-cell office:value-type="float" office:value="134.63999999999999" table:style-name="ce20">
            <text:p><text:s/>134,64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1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.36" table:style-name="ce3">
            <text:p>110,36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648.64" table:style-name="ce3">
            <text:p>-2648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2" table:style-name="ce15">
            <text:p>824000008832</text:p>
          </table:table-cell>
          <table:table-cell office:value-type="float" office:value="65.650000000000006" table:style-name="ce20">
            <text:p><text:s/>65,65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2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81" table:style-name="ce3">
            <text:p>53,81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91.44" table:style-name="ce3">
            <text:p>-1291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3" table:style-name="ce15">
            <text:p>824000008833</text:p>
          </table:table-cell>
          <table:table-cell office:value-type="float" office:value="51.5" table:style-name="ce20">
            <text:p><text:s/>51,50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3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.21" table:style-name="ce3">
            <text:p>42,21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13.04" table:style-name="ce3">
            <text:p>-1013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4" table:style-name="ce15">
            <text:p>824000008834</text:p>
          </table:table-cell>
          <table:table-cell office:value-type="float" office:value="32.11" table:style-name="ce20">
            <text:p><text:s/>32,1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4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.32" table:style-name="ce3">
            <text:p>26,3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31.67999999999995" table:style-name="ce3">
            <text:p>-631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5" table:style-name="ce15">
            <text:p>824000008835</text:p>
          </table:table-cell>
          <table:table-cell office:value-type="float" office:value="843.56" table:style-name="ce20">
            <text:p><text:s/>843,56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5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1.44" table:style-name="ce3">
            <text:p>691,44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594.560000000001" table:style-name="ce3">
            <text:p>-16594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6" table:style-name="ce15">
            <text:p>824000008836</text:p>
          </table:table-cell>
          <table:table-cell office:value-type="float" office:value="111.04" table:style-name="ce20">
            <text:p><text:s/>111,04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6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1.02" table:style-name="ce3">
            <text:p>91,0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84.48" table:style-name="ce3">
            <text:p>-2184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7" table:style-name="ce15">
            <text:p>824000008837</text:p>
          </table:table-cell>
          <table:table-cell office:value-type="float" office:value="61.45" table:style-name="ce20">
            <text:p><text:s/>61,45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7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37" table:style-name="ce3">
            <text:p>50,37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08.8800000000001" table:style-name="ce3">
            <text:p>-1208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8" table:style-name="ce15">
            <text:p>824000008838</text:p>
          </table:table-cell>
          <table:table-cell office:value-type="float" office:value="541.55999999999995" table:style-name="ce20">
            <text:p><text:s/>541,56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8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3.9" table:style-name="ce3">
            <text:p>443,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653.6" table:style-name="ce3">
            <text:p>-10653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39" table:style-name="ce15">
            <text:p>824000008839</text:p>
          </table:table-cell>
          <table:table-cell office:value-type="float" office:value="1010.73" table:style-name="ce20">
            <text:p><text:s/>1.010,73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79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8.47" table:style-name="ce3">
            <text:p>828,47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9883.28" table:style-name="ce3">
            <text:p>-19883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0" table:style-name="ce15">
            <text:p>824000008840</text:p>
          </table:table-cell>
          <table:table-cell office:value-type="float" office:value="316.11" table:style-name="ce20">
            <text:p><text:s/>316,1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0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.11" table:style-name="ce3">
            <text:p>259,11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218.64" table:style-name="ce3">
            <text:p>-6218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1" table:style-name="ce15">
            <text:p>824000008841</text:p>
          </table:table-cell>
          <table:table-cell office:value-type="float" office:value="270.49" table:style-name="ce20">
            <text:p><text:s/>270,49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1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.9" table:style-name="ce3">
            <text:p>245,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901.6" table:style-name="ce3">
            <text:p>-590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2" table:style-name="ce15">
            <text:p>824000008842</text:p>
          </table:table-cell>
          <table:table-cell office:value-type="float" office:value="15.37" table:style-name="ce20">
            <text:p><text:s/>15,37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2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6" table:style-name="ce3">
            <text:p>12,6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02.39999999999998" table:style-name="ce3">
            <text:p>-30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3" table:style-name="ce15">
            <text:p>824000008843</text:p>
          </table:table-cell>
          <table:table-cell office:value-type="float" office:value="821.21" table:style-name="ce20">
            <text:p><text:s/>821,2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3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3.12" table:style-name="ce3">
            <text:p>673,1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154.88" table:style-name="ce3">
            <text:p>-1615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4" table:style-name="ce15">
            <text:p>824000008844</text:p>
          </table:table-cell>
          <table:table-cell office:value-type="float" office:value="36.22" table:style-name="ce20">
            <text:p><text:s/>36,22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4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9" table:style-name="ce3">
            <text:p>29,6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712.56" table:style-name="ce3">
            <text:p>-712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5" table:style-name="ce15">
            <text:p>824000008845</text:p>
          </table:table-cell>
          <table:table-cell office:value-type="float" office:value="264.64" table:style-name="ce20">
            <text:p><text:s/>264,64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5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.92" table:style-name="ce3">
            <text:p>216,9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206.08" table:style-name="ce3">
            <text:p>-5206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6" table:style-name="ce15">
            <text:p>824000008846</text:p>
          </table:table-cell>
          <table:table-cell office:value-type="float" office:value="20.92" table:style-name="ce20">
            <text:p><text:s/>20,92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6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149999999999999" table:style-name="ce3">
            <text:p>17,15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11.6" table:style-name="ce3">
            <text:p>-41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7" table:style-name="ce15">
            <text:p>824000008847</text:p>
          </table:table-cell>
          <table:table-cell office:value-type="float" office:value="17.12" table:style-name="ce20">
            <text:p><text:s/>17,12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7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03" table:style-name="ce3">
            <text:p>14,03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36.72" table:style-name="ce3">
            <text:p>-336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8" table:style-name="ce15">
            <text:p>824000008848</text:p>
          </table:table-cell>
          <table:table-cell office:value-type="float" office:value="51.23" table:style-name="ce20">
            <text:p><text:s/>51,23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8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.99" table:style-name="ce3">
            <text:p>41,9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07.76" table:style-name="ce3">
            <text:p>-1007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49" table:style-name="ce15">
            <text:p>824000008849</text:p>
          </table:table-cell>
          <table:table-cell office:value-type="float" office:value="87.99" table:style-name="ce20">
            <text:p><text:s/>87,99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89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.12" table:style-name="ce3">
            <text:p>72,1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730.88" table:style-name="ce3">
            <text:p>-1730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0" table:style-name="ce15">
            <text:p>824000008850</text:p>
          </table:table-cell>
          <table:table-cell office:value-type="float" office:value="305.14999999999998" table:style-name="ce20">
            <text:p><text:s/>305,15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0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.12" table:style-name="ce3">
            <text:p>250,1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002.88" table:style-name="ce3">
            <text:p>-6002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1" table:style-name="ce15">
            <text:p>824000008851</text:p>
          </table:table-cell>
          <table:table-cell office:value-type="float" office:value="57.58" table:style-name="ce20">
            <text:p><text:s/>57,58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1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2" table:style-name="ce3">
            <text:p>47,2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132.8" table:style-name="ce3">
            <text:p>-1132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2" table:style-name="ce15">
            <text:p>824000008852</text:p>
          </table:table-cell>
          <table:table-cell office:value-type="float" office:value="20.48" table:style-name="ce20">
            <text:p><text:s/>20,48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2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79" table:style-name="ce3">
            <text:p>16,7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02.96" table:style-name="ce3">
            <text:p>-402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3" table:style-name="ce15">
            <text:p>824000008853</text:p>
          </table:table-cell>
          <table:table-cell office:value-type="float" office:value="21.91" table:style-name="ce20">
            <text:p><text:s/>21,9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3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96" table:style-name="ce3">
            <text:p>17,96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31.04" table:style-name="ce3">
            <text:p>-431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4" table:style-name="ce15">
            <text:p>824000008854</text:p>
          </table:table-cell>
          <table:table-cell office:value-type="float" office:value="118.65" table:style-name="ce20">
            <text:p><text:s/>118,65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4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25" table:style-name="ce3">
            <text:p>97,25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334" table:style-name="ce3">
            <text:p>-23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5" table:style-name="ce15">
            <text:p>824000008855</text:p>
          </table:table-cell>
          <table:table-cell office:value-type="float" office:value="57.51" table:style-name="ce20">
            <text:p><text:s/>57,5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5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14" table:style-name="ce3">
            <text:p>47,14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131.3599999999999" table:style-name="ce3">
            <text:p>-1131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6" table:style-name="ce15">
            <text:p>824000008856</text:p>
          </table:table-cell>
          <table:table-cell office:value-type="float" office:value="111.79" table:style-name="ce20">
            <text:p><text:s/>111,79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6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1.63" table:style-name="ce3">
            <text:p>91,63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99.12" table:style-name="ce3">
            <text:p>-2199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7" table:style-name="ce15">
            <text:p>824000008857</text:p>
          </table:table-cell>
          <table:table-cell office:value-type="float" office:value="234.97" table:style-name="ce20">
            <text:p><text:s/>234,97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7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.6" table:style-name="ce3">
            <text:p>192,6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622.3999999999996" table:style-name="ce3">
            <text:p>-462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8" table:style-name="ce15">
            <text:p>824000008858</text:p>
          </table:table-cell>
          <table:table-cell office:value-type="float" office:value="124.51" table:style-name="ce20">
            <text:p><text:s/>124,51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8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3.19" table:style-name="ce3">
            <text:p>113,19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716.56" table:style-name="ce3">
            <text:p>-2716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0/01/2024</text:p>
          </table:table-cell>
          <table:table-cell office:value-type="float" office:value="824000008859" table:style-name="ce15">
            <text:p>824000008859</text:p>
          </table:table-cell>
          <table:table-cell office:value-type="float" office:value="22.17" table:style-name="ce20">
            <text:p><text:s/>22,17<text:s/></text:p>
          </table:table-cell>
          <table:table-cell office:value-type="string" table:style-name="ce5">
            <text:p>29/02/2024</text:p>
          </table:table-cell>
          <table:table-cell office:value-type="date" office:date-value="2024-02-29T00:00:00" table:formula="of:=[.B299]+30" table:style-name="ce5">
            <text:p>29/02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170000000000002" table:style-name="ce3">
            <text:p>18,17</text:p>
          </table:table-cell>
          <table:table-cell office:value-type="string" table:style-name="ce5">
            <text:p>0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36.08" table:style-name="ce3">
            <text:p>-436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15">
            <text:p>FATTPA 7_24</text:p>
          </table:table-cell>
          <table:table-cell office:value-type="float" office:value="767.62" table:style-name="ce20">
            <text:p><text:s/>767,62<text:s/></text:p>
          </table:table-cell>
          <table:table-cell office:value-type="string" table:style-name="ce5">
            <text:p>01/03/2024</text:p>
          </table:table-cell>
          <table:table-cell office:value-type="date" office:date-value="2024-03-01T00:00:00" table:formula="of:=[.B300]+30" table:style-name="ce5">
            <text:p>0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7.62" table:style-name="ce3">
            <text:p>767,62</text:p>
          </table:table-cell>
          <table:table-cell office:value-type="string" table:style-name="ce5">
            <text:p>09/02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6120.02" table:style-name="ce3">
            <text:p>-16120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OPIA E ARREDA UFFICIO SRL</text:p>
          </table:table-cell>
          <table:table-cell office:value-type="string" table:style-name="ce5">
            <text:p>31/01/2024</text:p>
          </table:table-cell>
          <table:table-cell office:value-type="float" office:value="669" table:style-name="ce15">
            <text:p>669</text:p>
          </table:table-cell>
          <table:table-cell office:value-type="float" office:value="4514" table:style-name="ce20">
            <text:p><text:s/>4.514,00<text:s/></text:p>
          </table:table-cell>
          <table:table-cell office:value-type="string" table:style-name="ce5">
            <text:p>01/03/2024</text:p>
          </table:table-cell>
          <table:table-cell office:value-type="date" office:date-value="2024-03-01T00:00:00" table:formula="of:=[.B301]+30" table:style-name="ce5">
            <text:p>0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00" table:style-name="ce3">
            <text:p>3700</text:p>
          </table:table-cell>
          <table:table-cell office:value-type="string" table:style-name="ce5">
            <text:p>20/02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37000" table:style-name="ce3">
            <text:p>-37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1/01/2024</text:p>
          </table:table-cell>
          <table:table-cell office:value-type="float" office:value="824000011304" table:style-name="ce15">
            <text:p>824000011304</text:p>
          </table:table-cell>
          <table:table-cell office:value-type="float" office:value="16503.439999999999" table:style-name="ce20">
            <text:p><text:s/>16.503,44<text:s/></text:p>
          </table:table-cell>
          <table:table-cell office:value-type="string" table:style-name="ce5">
            <text:p>01/03/2024</text:p>
          </table:table-cell>
          <table:table-cell office:value-type="date" office:date-value="2024-03-01T00:00:00" table:formula="of:=[.B302]+30" table:style-name="ce5">
            <text:p>0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46.52" table:style-name="ce3">
            <text:p>6146,52</text:p>
          </table:table-cell>
          <table:table-cell office:value-type="string" table:style-name="ce5">
            <text:p>05/02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53663" table:style-name="ce3">
            <text:p>-1536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1/01/2024</text:p>
          </table:table-cell>
          <table:table-cell office:value-type="float" office:value="824000011304" table:style-name="ce15">
            <text:p>824000011304</text:p>
          </table:table-cell>
          <table:table-cell office:value-type="float" office:value="16503.439999999999" table:style-name="ce20">
            <text:p><text:s/>16.503,44<text:s/></text:p>
          </table:table-cell>
          <table:table-cell office:value-type="string" table:style-name="ce5">
            <text:p>01/03/2024</text:p>
          </table:table-cell>
          <table:table-cell office:value-type="date" office:date-value="2024-03-01T00:00:00" table:formula="of:=[.B303]+30" table:style-name="ce5">
            <text:p>0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80.89" table:style-name="ce3">
            <text:p>7380,89</text:p>
          </table:table-cell>
          <table:table-cell office:value-type="string" table:style-name="ce5">
            <text:p>05/02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84522.25" table:style-name="ce3">
            <text:p>-184522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31/01/2024</text:p>
          </table:table-cell>
          <table:table-cell office:value-type="float" office:value="824000011305" table:style-name="ce15">
            <text:p>824000011305</text:p>
          </table:table-cell>
          <table:table-cell office:value-type="float" office:value="79.290000000000006" table:style-name="ce20">
            <text:p><text:s/>79,29<text:s/></text:p>
          </table:table-cell>
          <table:table-cell office:value-type="string" table:style-name="ce5">
            <text:p>01/03/2024</text:p>
          </table:table-cell>
          <table:table-cell office:value-type="date" office:date-value="2024-03-01T00:00:00" table:formula="of:=[.B304]+30" table:style-name="ce5">
            <text:p>0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.989999999999995" table:style-name="ce3">
            <text:p>64,99</text:p>
          </table:table-cell>
          <table:table-cell office:value-type="string" table:style-name="ce5">
            <text:p>05/02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624.75" table:style-name="ce3">
            <text:p>-1624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15">
            <text:p>FE 4/E</text:p>
          </table:table-cell>
          <table:table-cell office:value-type="float" office:value="381.26" table:style-name="ce20">
            <text:p><text:s/>381,26<text:s/></text:p>
          </table:table-cell>
          <table:table-cell office:value-type="string" table:style-name="ce5">
            <text:p>02/03/2024</text:p>
          </table:table-cell>
          <table:table-cell office:value-type="date" office:date-value="2024-03-02T00:00:00" table:formula="of:=[.B305]+30" table:style-name="ce5">
            <text:p>0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.51" table:style-name="ce3">
            <text:p>312,51</text:p>
          </table:table-cell>
          <table:table-cell office:value-type="string" table:style-name="ce5">
            <text:p>09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875.22" table:style-name="ce3">
            <text:p>-6875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LETTRO IMPIANTI BOLOGNESI SNC DI ALESS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15">
            <text:p>000019-2024</text:p>
          </table:table-cell>
          <table:table-cell office:value-type="float" office:value="6100" table:style-name="ce20">
            <text:p><text:s/>6.100,00<text:s/></text:p>
          </table:table-cell>
          <table:table-cell office:value-type="string" table:style-name="ce5">
            <text:p>02/03/2024</text:p>
          </table:table-cell>
          <table:table-cell office:value-type="date" office:date-value="2024-03-02T00:00:00" table:formula="of:=[.B306]+30" table:style-name="ce5">
            <text:p>0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5">
            <text:p>20/02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55000" table:style-name="ce3">
            <text:p>-55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RESA CRIVELLARO &amp; FERRIOLI SNC</text:p>
          </table:table-cell>
          <table:table-cell office:value-type="string" table:style-name="ce5">
            <text:p>01/02/2024</text:p>
          </table:table-cell>
          <table:table-cell office:value-type="string" table:style-name="ce15">
            <text:p>2/PA</text:p>
          </table:table-cell>
          <table:table-cell office:value-type="float" office:value="3050" table:style-name="ce20">
            <text:p><text:s/>3.050,00<text:s/></text:p>
          </table:table-cell>
          <table:table-cell office:value-type="string" table:style-name="ce5">
            <text:p>02/03/2024</text:p>
          </table:table-cell>
          <table:table-cell office:value-type="date" office:date-value="2024-03-02T00:00:00" table:formula="of:=[.B307]+30" table:style-name="ce5">
            <text:p>0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0" table:style-name="ce3">
            <text:p>2500</text:p>
          </table:table-cell>
          <table:table-cell office:value-type="string" table:style-name="ce5">
            <text:p>20/02/2024</text:p>
          </table:table-cell>
          <table:table-cell office:value-type="float" office:value="-11" table:style-name="ce3">
            <text:p>-11</text:p>
          </table:table-cell>
          <table:table-cell office:value-type="float" office:value="19" table:style-name="ce3">
            <text:p>19</text:p>
          </table:table-cell>
          <table:table-cell office:value-type="float" office:value="-27500" table:style-name="ce3">
            <text:p>-27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RESA CRIVELLARO &amp; FERRIOLI SNC</text:p>
          </table:table-cell>
          <table:table-cell office:value-type="string" table:style-name="ce5">
            <text:p>01/02/2024</text:p>
          </table:table-cell>
          <table:table-cell office:value-type="string" table:style-name="ce15">
            <text:p>3/PA</text:p>
          </table:table-cell>
          <table:table-cell office:value-type="float" office:value="2989" table:style-name="ce20">
            <text:p><text:s/>2.989,00<text:s/></text:p>
          </table:table-cell>
          <table:table-cell office:value-type="string" table:style-name="ce5">
            <text:p>02/03/2024</text:p>
          </table:table-cell>
          <table:table-cell office:value-type="date" office:date-value="2024-03-02T00:00:00" table:formula="of:=[.B308]+30" table:style-name="ce5">
            <text:p>0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0" table:style-name="ce3">
            <text:p>2450</text:p>
          </table:table-cell>
          <table:table-cell office:value-type="string" table:style-name="ce5">
            <text:p>09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53900" table:style-name="ce3">
            <text:p>-539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ERRAMENTA BONETTI DI BONETTI PAOLO</text:p>
          </table:table-cell>
          <table:table-cell office:value-type="string" table:style-name="ce5">
            <text:p>01/02/2024</text:p>
          </table:table-cell>
          <table:table-cell office:value-type="float" office:value="5" table:style-name="ce15">
            <text:p>5</text:p>
          </table:table-cell>
          <table:table-cell office:value-type="float" office:value="354.13" table:style-name="ce20">
            <text:p><text:s/>354,13<text:s/></text:p>
          </table:table-cell>
          <table:table-cell office:value-type="string" table:style-name="ce5">
            <text:p>02/03/2024</text:p>
          </table:table-cell>
          <table:table-cell office:value-type="date" office:date-value="2024-03-02T00:00:00" table:formula="of:=[.B309]+30" table:style-name="ce5">
            <text:p>0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0.27" table:style-name="ce3">
            <text:p>290,27</text:p>
          </table:table-cell>
          <table:table-cell office:value-type="string" table:style-name="ce5">
            <text:p>09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385.94" table:style-name="ce3">
            <text:p>-6385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ANI MANUELE IMPIANTI ELETTRICI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15">
            <text:p>FE-3</text:p>
          </table:table-cell>
          <table:table-cell office:value-type="float" office:value="298.89999999999998" table:style-name="ce20">
            <text:p><text:s/>298,90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0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" table:style-name="ce3">
            <text:p>245</text:p>
          </table:table-cell>
          <table:table-cell office:value-type="string" table:style-name="ce5">
            <text:p>16/02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920" table:style-name="ce3">
            <text:p>-39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5">
            <text:p>02/02/2024</text:p>
          </table:table-cell>
          <table:table-cell office:value-type="string" table:style-name="ce15">
            <text:p>2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1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5">
            <text:p>14/02/2024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8100" table:style-name="ce3">
            <text:p>-8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5">
            <text:p>02/02/2024</text:p>
          </table:table-cell>
          <table:table-cell office:value-type="string" table:style-name="ce15">
            <text:p>2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2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5">
            <text:p>14/02/2024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11790" table:style-name="ce3">
            <text:p>-117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ESYS SPA</text:p>
          </table:table-cell>
          <table:table-cell office:value-type="string" table:style-name="ce5">
            <text:p>02/02/2024</text:p>
          </table:table-cell>
          <table:table-cell office:value-type="float" office:value="2324000269" table:style-name="ce15">
            <text:p>2324000269</text:p>
          </table:table-cell>
          <table:table-cell office:value-type="float" office:value="644.16" table:style-name="ce20">
            <text:p><text:s/>644,16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3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8" table:style-name="ce3">
            <text:p>528</text:p>
          </table:table-cell>
          <table:table-cell office:value-type="string" table:style-name="ce5">
            <text:p>16/02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8448" table:style-name="ce3">
            <text:p>-84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5">
            <text:p>02/02/2024</text:p>
          </table:table-cell>
          <table:table-cell office:value-type="string" table:style-name="ce15">
            <text:p>577/V1</text:p>
          </table:table-cell>
          <table:table-cell office:value-type="float" office:value="4457.88" table:style-name="ce20">
            <text:p><text:s/>4.457,88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4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54" table:style-name="ce3">
            <text:p>3654</text:p>
          </table:table-cell>
          <table:table-cell office:value-type="string" table:style-name="ce5">
            <text:p>15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62118" table:style-name="ce3">
            <text:p>-621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string" table:style-name="ce5">
            <text:p>02/02/2024</text:p>
          </table:table-cell>
          <table:table-cell office:value-type="float" office:value="8201008264" table:style-name="ce15">
            <text:p>8201008264</text:p>
          </table:table-cell>
          <table:table-cell office:value-type="float" office:value="870.26" table:style-name="ce20">
            <text:p><text:s/>870,26<text:s/></text:p>
          </table:table-cell>
          <table:table-cell office:value-type="string" table:style-name="ce5">
            <text:p>03/03/2024</text:p>
          </table:table-cell>
          <table:table-cell office:value-type="date" office:date-value="2024-03-03T00:00:00" table:formula="of:=[.B315]+30" table:style-name="ce5">
            <text:p>0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5">
            <text:p>09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6406.59" table:style-name="ce3">
            <text:p>-16406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SI <text:s/>TONINO</text:p>
          </table:table-cell>
          <table:table-cell office:value-type="string" table:style-name="ce5">
            <text:p>05/02/2024</text:p>
          </table:table-cell>
          <table:table-cell office:value-type="string" table:style-name="ce15">
            <text:p>2/5</text:p>
          </table:table-cell>
          <table:table-cell office:value-type="float" office:value="1350" table:style-name="ce20">
            <text:p><text:s/>1.350,00<text:s/></text:p>
          </table:table-cell>
          <table:table-cell office:value-type="string" table:style-name="ce5">
            <text:p>06/03/2024</text:p>
          </table:table-cell>
          <table:table-cell office:value-type="date" office:date-value="2024-03-06T00:00:00" table:formula="of:=[.B316]+30" table:style-name="ce5">
            <text:p>0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0" table:style-name="ce3">
            <text:p>1350</text:p>
          </table:table-cell>
          <table:table-cell office:value-type="string" table:style-name="ce5">
            <text:p>23/02/2024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16200" table:style-name="ce3">
            <text:p>-16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5">
            <text:p>05/02/2024</text:p>
          </table:table-cell>
          <table:table-cell office:value-type="string" table:style-name="ce15">
            <text:p>32/D</text:p>
          </table:table-cell>
          <table:table-cell office:value-type="float" office:value="97.05" table:style-name="ce20">
            <text:p><text:s/>97,05<text:s/></text:p>
          </table:table-cell>
          <table:table-cell office:value-type="string" table:style-name="ce5">
            <text:p>06/03/2024</text:p>
          </table:table-cell>
          <table:table-cell office:value-type="date" office:date-value="2024-03-06T00:00:00" table:formula="of:=[.B317]+30" table:style-name="ce5">
            <text:p>0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.55" table:style-name="ce3">
            <text:p>79,55</text:p>
          </table:table-cell>
          <table:table-cell office:value-type="string" table:style-name="ce5">
            <text:p>16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511.45" table:style-name="ce3">
            <text:p>-1511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FE LABORATORI INGEGNERIA FERRARA S.R.L</text:p>
          </table:table-cell>
          <table:table-cell office:value-type="string" table:style-name="ce5">
            <text:p>05/02/2024</text:p>
          </table:table-cell>
          <table:table-cell office:value-type="float" office:value="76" table:style-name="ce15">
            <text:p>76</text:p>
          </table:table-cell>
          <table:table-cell office:value-type="float" office:value="2804.54" table:style-name="ce20">
            <text:p><text:s/>2.804,54<text:s/></text:p>
          </table:table-cell>
          <table:table-cell office:value-type="string" table:style-name="ce5">
            <text:p>06/03/2024</text:p>
          </table:table-cell>
          <table:table-cell office:value-type="date" office:date-value="2024-03-06T00:00:00" table:formula="of:=[.B318]+30" table:style-name="ce5">
            <text:p>0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98.8000000000002" table:style-name="ce3">
            <text:p>2298,8</text:p>
          </table:table-cell>
          <table:table-cell office:value-type="string" table:style-name="ce5">
            <text:p>22/02/2024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29884.400000000001" table:style-name="ce3">
            <text:p>-29884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5">
            <text:p>06/02/2024</text:p>
          </table:table-cell>
          <table:table-cell office:value-type="string" table:style-name="ce15">
            <text:p>00010PA</text:p>
          </table:table-cell>
          <table:table-cell office:value-type="float" office:value="11868.12" table:style-name="ce20">
            <text:p><text:s/>11.868,12<text:s/></text:p>
          </table:table-cell>
          <table:table-cell office:value-type="string" table:style-name="ce5">
            <text:p>07/03/2024</text:p>
          </table:table-cell>
          <table:table-cell office:value-type="date" office:date-value="2024-03-07T00:00:00" table:formula="of:=[.B319]+30" table:style-name="ce5">
            <text:p>0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5">
            <text:p>14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37362.4" table:style-name="ce3">
            <text:p>-23736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TALIANA PETROLI SPA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155" table:style-name="ce15">
            <text:p>6155</text:p>
          </table:table-cell>
          <table:table-cell office:value-type="float" office:value="5372.2" table:style-name="ce20">
            <text:p><text:s/>5.372,20<text:s/></text:p>
          </table:table-cell>
          <table:table-cell office:value-type="string" table:style-name="ce5">
            <text:p>07/03/2024</text:p>
          </table:table-cell>
          <table:table-cell office:value-type="date" office:date-value="2024-03-07T00:00:00" table:formula="of:=[.B320]+30" table:style-name="ce5">
            <text:p>0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5">
            <text:p>16/02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00000" table:style-name="ce3">
            <text:p>-10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TALIANA PETROLI SPA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155" table:style-name="ce15">
            <text:p>6155</text:p>
          </table:table-cell>
          <table:table-cell office:value-type="float" office:value="5372.2" table:style-name="ce20">
            <text:p><text:s/>5.372,20<text:s/></text:p>
          </table:table-cell>
          <table:table-cell office:value-type="string" table:style-name="ce5">
            <text:p>07/03/2024</text:p>
          </table:table-cell>
          <table:table-cell office:value-type="date" office:date-value="2024-03-07T00:00:00" table:formula="of:=[.B321]+30" table:style-name="ce5">
            <text:p>0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2.2" table:style-name="ce3">
            <text:p>372,2</text:p>
          </table:table-cell>
          <table:table-cell office:value-type="string" table:style-name="ce5">
            <text:p>16/02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444" table:style-name="ce3">
            <text:p>-74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string" table:style-name="ce5">
            <text:p>06/02/2024</text:p>
          </table:table-cell>
          <table:table-cell office:value-type="float" office:value="105010001704" table:style-name="ce15">
            <text:p>105010001704</text:p>
          </table:table-cell>
          <table:table-cell office:value-type="float" office:value="120.65" table:style-name="ce20">
            <text:p><text:s/>120,65<text:s/></text:p>
          </table:table-cell>
          <table:table-cell office:value-type="string" table:style-name="ce5">
            <text:p>07/03/2024</text:p>
          </table:table-cell>
          <table:table-cell office:value-type="date" office:date-value="2024-03-07T00:00:00" table:formula="of:=[.B322]+30" table:style-name="ce5">
            <text:p>0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89" table:style-name="ce3">
            <text:p>98,89</text:p>
          </table:table-cell>
          <table:table-cell office:value-type="string" table:style-name="ce5">
            <text:p>16/02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977.8" table:style-name="ce3">
            <text:p>-1977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06/02/2024</text:p>
          </table:table-cell>
          <table:table-cell office:value-type="string" table:style-name="ce15">
            <text:p>795 V9</text:p>
          </table:table-cell>
          <table:table-cell office:value-type="float" office:value="30775.33" table:style-name="ce20">
            <text:p><text:s/>30.775,33<text:s/></text:p>
          </table:table-cell>
          <table:table-cell office:value-type="string" table:style-name="ce5">
            <text:p>07/03/2024</text:p>
          </table:table-cell>
          <table:table-cell office:value-type="date" office:date-value="2024-03-07T00:00:00" table:formula="of:=[.B323]+30" table:style-name="ce5">
            <text:p>0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309.84" table:style-name="ce3">
            <text:p>29309,84</text:p>
          </table:table-cell>
          <table:table-cell office:value-type="string" table:style-name="ce5">
            <text:p>14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44816.48" table:style-name="ce3">
            <text:p>-644816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15">
            <text:p>00024PA</text:p>
          </table:table-cell>
          <table:table-cell office:value-type="float" office:value="202.27" table:style-name="ce20">
            <text:p><text:s/>202,27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4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3.88" table:style-name="ce3">
            <text:p>183,88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229.24" table:style-name="ce3">
            <text:p>-4229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15" table:style-name="ce15">
            <text:p>5008977015</text:p>
          </table:table-cell>
          <table:table-cell office:value-type="float" office:value="57.13" table:style-name="ce20">
            <text:p><text:s/>57,13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5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83" table:style-name="ce3">
            <text:p>46,83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077.0899999999999" table:style-name="ce3">
            <text:p>-1077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25" table:style-name="ce15">
            <text:p>5008977025</text:p>
          </table:table-cell>
          <table:table-cell office:value-type="float" office:value="3.61" table:style-name="ce20">
            <text:p><text:s/>3,61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6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96" table:style-name="ce3">
            <text:p>2,96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68.08" table:style-name="ce3">
            <text:p>-68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27" table:style-name="ce15">
            <text:p>5008977027</text:p>
          </table:table-cell>
          <table:table-cell office:value-type="float" office:value="15.52" table:style-name="ce20">
            <text:p><text:s/>15,52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7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72" table:style-name="ce3">
            <text:p>12,72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292.56" table:style-name="ce3">
            <text:p>-292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38" table:style-name="ce15">
            <text:p>5008977038</text:p>
          </table:table-cell>
          <table:table-cell office:value-type="float" office:value="46.73" table:style-name="ce20">
            <text:p><text:s/>46,73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8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299999999999997" table:style-name="ce3">
            <text:p>38,3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880.9" table:style-name="ce3">
            <text:p>-880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40" table:style-name="ce15">
            <text:p>5008977040</text:p>
          </table:table-cell>
          <table:table-cell office:value-type="float" office:value="300.94" table:style-name="ce20">
            <text:p><text:s/>300,94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29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6.67" table:style-name="ce3">
            <text:p>246,67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5673.41" table:style-name="ce3">
            <text:p>-5673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7/02/2024</text:p>
          </table:table-cell>
          <table:table-cell office:value-type="float" office:value="5008977044" table:style-name="ce15">
            <text:p>5008977044</text:p>
          </table:table-cell>
          <table:table-cell office:value-type="float" office:value="225.66" table:style-name="ce20">
            <text:p><text:s/>225,66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0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4.97" table:style-name="ce3">
            <text:p>184,97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254.3100000000004" table:style-name="ce3">
            <text:p>-4254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49" table:style-name="ce15">
            <text:p>5008977049</text:p>
          </table:table-cell>
          <table:table-cell office:value-type="float" office:value="85.6" table:style-name="ce20">
            <text:p><text:s/>85,60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1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16" table:style-name="ce3">
            <text:p>70,16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613.68" table:style-name="ce3">
            <text:p>-1613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53" table:style-name="ce15">
            <text:p>5008977053</text:p>
          </table:table-cell>
          <table:table-cell office:value-type="float" office:value="7.32" table:style-name="ce20">
            <text:p><text:s/>7,32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2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38" table:style-name="ce3">
            <text:p>-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55" table:style-name="ce15">
            <text:p>5008977055</text:p>
          </table:table-cell>
          <table:table-cell office:value-type="float" office:value="1.73" table:style-name="ce20">
            <text:p><text:s/>1,73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3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42" table:style-name="ce3">
            <text:p>1,42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2.659999999999997" table:style-name="ce3">
            <text:p>-32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59" table:style-name="ce15">
            <text:p>5008977059</text:p>
          </table:table-cell>
          <table:table-cell office:value-type="float" office:value="14.19" table:style-name="ce20">
            <text:p><text:s/>14,19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4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63" table:style-name="ce3">
            <text:p>11,63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267.49" table:style-name="ce3">
            <text:p>-267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5008977060" table:style-name="ce15">
            <text:p>5008977060</text:p>
          </table:table-cell>
          <table:table-cell office:value-type="float" office:value="463.27" table:style-name="ce20">
            <text:p><text:s/>463,27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5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9.73" table:style-name="ce3">
            <text:p>379,73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8733.7900000000009" table:style-name="ce3">
            <text:p>-873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7/02/2024</text:p>
          </table:table-cell>
          <table:table-cell office:value-type="float" office:value="112400861388" table:style-name="ce15">
            <text:p>112400861388</text:p>
          </table:table-cell>
          <table:table-cell office:value-type="float" office:value="373.99" table:style-name="ce20">
            <text:p><text:s/>373,99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6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9.99" table:style-name="ce3">
            <text:p>339,99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5779.83" table:style-name="ce3">
            <text:p>-5779,8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PARRINELLO PAOLO</text:p>
          </table:table-cell>
          <table:table-cell office:value-type="string" table:style-name="ce12">
            <text:p>07/02/2024</text:p>
          </table:table-cell>
          <table:table-cell office:value-type="float" office:value="34" table:style-name="ce16">
            <text:p>34</text:p>
          </table:table-cell>
          <table:table-cell office:value-type="float" office:value="1728.28" table:style-name="ce21">
            <text:p><text:s/>1.728,28<text:s/></text:p>
          </table:table-cell>
          <table:table-cell office:value-type="date" office:date-value="2024-03-08T00:00:00" table:style-name="ce12">
            <text:p>08/03/2024</text:p>
          </table:table-cell>
          <table:table-cell office:value-type="date" office:date-value="2024-03-08T00:00:00" table:formula="of:=[.B337]+30" table:style-name="ce12">
            <text:p>08/03/2024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1728.28" table:style-name="ce3">
            <text:p>1728,28</text:p>
          </table:table-cell>
          <table:table-cell office:value-type="string" table:style-name="ce5">
            <text:p>14/02/2024</text:p>
          </table:table-cell>
          <table:table-cell office:value-type="float" office:value="-23" table:formula="of:=[.J337]-[.E337]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9750.44" table:formula="of:=[.K337]*[.I337]" table:style-name="ce3">
            <text:p>-39750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DOLINE SERVICE SRL</text:p>
          </table:table-cell>
          <table:table-cell office:value-type="string" table:style-name="ce5">
            <text:p>07/02/2024</text:p>
          </table:table-cell>
          <table:table-cell office:value-type="float" office:value="45" table:style-name="ce15">
            <text:p>45</text:p>
          </table:table-cell>
          <table:table-cell office:value-type="float" office:value="34100" table:style-name="ce20">
            <text:p><text:s/>34.100,00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8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000" table:style-name="ce3">
            <text:p>31000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527000" table:style-name="ce3">
            <text:p>-527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7/02/2024</text:p>
          </table:table-cell>
          <table:table-cell office:value-type="float" office:value="824000016501" table:style-name="ce15">
            <text:p>824000016501</text:p>
          </table:table-cell>
          <table:table-cell office:value-type="float" office:value="3156.7" table:style-name="ce20">
            <text:p><text:s/>3.156,70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39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7.46" table:style-name="ce3">
            <text:p>2587,46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43986.82" table:style-name="ce3">
            <text:p>-43986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7/02/2024</text:p>
          </table:table-cell>
          <table:table-cell office:value-type="float" office:value="824000016502" table:style-name="ce15">
            <text:p>824000016502</text:p>
          </table:table-cell>
          <table:table-cell office:value-type="float" office:value="3468.06" table:style-name="ce20">
            <text:p><text:s/>3.468,06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40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42.67" table:style-name="ce3">
            <text:p>2842,67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48325.39" table:style-name="ce3">
            <text:p>-48325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7/02/2024</text:p>
          </table:table-cell>
          <table:table-cell office:value-type="float" office:value="824000016503" table:style-name="ce15">
            <text:p>824000016503</text:p>
          </table:table-cell>
          <table:table-cell office:value-type="float" office:value="5134.6899999999996" table:style-name="ce20">
            <text:p><text:s/>5.134,69<text:s/></text:p>
          </table:table-cell>
          <table:table-cell office:value-type="string" table:style-name="ce5">
            <text:p>08/03/2024</text:p>
          </table:table-cell>
          <table:table-cell office:value-type="date" office:date-value="2024-03-08T00:00:00" table:formula="of:=[.B341]+30" table:style-name="ce5">
            <text:p>0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08.76" table:style-name="ce3">
            <text:p>4208,76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71548.92" table:style-name="ce3">
            <text:p>-71548,92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FIN SISTEMI SRL A SOCIO UNICO</text:p>
          </table:table-cell>
          <table:table-cell office:value-type="date" office:date-value="2024-02-07T00:00:00" table:style-name="ce12">
            <text:p>07/02/2024</text:p>
          </table:table-cell>
          <table:table-cell office:value-type="string" table:style-name="ce16">
            <text:p>9/E</text:p>
          </table:table-cell>
          <table:table-cell office:value-type="float" office:value="109.8" table:style-name="ce21">
            <text:p><text:s/>109,80<text:s/></text:p>
          </table:table-cell>
          <table:table-cell office:value-type="date" office:date-value="2024-03-08T00:00:00" table:style-name="ce12">
            <text:p>08/03/2024</text:p>
          </table:table-cell>
          <table:table-cell office:value-type="date" office:date-value="2024-03-08T00:00:00" table:formula="of:=[.B342]+30" table:style-name="ce12">
            <text:p>08/03/2024</text:p>
          </table:table-cell>
          <table:table-cell table:style-name="ce3"/>
          <table:table-cell office:value-type="string" table:style-name="ce3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5">
            <text:p>20/02/2024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530" table:formula="of:=[.K342]*[.I342]" table:style-name="ce3">
            <text:p>-1530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URO &amp; PROMOS SOCIAL HEALTH CARE COOP.SO</text:p>
          </table:table-cell>
          <table:table-cell office:value-type="date" office:date-value="2024-02-08T00:00:00" table:style-name="ce12">
            <text:p>08/02/2024</text:p>
          </table:table-cell>
          <table:table-cell office:value-type="string" table:style-name="ce16">
            <text:p>V7-238</text:p>
          </table:table-cell>
          <table:table-cell office:value-type="float" office:value="6080.35" table:style-name="ce21">
            <text:p><text:s/>6.080,35<text:s/></text:p>
          </table:table-cell>
          <table:table-cell office:value-type="date" office:date-value="2024-03-09T00:00:00" table:style-name="ce12">
            <text:p>09/03/2024</text:p>
          </table:table-cell>
          <table:table-cell office:value-type="date" office:date-value="2024-03-09T00:00:00" table:formula="of:=[.B343]+30" table:style-name="ce12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90.81" table:style-name="ce3">
            <text:p>5790,81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38979.44" table:formula="of:=[.K343]*[.I343]" table:style-name="ce3">
            <text:p>-138979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16" table:style-name="ce15">
            <text:p>5008977016</text:p>
          </table:table-cell>
          <table:table-cell office:value-type="float" office:value="314.02" table:style-name="ce20">
            <text:p><text:s/>314,02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4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9.45" table:style-name="ce3">
            <text:p>179,45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306.8" table:style-name="ce3">
            <text:p>-4306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8/02/2024</text:p>
          </table:table-cell>
          <table:table-cell office:value-type="float" office:value="5008977017" table:style-name="ce15">
            <text:p>5008977017</text:p>
          </table:table-cell>
          <table:table-cell office:value-type="float" office:value="28.44" table:style-name="ce20">
            <text:p><text:s/>28,44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5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31" table:style-name="ce3">
            <text:p>23,31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59.44000000000005" table:style-name="ce3">
            <text:p>-559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18" table:style-name="ce15">
            <text:p>5008977018</text:p>
          </table:table-cell>
          <table:table-cell office:value-type="float" office:value="96.53" table:style-name="ce20">
            <text:p><text:s/>96,53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6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.12" table:style-name="ce3">
            <text:p>79,12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98.88" table:style-name="ce3">
            <text:p>-1898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19" table:style-name="ce15">
            <text:p>5008977019</text:p>
          </table:table-cell>
          <table:table-cell office:value-type="float" office:value="8.31" table:style-name="ce20">
            <text:p><text:s/>8,31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7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81" table:style-name="ce3">
            <text:p>6,81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3.44" table:style-name="ce3">
            <text:p>-163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0" table:style-name="ce15">
            <text:p>5008977020</text:p>
          </table:table-cell>
          <table:table-cell office:value-type="float" office:value="54.33" table:style-name="ce20">
            <text:p><text:s/>54,33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8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53" table:style-name="ce3">
            <text:p>44,5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68.72" table:style-name="ce3">
            <text:p>-1068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1" table:style-name="ce15">
            <text:p>5008977021</text:p>
          </table:table-cell>
          <table:table-cell office:value-type="float" office:value="397.1" table:style-name="ce20">
            <text:p><text:s/>397,10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49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.49" table:style-name="ce3">
            <text:p>325,49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7811.76" table:style-name="ce3">
            <text:p>-7811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2" table:style-name="ce15">
            <text:p>5008977022</text:p>
          </table:table-cell>
          <table:table-cell office:value-type="float" office:value="16.02" table:style-name="ce20">
            <text:p><text:s/>16,02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0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13" table:style-name="ce3">
            <text:p>13,1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15.12" table:style-name="ce3">
            <text:p>-315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3" table:style-name="ce15">
            <text:p>5008977023</text:p>
          </table:table-cell>
          <table:table-cell office:value-type="float" office:value="9.31" table:style-name="ce20">
            <text:p><text:s/>9,31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1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63" table:style-name="ce3">
            <text:p>7,6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3.12" table:style-name="ce3">
            <text:p>-183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4" table:style-name="ce15">
            <text:p>5008977024</text:p>
          </table:table-cell>
          <table:table-cell office:value-type="float" office:value="23.35" table:style-name="ce20">
            <text:p><text:s/>23,35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2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" table:style-name="ce3">
            <text:p>19,14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59.36" table:style-name="ce3">
            <text:p>-459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6" table:style-name="ce15">
            <text:p>5008977026</text:p>
          </table:table-cell>
          <table:table-cell office:value-type="float" office:value="176.68" table:style-name="ce20">
            <text:p><text:s/>176,68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3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4.82" table:style-name="ce3">
            <text:p>144,82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475.68" table:style-name="ce3">
            <text:p>-3475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8" table:style-name="ce15">
            <text:p>5008977028</text:p>
          </table:table-cell>
          <table:table-cell office:value-type="float" office:value="15.29" table:style-name="ce20">
            <text:p><text:s/>15,29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4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53" table:style-name="ce3">
            <text:p>12,5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00.72000000000003" table:style-name="ce3">
            <text:p>-300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29" table:style-name="ce15">
            <text:p>5008977029</text:p>
          </table:table-cell>
          <table:table-cell office:value-type="float" office:value="125.76" table:style-name="ce20">
            <text:p><text:s/>125,76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5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08" table:style-name="ce3">
            <text:p>103,08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473.92" table:style-name="ce3">
            <text:p>-2473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0" table:style-name="ce15">
            <text:p>5008977030</text:p>
          </table:table-cell>
          <table:table-cell office:value-type="float" office:value="161.77000000000001" table:style-name="ce20">
            <text:p><text:s/>161,77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6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.6" table:style-name="ce3">
            <text:p>132,6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182.4" table:style-name="ce3">
            <text:p>-318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1" table:style-name="ce15">
            <text:p>5008977031</text:p>
          </table:table-cell>
          <table:table-cell office:value-type="float" office:value="14.81" table:style-name="ce20">
            <text:p><text:s/>14,81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7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14" table:style-name="ce3">
            <text:p>12,14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91.36" table:style-name="ce3">
            <text:p>-291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2" table:style-name="ce15">
            <text:p>5008977032</text:p>
          </table:table-cell>
          <table:table-cell office:value-type="float" office:value="190.47" table:style-name="ce20">
            <text:p><text:s/>190,47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8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.12" table:style-name="ce3">
            <text:p>156,12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746.88" table:style-name="ce3">
            <text:p>-3746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3" table:style-name="ce15">
            <text:p>5008977033</text:p>
          </table:table-cell>
          <table:table-cell office:value-type="float" office:value="15.8" table:style-name="ce20">
            <text:p><text:s/>15,80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59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95" table:style-name="ce3">
            <text:p>12,95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10.8" table:style-name="ce3">
            <text:p>-310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8/02/2024</text:p>
          </table:table-cell>
          <table:table-cell office:value-type="float" office:value="5008977034" table:style-name="ce15">
            <text:p>5008977034</text:p>
          </table:table-cell>
          <table:table-cell office:value-type="float" office:value="398.74" table:style-name="ce20">
            <text:p><text:s/>398,74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0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.83999999999997" table:style-name="ce3">
            <text:p>326,84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7844.16" table:style-name="ce3">
            <text:p>-7844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5" table:style-name="ce15">
            <text:p>5008977035</text:p>
          </table:table-cell>
          <table:table-cell office:value-type="float" office:value="169.4" table:style-name="ce20">
            <text:p><text:s/>169,40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1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.85" table:style-name="ce3">
            <text:p>138,85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332.4" table:style-name="ce3">
            <text:p>-3332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6" table:style-name="ce15">
            <text:p>5008977036</text:p>
          </table:table-cell>
          <table:table-cell office:value-type="float" office:value="528.58000000000004" table:style-name="ce20">
            <text:p><text:s/>528,58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2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3.26" table:style-name="ce3">
            <text:p>433,26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398.24" table:style-name="ce3">
            <text:p>-1039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7" table:style-name="ce15">
            <text:p>5008977037</text:p>
          </table:table-cell>
          <table:table-cell office:value-type="float" office:value="11.94" table:style-name="ce20">
            <text:p><text:s/>11,94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3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34.96" table:style-name="ce3">
            <text:p>-234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39" table:style-name="ce15">
            <text:p>5008977039</text:p>
          </table:table-cell>
          <table:table-cell office:value-type="float" office:value="104.36" table:style-name="ce20">
            <text:p><text:s/>104,36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4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.72" table:style-name="ce3">
            <text:p>65,72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577.28" table:style-name="ce3">
            <text:p>-1577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2" table:style-name="ce15">
            <text:p>5008977042</text:p>
          </table:table-cell>
          <table:table-cell office:value-type="float" office:value="78.790000000000006" table:style-name="ce20">
            <text:p><text:s/>78,79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5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.58" table:style-name="ce3">
            <text:p>64,58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549.92" table:style-name="ce3">
            <text:p>-1549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3" table:style-name="ce15">
            <text:p>5008977043</text:p>
          </table:table-cell>
          <table:table-cell office:value-type="float" office:value="95.18" table:style-name="ce20">
            <text:p><text:s/>95,18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6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02" table:style-name="ce3">
            <text:p>78,02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72.48" table:style-name="ce3">
            <text:p>-1872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5" table:style-name="ce15">
            <text:p>5008977045</text:p>
          </table:table-cell>
          <table:table-cell office:value-type="float" office:value="263.31" table:style-name="ce20">
            <text:p><text:s/>263,31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7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.83" table:style-name="ce3">
            <text:p>215,8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179.92" table:style-name="ce3">
            <text:p>-5179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6" table:style-name="ce15">
            <text:p>5008977046</text:p>
          </table:table-cell>
          <table:table-cell office:value-type="float" office:value="111.94" table:style-name="ce20">
            <text:p><text:s/>111,94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8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1.75" table:style-name="ce3">
            <text:p>91,75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202" table:style-name="ce3">
            <text:p>-22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7" table:style-name="ce15">
            <text:p>5008977047</text:p>
          </table:table-cell>
          <table:table-cell office:value-type="float" office:value="16.02" table:style-name="ce20">
            <text:p><text:s/>16,02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69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13" table:style-name="ce3">
            <text:p>13,1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15.12" table:style-name="ce3">
            <text:p>-315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48" table:style-name="ce15">
            <text:p>5008977048</text:p>
          </table:table-cell>
          <table:table-cell office:value-type="float" office:value="30.83" table:style-name="ce20">
            <text:p><text:s/>30,83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0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27" table:style-name="ce3">
            <text:p>25,27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06.48" table:style-name="ce3">
            <text:p>-606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0" table:style-name="ce15">
            <text:p>5008977050</text:p>
          </table:table-cell>
          <table:table-cell office:value-type="float" office:value="118.05" table:style-name="ce20">
            <text:p><text:s/>118,05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1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76" table:style-name="ce3">
            <text:p>96,76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322.2399999999998" table:style-name="ce3">
            <text:p>-2322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2" table:style-name="ce15">
            <text:p>5008977052</text:p>
          </table:table-cell>
          <table:table-cell office:value-type="float" office:value="96.29" table:style-name="ce20">
            <text:p><text:s/>96,29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2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930000000000007" table:style-name="ce3">
            <text:p>78,9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94.32" table:style-name="ce3">
            <text:p>-1894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4" table:style-name="ce15">
            <text:p>5008977054</text:p>
          </table:table-cell>
          <table:table-cell office:value-type="float" office:value="205.62" table:style-name="ce20">
            <text:p><text:s/>205,62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3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8.54" table:style-name="ce3">
            <text:p>168,54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044.96" table:style-name="ce3">
            <text:p>-4044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6" table:style-name="ce15">
            <text:p>5008977056</text:p>
          </table:table-cell>
          <table:table-cell office:value-type="float" office:value="8.56" table:style-name="ce20">
            <text:p><text:s/>8,56<text:s/></text:p>
          </table:table-cell>
          <table:table-cell office:value-type="string" table:style-name="ce5">
            <text:p>08/03/2024</text:p>
          </table:table-cell>
          <table:table-cell office:value-type="date" office:date-value="2024-03-09T00:00:00" table:formula="of:=[.B374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02" table:style-name="ce3">
            <text:p>7,02</text:p>
          </table:table-cell>
          <table:table-cell office:value-type="string" table:style-name="ce5">
            <text:p>14/02/2024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-161.46" table:style-name="ce3">
            <text:p>-161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7" table:style-name="ce15">
            <text:p>5008977057</text:p>
          </table:table-cell>
          <table:table-cell office:value-type="float" office:value="82.28" table:style-name="ce20">
            <text:p><text:s/>82,28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5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44" table:style-name="ce3">
            <text:p>67,44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18.56" table:style-name="ce3">
            <text:p>-1618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58" table:style-name="ce15">
            <text:p>5008977058</text:p>
          </table:table-cell>
          <table:table-cell office:value-type="float" office:value="7.09" table:style-name="ce20">
            <text:p><text:s/>7,09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6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81" table:style-name="ce3">
            <text:p>5,81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39.44" table:style-name="ce3">
            <text:p>-139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61" table:style-name="ce15">
            <text:p>5008977061</text:p>
          </table:table-cell>
          <table:table-cell office:value-type="float" office:value="36.299999999999997" table:style-name="ce20">
            <text:p><text:s/>36,30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7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75" table:style-name="ce3">
            <text:p>29,75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714" table:style-name="ce3">
            <text:p>-7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08/02/2024</text:p>
          </table:table-cell>
          <table:table-cell office:value-type="float" office:value="5008977062" table:style-name="ce15">
            <text:p>5008977062</text:p>
          </table:table-cell>
          <table:table-cell office:value-type="float" office:value="180.04" table:style-name="ce20">
            <text:p><text:s/>180,04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8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7.57" table:style-name="ce3">
            <text:p>147,57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541.68" table:style-name="ce3">
            <text:p>-3541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63" table:style-name="ce15">
            <text:p>5008977063</text:p>
          </table:table-cell>
          <table:table-cell office:value-type="float" office:value="11.68" table:style-name="ce20">
            <text:p><text:s/>11,68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79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57" table:style-name="ce3">
            <text:p>9,57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29.68" table:style-name="ce3">
            <text:p>-229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008977064" table:style-name="ce15">
            <text:p>5008977064</text:p>
          </table:table-cell>
          <table:table-cell office:value-type="float" office:value="45.51" table:style-name="ce20">
            <text:p><text:s/>45,51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80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299999999999997" table:style-name="ce3">
            <text:p>37,3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895.2" table:style-name="ce3">
            <text:p>-895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string" table:style-name="ce5">
            <text:p>08/02/2024</text:p>
          </table:table-cell>
          <table:table-cell office:value-type="float" office:value="2129000671" table:style-name="ce15">
            <text:p>2129000671</text:p>
          </table:table-cell>
          <table:table-cell office:value-type="float" office:value="427" table:style-name="ce20">
            <text:p><text:s/>427,00<text:s/></text:p>
          </table:table-cell>
          <table:table-cell office:value-type="string" table:style-name="ce5">
            <text:p>09/03/2024</text:p>
          </table:table-cell>
          <table:table-cell office:value-type="date" office:date-value="2024-03-09T00:00:00" table:formula="of:=[.B381]+30" table:style-name="ce5">
            <text:p>0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16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7700" table:style-name="ce3">
            <text:p>-77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15">
            <text:p>FATT 23/2024</text:p>
          </table:table-cell>
          <table:table-cell office:value-type="float" office:value="10978.8" table:style-name="ce20">
            <text:p><text:s/>10.978,80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2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99.02" table:style-name="ce3">
            <text:p>8999,02</text:p>
          </table:table-cell>
          <table:table-cell office:value-type="string" table:style-name="ce5">
            <text:p>1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5976.48" table:style-name="ce3">
            <text:p>-215976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string" table:style-name="ce5">
            <text:p>09/02/2024</text:p>
          </table:table-cell>
          <table:table-cell office:value-type="float" office:value="105190000571" table:style-name="ce15">
            <text:p>105190000571</text:p>
          </table:table-cell>
          <table:table-cell office:value-type="float" office:value="174.7" table:style-name="ce20">
            <text:p><text:s/>174,70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3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3.19999999999999" table:style-name="ce3">
            <text:p>143,2</text:p>
          </table:table-cell>
          <table:table-cell office:value-type="string" table:style-name="ce5">
            <text:p>1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436.8" table:style-name="ce3">
            <text:p>-3436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 TRASPORTATORI ARGELATO E SAN GIORGI</text:p>
          </table:table-cell>
          <table:table-cell office:value-type="string" table:style-name="ce5">
            <text:p>09/02/2024</text:p>
          </table:table-cell>
          <table:table-cell office:value-type="float" office:value="164" table:style-name="ce15">
            <text:p>164</text:p>
          </table:table-cell>
          <table:table-cell office:value-type="float" office:value="1098" table:style-name="ce20">
            <text:p><text:s/>1.098,00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4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0" table:style-name="ce3">
            <text:p>900</text:p>
          </table:table-cell>
          <table:table-cell office:value-type="string" table:style-name="ce5">
            <text:p>15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600" table:style-name="ce3">
            <text:p>-216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 TRASPORTATORI ARGELATO E SAN GIORGI</text:p>
          </table:table-cell>
          <table:table-cell office:value-type="string" table:style-name="ce5">
            <text:p>09/02/2024</text:p>
          </table:table-cell>
          <table:table-cell office:value-type="float" office:value="165" table:style-name="ce15">
            <text:p>165</text:p>
          </table:table-cell>
          <table:table-cell office:value-type="float" office:value="4270" table:style-name="ce20">
            <text:p><text:s/>4.270,00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5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0" table:style-name="ce3">
            <text:p>3500</text:p>
          </table:table-cell>
          <table:table-cell office:value-type="string" table:style-name="ce5">
            <text:p>20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66500" table:style-name="ce3">
            <text:p>-665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VIAN TRIBUTI SRL</text:p>
          </table:table-cell>
          <table:table-cell office:value-type="string" table:style-name="ce5">
            <text:p>09/02/2024</text:p>
          </table:table-cell>
          <table:table-cell office:value-type="float" office:value="17" table:style-name="ce15">
            <text:p>17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5">
            <text:p>09/03/2024</text:p>
          </table:table-cell>
          <table:table-cell office:value-type="date" office:date-value="2024-03-10T00:00:00" table:formula="of:=[.B386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5">
            <text:p>14/02/2024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2400" table:style-name="ce3">
            <text:p>-24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string" table:style-name="ce5">
            <text:p>09/02/2024</text:p>
          </table:table-cell>
          <table:table-cell office:value-type="float" office:value="24016834" table:style-name="ce15">
            <text:p>24016834</text:p>
          </table:table-cell>
          <table:table-cell office:value-type="float" office:value="55.31" table:style-name="ce20">
            <text:p><text:s/>55,31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7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34" table:style-name="ce3">
            <text:p>45,34</text:p>
          </table:table-cell>
          <table:table-cell office:value-type="string" table:style-name="ce5">
            <text:p>20/02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861.46" table:style-name="ce3">
            <text:p>-861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15">
            <text:p>95\PA</text:p>
          </table:table-cell>
          <table:table-cell office:value-type="float" office:value="31736.54" table:style-name="ce20">
            <text:p><text:s/>31.736,54<text:s/></text:p>
          </table:table-cell>
          <table:table-cell office:value-type="string" table:style-name="ce5">
            <text:p>10/03/2024</text:p>
          </table:table-cell>
          <table:table-cell office:value-type="date" office:date-value="2024-03-10T00:00:00" table:formula="of:=[.B388]+30" table:style-name="ce5">
            <text:p>1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86.1" table:style-name="ce3">
            <text:p>30386,1</text:p>
          </table:table-cell>
          <table:table-cell office:value-type="string" table:style-name="ce5">
            <text:p>14/02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759652.5" table:style-name="ce3">
            <text:p>-759652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2/2024</text:p>
          </table:table-cell>
          <table:table-cell office:value-type="float" office:value="5012980186" table:style-name="ce15">
            <text:p>5012980186</text:p>
          </table:table-cell>
          <table:table-cell office:value-type="float" office:value="9.65" table:style-name="ce20">
            <text:p><text:s/>9,65<text:s/></text:p>
          </table:table-cell>
          <table:table-cell office:value-type="string" table:style-name="ce5">
            <text:p>12/03/2024</text:p>
          </table:table-cell>
          <table:table-cell office:value-type="date" office:date-value="2024-03-12T00:00:00" table:formula="of:=[.B389]+30" table:style-name="ce5">
            <text:p>1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91" table:style-name="ce3">
            <text:p>7,91</text:p>
          </table:table-cell>
          <table:table-cell office:value-type="string" table:style-name="ce5">
            <text:p>14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13.57" table:style-name="ce3">
            <text:p>-213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11T00:00:00" table:style-name="ce5">
            <text:p>11/02/2024</text:p>
          </table:table-cell>
          <table:table-cell office:value-type="float" office:value="5012980187" table:style-name="ce15">
            <text:p>5012980187</text:p>
          </table:table-cell>
          <table:table-cell office:value-type="float" office:value="910.9" table:style-name="ce20">
            <text:p><text:s/>910,90<text:s/></text:p>
          </table:table-cell>
          <table:table-cell office:value-type="string" table:style-name="ce5">
            <text:p>12/03/2024</text:p>
          </table:table-cell>
          <table:table-cell office:value-type="date" office:date-value="2024-03-12T00:00:00" table:formula="of:=[.B390]+30" table:style-name="ce5">
            <text:p>1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6.64" table:style-name="ce3">
            <text:p>746,64</text:p>
          </table:table-cell>
          <table:table-cell office:value-type="string" table:style-name="ce5">
            <text:p>14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0159.28" table:style-name="ce3">
            <text:p>-20159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2/02/2024</text:p>
          </table:table-cell>
          <table:table-cell office:value-type="float" office:value="5014349035" table:style-name="ce15">
            <text:p>5014349035</text:p>
          </table:table-cell>
          <table:table-cell office:value-type="float" office:value="260.52999999999997" table:style-name="ce20">
            <text:p><text:s/>260,53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1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.55" table:style-name="ce3">
            <text:p>213,55</text:p>
          </table:table-cell>
          <table:table-cell office:value-type="string" table:style-name="ce5">
            <text:p>14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5979.4" table:style-name="ce3">
            <text:p>-5979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5014349036" table:style-name="ce15">
            <text:p>5014349036</text:p>
          </table:table-cell>
          <table:table-cell office:value-type="float" office:value="425.83" table:style-name="ce20">
            <text:p><text:s/>425,83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2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9.04" table:style-name="ce3">
            <text:p>349,04</text:p>
          </table:table-cell>
          <table:table-cell office:value-type="string" table:style-name="ce5">
            <text:p>14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9773.1200000000008" table:style-name="ce3">
            <text:p>-9773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GESTE SOC. COOP. A.R.L.</text:p>
          </table:table-cell>
          <table:table-cell office:value-type="string" table:style-name="ce5">
            <text:p>12/02/2024</text:p>
          </table:table-cell>
          <table:table-cell office:value-type="float" office:value="118" table:style-name="ce15">
            <text:p>118</text:p>
          </table:table-cell>
          <table:table-cell office:value-type="float" office:value="292.8" table:style-name="ce20">
            <text:p><text:s/>292,80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3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" table:style-name="ce3">
            <text:p>240</text:p>
          </table:table-cell>
          <table:table-cell office:value-type="string" table:style-name="ce5">
            <text:p>15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6480" table:style-name="ce3">
            <text:p>-64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5">
            <text:p>12/02/2024</text:p>
          </table:table-cell>
          <table:table-cell office:value-type="string" table:style-name="ce15">
            <text:p>15/PA</text:p>
          </table:table-cell>
          <table:table-cell office:value-type="float" office:value="48.65" table:style-name="ce20">
            <text:p><text:s/>48,65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4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880000000000003" table:style-name="ce3">
            <text:p>39,88</text:p>
          </table:table-cell>
          <table:table-cell office:value-type="string" table:style-name="ce5">
            <text:p>20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877.36" table:style-name="ce3">
            <text:p>-877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2/02/2024</text:p>
          </table:table-cell>
          <table:table-cell office:value-type="float" office:value="2024001579" table:style-name="ce15">
            <text:p>2024001579</text:p>
          </table:table-cell>
          <table:table-cell office:value-type="float" office:value="27412.84" table:style-name="ce20">
            <text:p><text:s/>27.412,84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5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7.69" table:style-name="ce3">
            <text:p>1977,69</text:p>
          </table:table-cell>
          <table:table-cell office:value-type="string" table:style-name="ce5">
            <text:p>15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53397.63" table:style-name="ce3">
            <text:p>-53397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2/02/2024</text:p>
          </table:table-cell>
          <table:table-cell office:value-type="float" office:value="2024001579" table:style-name="ce15">
            <text:p>2024001579</text:p>
          </table:table-cell>
          <table:table-cell office:value-type="float" office:value="27412.84" table:style-name="ce20">
            <text:p><text:s/>27.412,84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6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59.47" table:style-name="ce3">
            <text:p>3259,47</text:p>
          </table:table-cell>
          <table:table-cell office:value-type="string" table:style-name="ce5">
            <text:p>15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88005.69" table:style-name="ce3">
            <text:p>-88005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2/02/2024</text:p>
          </table:table-cell>
          <table:table-cell office:value-type="float" office:value="2024001579" table:style-name="ce15">
            <text:p>2024001579</text:p>
          </table:table-cell>
          <table:table-cell office:value-type="float" office:value="27412.84" table:style-name="ce20">
            <text:p><text:s/>27.412,84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7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56.67" table:style-name="ce3">
            <text:p>10656,67</text:p>
          </table:table-cell>
          <table:table-cell office:value-type="string" table:style-name="ce5">
            <text:p>15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87730.09000000003" table:style-name="ce3">
            <text:p>-287730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2/02/2024</text:p>
          </table:table-cell>
          <table:table-cell office:value-type="float" office:value="2024001579" table:style-name="ce15">
            <text:p>2024001579</text:p>
          </table:table-cell>
          <table:table-cell office:value-type="float" office:value="27412.84" table:style-name="ce20">
            <text:p><text:s/>27.412,84<text:s/></text:p>
          </table:table-cell>
          <table:table-cell office:value-type="string" table:style-name="ce5">
            <text:p>13/03/2024</text:p>
          </table:table-cell>
          <table:table-cell office:value-type="date" office:date-value="2024-03-13T00:00:00" table:formula="of:=[.B398]+30" table:style-name="ce5">
            <text:p>13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75.71" table:style-name="ce3">
            <text:p>6575,71</text:p>
          </table:table-cell>
          <table:table-cell office:value-type="string" table:style-name="ce5">
            <text:p>15/02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177544.17" table:style-name="ce3">
            <text:p>-177544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5">
            <text:p>FTPA2_2024</text:p>
          </table:table-cell>
          <table:table-cell office:value-type="float" office:value="854" table:style-name="ce20">
            <text:p><text:s/>854,00<text:s/></text:p>
          </table:table-cell>
          <table:table-cell office:value-type="string" table:style-name="ce5">
            <text:p>14/03/2024</text:p>
          </table:table-cell>
          <table:table-cell office:value-type="date" office:date-value="2024-03-14T00:00:00" table:formula="of:=[.B399]+30" table:style-name="ce5">
            <text:p>14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20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6100" table:style-name="ce3">
            <text:p>-161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5015510854" table:style-name="ce15">
            <text:p>5015510854</text:p>
          </table:table-cell>
          <table:table-cell office:value-type="float" office:value="535.35" table:style-name="ce20">
            <text:p><text:s/>535,35<text:s/></text:p>
          </table:table-cell>
          <table:table-cell office:value-type="string" table:style-name="ce5">
            <text:p>14/03/2024</text:p>
          </table:table-cell>
          <table:table-cell office:value-type="date" office:date-value="2024-03-14T00:00:00" table:formula="of:=[.B400]+30" table:style-name="ce5">
            <text:p>14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8.81" table:style-name="ce3">
            <text:p>438,81</text:p>
          </table:table-cell>
          <table:table-cell office:value-type="string" table:style-name="ce5">
            <text:p>20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0092.629999999999" table:style-name="ce3">
            <text:p>-10092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MACIA SAN CARLO SNC</text:p>
          </table:table-cell>
          <table:table-cell office:value-type="string" table:style-name="ce5">
            <text:p>13/02/2024</text:p>
          </table:table-cell>
          <table:table-cell office:value-type="string" table:style-name="ce15">
            <text:p>15/2024/PA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5">
            <text:p>14/03/2024</text:p>
          </table:table-cell>
          <table:table-cell office:value-type="date" office:date-value="2024-03-14T00:00:00" table:formula="of:=[.B401]+30" table:style-name="ce5">
            <text:p>14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.77" table:style-name="ce3">
            <text:p>73,77</text:p>
          </table:table-cell>
          <table:table-cell office:value-type="string" table:style-name="ce5">
            <text:p>20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696.71" table:style-name="ce3">
            <text:p>-1696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S S.R.L. A SOCIO UNICO</text:p>
          </table:table-cell>
          <table:table-cell office:value-type="string" table:style-name="ce5">
            <text:p>13/02/2024</text:p>
          </table:table-cell>
          <table:table-cell office:value-type="float" office:value="44" table:style-name="ce15">
            <text:p>44</text:p>
          </table:table-cell>
          <table:table-cell office:value-type="float" office:value="18093" table:style-name="ce20">
            <text:p><text:s/>18.093,00<text:s/></text:p>
          </table:table-cell>
          <table:table-cell office:value-type="string" table:style-name="ce5">
            <text:p>14/03/2024</text:p>
          </table:table-cell>
          <table:table-cell office:value-type="date" office:date-value="2024-03-14T00:00:00" table:formula="of:=[.B402]+30" table:style-name="ce5">
            <text:p>14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30.33" table:style-name="ce3">
            <text:p>14830,33</text:p>
          </table:table-cell>
          <table:table-cell office:value-type="string" table:style-name="ce5">
            <text:p>20/02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41097.59" table:style-name="ce3">
            <text:p>-34109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5016579257" table:style-name="ce15">
            <text:p>5016579257</text:p>
          </table:table-cell>
          <table:table-cell office:value-type="float" office:value="12.18" table:style-name="ce20">
            <text:p><text:s/>12,1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3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98" table:style-name="ce3">
            <text:p>9,98</text:p>
          </table:table-cell>
          <table:table-cell office:value-type="string" table:style-name="ce5">
            <text:p>20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39.52" table:style-name="ce3">
            <text:p>-239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1000 VVA 24000823</text:p>
          </table:table-cell>
          <table:table-cell office:value-type="float" office:value="1354.2" table:style-name="ce20">
            <text:p><text:s/>1.354,2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4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0" table:style-name="ce3">
            <text:p>1110</text:p>
          </table:table-cell>
          <table:table-cell office:value-type="string" table:style-name="ce5">
            <text:p>20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6640" table:style-name="ce3">
            <text:p>-266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SSINARI <text:s/>PAOLO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2/PA</text:p>
          </table:table-cell>
          <table:table-cell office:value-type="float" office:value="360" table:style-name="ce20">
            <text:p><text:s/>360,0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5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0" table:style-name="ce3">
            <text:p>360</text:p>
          </table:table-cell>
          <table:table-cell office:value-type="string" table:style-name="ce5">
            <text:p>20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8640" table:style-name="ce3">
            <text:p>-86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4/02/2024</text:p>
          </table:table-cell>
          <table:table-cell office:value-type="float" office:value="2024001687" table:style-name="ce15">
            <text:p>2024001687</text:p>
          </table:table-cell>
          <table:table-cell office:value-type="float" office:value="5098.1400000000003" table:style-name="ce20">
            <text:p><text:s/>5.098,14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6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78.8" table:style-name="ce3">
            <text:p>4178,8</text:p>
          </table:table-cell>
          <table:table-cell office:value-type="string" table:style-name="ce5">
            <text:p>20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0291.2" table:style-name="ce3">
            <text:p>-100291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ELLEGRINI SPA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24CP00000512</text:p>
          </table:table-cell>
          <table:table-cell office:value-type="float" office:value="1433.29" table:style-name="ce20">
            <text:p><text:s/>1.433,29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7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.16" table:style-name="ce3">
            <text:p>1378,16</text:p>
          </table:table-cell>
          <table:table-cell office:value-type="string" table:style-name="ce5">
            <text:p>23/02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28941.360000000001" table:style-name="ce3">
            <text:p>-28941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SS TEATRO STABILE DI INNOVAZIONE DEL FV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24/PA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8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5">
            <text:p>15/02/2024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29000" table:style-name="ce3">
            <text:p>-29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4/02/2024</text:p>
          </table:table-cell>
          <table:table-cell office:value-type="float" office:value="412403352387" table:style-name="ce15">
            <text:p>412403352387</text:p>
          </table:table-cell>
          <table:table-cell office:value-type="float" office:value="4905.01" table:style-name="ce20">
            <text:p><text:s/>4.905,01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09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02.54" table:style-name="ce3">
            <text:p>4102,54</text:p>
          </table:table-cell>
          <table:table-cell office:value-type="string" table:style-name="ce5">
            <text:p>20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98460.96" table:style-name="ce3">
            <text:p>-98460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7X00745871</text:p>
          </table:table-cell>
          <table:table-cell office:value-type="float" office:value="1088.75" table:style-name="ce20">
            <text:p><text:s/>1.088,7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0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6.29" table:style-name="ce3">
            <text:p>446,29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462.8999999999996" table:style-name="ce3">
            <text:p>-4462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7X00745871</text:p>
          </table:table-cell>
          <table:table-cell office:value-type="float" office:value="1088.75" table:style-name="ce20">
            <text:p><text:s/>1.088,7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1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6.3" table:style-name="ce3">
            <text:p>446,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463" table:style-name="ce3">
            <text:p>-44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1748</text:p>
          </table:table-cell>
          <table:table-cell office:value-type="float" office:value="55.14" table:style-name="ce20">
            <text:p><text:s/>55,14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2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.95" table:style-name="ce3">
            <text:p>30,9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309.5" table:style-name="ce3">
            <text:p>-309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1748</text:p>
          </table:table-cell>
          <table:table-cell office:value-type="float" office:value="55.14" table:style-name="ce20">
            <text:p><text:s/>55,14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3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25" table:style-name="ce3">
            <text:p>14,2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42.5" table:style-name="ce3">
            <text:p>-142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1933</text:p>
          </table:table-cell>
          <table:table-cell office:value-type="float" office:value="24.34" table:style-name="ce20">
            <text:p><text:s/>24,34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4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95" table:style-name="ce3">
            <text:p>19,9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9.5" table:style-name="ce3">
            <text:p>-199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155</text:p>
          </table:table-cell>
          <table:table-cell office:value-type="float" office:value="11.85" table:style-name="ce20">
            <text:p><text:s/>11,8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5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100000000000009" table:style-name="ce3">
            <text:p>9,71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7.1" table:style-name="ce3">
            <text:p>-97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356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6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97" table:style-name="ce3">
            <text:p>21,9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19.7" table:style-name="ce3">
            <text:p>-21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356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7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03" table:style-name="ce3">
            <text:p>22,0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20.3" table:style-name="ce3">
            <text:p>-220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533</text:p>
          </table:table-cell>
          <table:table-cell office:value-type="float" office:value="23.06" table:style-name="ce20">
            <text:p><text:s/>23,0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8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89" table:style-name="ce3">
            <text:p>-1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699</text:p>
          </table:table-cell>
          <table:table-cell office:value-type="float" office:value="18.309999999999999" table:style-name="ce20">
            <text:p><text:s/>18,31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19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1" table:style-name="ce3">
            <text:p>7,51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.099999999999994" table:style-name="ce3">
            <text:p>-75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699</text:p>
          </table:table-cell>
          <table:table-cell office:value-type="float" office:value="18.309999999999999" table:style-name="ce20">
            <text:p><text:s/>18,31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0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" table:style-name="ce3">
            <text:p>7,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" table:style-name="ce3">
            <text:p>-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927</text:p>
          </table:table-cell>
          <table:table-cell office:value-type="float" office:value="21.47" table:style-name="ce20">
            <text:p><text:s/>21,47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1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77" table:style-name="ce3">
            <text:p>8,7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7.7" table:style-name="ce3">
            <text:p>-87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927</text:p>
          </table:table-cell>
          <table:table-cell office:value-type="float" office:value="21.47" table:style-name="ce20">
            <text:p><text:s/>21,47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2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3" table:style-name="ce3">
            <text:p>8,8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8.3" table:style-name="ce3">
            <text:p>-88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979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3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97" table:style-name="ce3">
            <text:p>21,9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19.7" table:style-name="ce3">
            <text:p>-21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2979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4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03" table:style-name="ce3">
            <text:p>22,0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20.3" table:style-name="ce3">
            <text:p>-220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3080</text:p>
          </table:table-cell>
          <table:table-cell office:value-type="float" office:value="24.22" table:style-name="ce20">
            <text:p><text:s/>24,22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5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850000000000001" table:style-name="ce3">
            <text:p>19,8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8.5" table:style-name="ce3">
            <text:p>-198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143</text:p>
          </table:table-cell>
          <table:table-cell office:value-type="float" office:value="121.21" table:style-name="ce20">
            <text:p><text:s/>121,21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6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67" table:style-name="ce3">
            <text:p>49,6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96.7" table:style-name="ce3">
            <text:p>-496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143</text:p>
          </table:table-cell>
          <table:table-cell office:value-type="float" office:value="121.21" table:style-name="ce20">
            <text:p><text:s/>121,21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7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68" table:style-name="ce3">
            <text:p>49,6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96.8" table:style-name="ce3">
            <text:p>-496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156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8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8" table:style-name="ce3">
            <text:p>7,5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.8" table:style-name="ce3">
            <text:p>-75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156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29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8" table:style-name="ce3">
            <text:p>7,5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.8" table:style-name="ce3">
            <text:p>-75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280</text:p>
          </table:table-cell>
          <table:table-cell office:value-type="float" office:value="58.56" table:style-name="ce20">
            <text:p><text:s/>58,5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0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93" table:style-name="ce3">
            <text:p>23,9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39.3" table:style-name="ce3">
            <text:p>-239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280</text:p>
          </table:table-cell>
          <table:table-cell office:value-type="float" office:value="58.56" table:style-name="ce20">
            <text:p><text:s/>58,5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1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07" table:style-name="ce3">
            <text:p>24,0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40.7" table:style-name="ce3">
            <text:p>-240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709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2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9" table:style-name="ce3">
            <text:p>-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840</text:p>
          </table:table-cell>
          <table:table-cell office:value-type="float" office:value="153.88" table:style-name="ce20">
            <text:p><text:s/>153,8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3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03" table:style-name="ce3">
            <text:p>63,0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30.29999999999995" table:style-name="ce3">
            <text:p>-630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840</text:p>
          </table:table-cell>
          <table:table-cell office:value-type="float" office:value="153.88" table:style-name="ce20">
            <text:p><text:s/>153,8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4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1" table:style-name="ce3">
            <text:p>63,1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631" table:style-name="ce3">
            <text:p>-6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4914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5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9" table:style-name="ce3">
            <text:p>-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142</text:p>
          </table:table-cell>
          <table:table-cell office:value-type="float" office:value="21.35" table:style-name="ce20">
            <text:p><text:s/>21,3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6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02" table:style-name="ce3">
            <text:p>9,02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0.2" table:style-name="ce3">
            <text:p>-90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142</text:p>
          </table:table-cell>
          <table:table-cell office:value-type="float" office:value="21.35" table:style-name="ce20">
            <text:p><text:s/>21,3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7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48" table:style-name="ce3">
            <text:p>8,4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4.8" table:style-name="ce3">
            <text:p>-84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188</text:p>
          </table:table-cell>
          <table:table-cell office:value-type="float" office:value="10.86" table:style-name="ce20">
            <text:p><text:s/>10,86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8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89" table:style-name="ce3">
            <text:p>-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706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39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97" table:style-name="ce3">
            <text:p>21,9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19.7" table:style-name="ce3">
            <text:p>-21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706</text:p>
          </table:table-cell>
          <table:table-cell office:value-type="float" office:value="53.68" table:style-name="ce20">
            <text:p><text:s/>53,68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0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03" table:style-name="ce3">
            <text:p>22,03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20.3" table:style-name="ce3">
            <text:p>-220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714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1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8" table:style-name="ce3">
            <text:p>7,5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.8" table:style-name="ce3">
            <text:p>-75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714</text:p>
          </table:table-cell>
          <table:table-cell office:value-type="float" office:value="18.5" table:style-name="ce20">
            <text:p><text:s/>18,5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2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8" table:style-name="ce3">
            <text:p>7,5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5.8" table:style-name="ce3">
            <text:p>-75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5915</text:p>
          </table:table-cell>
          <table:table-cell office:value-type="float" office:value="11.2" table:style-name="ce20">
            <text:p><text:s/>11,2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3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18" table:style-name="ce3">
            <text:p>9,1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91.8" table:style-name="ce3">
            <text:p>-91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020</text:p>
          </table:table-cell>
          <table:table-cell office:value-type="float" office:value="53.77" table:style-name="ce20">
            <text:p><text:s/>53,77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4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07" table:style-name="ce3">
            <text:p>44,0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440.7" table:style-name="ce3">
            <text:p>-440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257</text:p>
          </table:table-cell>
          <table:table-cell office:value-type="float" office:value="24.05" table:style-name="ce20">
            <text:p><text:s/>24,0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5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1" table:style-name="ce3">
            <text:p>19,71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97.1" table:style-name="ce3">
            <text:p>-197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428</text:p>
          </table:table-cell>
          <table:table-cell office:value-type="float" office:value="3.15" table:style-name="ce20">
            <text:p><text:s/>3,15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6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8" table:style-name="ce3">
            <text:p>2,5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5.8" table:style-name="ce3">
            <text:p>-25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439</text:p>
          </table:table-cell>
          <table:table-cell office:value-type="float" office:value="30.83" table:style-name="ce20">
            <text:p><text:s/>30,83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7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27" table:style-name="ce3">
            <text:p>25,27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252.7" table:style-name="ce3">
            <text:p>-252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737</text:p>
          </table:table-cell>
          <table:table-cell office:value-type="float" office:value="21.29" table:style-name="ce20">
            <text:p><text:s/>21,29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8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45" table:style-name="ce3">
            <text:p>17,4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74.5" table:style-name="ce3">
            <text:p>-174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928</text:p>
          </table:table-cell>
          <table:table-cell office:value-type="float" office:value="25.99" table:style-name="ce20">
            <text:p><text:s/>25,99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49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65" table:style-name="ce3">
            <text:p>10,6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06.5" table:style-name="ce3">
            <text:p>-106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6928</text:p>
          </table:table-cell>
          <table:table-cell office:value-type="float" office:value="25.99" table:style-name="ce20">
            <text:p><text:s/>25,99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50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65" table:style-name="ce3">
            <text:p>10,65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106.5" table:style-name="ce3">
            <text:p>-106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5">
            <text:p>14/02/2024</text:p>
          </table:table-cell>
          <table:table-cell office:value-type="string" table:style-name="ce15">
            <text:p>8H00107126</text:p>
          </table:table-cell>
          <table:table-cell office:value-type="float" office:value="85.5" table:style-name="ce20">
            <text:p><text:s/>85,50<text:s/></text:p>
          </table:table-cell>
          <table:table-cell office:value-type="string" table:style-name="ce5">
            <text:p>15/03/2024</text:p>
          </table:table-cell>
          <table:table-cell office:value-type="date" office:date-value="2024-03-15T00:00:00" table:formula="of:=[.B451]+30" table:style-name="ce5">
            <text:p>15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08" table:style-name="ce3">
            <text:p>70,08</text:p>
          </table:table-cell>
          <table:table-cell office:value-type="string" table:style-name="ce5">
            <text:p>05/03/2024</text:p>
          </table:table-cell>
          <table:table-cell office:value-type="float" office:value="-10" table:style-name="ce3">
            <text:p>-10</text:p>
          </table:table-cell>
          <table:table-cell office:value-type="float" office:value="20" table:style-name="ce3">
            <text:p>20</text:p>
          </table:table-cell>
          <table:table-cell office:value-type="float" office:value="-700.8" table:style-name="ce3">
            <text:p>-700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string" table:style-name="ce5">
            <text:p>15/02/2024</text:p>
          </table:table-cell>
          <table:table-cell office:value-type="float" office:value="202411302619" table:style-name="ce15">
            <text:p>202411302619</text:p>
          </table:table-cell>
          <table:table-cell office:value-type="float" office:value="192.96" table:style-name="ce20">
            <text:p><text:s/>192,96<text:s/></text:p>
          </table:table-cell>
          <table:table-cell office:value-type="string" table:style-name="ce5">
            <text:p>16/03/2024</text:p>
          </table:table-cell>
          <table:table-cell office:value-type="date" office:date-value="2024-03-16T00:00:00" table:formula="of:=[.B452]+30" table:style-name="ce5">
            <text:p>1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.16" table:style-name="ce3">
            <text:p>158,16</text:p>
          </table:table-cell>
          <table:table-cell office:value-type="string" table:style-name="ce5">
            <text:p>20/02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3954" table:style-name="ce3">
            <text:p>-39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ZZO GUALANDI <text:s/>GIUSEPPE</text:p>
          </table:table-cell>
          <table:table-cell office:value-type="date" office:date-value="2024-02-15T00:00:00" table:style-name="ce5">
            <text:p>15/02/2024</text:p>
          </table:table-cell>
          <table:table-cell office:value-type="float" office:value="92" table:style-name="ce15">
            <text:p>92</text:p>
          </table:table-cell>
          <table:table-cell office:value-type="float" office:value="2044" table:style-name="ce20">
            <text:p><text:s/>2.044,00<text:s/></text:p>
          </table:table-cell>
          <table:table-cell office:value-type="string" table:style-name="ce5">
            <text:p>16/03/2024</text:p>
          </table:table-cell>
          <table:table-cell office:value-type="date" office:date-value="2024-03-16T00:00:00" table:formula="of:=[.B453]+30" table:style-name="ce5">
            <text:p>1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4" table:style-name="ce3">
            <text:p>2044</text:p>
          </table:table-cell>
          <table:table-cell office:value-type="string" table:style-name="ce5">
            <text:p>29/02/2024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32704" table:style-name="ce3">
            <text:p>-327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15">
            <text:p>FATT 27/2024</text:p>
          </table:table-cell>
          <table:table-cell office:value-type="float" office:value="2299.6999999999998" table:style-name="ce20">
            <text:p><text:s/>2.299,70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4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85" table:style-name="ce3">
            <text:p>1885</text:p>
          </table:table-cell>
          <table:table-cell office:value-type="string" table:style-name="ce5">
            <text:p>22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52780" table:style-name="ce3">
            <text:p>-527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15">
            <text:p>FATT 28/2024</text:p>
          </table:table-cell>
          <table:table-cell office:value-type="float" office:value="3235.44" table:style-name="ce20">
            <text:p><text:s/>3.235,44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5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52" table:style-name="ce3">
            <text:p>2652</text:p>
          </table:table-cell>
          <table:table-cell office:value-type="string" table:style-name="ce5">
            <text:p>22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74256" table:style-name="ce3">
            <text:p>-742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ONE <text:s/>GIOVANNI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15">
            <text:p>FATT 29/2024</text:p>
          </table:table-cell>
          <table:table-cell office:value-type="float" office:value="12200" table:style-name="ce20">
            <text:p><text:s/>12.200,00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6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0" table:style-name="ce3">
            <text:p>10000</text:p>
          </table:table-cell>
          <table:table-cell office:value-type="string" table:style-name="ce5">
            <text:p>22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280000" table:style-name="ce3">
            <text:p>-28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5">
            <text:p>20/02/2024</text:p>
          </table:table-cell>
          <table:table-cell office:value-type="string" table:style-name="ce15">
            <text:p>160/PA</text:p>
          </table:table-cell>
          <table:table-cell office:value-type="float" office:value="4400" table:style-name="ce20">
            <text:p><text:s/>4.400,00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7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90.4799999999996" table:style-name="ce3">
            <text:p>4190,48</text:p>
          </table:table-cell>
          <table:table-cell office:value-type="string" table:style-name="ce5">
            <text:p>28/02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92190.56" table:style-name="ce3">
            <text:p>-92190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IGI <text:s/>STEFANO</text:p>
          </table:table-cell>
          <table:table-cell office:value-type="string" table:style-name="ce5">
            <text:p>20/02/2024</text:p>
          </table:table-cell>
          <table:table-cell office:value-type="float" office:value="2" table:style-name="ce15">
            <text:p>2</text:p>
          </table:table-cell>
          <table:table-cell office:value-type="float" office:value="8274.39" table:style-name="ce20">
            <text:p><text:s/>8.274,39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8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74.39" table:style-name="ce3">
            <text:p>8274,39</text:p>
          </table:table-cell>
          <table:table-cell office:value-type="string" table:style-name="ce5">
            <text:p>22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231682.92" table:style-name="ce3">
            <text:p>-231682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NORA SRL</text:p>
          </table:table-cell>
          <table:table-cell office:value-type="string" table:style-name="ce5">
            <text:p>20/02/2024</text:p>
          </table:table-cell>
          <table:table-cell office:value-type="float" office:value="241100423" table:style-name="ce15">
            <text:p>241100423</text:p>
          </table:table-cell>
          <table:table-cell office:value-type="float" office:value="54.9" table:style-name="ce20">
            <text:p><text:s/>54,90<text:s/></text:p>
          </table:table-cell>
          <table:table-cell office:value-type="string" table:style-name="ce5">
            <text:p>21/03/2024</text:p>
          </table:table-cell>
          <table:table-cell office:value-type="date" office:date-value="2024-03-21T00:00:00" table:formula="of:=[.B459]+30" table:style-name="ce5">
            <text:p>2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" table:style-name="ce3">
            <text:p>45</text:p>
          </table:table-cell>
          <table:table-cell office:value-type="string" table:style-name="ce5">
            <text:p>22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260" table:style-name="ce3">
            <text:p>-12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CCATRE SRL</text:p>
          </table:table-cell>
          <table:table-cell office:value-type="string" table:style-name="ce5">
            <text:p>21/02/2024</text:p>
          </table:table-cell>
          <table:table-cell office:value-type="string" table:style-name="ce15">
            <text:p>1/240296</text:p>
          </table:table-cell>
          <table:table-cell office:value-type="float" office:value="14274" table:style-name="ce20">
            <text:p><text:s/>14.274,00<text:s/></text:p>
          </table:table-cell>
          <table:table-cell office:value-type="string" table:style-name="ce5">
            <text:p>22/03/2024</text:p>
          </table:table-cell>
          <table:table-cell office:value-type="date" office:date-value="2024-03-22T00:00:00" table:formula="of:=[.B460]+30" table:style-name="ce5">
            <text:p>2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700" table:style-name="ce3">
            <text:p>11700</text:p>
          </table:table-cell>
          <table:table-cell office:value-type="string" table:style-name="ce5">
            <text:p>23/02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27600" table:style-name="ce3">
            <text:p>-3276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AE - AGENZIA DI CENTO</text:p>
          </table:table-cell>
          <table:table-cell office:value-type="string" table:style-name="ce5">
            <text:p>21/02/2024</text:p>
          </table:table-cell>
          <table:table-cell office:value-type="float" office:value="1624007294" table:style-name="ce15">
            <text:p>1624007294</text:p>
          </table:table-cell>
          <table:table-cell office:value-type="float" office:value="150.06" table:style-name="ce20">
            <text:p><text:s/>150,06<text:s/></text:p>
          </table:table-cell>
          <table:table-cell office:value-type="string" table:style-name="ce5">
            <text:p>22/03/2024</text:p>
          </table:table-cell>
          <table:table-cell office:value-type="date" office:date-value="2024-03-22T00:00:00" table:formula="of:=[.B461]+30" table:style-name="ce5">
            <text:p>2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" table:style-name="ce3">
            <text:p>123</text:p>
          </table:table-cell>
          <table:table-cell office:value-type="string" table:style-name="ce5">
            <text:p>27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952" table:style-name="ce3">
            <text:p>-29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AE - AGENZIA DI CENTO</text:p>
          </table:table-cell>
          <table:table-cell office:value-type="string" table:style-name="ce5">
            <text:p>21/02/2024</text:p>
          </table:table-cell>
          <table:table-cell office:value-type="float" office:value="1624007297" table:style-name="ce15">
            <text:p>1624007297</text:p>
          </table:table-cell>
          <table:table-cell office:value-type="float" office:value="75.8" table:style-name="ce20">
            <text:p><text:s/>75,80<text:s/></text:p>
          </table:table-cell>
          <table:table-cell office:value-type="string" table:style-name="ce5">
            <text:p>22/03/2024</text:p>
          </table:table-cell>
          <table:table-cell office:value-type="date" office:date-value="2024-03-22T00:00:00" table:formula="of:=[.B462]+30" table:style-name="ce5">
            <text:p>2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13" table:style-name="ce3">
            <text:p>62,13</text:p>
          </table:table-cell>
          <table:table-cell office:value-type="string" table:style-name="ce5">
            <text:p>27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491.12" table:style-name="ce3">
            <text:p>-1491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AE - AGENZIA DI CENTO</text:p>
          </table:table-cell>
          <table:table-cell office:value-type="string" table:style-name="ce5">
            <text:p>21/02/2024</text:p>
          </table:table-cell>
          <table:table-cell office:value-type="float" office:value="1624007298" table:style-name="ce15">
            <text:p>1624007298</text:p>
          </table:table-cell>
          <table:table-cell office:value-type="float" office:value="241.82" table:style-name="ce20">
            <text:p><text:s/>241,82<text:s/></text:p>
          </table:table-cell>
          <table:table-cell office:value-type="string" table:style-name="ce5">
            <text:p>22/03/2024</text:p>
          </table:table-cell>
          <table:table-cell office:value-type="date" office:date-value="2024-03-22T00:00:00" table:formula="of:=[.B463]+30" table:style-name="ce5">
            <text:p>22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.21" table:style-name="ce3">
            <text:p>198,21</text:p>
          </table:table-cell>
          <table:table-cell office:value-type="string" table:style-name="ce5">
            <text:p>27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4757.04" table:style-name="ce3">
            <text:p>-475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string" table:style-name="ce5">
            <text:p>23/02/2024</text:p>
          </table:table-cell>
          <table:table-cell office:value-type="float" office:value="105170002035" table:style-name="ce15">
            <text:p>105170002035</text:p>
          </table:table-cell>
          <table:table-cell office:value-type="float" office:value="53.1" table:style-name="ce20">
            <text:p><text:s/>53,10<text:s/></text:p>
          </table:table-cell>
          <table:table-cell office:value-type="string" table:style-name="ce5">
            <text:p>24/03/2024</text:p>
          </table:table-cell>
          <table:table-cell office:value-type="date" office:date-value="2024-03-24T00:00:00" table:formula="of:=[.B464]+30" table:style-name="ce5">
            <text:p>24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.52" table:style-name="ce3">
            <text:p>43,52</text:p>
          </table:table-cell>
          <table:table-cell office:value-type="string" table:style-name="ce5">
            <text:p>29/02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044.48" table:style-name="ce3">
            <text:p>-1044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PMA SCRL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15">
            <text:p>IT00124SPL00261</text:p>
          </table:table-cell>
          <table:table-cell office:value-type="float" office:value="4065.65" table:style-name="ce20">
            <text:p><text:s/>4.065,65<text:s/></text:p>
          </table:table-cell>
          <table:table-cell office:value-type="string" table:style-name="ce5">
            <text:p>26/03/2024</text:p>
          </table:table-cell>
          <table:table-cell office:value-type="date" office:date-value="2024-03-26T00:00:00" table:formula="of:=[.B465]+30" table:style-name="ce5">
            <text:p>26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32.5" table:style-name="ce3">
            <text:p>3332,5</text:p>
          </table:table-cell>
          <table:table-cell office:value-type="string" table:style-name="ce5">
            <text:p>29/02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86645" table:style-name="ce3">
            <text:p>-866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OTIUMETARS IL BAULE VOLANTE-ASS.TEATRALE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15">
            <text:p>FPA 1/24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5">
            <text:p>27/03/2024</text:p>
          </table:table-cell>
          <table:table-cell office:value-type="date" office:date-value="2024-03-27T00:00:00" table:formula="of:=[.B466]+30" table:style-name="ce5">
            <text:p>2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18.18" table:style-name="ce3">
            <text:p>1818,18</text:p>
          </table:table-cell>
          <table:table-cell office:value-type="string" table:style-name="ce5">
            <text:p>27/02/2024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52727.22" table:style-name="ce3">
            <text:p>-52727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6/02/2024</text:p>
          </table:table-cell>
          <table:table-cell office:value-type="float" office:value="112401541706" table:style-name="ce15">
            <text:p>112401541706</text:p>
          </table:table-cell>
          <table:table-cell office:value-type="float" office:value="48.68" table:style-name="ce20">
            <text:p><text:s/>48,68<text:s/></text:p>
          </table:table-cell>
          <table:table-cell office:value-type="string" table:style-name="ce5">
            <text:p>27/03/2024</text:p>
          </table:table-cell>
          <table:table-cell office:value-type="date" office:date-value="2024-03-27T00:00:00" table:formula="of:=[.B467]+30" table:style-name="ce5">
            <text:p>2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25" table:style-name="ce3">
            <text:p>44,25</text:p>
          </table:table-cell>
          <table:table-cell office:value-type="string" table:style-name="ce5">
            <text:p>07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885" table:style-name="ce3">
            <text:p>-8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6/02/2024</text:p>
          </table:table-cell>
          <table:table-cell office:value-type="float" office:value="112401541707" table:style-name="ce15">
            <text:p>112401541707</text:p>
          </table:table-cell>
          <table:table-cell office:value-type="float" office:value="6.25" table:style-name="ce20">
            <text:p><text:s/>6,25<text:s/></text:p>
          </table:table-cell>
          <table:table-cell office:value-type="string" table:style-name="ce5">
            <text:p>27/03/2024</text:p>
          </table:table-cell>
          <table:table-cell office:value-type="date" office:date-value="2024-03-27T00:00:00" table:formula="of:=[.B468]+30" table:style-name="ce5">
            <text:p>2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68" table:style-name="ce3">
            <text:p>5,68</text:p>
          </table:table-cell>
          <table:table-cell office:value-type="string" table:style-name="ce5">
            <text:p>07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13.6" table:style-name="ce3">
            <text:p>-113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5">
            <text:p>26/02/2024</text:p>
          </table:table-cell>
          <table:table-cell office:value-type="string" table:style-name="ce15">
            <text:p>30 /BB</text:p>
          </table:table-cell>
          <table:table-cell office:value-type="float" office:value="2546.87" table:style-name="ce20">
            <text:p><text:s/>2.546,87<text:s/></text:p>
          </table:table-cell>
          <table:table-cell office:value-type="string" table:style-name="ce5">
            <text:p>27/03/2024</text:p>
          </table:table-cell>
          <table:table-cell office:value-type="date" office:date-value="2024-03-27T00:00:00" table:formula="of:=[.B469]+30" table:style-name="ce5">
            <text:p>27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5">
            <text:p>27/02/2024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73859.23" table:style-name="ce3">
            <text:p>-73859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string" table:style-name="ce5">
            <text:p>27/02/2024</text:p>
          </table:table-cell>
          <table:table-cell office:value-type="float" office:value="1024051063" table:style-name="ce15">
            <text:p>1024051063</text:p>
          </table:table-cell>
          <table:table-cell office:value-type="float" office:value="223.3" table:style-name="ce20">
            <text:p><text:s/>223,30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0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.3" table:style-name="ce3">
            <text:p>223,3</text:p>
          </table:table-cell>
          <table:table-cell office:value-type="string" table:style-name="ce5">
            <text:p>19/03/2024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009.7" table:style-name="ce3">
            <text:p>-2009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7/02/2024</text:p>
          </table:table-cell>
          <table:table-cell office:value-type="float" office:value="112401573156" table:style-name="ce15">
            <text:p>112401573156</text:p>
          </table:table-cell>
          <table:table-cell office:value-type="float" office:value="12.41" table:style-name="ce20">
            <text:p><text:s/>12,41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1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28" table:style-name="ce3">
            <text:p>11,28</text:p>
          </table:table-cell>
          <table:table-cell office:value-type="string" table:style-name="ce5">
            <text:p>07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236.88" table:style-name="ce3">
            <text:p>-236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7/02/2024</text:p>
          </table:table-cell>
          <table:table-cell office:value-type="float" office:value="112401573157" table:style-name="ce15">
            <text:p>112401573157</text:p>
          </table:table-cell>
          <table:table-cell office:value-type="float" office:value="6.22" table:style-name="ce20">
            <text:p><text:s/>6,22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2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65" table:style-name="ce3">
            <text:p>5,65</text:p>
          </table:table-cell>
          <table:table-cell office:value-type="string" table:style-name="ce5">
            <text:p>07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18.65" table:style-name="ce3">
            <text:p>-118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2" table:style-name="ce15">
            <text:p>824000024562</text:p>
          </table:table-cell>
          <table:table-cell office:value-type="float" office:value="143.87" table:style-name="ce20">
            <text:p><text:s/>143,87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3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7.93" table:style-name="ce3">
            <text:p>117,93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358.6" table:style-name="ce3">
            <text:p>-2358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3" table:style-name="ce15">
            <text:p>824000024563</text:p>
          </table:table-cell>
          <table:table-cell office:value-type="float" office:value="68.03" table:style-name="ce20">
            <text:p><text:s/>68,03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4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76" table:style-name="ce3">
            <text:p>55,76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115.2" table:style-name="ce3">
            <text:p>-1115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824000024564" table:style-name="ce15">
            <text:p>824000024564</text:p>
          </table:table-cell>
          <table:table-cell office:value-type="float" office:value="64.83" table:style-name="ce20">
            <text:p><text:s/>64,83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5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14" table:style-name="ce3">
            <text:p>53,14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062.8" table:style-name="ce3">
            <text:p>-1062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5" table:style-name="ce15">
            <text:p>824000024565</text:p>
          </table:table-cell>
          <table:table-cell office:value-type="float" office:value="34.06" table:style-name="ce20">
            <text:p><text:s/>34,06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6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92" table:style-name="ce3">
            <text:p>27,92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558.4" table:style-name="ce3">
            <text:p>-55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6" table:style-name="ce15">
            <text:p>824000024566</text:p>
          </table:table-cell>
          <table:table-cell office:value-type="float" office:value="855.73" table:style-name="ce20">
            <text:p><text:s/>855,73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7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1.42" table:style-name="ce3">
            <text:p>701,42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4028.4" table:style-name="ce3">
            <text:p>-1402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7" table:style-name="ce15">
            <text:p>824000024567</text:p>
          </table:table-cell>
          <table:table-cell office:value-type="float" office:value="115.23" table:style-name="ce20">
            <text:p><text:s/>115,23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8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45" table:style-name="ce3">
            <text:p>94,4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889" table:style-name="ce3">
            <text:p>-18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8" table:style-name="ce15">
            <text:p>824000024568</text:p>
          </table:table-cell>
          <table:table-cell office:value-type="float" office:value="62.38" table:style-name="ce20">
            <text:p><text:s/>62,3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79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13" table:style-name="ce3">
            <text:p>51,13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022.6" table:style-name="ce3">
            <text:p>-1022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69" table:style-name="ce15">
            <text:p>824000024569</text:p>
          </table:table-cell>
          <table:table-cell office:value-type="float" office:value="473.56" table:style-name="ce20">
            <text:p><text:s/>473,56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0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8.16" table:style-name="ce3">
            <text:p>388,16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763.2" table:style-name="ce3">
            <text:p>-776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0" table:style-name="ce15">
            <text:p>824000024570</text:p>
          </table:table-cell>
          <table:table-cell office:value-type="float" office:value="723.14" table:style-name="ce20">
            <text:p><text:s/>723,14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1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92.74" table:style-name="ce3">
            <text:p>592,74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1854.8" table:style-name="ce3">
            <text:p>-11854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1" table:style-name="ce15">
            <text:p>824000024571</text:p>
          </table:table-cell>
          <table:table-cell office:value-type="float" office:value="298.89999999999998" table:style-name="ce20">
            <text:p><text:s/>298,90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2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" table:style-name="ce3">
            <text:p>24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4900" table:style-name="ce3">
            <text:p>-49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2" table:style-name="ce15">
            <text:p>824000024572</text:p>
          </table:table-cell>
          <table:table-cell office:value-type="float" office:value="284.08" table:style-name="ce20">
            <text:p><text:s/>284,0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3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.25" table:style-name="ce3">
            <text:p>258,2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5165" table:style-name="ce3">
            <text:p>-51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3" table:style-name="ce15">
            <text:p>824000024573</text:p>
          </table:table-cell>
          <table:table-cell office:value-type="float" office:value="15.87" table:style-name="ce20">
            <text:p><text:s/>15,87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4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01" table:style-name="ce3">
            <text:p>13,01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60.2" table:style-name="ce3">
            <text:p>-260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4" table:style-name="ce15">
            <text:p>824000024574</text:p>
          </table:table-cell>
          <table:table-cell office:value-type="float" office:value="930.38" table:style-name="ce20">
            <text:p><text:s/>930,3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5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2.61" table:style-name="ce3">
            <text:p>762,61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5252.2" table:style-name="ce3">
            <text:p>-15252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5" table:style-name="ce15">
            <text:p>824000024575</text:p>
          </table:table-cell>
          <table:table-cell office:value-type="float" office:value="41.21" table:style-name="ce20">
            <text:p><text:s/>41,21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6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.78" table:style-name="ce3">
            <text:p>33,78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675.6" table:style-name="ce3">
            <text:p>-675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6" table:style-name="ce15">
            <text:p>824000024576</text:p>
          </table:table-cell>
          <table:table-cell office:value-type="float" office:value="259.74" table:style-name="ce20">
            <text:p><text:s/>259,74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7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.9" table:style-name="ce3">
            <text:p>212,9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4258" table:style-name="ce3">
            <text:p>-42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4577" table:style-name="ce15">
            <text:p>824000024577</text:p>
          </table:table-cell>
          <table:table-cell office:value-type="float" office:value="23.14" table:style-name="ce20">
            <text:p><text:s/>23,14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8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97" table:style-name="ce3">
            <text:p>18,97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379.4" table:style-name="ce3">
            <text:p>-379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77" table:style-name="ce15">
            <text:p>824000025377</text:p>
          </table:table-cell>
          <table:table-cell office:value-type="float" office:value="17.98" table:style-name="ce20">
            <text:p><text:s/>17,9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89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74" table:style-name="ce3">
            <text:p>14,74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94.8" table:style-name="ce3">
            <text:p>-294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78" table:style-name="ce15">
            <text:p>824000025378</text:p>
          </table:table-cell>
          <table:table-cell office:value-type="float" office:value="45.86" table:style-name="ce20">
            <text:p><text:s/>45,86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0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590000000000003" table:style-name="ce3">
            <text:p>37,59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51.8" table:style-name="ce3">
            <text:p>-751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79" table:style-name="ce15">
            <text:p>824000025379</text:p>
          </table:table-cell>
          <table:table-cell office:value-type="float" office:value="102.87" table:style-name="ce20">
            <text:p><text:s/>102,87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1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.32" table:style-name="ce3">
            <text:p>84,32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686.4" table:style-name="ce3">
            <text:p>-1686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0" table:style-name="ce15">
            <text:p>824000025380</text:p>
          </table:table-cell>
          <table:table-cell office:value-type="float" office:value="331.05" table:style-name="ce20">
            <text:p><text:s/>331,05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2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1.35000000000002" table:style-name="ce3">
            <text:p>271,3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5427" table:style-name="ce3">
            <text:p>-54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1" table:style-name="ce15">
            <text:p>824000025381</text:p>
          </table:table-cell>
          <table:table-cell office:value-type="float" office:value="58.69" table:style-name="ce20">
            <text:p><text:s/>58,69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3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.11" table:style-name="ce3">
            <text:p>48,11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962.2" table:style-name="ce3">
            <text:p>-962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2" table:style-name="ce15">
            <text:p>824000025382</text:p>
          </table:table-cell>
          <table:table-cell office:value-type="float" office:value="23.17" table:style-name="ce20">
            <text:p><text:s/>23,17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4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989999999999998" table:style-name="ce3">
            <text:p>18,99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379.8" table:style-name="ce3">
            <text:p>-379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3" table:style-name="ce15">
            <text:p>824000025383</text:p>
          </table:table-cell>
          <table:table-cell office:value-type="float" office:value="24.58" table:style-name="ce20">
            <text:p><text:s/>24,5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5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149999999999999" table:style-name="ce3">
            <text:p>20,1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403" table:style-name="ce3">
            <text:p>-4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4" table:style-name="ce15">
            <text:p>824000025384</text:p>
          </table:table-cell>
          <table:table-cell office:value-type="float" office:value="117.43" table:style-name="ce20">
            <text:p><text:s/>117,43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6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25" table:style-name="ce3">
            <text:p>96,2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925" table:style-name="ce3">
            <text:p>-19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5" table:style-name="ce15">
            <text:p>824000025385</text:p>
          </table:table-cell>
          <table:table-cell office:value-type="float" office:value="56.68" table:style-name="ce20">
            <text:p><text:s/>56,6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7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.46" table:style-name="ce3">
            <text:p>46,46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929.2" table:style-name="ce3">
            <text:p>-929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6" table:style-name="ce15">
            <text:p>824000025386</text:p>
          </table:table-cell>
          <table:table-cell office:value-type="float" office:value="126.28" table:style-name="ce20">
            <text:p><text:s/>126,2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8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51" table:style-name="ce3">
            <text:p>103,51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070.1999999999998" table:style-name="ce3">
            <text:p>-2070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7" table:style-name="ce15">
            <text:p>824000025387</text:p>
          </table:table-cell>
          <table:table-cell office:value-type="float" office:value="180.62" table:style-name="ce20">
            <text:p><text:s/>180,62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499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.05000000000001" table:style-name="ce3">
            <text:p>148,05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961" table:style-name="ce3">
            <text:p>-29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8" table:style-name="ce15">
            <text:p>824000025388</text:p>
          </table:table-cell>
          <table:table-cell office:value-type="float" office:value="140.47999999999999" table:style-name="ce20">
            <text:p><text:s/>140,48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500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.71" table:style-name="ce3">
            <text:p>127,71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2554.1999999999998" table:style-name="ce3">
            <text:p>-2554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7/02/2024</text:p>
          </table:table-cell>
          <table:table-cell office:value-type="float" office:value="824000025389" table:style-name="ce15">
            <text:p>824000025389</text:p>
          </table:table-cell>
          <table:table-cell office:value-type="float" office:value="23.84" table:style-name="ce20">
            <text:p><text:s/>23,84<text:s/></text:p>
          </table:table-cell>
          <table:table-cell office:value-type="string" table:style-name="ce5">
            <text:p>28/03/2024</text:p>
          </table:table-cell>
          <table:table-cell office:value-type="date" office:date-value="2024-03-28T00:00:00" table:formula="of:=[.B501]+30" table:style-name="ce5">
            <text:p>28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54" table:style-name="ce3">
            <text:p>19,54</text:p>
          </table:table-cell>
          <table:table-cell office:value-type="string" table:style-name="ce5">
            <text:p>08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390.8" table:style-name="ce3">
            <text:p>-390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string" table:style-name="ce5">
            <text:p>28/02/2024</text:p>
          </table:table-cell>
          <table:table-cell office:value-type="float" office:value="105170002180" table:style-name="ce15">
            <text:p>105170002180</text:p>
          </table:table-cell>
          <table:table-cell office:value-type="float" office:value="149.4" table:style-name="ce20">
            <text:p><text:s/>149,40<text:s/></text:p>
          </table:table-cell>
          <table:table-cell office:value-type="string" table:style-name="ce5">
            <text:p>29/03/2024</text:p>
          </table:table-cell>
          <table:table-cell office:value-type="date" office:date-value="2024-03-29T00:00:00" table:formula="of:=[.B502]+30" table:style-name="ce5">
            <text:p>2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2.46" table:style-name="ce3">
            <text:p>122,46</text:p>
          </table:table-cell>
          <table:table-cell office:value-type="string" table:style-name="ce5">
            <text:p>05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939.04" table:style-name="ce3">
            <text:p>-2939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5">
            <text:p>28/02/2024</text:p>
          </table:table-cell>
          <table:table-cell office:value-type="string" table:style-name="ce15">
            <text:p>183/PA</text:p>
          </table:table-cell>
          <table:table-cell office:value-type="float" office:value="17153.04" table:style-name="ce20">
            <text:p><text:s/>17.153,04<text:s/></text:p>
          </table:table-cell>
          <table:table-cell office:value-type="string" table:style-name="ce5">
            <text:p>29/03/2024</text:p>
          </table:table-cell>
          <table:table-cell office:value-type="date" office:date-value="2024-03-29T00:00:00" table:formula="of:=[.B503]+30" table:style-name="ce5">
            <text:p>2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36.23" table:style-name="ce3">
            <text:p>16336,23</text:p>
          </table:table-cell>
          <table:table-cell office:value-type="string" table:style-name="ce5">
            <text:p>06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75733.29" table:style-name="ce3">
            <text:p>-375733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FFICINA CORTICELLI DI FLORE RAFFAELE</text:p>
          </table:table-cell>
          <table:table-cell office:value-type="string" table:style-name="ce5">
            <text:p>28/02/2024</text:p>
          </table:table-cell>
          <table:table-cell office:value-type="string" table:style-name="ce15">
            <text:p>4/PA</text:p>
          </table:table-cell>
          <table:table-cell office:value-type="float" office:value="170.8" table:style-name="ce20">
            <text:p><text:s/>170,80<text:s/></text:p>
          </table:table-cell>
          <table:table-cell office:value-type="string" table:style-name="ce5">
            <text:p>29/03/2024</text:p>
          </table:table-cell>
          <table:table-cell office:value-type="date" office:date-value="2024-03-29T00:00:00" table:formula="of:=[.B504]+30" table:style-name="ce5">
            <text:p>2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" table:style-name="ce3">
            <text:p>140</text:p>
          </table:table-cell>
          <table:table-cell office:value-type="string" table:style-name="ce5">
            <text:p>05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360" table:style-name="ce3">
            <text:p>-3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UTOFFICINA CORTICELLI DI FLORE RAFFAELE</text:p>
          </table:table-cell>
          <table:table-cell office:value-type="string" table:style-name="ce5">
            <text:p>28/02/2024</text:p>
          </table:table-cell>
          <table:table-cell office:value-type="string" table:style-name="ce15">
            <text:p>5/PA</text:p>
          </table:table-cell>
          <table:table-cell office:value-type="float" office:value="170.8" table:style-name="ce20">
            <text:p><text:s/>170,80<text:s/></text:p>
          </table:table-cell>
          <table:table-cell office:value-type="string" table:style-name="ce5">
            <text:p>29/03/2024</text:p>
          </table:table-cell>
          <table:table-cell office:value-type="date" office:date-value="2024-03-29T00:00:00" table:formula="of:=[.B505]+30" table:style-name="ce5">
            <text:p>2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" table:style-name="ce3">
            <text:p>140</text:p>
          </table:table-cell>
          <table:table-cell office:value-type="string" table:style-name="ce5">
            <text:p>05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360" table:style-name="ce3">
            <text:p>-3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28/02/2024</text:p>
          </table:table-cell>
          <table:table-cell office:value-type="float" office:value="824000028537" table:style-name="ce15">
            <text:p>824000028537</text:p>
          </table:table-cell>
          <table:table-cell office:value-type="float" office:value="80.2" table:style-name="ce20">
            <text:p><text:s/>80,20<text:s/></text:p>
          </table:table-cell>
          <table:table-cell office:value-type="string" table:style-name="ce5">
            <text:p>29/03/2024</text:p>
          </table:table-cell>
          <table:table-cell office:value-type="date" office:date-value="2024-03-29T00:00:00" table:formula="of:=[.B506]+30" table:style-name="ce5">
            <text:p>29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.739999999999995" table:style-name="ce3">
            <text:p>65,74</text:p>
          </table:table-cell>
          <table:table-cell office:value-type="string" table:style-name="ce5">
            <text:p>08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380.54" table:style-name="ce3">
            <text:p>-1380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72" table:style-name="ce15">
            <text:p>112401586772</text:p>
          </table:table-cell>
          <table:table-cell office:value-type="float" office:value="316.08999999999997" table:style-name="ce20">
            <text:p><text:s/>316,09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07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.35000000000002" table:style-name="ce3">
            <text:p>287,35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6609.05" table:style-name="ce3">
            <text:p>-6609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78" table:style-name="ce15">
            <text:p>112401586778</text:p>
          </table:table-cell>
          <table:table-cell office:value-type="float" office:value="5.85" table:style-name="ce20">
            <text:p><text:s/>5,85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08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32" table:style-name="ce3">
            <text:p>5,32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22.36" table:style-name="ce3">
            <text:p>-122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80" table:style-name="ce15">
            <text:p>112401586780</text:p>
          </table:table-cell>
          <table:table-cell office:value-type="float" office:value="18.14" table:style-name="ce20">
            <text:p><text:s/>18,14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09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489999999999998" table:style-name="ce3">
            <text:p>16,49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79.27" table:style-name="ce3">
            <text:p>-379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83" table:style-name="ce15">
            <text:p>112401586783</text:p>
          </table:table-cell>
          <table:table-cell office:value-type="float" office:value="343.7" table:style-name="ce20">
            <text:p><text:s/>343,70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10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.45" table:style-name="ce3">
            <text:p>312,45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7186.35" table:style-name="ce3">
            <text:p>-7186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85" table:style-name="ce15">
            <text:p>112401586785</text:p>
          </table:table-cell>
          <table:table-cell office:value-type="float" office:value="454.65" table:style-name="ce20">
            <text:p><text:s/>454,65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11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7.51" table:style-name="ce3">
            <text:p>397,51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9142.73" table:style-name="ce3">
            <text:p>-9142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29/02/2024</text:p>
          </table:table-cell>
          <table:table-cell office:value-type="float" office:value="112401586787" table:style-name="ce15">
            <text:p>112401586787</text:p>
          </table:table-cell>
          <table:table-cell office:value-type="float" office:value="111.55" table:style-name="ce20">
            <text:p><text:s/>111,55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12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41" table:style-name="ce3">
            <text:p>101,41</text:p>
          </table:table-cell>
          <table:table-cell office:value-type="string" table:style-name="ce5">
            <text:p>07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2332.4299999999998" table:style-name="ce3">
            <text:p>-2332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LARA SPA</text:p>
          </table:table-cell>
          <table:table-cell office:value-type="string" table:style-name="ce5">
            <text:p>29/02/2024</text:p>
          </table:table-cell>
          <table:table-cell office:value-type="string" table:style-name="ce15">
            <text:p>4/47</text:p>
          </table:table-cell>
          <table:table-cell office:value-type="float" office:value="3294" table:style-name="ce20">
            <text:p><text:s/>3.294,00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13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0" table:style-name="ce3">
            <text:p>2700</text:p>
          </table:table-cell>
          <table:table-cell office:value-type="string" table:style-name="ce5">
            <text:p>04/03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70200" table:style-name="ce3">
            <text:p>-70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5">
            <text:p>29/02/2024</text:p>
          </table:table-cell>
          <table:table-cell office:value-type="string" table:style-name="ce15">
            <text:p>448 /FE</text:p>
          </table:table-cell>
          <table:table-cell office:value-type="float" office:value="383.89" table:style-name="ce20">
            <text:p><text:s/>383,89<text:s/></text:p>
          </table:table-cell>
          <table:table-cell office:value-type="string" table:style-name="ce5">
            <text:p>30/03/2024</text:p>
          </table:table-cell>
          <table:table-cell office:value-type="date" office:date-value="2024-03-30T00:00:00" table:formula="of:=[.B514]+30" table:style-name="ce5">
            <text:p>30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5.61" table:style-name="ce3">
            <text:p>365,61</text:p>
          </table:table-cell>
          <table:table-cell office:value-type="string" table:style-name="ce5">
            <text:p>04/03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9505.86" table:style-name="ce3">
            <text:p>-9505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15">
            <text:p>FATTPA 14_24</text:p>
          </table:table-cell>
          <table:table-cell office:value-type="float" office:value="942.08" table:style-name="ce20">
            <text:p><text:s/>942,08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15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2.08" table:style-name="ce3">
            <text:p>942,08</text:p>
          </table:table-cell>
          <table:table-cell office:value-type="string" table:style-name="ce5">
            <text:p>11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8841.599999999999" table:style-name="ce3">
            <text:p>-1884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5">
            <text:p>01/03/2024</text:p>
          </table:table-cell>
          <table:table-cell office:value-type="string" table:style-name="ce15">
            <text:p>1076/V1</text:p>
          </table:table-cell>
          <table:table-cell office:value-type="float" office:value="3660" table:style-name="ce20">
            <text:p><text:s/>3.660,00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16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19/03/2024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36000" table:style-name="ce3">
            <text:p>-36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0" table:style-name="ce15">
            <text:p>112401586770</text:p>
          </table:table-cell>
          <table:table-cell office:value-type="float" office:value="5.84" table:style-name="ce20">
            <text:p><text:s/>5,84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17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31" table:style-name="ce3">
            <text:p>5,31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7.44" table:style-name="ce3">
            <text:p>-127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1" table:style-name="ce15">
            <text:p>112401586771</text:p>
          </table:table-cell>
          <table:table-cell office:value-type="float" office:value="51.93" table:style-name="ce20">
            <text:p><text:s/>51,93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18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21" table:style-name="ce3">
            <text:p>47,21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133.04" table:style-name="ce3">
            <text:p>-1133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3" table:style-name="ce15">
            <text:p>112401586773</text:p>
          </table:table-cell>
          <table:table-cell office:value-type="float" office:value="2.76" table:style-name="ce20">
            <text:p><text:s/>2,76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19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099999999999998" table:style-name="ce3">
            <text:p>2,51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0.24" table:style-name="ce3">
            <text:p>-60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4" table:style-name="ce15">
            <text:p>112401586774</text:p>
          </table:table-cell>
          <table:table-cell office:value-type="float" office:value="82.62" table:style-name="ce20">
            <text:p><text:s/>82,62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0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11" table:style-name="ce3">
            <text:p>75,11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802.64" table:style-name="ce3">
            <text:p>-1802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5" table:style-name="ce15">
            <text:p>112401586775</text:p>
          </table:table-cell>
          <table:table-cell office:value-type="float" office:value="97.98" table:style-name="ce20">
            <text:p><text:s/>97,98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1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07" table:style-name="ce3">
            <text:p>89,07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37.6799999999998" table:style-name="ce3">
            <text:p>-2137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6" table:style-name="ce15">
            <text:p>112401586776</text:p>
          </table:table-cell>
          <table:table-cell office:value-type="float" office:value="190.22" table:style-name="ce20">
            <text:p><text:s/>190,22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2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.08" table:style-name="ce3">
            <text:p>86,08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065.92" table:style-name="ce3">
            <text:p>-2065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7" table:style-name="ce15">
            <text:p>112401586777</text:p>
          </table:table-cell>
          <table:table-cell office:value-type="float" office:value="18.190000000000001" table:style-name="ce20">
            <text:p><text:s/>18,19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3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54" table:style-name="ce3">
            <text:p>16,54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96.96" table:style-name="ce3">
            <text:p>-396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79" table:style-name="ce15">
            <text:p>112401586779</text:p>
          </table:table-cell>
          <table:table-cell office:value-type="float" office:value="73.400000000000006" table:style-name="ce20">
            <text:p><text:s/>73,40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4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.73" table:style-name="ce3">
            <text:p>66,73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01.52" table:style-name="ce3">
            <text:p>-1601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81" table:style-name="ce15">
            <text:p>112401586781</text:p>
          </table:table-cell>
          <table:table-cell office:value-type="float" office:value="5.83" table:style-name="ce20">
            <text:p><text:s/>5,83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5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3" table:style-name="ce3">
            <text:p>5,3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7.2" table:style-name="ce3">
            <text:p>-127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1/03/2024</text:p>
          </table:table-cell>
          <table:table-cell office:value-type="float" office:value="112401586782" table:style-name="ce15">
            <text:p>112401586782</text:p>
          </table:table-cell>
          <table:table-cell office:value-type="float" office:value="61.22" table:style-name="ce20">
            <text:p><text:s/>61,22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6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65" table:style-name="ce3">
            <text:p>55,65</text:p>
          </table:table-cell>
          <table:table-cell office:value-type="string" table:style-name="ce5">
            <text:p>07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335.6" table:style-name="ce3">
            <text:p>-1335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A.T.E. SRL</text:p>
          </table:table-cell>
          <table:table-cell office:value-type="string" table:style-name="ce5">
            <text:p>01/03/2024</text:p>
          </table:table-cell>
          <table:table-cell office:value-type="string" table:style-name="ce15">
            <text:p>6/E</text:p>
          </table:table-cell>
          <table:table-cell office:value-type="float" office:value="113.46" table:style-name="ce20">
            <text:p><text:s/>113,46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7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" table:style-name="ce3">
            <text:p>93</text:p>
          </table:table-cell>
          <table:table-cell office:value-type="string" table:style-name="ce5">
            <text:p>11/03/2024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1860" table:style-name="ce3">
            <text:p>-18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15">
            <text:p>9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8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5">
            <text:p>06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1250" table:style-name="ce3">
            <text:p>-112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15">
            <text:p>9/E</text:p>
          </table:table-cell>
          <table:table-cell office:value-type="float" office:value="1105" table:style-name="ce20">
            <text:p><text:s/>1.105,00<text:s/></text:p>
          </table:table-cell>
          <table:table-cell office:value-type="string" table:style-name="ce5">
            <text:p>31/03/2024</text:p>
          </table:table-cell>
          <table:table-cell office:value-type="date" office:date-value="2024-03-31T00:00:00" table:formula="of:=[.B529]+30" table:style-name="ce5">
            <text:p>31/03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5">
            <text:p>06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6375" table:style-name="ce3">
            <text:p>-163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string" table:style-name="ce5">
            <text:p>02/03/2024</text:p>
          </table:table-cell>
          <table:table-cell office:value-type="float" office:value="8201015199" table:style-name="ce15">
            <text:p>8201015199</text:p>
          </table:table-cell>
          <table:table-cell office:value-type="float" office:value="870.26" table:style-name="ce20">
            <text:p><text:s/>870,26<text:s/></text:p>
          </table:table-cell>
          <table:table-cell office:value-type="string" table:style-name="ce5">
            <text:p>01/04/2024</text:p>
          </table:table-cell>
          <table:table-cell office:value-type="date" office:date-value="2024-04-01T00:00:00" table:formula="of:=[.B530]+30" table:style-name="ce5">
            <text:p>01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5">
            <text:p>11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4979.93" table:style-name="ce3">
            <text:p>-14979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LARA SPA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15">
            <text:p>FT E-24229</text:p>
          </table:table-cell>
          <table:table-cell office:value-type="float" office:value="5934.79" table:style-name="ce20">
            <text:p><text:s/>5.934,79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1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18.72" table:style-name="ce3">
            <text:p>5418,72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146305.44" table:style-name="ce3">
            <text:p>-146305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LEGA <text:s/>FRANCESCO</text:p>
          </table:table-cell>
          <table:table-cell office:value-type="string" table:style-name="ce5">
            <text:p>04/03/2024</text:p>
          </table:table-cell>
          <table:table-cell office:value-type="string" table:style-name="ce15">
            <text:p>00002/04</text:p>
          </table:table-cell>
          <table:table-cell office:value-type="float" office:value="2022.76" table:style-name="ce20">
            <text:p><text:s/>2.022,76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2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5">
            <text:p>11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8134" table:style-name="ce3">
            <text:p>-381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15">
            <text:p>00076PA</text:p>
          </table:table-cell>
          <table:table-cell office:value-type="float" office:value="11868.12" table:style-name="ce20">
            <text:p><text:s/>11.868,12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3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5">
            <text:p>11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248151.6" table:style-name="ce3">
            <text:p>-248151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28" table:style-name="ce15">
            <text:p>112401657728</text:p>
          </table:table-cell>
          <table:table-cell office:value-type="float" office:value="146.16" table:style-name="ce20">
            <text:p><text:s/>146,16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4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.87" table:style-name="ce3">
            <text:p>132,87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587.49" table:style-name="ce3">
            <text:p>-3587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0" table:style-name="ce15">
            <text:p>112401657730</text:p>
          </table:table-cell>
          <table:table-cell office:value-type="float" office:value="4.9400000000000004" table:style-name="ce20">
            <text:p><text:s/>4,94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5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49" table:style-name="ce3">
            <text:p>4,49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121.23" table:style-name="ce3">
            <text:p>-121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1" table:style-name="ce15">
            <text:p>112401657731</text:p>
          </table:table-cell>
          <table:table-cell office:value-type="float" office:value="118.56" table:style-name="ce20">
            <text:p><text:s/>118,56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6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.78" table:style-name="ce3">
            <text:p>107,78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910.06" table:style-name="ce3">
            <text:p>-2910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2" table:style-name="ce15">
            <text:p>112401657732</text:p>
          </table:table-cell>
          <table:table-cell office:value-type="float" office:value="12.75" table:style-name="ce20">
            <text:p><text:s/>12,75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7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9" table:style-name="ce3">
            <text:p>11,59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12.93" table:style-name="ce3">
            <text:p>-312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3" table:style-name="ce15">
            <text:p>112401657733</text:p>
          </table:table-cell>
          <table:table-cell office:value-type="float" office:value="15.82" table:style-name="ce20">
            <text:p><text:s/>15,82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8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38" table:style-name="ce3">
            <text:p>14,38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88.26" table:style-name="ce3">
            <text:p>-388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4" table:style-name="ce15">
            <text:p>112401657734</text:p>
          </table:table-cell>
          <table:table-cell office:value-type="float" office:value="12.75" table:style-name="ce20">
            <text:p><text:s/>12,75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39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9" table:style-name="ce3">
            <text:p>11,59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12.93" table:style-name="ce3">
            <text:p>-312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5" table:style-name="ce15">
            <text:p>112401657735</text:p>
          </table:table-cell>
          <table:table-cell office:value-type="float" office:value="8.83" table:style-name="ce20">
            <text:p><text:s/>8,83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0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16.81" table:style-name="ce3">
            <text:p>-216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6" table:style-name="ce15">
            <text:p>112401657736</text:p>
          </table:table-cell>
          <table:table-cell office:value-type="float" office:value="12.74" table:style-name="ce20">
            <text:p><text:s/>12,74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1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8" table:style-name="ce3">
            <text:p>11,58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312.66000000000003" table:style-name="ce3">
            <text:p>-312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7" table:style-name="ce15">
            <text:p>112401657737</text:p>
          </table:table-cell>
          <table:table-cell office:value-type="float" office:value="35.75" table:style-name="ce20">
            <text:p><text:s/>35,75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2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.5" table:style-name="ce3">
            <text:p>32,5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877.5" table:style-name="ce3">
            <text:p>-877,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8" table:style-name="ce15">
            <text:p>112401657738</text:p>
          </table:table-cell>
          <table:table-cell office:value-type="float" office:value="0.09" table:style-name="ce20">
            <text:p><text:s/>0,09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3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08" table:style-name="ce3">
            <text:p>0,08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2.16" table:style-name="ce3">
            <text:p>-2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4/03/2024</text:p>
          </table:table-cell>
          <table:table-cell office:value-type="float" office:value="112401657739" table:style-name="ce15">
            <text:p>112401657739</text:p>
          </table:table-cell>
          <table:table-cell office:value-type="float" office:value="419.72" table:style-name="ce20">
            <text:p><text:s/>419,72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4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1.56" table:style-name="ce3">
            <text:p>381,56</text:p>
          </table:table-cell>
          <table:table-cell office:value-type="string" table:style-name="ce5">
            <text:p>07/03/2024</text:p>
          </table:table-cell>
          <table:table-cell office:value-type="float" office:value="-27" table:style-name="ce3">
            <text:p>-27</text:p>
          </table:table-cell>
          <table:table-cell office:value-type="float" office:value="3" table:style-name="ce3">
            <text:p>3</text:p>
          </table:table-cell>
          <table:table-cell office:value-type="float" office:value="-10302.120000000001" table:style-name="ce3">
            <text:p>-10302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NETTI <text:s/>CESARE</text:p>
          </table:table-cell>
          <table:table-cell office:value-type="string" table:style-name="ce5">
            <text:p>04/03/2024</text:p>
          </table:table-cell>
          <table:table-cell office:value-type="float" office:value="6" table:style-name="ce15">
            <text:p>6</text:p>
          </table:table-cell>
          <table:table-cell office:value-type="float" office:value="6100" table:style-name="ce20">
            <text:p><text:s/>6.100,00<text:s/></text:p>
          </table:table-cell>
          <table:table-cell office:value-type="string" table:style-name="ce5">
            <text:p>03/04/2024</text:p>
          </table:table-cell>
          <table:table-cell office:value-type="date" office:date-value="2024-04-03T00:00:00" table:formula="of:=[.B545]+30" table:style-name="ce5">
            <text:p>0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5">
            <text:p>11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115000" table:style-name="ce3">
            <text:p>-115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5/03/2024</text:p>
          </table:table-cell>
          <table:table-cell office:value-type="float" office:value="112401672676" table:style-name="ce15">
            <text:p>112401672676</text:p>
          </table:table-cell>
          <table:table-cell office:value-type="float" office:value="7.58" table:style-name="ce20">
            <text:p><text:s/>7,58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46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89" table:style-name="ce3">
            <text:p>6,89</text:p>
          </table:table-cell>
          <table:table-cell office:value-type="string" table:style-name="ce5">
            <text:p>07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92.92" table:style-name="ce3">
            <text:p>-192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5/03/2024</text:p>
          </table:table-cell>
          <table:table-cell office:value-type="float" office:value="112401672677" table:style-name="ce15">
            <text:p>112401672677</text:p>
          </table:table-cell>
          <table:table-cell office:value-type="float" office:value="51.83" table:style-name="ce20">
            <text:p><text:s/>51,83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47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12" table:style-name="ce3">
            <text:p>47,12</text:p>
          </table:table-cell>
          <table:table-cell office:value-type="string" table:style-name="ce5">
            <text:p>07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319.36" table:style-name="ce3">
            <text:p>-1319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5/03/2024</text:p>
          </table:table-cell>
          <table:table-cell office:value-type="float" office:value="112401672678" table:style-name="ce15">
            <text:p>112401672678</text:p>
          </table:table-cell>
          <table:table-cell office:value-type="float" office:value="5.74" table:style-name="ce20">
            <text:p><text:s/>5,74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48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22" table:style-name="ce3">
            <text:p>5,22</text:p>
          </table:table-cell>
          <table:table-cell office:value-type="string" table:style-name="ce5">
            <text:p>07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46.16" table:style-name="ce3">
            <text:p>-14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5/03/2024</text:p>
          </table:table-cell>
          <table:table-cell office:value-type="float" office:value="112401672680" table:style-name="ce15">
            <text:p>112401672680</text:p>
          </table:table-cell>
          <table:table-cell office:value-type="float" office:value="5.73" table:style-name="ce20">
            <text:p><text:s/>5,73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49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21" table:style-name="ce3">
            <text:p>5,21</text:p>
          </table:table-cell>
          <table:table-cell office:value-type="string" table:style-name="ce5">
            <text:p>07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145.88" table:style-name="ce3">
            <text:p>-145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string" table:style-name="ce5">
            <text:p>05/03/2024</text:p>
          </table:table-cell>
          <table:table-cell office:value-type="string" table:style-name="ce15">
            <text:p>22/PA</text:p>
          </table:table-cell>
          <table:table-cell office:value-type="float" office:value="7786.49" table:style-name="ce20">
            <text:p><text:s/>7.786,49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50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82.37" table:style-name="ce3">
            <text:p>6382,37</text:p>
          </table:table-cell>
          <table:table-cell office:value-type="string" table:style-name="ce5">
            <text:p>11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53176.88" table:style-name="ce3">
            <text:p>-153176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string" table:style-name="ce5">
            <text:p>05/03/2024</text:p>
          </table:table-cell>
          <table:table-cell office:value-type="string" table:style-name="ce15">
            <text:p>23/PA</text:p>
          </table:table-cell>
          <table:table-cell office:value-type="float" office:value="3507.5" table:style-name="ce20">
            <text:p><text:s/>3.507,50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51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75" table:style-name="ce3">
            <text:p>2875</text:p>
          </table:table-cell>
          <table:table-cell office:value-type="string" table:style-name="ce5">
            <text:p>11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9000" table:style-name="ce3">
            <text:p>-69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string" table:style-name="ce5">
            <text:p>05/03/2024</text:p>
          </table:table-cell>
          <table:table-cell office:value-type="float" office:value="345" table:style-name="ce15">
            <text:p>345</text:p>
          </table:table-cell>
          <table:table-cell office:value-type="float" office:value="314.76" table:style-name="ce20">
            <text:p><text:s/>314,76<text:s/></text:p>
          </table:table-cell>
          <table:table-cell office:value-type="string" table:style-name="ce5">
            <text:p>04/04/2024</text:p>
          </table:table-cell>
          <table:table-cell office:value-type="date" office:date-value="2024-04-04T00:00:00" table:formula="of:=[.B552]+30" table:style-name="ce5">
            <text:p>0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" table:style-name="ce3">
            <text:p>258</text:p>
          </table:table-cell>
          <table:table-cell office:value-type="string" table:style-name="ce5">
            <text:p>11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6192" table:style-name="ce3">
            <text:p>-61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OVA RADAR COOP S.C.R.L.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03//0000073</text:p>
          </table:table-cell>
          <table:table-cell office:value-type="float" office:value="1492.06" table:style-name="ce20">
            <text:p><text:s/>1.492,06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3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23" table:style-name="ce3">
            <text:p>1223</text:p>
          </table:table-cell>
          <table:table-cell office:value-type="string" table:style-name="ce5">
            <text:p>13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28129" table:style-name="ce3">
            <text:p>-281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11/PA</text:p>
          </table:table-cell>
          <table:table-cell office:value-type="float" office:value="351.36" table:style-name="ce20">
            <text:p><text:s/>351,36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4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" table:style-name="ce3">
            <text:p>288</text:p>
          </table:table-cell>
          <table:table-cell office:value-type="string" table:style-name="ce5">
            <text:p>13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6624" table:style-name="ce3">
            <text:p>-66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06/03/2024</text:p>
          </table:table-cell>
          <table:table-cell office:value-type="float" office:value="112401725064" table:style-name="ce15">
            <text:p>112401725064</text:p>
          </table:table-cell>
          <table:table-cell office:value-type="float" office:value="457.64" table:style-name="ce20">
            <text:p><text:s/>457,64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5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7.58" table:style-name="ce3">
            <text:p>247,58</text:p>
          </table:table-cell>
          <table:table-cell office:value-type="string" table:style-name="ce5">
            <text:p>07/03/2024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7179.82" table:style-name="ce3">
            <text:p>-7179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1298 V9</text:p>
          </table:table-cell>
          <table:table-cell office:value-type="float" office:value="28921.14" table:style-name="ce20">
            <text:p><text:s/>28.921,14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6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552.57" table:style-name="ce3">
            <text:p>24552,57</text:p>
          </table:table-cell>
          <table:table-cell office:value-type="string" table:style-name="ce5">
            <text:p>11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613814.25" table:style-name="ce3">
            <text:p>-613814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1298 V9</text:p>
          </table:table-cell>
          <table:table-cell office:value-type="float" office:value="28921.14" table:style-name="ce20">
            <text:p><text:s/>28.921,14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7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91.37" table:style-name="ce3">
            <text:p>2991,37</text:p>
          </table:table-cell>
          <table:table-cell office:value-type="string" table:style-name="ce5">
            <text:p>11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74784.25" table:style-name="ce3">
            <text:p>-74784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06/03/2024</text:p>
          </table:table-cell>
          <table:table-cell office:value-type="float" office:value="2024002539" table:style-name="ce15">
            <text:p>2024002539</text:p>
          </table:table-cell>
          <table:table-cell office:value-type="float" office:value="2412.7800000000002" table:style-name="ce20">
            <text:p><text:s/>2.412,78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8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7.69" table:style-name="ce3">
            <text:p>1977,69</text:p>
          </table:table-cell>
          <table:table-cell office:value-type="string" table:style-name="ce5">
            <text:p>13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5486.87" table:style-name="ce3">
            <text:p>-45486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357\PA</text:p>
          </table:table-cell>
          <table:table-cell office:value-type="float" office:value="22821.83" table:style-name="ce20">
            <text:p><text:s/>22.821,83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59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294.830000000002" table:style-name="ce3">
            <text:p>20294,83</text:p>
          </table:table-cell>
          <table:table-cell office:value-type="string" table:style-name="ce5">
            <text:p>08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568255.24" table:style-name="ce3">
            <text:p>-568255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357\PA</text:p>
          </table:table-cell>
          <table:table-cell office:value-type="float" office:value="22821.83" table:style-name="ce20">
            <text:p><text:s/>22.821,83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60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8.37" table:style-name="ce3">
            <text:p>1558,37</text:p>
          </table:table-cell>
          <table:table-cell office:value-type="string" table:style-name="ce5">
            <text:p>08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43634.36" table:style-name="ce3">
            <text:p>-43634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358\PA</text:p>
          </table:table-cell>
          <table:table-cell office:value-type="float" office:value="14529.01" table:style-name="ce20">
            <text:p><text:s/>14.529,01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61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05.3" table:style-name="ce3">
            <text:p>13905,3</text:p>
          </table:table-cell>
          <table:table-cell office:value-type="string" table:style-name="ce5">
            <text:p>08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389348.4" table:style-name="ce3">
            <text:p>-38934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NSORZIO ERVES2 EMILIA ROMAGNA VERDE E<text:s/></text:p>
          </table:table-cell>
          <table:table-cell office:value-type="string" table:style-name="ce5">
            <text:p>06/03/2024</text:p>
          </table:table-cell>
          <table:table-cell office:value-type="string" table:style-name="ce15">
            <text:p>6PA/2024</text:p>
          </table:table-cell>
          <table:table-cell office:value-type="float" office:value="18449.25" table:style-name="ce20">
            <text:p><text:s/>18.449,25<text:s/></text:p>
          </table:table-cell>
          <table:table-cell office:value-type="string" table:style-name="ce5">
            <text:p>05/04/2024</text:p>
          </table:table-cell>
          <table:table-cell office:value-type="date" office:date-value="2024-04-05T00:00:00" table:formula="of:=[.B562]+30" table:style-name="ce5">
            <text:p>05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22.34" table:style-name="ce3">
            <text:p>15122,34</text:p>
          </table:table-cell>
          <table:table-cell office:value-type="string" table:style-name="ce5">
            <text:p>13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347813.82" table:style-name="ce3">
            <text:p>-34781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USI RECINZIONI SRL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15">
            <text:p>A78</text:p>
          </table:table-cell>
          <table:table-cell office:value-type="float" office:value="11034.9" table:style-name="ce20">
            <text:p><text:s/>11.034,90<text:s/></text:p>
          </table:table-cell>
          <table:table-cell office:value-type="string" table:style-name="ce5">
            <text:p>06/04/2024</text:p>
          </table:table-cell>
          <table:table-cell office:value-type="date" office:date-value="2024-04-06T00:00:00" table:formula="of:=[.B563]+30" table:style-name="ce5">
            <text:p>06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45" table:style-name="ce3">
            <text:p>9045</text:p>
          </table:table-cell>
          <table:table-cell office:value-type="string" table:style-name="ce5">
            <text:p>13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217080" table:style-name="ce3">
            <text:p>-2170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15">
            <text:p>V7-651</text:p>
          </table:table-cell>
          <table:table-cell office:value-type="float" office:value="6781.85" table:style-name="ce20">
            <text:p><text:s/>6.781,85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64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58.9" table:style-name="ce3">
            <text:p>6458,9</text:p>
          </table:table-cell>
          <table:table-cell office:value-type="string" table:style-name="ce5">
            <text:p>19/03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122719.1" table:style-name="ce3">
            <text:p>-122719,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EURO &amp; PROMOS SOCIAL HEALTH CARE COOP.SO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16">
            <text:p>V7-653</text:p>
          </table:table-cell>
          <table:table-cell office:value-type="float" office:value="474.75" table:style-name="ce21">
            <text:p><text:s/>474,75<text:s/></text:p>
          </table:table-cell>
          <table:table-cell office:value-type="string" table:style-name="ce12">
            <text:p>07/24/24</text:p>
          </table:table-cell>
          <table:table-cell office:value-type="date" office:date-value="2024-04-07T00:00:00" table:formula="of:=[.B565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2.14" table:style-name="ce3">
            <text:p>452,14</text:p>
          </table:table-cell>
          <table:table-cell office:value-type="string" table:style-name="ce5">
            <text:p>19/03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7">
            <text:p>11</text:p>
          </table:table-cell>
          <table:table-cell office:value-type="float" office:value="-8590.66" table:formula="of:=[.K565]*[.I565]" table:style-name="ce3">
            <text:p>-8590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string" table:style-name="ce5">
            <text:p>08/03/2024</text:p>
          </table:table-cell>
          <table:table-cell office:value-type="float" office:value="2129001306" table:style-name="ce15">
            <text:p>2129001306</text:p>
          </table:table-cell>
          <table:table-cell office:value-type="float" office:value="427" table:style-name="ce20">
            <text:p><text:s/>427,00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66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5">
            <text:p>13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8750" table:style-name="ce3">
            <text:p>-87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CO COSTRUZIONI SNC DI FERRARI ADOLFO &amp;</text:p>
          </table:table-cell>
          <table:table-cell office:value-type="string" table:style-name="ce5">
            <text:p>08/03/2024</text:p>
          </table:table-cell>
          <table:table-cell office:value-type="float" office:value="30" table:style-name="ce15">
            <text:p>30</text:p>
          </table:table-cell>
          <table:table-cell office:value-type="float" office:value="46200" table:style-name="ce20">
            <text:p><text:s/>46.200,00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67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000" table:style-name="ce3">
            <text:p>42000</text:p>
          </table:table-cell>
          <table:table-cell office:value-type="string" table:style-name="ce5">
            <text:p>13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050000" table:style-name="ce3">
            <text:p>-105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DRIATICA ACQUE SRL</text:p>
          </table:table-cell>
          <table:table-cell office:value-type="string" table:style-name="ce5">
            <text:p>08/03/2024</text:p>
          </table:table-cell>
          <table:table-cell office:value-type="string" table:style-name="ce15">
            <text:p>5/93</text:p>
          </table:table-cell>
          <table:table-cell office:value-type="float" office:value="488" table:style-name="ce20">
            <text:p><text:s/>488,00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68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0" table:style-name="ce3">
            <text:p>400</text:p>
          </table:table-cell>
          <table:table-cell office:value-type="string" table:style-name="ce5">
            <text:p>13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0000" table:style-name="ce3">
            <text:p>-1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8/03/2024</text:p>
          </table:table-cell>
          <table:table-cell office:value-type="float" office:value="824000031525" table:style-name="ce15">
            <text:p>824000031525</text:p>
          </table:table-cell>
          <table:table-cell office:value-type="float" office:value="2484.15" table:style-name="ce20">
            <text:p><text:s/>2.484,15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69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36.19" table:style-name="ce3">
            <text:p>2036,19</text:p>
          </table:table-cell>
          <table:table-cell office:value-type="string" table:style-name="ce5">
            <text:p>19/03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38687.61" table:style-name="ce3">
            <text:p>-38687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8/03/2024</text:p>
          </table:table-cell>
          <table:table-cell office:value-type="float" office:value="824000031526" table:style-name="ce15">
            <text:p>824000031526</text:p>
          </table:table-cell>
          <table:table-cell office:value-type="float" office:value="2486.5300000000002" table:style-name="ce20">
            <text:p><text:s/>2.486,53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70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38.14" table:style-name="ce3">
            <text:p>2038,14</text:p>
          </table:table-cell>
          <table:table-cell office:value-type="string" table:style-name="ce5">
            <text:p>19/03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38724.660000000003" table:style-name="ce3">
            <text:p>-38724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5">
            <text:p>08/03/2024</text:p>
          </table:table-cell>
          <table:table-cell office:value-type="float" office:value="824000031527" table:style-name="ce15">
            <text:p>824000031527</text:p>
          </table:table-cell>
          <table:table-cell office:value-type="float" office:value="2975.08" table:style-name="ce20">
            <text:p><text:s/>2.975,08<text:s/></text:p>
          </table:table-cell>
          <table:table-cell office:value-type="string" table:style-name="ce5">
            <text:p>07/04/2024</text:p>
          </table:table-cell>
          <table:table-cell office:value-type="date" office:date-value="2024-04-07T00:00:00" table:formula="of:=[.B571]+30" table:style-name="ce5">
            <text:p>07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8.59" table:style-name="ce3">
            <text:p>2438,59</text:p>
          </table:table-cell>
          <table:table-cell office:value-type="string" table:style-name="ce5">
            <text:p>19/03/2024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46333.21" table:style-name="ce3">
            <text:p>-46333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69" table:style-name="ce15">
            <text:p>5017604269</text:p>
          </table:table-cell>
          <table:table-cell office:value-type="float" office:value="44.27" table:style-name="ce20">
            <text:p><text:s/>44,27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29" table:style-name="ce3">
            <text:p>36,2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798.38" table:style-name="ce3">
            <text:p>-798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0" table:style-name="ce15">
            <text:p>5017604270</text:p>
          </table:table-cell>
          <table:table-cell office:value-type="float" office:value="252.26" table:style-name="ce20">
            <text:p><text:s/>252,2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.77" table:style-name="ce3">
            <text:p>206,7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548.9399999999996" table:style-name="ce3">
            <text:p>-4548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1" table:style-name="ce15">
            <text:p>5017604271</text:p>
          </table:table-cell>
          <table:table-cell office:value-type="float" office:value="8.75" table:style-name="ce20">
            <text:p><text:s/>8,7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17" table:style-name="ce3">
            <text:p>7,1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57.74" table:style-name="ce3">
            <text:p>-157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2" table:style-name="ce15">
            <text:p>5017604272</text:p>
          </table:table-cell>
          <table:table-cell office:value-type="float" office:value="23.07" table:style-name="ce20">
            <text:p><text:s/>23,07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91" table:style-name="ce3">
            <text:p>18,91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16.02" table:style-name="ce3">
            <text:p>-416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3" table:style-name="ce15">
            <text:p>5017604273</text:p>
          </table:table-cell>
          <table:table-cell office:value-type="float" office:value="208.67" table:style-name="ce20">
            <text:p><text:s/>208,67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.04" table:style-name="ce3">
            <text:p>171,04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3762.88" table:style-name="ce3">
            <text:p>-3762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4" table:style-name="ce15">
            <text:p>5017604274</text:p>
          </table:table-cell>
          <table:table-cell office:value-type="float" office:value="77.59" table:style-name="ce20">
            <text:p><text:s/>77,59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7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6" table:style-name="ce3">
            <text:p>63,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399.2" table:style-name="ce3">
            <text:p>-1399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5" table:style-name="ce15">
            <text:p>5017604275</text:p>
          </table:table-cell>
          <table:table-cell office:value-type="float" office:value="6.66" table:style-name="ce20">
            <text:p><text:s/>6,6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8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46" table:style-name="ce3">
            <text:p>5,4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20.12" table:style-name="ce3">
            <text:p>-120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6" table:style-name="ce15">
            <text:p>5017604276</text:p>
          </table:table-cell>
          <table:table-cell office:value-type="float" office:value="45.46" table:style-name="ce20">
            <text:p><text:s/>45,4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79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26" table:style-name="ce3">
            <text:p>37,2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819.72" table:style-name="ce3">
            <text:p>-819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7" table:style-name="ce15">
            <text:p>5017604277</text:p>
          </table:table-cell>
          <table:table-cell office:value-type="float" office:value="315.17" table:style-name="ce20">
            <text:p><text:s/>315,17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0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.33999999999997" table:style-name="ce3">
            <text:p>258,34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5683.48" table:style-name="ce3">
            <text:p>-5683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78" table:style-name="ce15">
            <text:p>5017604278</text:p>
          </table:table-cell>
          <table:table-cell office:value-type="float" office:value="13.29" table:style-name="ce20">
            <text:p><text:s/>13,29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1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89" table:style-name="ce3">
            <text:p>10,8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39.58" table:style-name="ce3">
            <text:p>-239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79" table:style-name="ce15">
            <text:p>5017604279</text:p>
          </table:table-cell>
          <table:table-cell office:value-type="float" office:value="7.8" table:style-name="ce20">
            <text:p><text:s/>7,80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9" table:style-name="ce3">
            <text:p>6,3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40.58000000000001" table:style-name="ce3">
            <text:p>-140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0" table:style-name="ce15">
            <text:p>5017604280</text:p>
          </table:table-cell>
          <table:table-cell office:value-type="float" office:value="19.12" table:style-name="ce20">
            <text:p><text:s/>19,12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67" table:style-name="ce3">
            <text:p>15,6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344.74" table:style-name="ce3">
            <text:p>-344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1" table:style-name="ce15">
            <text:p>5017604281</text:p>
          </table:table-cell>
          <table:table-cell office:value-type="float" office:value="2.68" table:style-name="ce20">
            <text:p><text:s/>2,6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8.4" table:style-name="ce3">
            <text:p>-4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82" table:style-name="ce15">
            <text:p>5017604282</text:p>
          </table:table-cell>
          <table:table-cell office:value-type="float" office:value="141.9" table:style-name="ce20">
            <text:p><text:s/>141,90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.31" table:style-name="ce3">
            <text:p>116,31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558.8200000000002" table:style-name="ce3">
            <text:p>-2558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3" table:style-name="ce15">
            <text:p>5017604283</text:p>
          </table:table-cell>
          <table:table-cell office:value-type="float" office:value="12.48" table:style-name="ce20">
            <text:p><text:s/>12,4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23" table:style-name="ce3">
            <text:p>10,2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25.06" table:style-name="ce3">
            <text:p>-225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4" table:style-name="ce15">
            <text:p>5017604284</text:p>
          </table:table-cell>
          <table:table-cell office:value-type="float" office:value="12.26" table:style-name="ce20">
            <text:p><text:s/>12,2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7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21.1" table:style-name="ce3">
            <text:p>-221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5" table:style-name="ce15">
            <text:p>5017604285</text:p>
          </table:table-cell>
          <table:table-cell office:value-type="float" office:value="420.17" table:style-name="ce20">
            <text:p><text:s/>420,17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8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4.4" table:style-name="ce3">
            <text:p>344,4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7576.8" table:style-name="ce3">
            <text:p>-7576,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6" table:style-name="ce15">
            <text:p>5017604286</text:p>
          </table:table-cell>
          <table:table-cell office:value-type="float" office:value="101.49" table:style-name="ce20">
            <text:p><text:s/>101,49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89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.19" table:style-name="ce3">
            <text:p>83,1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830.18" table:style-name="ce3">
            <text:p>-1830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7" table:style-name="ce15">
            <text:p>5017604287</text:p>
          </table:table-cell>
          <table:table-cell office:value-type="float" office:value="128.65" table:style-name="ce20">
            <text:p><text:s/>128,6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0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45" table:style-name="ce3">
            <text:p>105,45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319.9" table:style-name="ce3">
            <text:p>-2319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88" table:style-name="ce15">
            <text:p>5017604288</text:p>
          </table:table-cell>
          <table:table-cell office:value-type="float" office:value="12.26" table:style-name="ce20">
            <text:p><text:s/>12,2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1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21.1" table:style-name="ce3">
            <text:p>-221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89" table:style-name="ce15">
            <text:p>5017604289</text:p>
          </table:table-cell>
          <table:table-cell office:value-type="float" office:value="152.01" table:style-name="ce20">
            <text:p><text:s/>152,01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.6" table:style-name="ce3">
            <text:p>124,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741.2" table:style-name="ce3">
            <text:p>-2741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90" table:style-name="ce15">
            <text:p>5017604290</text:p>
          </table:table-cell>
          <table:table-cell office:value-type="float" office:value="12.48" table:style-name="ce20">
            <text:p><text:s/>12,4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23" table:style-name="ce3">
            <text:p>10,2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25.06" table:style-name="ce3">
            <text:p>-225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91" table:style-name="ce15">
            <text:p>5017604291</text:p>
          </table:table-cell>
          <table:table-cell office:value-type="float" office:value="316.20999999999998" table:style-name="ce20">
            <text:p><text:s/>316,21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.19" table:style-name="ce3">
            <text:p>259,1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5702.18" table:style-name="ce3">
            <text:p>-570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92" table:style-name="ce15">
            <text:p>5017604292</text:p>
          </table:table-cell>
          <table:table-cell office:value-type="float" office:value="132.85" table:style-name="ce20">
            <text:p><text:s/>132,8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89" table:style-name="ce3">
            <text:p>108,8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395.58" table:style-name="ce3">
            <text:p>-2395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93" table:style-name="ce15">
            <text:p>5017604293</text:p>
          </table:table-cell>
          <table:table-cell office:value-type="float" office:value="423.55" table:style-name="ce20">
            <text:p><text:s/>423,5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7.17" table:style-name="ce3">
            <text:p>347,1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7637.74" table:style-name="ce3">
            <text:p>-7637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94" table:style-name="ce15">
            <text:p>5017604294</text:p>
          </table:table-cell>
          <table:table-cell office:value-type="float" office:value="9.7799999999999994" table:style-name="ce20">
            <text:p><text:s/>9,7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7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02" table:style-name="ce3">
            <text:p>8,0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76.44" table:style-name="ce3">
            <text:p>-176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5017604295" table:style-name="ce15">
            <text:p>5017604295</text:p>
          </table:table-cell>
          <table:table-cell office:value-type="float" office:value="37.19" table:style-name="ce20">
            <text:p><text:s/>37,19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8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.48" table:style-name="ce3">
            <text:p>30,48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70.56" table:style-name="ce3">
            <text:p>-670,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96" table:style-name="ce15">
            <text:p>5017604296</text:p>
          </table:table-cell>
          <table:table-cell office:value-type="float" office:value="83.2" table:style-name="ce20">
            <text:p><text:s/>83,20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599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.2" table:style-name="ce3">
            <text:p>68,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500.4" table:style-name="ce3">
            <text:p>-1500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97" table:style-name="ce15">
            <text:p>5017604297</text:p>
          </table:table-cell>
          <table:table-cell office:value-type="float" office:value="238.05" table:style-name="ce20">
            <text:p><text:s/>238,0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0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.12" table:style-name="ce3">
            <text:p>195,1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292.6400000000003" table:style-name="ce3">
            <text:p>-4292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98" table:style-name="ce15">
            <text:p>5017604298</text:p>
          </table:table-cell>
          <table:table-cell office:value-type="float" office:value="19.12" table:style-name="ce20">
            <text:p><text:s/>19,12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1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67" table:style-name="ce3">
            <text:p>15,6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344.74" table:style-name="ce3">
            <text:p>-344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299" table:style-name="ce15">
            <text:p>5017604299</text:p>
          </table:table-cell>
          <table:table-cell office:value-type="float" office:value="62.48" table:style-name="ce20">
            <text:p><text:s/>62,4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21" table:style-name="ce3">
            <text:p>51,21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126.6199999999999" table:style-name="ce3">
            <text:p>-1126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0" table:style-name="ce15">
            <text:p>5017604300</text:p>
          </table:table-cell>
          <table:table-cell office:value-type="float" office:value="76.099999999999994" table:style-name="ce20">
            <text:p><text:s/>76,10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38" table:style-name="ce3">
            <text:p>62,38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372.36" table:style-name="ce3">
            <text:p>-1372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1" table:style-name="ce15">
            <text:p>5017604301</text:p>
          </table:table-cell>
          <table:table-cell office:value-type="float" office:value="180.84" table:style-name="ce20">
            <text:p><text:s/>180,84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.22999999999999" table:style-name="ce3">
            <text:p>148,2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3261.06" table:style-name="ce3">
            <text:p>-3261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2" table:style-name="ce15">
            <text:p>5017604302</text:p>
          </table:table-cell>
          <table:table-cell office:value-type="float" office:value="210.21" table:style-name="ce20">
            <text:p><text:s/>210,21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2.3" table:style-name="ce3">
            <text:p>172,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3790.6" table:style-name="ce3">
            <text:p>-3790,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3" table:style-name="ce15">
            <text:p>5017604303</text:p>
          </table:table-cell>
          <table:table-cell office:value-type="float" office:value="89.15" table:style-name="ce20">
            <text:p><text:s/>89,1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3.069999999999993" table:style-name="ce3">
            <text:p>73,0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607.54" table:style-name="ce3">
            <text:p>-1607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4" table:style-name="ce15">
            <text:p>5017604304</text:p>
          </table:table-cell>
          <table:table-cell office:value-type="float" office:value="12.7" table:style-name="ce20">
            <text:p><text:s/>12,70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7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41" table:style-name="ce3">
            <text:p>10,41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29.02" table:style-name="ce3">
            <text:p>-229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5" table:style-name="ce15">
            <text:p>5017604305</text:p>
          </table:table-cell>
          <table:table-cell office:value-type="float" office:value="25.53" table:style-name="ce20">
            <text:p><text:s/>25,53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8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93" table:style-name="ce3">
            <text:p>20,9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460.46" table:style-name="ce3">
            <text:p>-460,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6" table:style-name="ce15">
            <text:p>5017604306</text:p>
          </table:table-cell>
          <table:table-cell office:value-type="float" office:value="67.14" table:style-name="ce20">
            <text:p><text:s/>67,14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09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03" table:style-name="ce3">
            <text:p>55,0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210.6600000000001" table:style-name="ce3">
            <text:p>-1210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7" table:style-name="ce15">
            <text:p>5017604307</text:p>
          </table:table-cell>
          <table:table-cell office:value-type="float" office:value="762.35" table:style-name="ce20">
            <text:p><text:s/>762,3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0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4.88" table:style-name="ce3">
            <text:p>624,88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3747.36" table:style-name="ce3">
            <text:p>-13747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8" table:style-name="ce15">
            <text:p>5017604308</text:p>
          </table:table-cell>
          <table:table-cell office:value-type="float" office:value="341.55" table:style-name="ce20">
            <text:p><text:s/>341,5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1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9.95999999999998" table:style-name="ce3">
            <text:p>279,9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159.12" table:style-name="ce3">
            <text:p>-6159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09" table:style-name="ce15">
            <text:p>5017604309</text:p>
          </table:table-cell>
          <table:table-cell office:value-type="float" office:value="93.93" table:style-name="ce20">
            <text:p><text:s/>93,93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989999999999995" table:style-name="ce3">
            <text:p>76,9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693.78" table:style-name="ce3">
            <text:p>-1693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0" table:style-name="ce15">
            <text:p>5017604310</text:p>
          </table:table-cell>
          <table:table-cell office:value-type="float" office:value="81.56" table:style-name="ce20">
            <text:p><text:s/>81,56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.849999999999994" table:style-name="ce3">
            <text:p>66,85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470.7" table:style-name="ce3">
            <text:p>-1470,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1" table:style-name="ce15">
            <text:p>5017604311</text:p>
          </table:table-cell>
          <table:table-cell office:value-type="float" office:value="75.88" table:style-name="ce20">
            <text:p><text:s/>75,8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2" table:style-name="ce3">
            <text:p>62,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368.4" table:style-name="ce3">
            <text:p>-1368,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2" table:style-name="ce15">
            <text:p>5017604312</text:p>
          </table:table-cell>
          <table:table-cell office:value-type="float" office:value="5.72" table:style-name="ce20">
            <text:p><text:s/>5,72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6900000000000004" table:style-name="ce3">
            <text:p>4,6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03.18" table:style-name="ce3">
            <text:p>-103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3" table:style-name="ce15">
            <text:p>5017604313</text:p>
          </table:table-cell>
          <table:table-cell office:value-type="float" office:value="164.74" table:style-name="ce20">
            <text:p><text:s/>164,74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.03" table:style-name="ce3">
            <text:p>135,03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970.66" table:style-name="ce3">
            <text:p>-2970,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4" table:style-name="ce15">
            <text:p>5017604314</text:p>
          </table:table-cell>
          <table:table-cell office:value-type="float" office:value="1.42" table:style-name="ce20">
            <text:p><text:s/>1,42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7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1599999999999999" table:style-name="ce3">
            <text:p>1,1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5.52" table:style-name="ce3">
            <text:p>-2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5" table:style-name="ce15">
            <text:p>5017604315</text:p>
          </table:table-cell>
          <table:table-cell office:value-type="float" office:value="6.15" table:style-name="ce20">
            <text:p><text:s/>6,1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8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04" table:style-name="ce3">
            <text:p>5,04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10.88" table:style-name="ce3">
            <text:p>-110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6" table:style-name="ce15">
            <text:p>5017604316</text:p>
          </table:table-cell>
          <table:table-cell office:value-type="float" office:value="65.62" table:style-name="ce20">
            <text:p><text:s/>65,62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19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79" table:style-name="ce3">
            <text:p>53,79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183.3800000000001" table:style-name="ce3">
            <text:p>-1183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7" table:style-name="ce15">
            <text:p>5017604317</text:p>
          </table:table-cell>
          <table:table-cell office:value-type="float" office:value="5.93" table:style-name="ce20">
            <text:p><text:s/>5,93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0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8600000000000003" table:style-name="ce3">
            <text:p>4,86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06.92" table:style-name="ce3">
            <text:p>-106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8" table:style-name="ce15">
            <text:p>5017604318</text:p>
          </table:table-cell>
          <table:table-cell office:value-type="float" office:value="11.43" table:style-name="ce20">
            <text:p><text:s/>11,43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1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3699999999999992" table:style-name="ce3">
            <text:p>9,3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06.14" table:style-name="ce3">
            <text:p>-206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19" table:style-name="ce15">
            <text:p>5017604319</text:p>
          </table:table-cell>
          <table:table-cell office:value-type="float" office:value="29.49" table:style-name="ce20">
            <text:p><text:s/>29,49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2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17" table:style-name="ce3">
            <text:p>24,17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531.74" table:style-name="ce3">
            <text:p>-531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20" table:style-name="ce15">
            <text:p>5017604320</text:p>
          </table:table-cell>
          <table:table-cell office:value-type="float" office:value="145.44" table:style-name="ce20">
            <text:p><text:s/>145,44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3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9.21" table:style-name="ce3">
            <text:p>119,21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2622.62" table:style-name="ce3">
            <text:p>-2622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21" table:style-name="ce15">
            <text:p>5017604321</text:p>
          </table:table-cell>
          <table:table-cell office:value-type="float" office:value="9.7799999999999994" table:style-name="ce20">
            <text:p><text:s/>9,78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4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02" table:style-name="ce3">
            <text:p>8,02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176.44" table:style-name="ce3">
            <text:p>-176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1/03/2024</text:p>
          </table:table-cell>
          <table:table-cell office:value-type="float" office:value="5017604322" table:style-name="ce15">
            <text:p>5017604322</text:p>
          </table:table-cell>
          <table:table-cell office:value-type="float" office:value="36.450000000000003" table:style-name="ce20">
            <text:p><text:s/>36,45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5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88" table:style-name="ce3">
            <text:p>29,88</text:p>
          </table:table-cell>
          <table:table-cell office:value-type="string" table:style-name="ce5">
            <text:p>19/03/2024</text:p>
          </table:table-cell>
          <table:table-cell office:value-type="float" office:value="-22" table:style-name="ce3">
            <text:p>-22</text:p>
          </table:table-cell>
          <table:table-cell office:value-type="float" office:value="8" table:style-name="ce3">
            <text:p>8</text:p>
          </table:table-cell>
          <table:table-cell office:value-type="float" office:value="-657.36" table:style-name="ce3">
            <text:p>-657,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PELLEGRINI SPA</text:p>
          </table:table-cell>
          <table:table-cell office:value-type="string" table:style-name="ce5">
            <text:p>11/03/2024</text:p>
          </table:table-cell>
          <table:table-cell office:value-type="string" table:style-name="ce15">
            <text:p>24CP00000926</text:p>
          </table:table-cell>
          <table:table-cell office:value-type="float" office:value="1600.73" table:style-name="ce20">
            <text:p><text:s/>1.600,73<text:s/></text:p>
          </table:table-cell>
          <table:table-cell office:value-type="string" table:style-name="ce5">
            <text:p>10/04/2024</text:p>
          </table:table-cell>
          <table:table-cell office:value-type="date" office:date-value="2024-04-10T00:00:00" table:formula="of:=[.B626]+30" table:style-name="ce5">
            <text:p>1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9.16" table:style-name="ce3">
            <text:p>1539,16</text:p>
          </table:table-cell>
          <table:table-cell office:value-type="string" table:style-name="ce5">
            <text:p>13/03/2024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-43096.480000000003" table:style-name="ce3">
            <text:p>-43096,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INA <text:s/>MILVIA</text:p>
          </table:table-cell>
          <table:table-cell office:value-type="string" table:style-name="ce5">
            <text:p>13/03/2024</text:p>
          </table:table-cell>
          <table:table-cell office:value-type="string" table:style-name="ce15">
            <text:p>12/00</text:p>
          </table:table-cell>
          <table:table-cell office:value-type="float" office:value="190.5" table:style-name="ce20">
            <text:p><text:s/>190,50<text:s/></text:p>
          </table:table-cell>
          <table:table-cell office:value-type="string" table:style-name="ce5">
            <text:p>12/04/2024</text:p>
          </table:table-cell>
          <table:table-cell office:value-type="date" office:date-value="2024-04-12T00:00:00" table:formula="of:=[.B627]+30" table:style-name="ce5">
            <text:p>12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.15" table:style-name="ce3">
            <text:p>156,15</text:p>
          </table:table-cell>
          <table:table-cell office:value-type="string" table:style-name="ce5">
            <text:p>22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3279.15" table:style-name="ce3">
            <text:p>-3279,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3/03/2024</text:p>
          </table:table-cell>
          <table:table-cell office:value-type="float" office:value="412405246273" table:style-name="ce15">
            <text:p>412405246273</text:p>
          </table:table-cell>
          <table:table-cell office:value-type="float" office:value="3796.95" table:style-name="ce20">
            <text:p><text:s/>3.796,95<text:s/></text:p>
          </table:table-cell>
          <table:table-cell office:value-type="string" table:style-name="ce5">
            <text:p>12/04/2024</text:p>
          </table:table-cell>
          <table:table-cell office:value-type="date" office:date-value="2024-04-12T00:00:00" table:formula="of:=[.B628]+30" table:style-name="ce5">
            <text:p>12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3.56" table:style-name="ce3">
            <text:p>1073,56</text:p>
          </table:table-cell>
          <table:table-cell office:value-type="string" table:style-name="ce5">
            <text:p>22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22544.76" table:style-name="ce3">
            <text:p>-22544,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string" table:style-name="ce5">
            <text:p>13/03/2024</text:p>
          </table:table-cell>
          <table:table-cell office:value-type="float" office:value="412405246273" table:style-name="ce15">
            <text:p>412405246273</text:p>
          </table:table-cell>
          <table:table-cell office:value-type="float" office:value="3796.95" table:style-name="ce20">
            <text:p><text:s/>3.796,95<text:s/></text:p>
          </table:table-cell>
          <table:table-cell office:value-type="string" table:style-name="ce5">
            <text:p>12/04/2024</text:p>
          </table:table-cell>
          <table:table-cell office:value-type="date" office:date-value="2024-04-12T00:00:00" table:formula="of:=[.B629]+30" table:style-name="ce5">
            <text:p>12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38.69" table:style-name="ce3">
            <text:p>2038,69</text:p>
          </table:table-cell>
          <table:table-cell office:value-type="string" table:style-name="ce5">
            <text:p>22/03/2024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42812.49" table:style-name="ce3">
            <text:p>-42812,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4/03/2024</text:p>
          </table:table-cell>
          <table:table-cell office:value-type="float" office:value="5024319395" table:style-name="ce15">
            <text:p>5024319395</text:p>
          </table:table-cell>
          <table:table-cell office:value-type="float" office:value="7.28" table:style-name="ce20">
            <text:p><text:s/>7,28<text:s/></text:p>
          </table:table-cell>
          <table:table-cell office:value-type="string" table:style-name="ce5">
            <text:p>13/04/2024</text:p>
          </table:table-cell>
          <table:table-cell office:value-type="date" office:date-value="2024-04-13T00:00:00" table:formula="of:=[.B630]+30" table:style-name="ce5">
            <text:p>1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97" table:style-name="ce3">
            <text:p>5,97</text:p>
          </table:table-cell>
          <table:table-cell office:value-type="string" table:style-name="ce5">
            <text:p>19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49.25" table:style-name="ce3">
            <text:p>-149,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string" table:style-name="ce5">
            <text:p>14/03/2024</text:p>
          </table:table-cell>
          <table:table-cell office:value-type="float" office:value="5024319396" table:style-name="ce15">
            <text:p>5024319396</text:p>
          </table:table-cell>
          <table:table-cell office:value-type="float" office:value="369.61" table:style-name="ce20">
            <text:p><text:s/>369,61<text:s/></text:p>
          </table:table-cell>
          <table:table-cell office:value-type="string" table:style-name="ce5">
            <text:p>13/04/2024</text:p>
          </table:table-cell>
          <table:table-cell office:value-type="date" office:date-value="2024-04-13T00:00:00" table:formula="of:=[.B631]+30" table:style-name="ce5">
            <text:p>1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2.95999999999998" table:style-name="ce3">
            <text:p>302,96</text:p>
          </table:table-cell>
          <table:table-cell office:value-type="string" table:style-name="ce5">
            <text:p>19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7574" table:style-name="ce3">
            <text:p>-75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IRAM</text:p>
          </table:table-cell>
          <table:table-cell office:value-type="string" table:style-name="ce5">
            <text:p>14/03/2024</text:p>
          </table:table-cell>
          <table:table-cell office:value-type="float" office:value="2024002837" table:style-name="ce15">
            <text:p>2024002837</text:p>
          </table:table-cell>
          <table:table-cell office:value-type="float" office:value="1646.99" table:style-name="ce20">
            <text:p><text:s/>1.646,99<text:s/></text:p>
          </table:table-cell>
          <table:table-cell office:value-type="string" table:style-name="ce5">
            <text:p>13/04/2024</text:p>
          </table:table-cell>
          <table:table-cell office:value-type="date" office:date-value="2024-04-13T00:00:00" table:formula="of:=[.B632]+30" table:style-name="ce5">
            <text:p>13/04/2024</text:p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349.99" table:style-name="ce3">
            <text:p>1349,99</text:p>
          </table:table-cell>
          <table:table-cell office:value-type="string" table:style-name="ce5">
            <text:p>19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33749.75" table:style-name="ce3">
            <text:p>-33749,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AXPO ITALIA S.P.A.</text:p>
          </table:table-cell>
          <table:table-cell office:value-type="string" table:style-name="ce12">
            <text:p>14/03/2024</text:p>
          </table:table-cell>
          <table:table-cell office:value-type="string" table:style-name="ce23">
            <text:p>202411559588</text:p>
          </table:table-cell>
          <table:table-cell office:value-type="float" office:value="140.22999999999999" table:style-name="ce21">
            <text:p><text:s/>140,23<text:s/></text:p>
          </table:table-cell>
          <table:table-cell office:value-type="string" table:style-name="ce12">
            <text:p>13/04/2024</text:p>
          </table:table-cell>
          <table:table-cell office:value-type="date" office:date-value="2024-04-13T00:00:00" table:formula="of:=[.B633]+30" table:style-name="ce12">
            <text:p>13/04/2024</text:p>
          </table:table-cell>
          <table:table-cell table:number-columns-repeated="2" table:style-name="ce24"/>
          <table:table-cell office:value-type="float" office:value="114.94" table:style-name="ce11">
            <text:p>114,94</text:p>
          </table:table-cell>
          <table:table-cell office:value-type="string" table:style-name="ce12">
            <text:p>19/03/2024</text:p>
          </table:table-cell>
          <table:table-cell office:value-type="float" office:value="-25" table:style-name="ce11">
            <text:p>-25</text:p>
          </table:table-cell>
          <table:table-cell office:value-type="float" office:value="5" table:style-name="ce11">
            <text:p>5</text:p>
          </table:table-cell>
          <table:table-cell office:value-type="float" office:value="-2873.5" table:style-name="ce11">
            <text:p>-2873,5</text:p>
          </table:table-cell>
          <table:table-cell table:style-name="ce25"/>
          <table:table-cell table:number-columns-repeated="16370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5">
            <text:p>14/03/2024</text:p>
          </table:table-cell>
          <table:table-cell office:value-type="string" table:style-name="ce15">
            <text:p>51 /BB</text:p>
          </table:table-cell>
          <table:table-cell office:value-type="float" office:value="2546.87" table:style-name="ce20">
            <text:p><text:s/>2.546,87<text:s/></text:p>
          </table:table-cell>
          <table:table-cell office:value-type="string" table:style-name="ce5">
            <text:p>13/04/2024</text:p>
          </table:table-cell>
          <table:table-cell office:value-type="date" office:date-value="2024-04-13T00:00:00" table:formula="of:=[.B634]+30" table:style-name="ce5">
            <text:p>13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5">
            <text:p>26/03/2024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45843.66" table:style-name="ce3">
            <text:p>-45843,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5">
            <text:p>15/03/2024</text:p>
          </table:table-cell>
          <table:table-cell office:value-type="float" office:value="112402057880" table:style-name="ce15">
            <text:p>112402057880</text:p>
          </table:table-cell>
          <table:table-cell office:value-type="float" office:value="174.16" table:style-name="ce20">
            <text:p><text:s/>174,16<text:s/></text:p>
          </table:table-cell>
          <table:table-cell office:value-type="string" table:style-name="ce5">
            <text:p>14/04/2024</text:p>
          </table:table-cell>
          <table:table-cell office:value-type="date" office:date-value="2024-04-14T00:00:00" table:formula="of:=[.B635]+30" table:style-name="ce5">
            <text:p>1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.33000000000001" table:style-name="ce3">
            <text:p>158,33</text:p>
          </table:table-cell>
          <table:table-cell office:value-type="string" table:style-name="ce5">
            <text:p>21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3799.92" table:style-name="ce3">
            <text:p>-3799,9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FUTURA DI ANSALONI DANIELE <text:s/>AUTOCARR.</text:p>
          </table:table-cell>
          <table:table-cell office:value-type="string" table:style-name="ce5">
            <text:p>15/03/2024</text:p>
          </table:table-cell>
          <table:table-cell office:value-type="float" office:value="125" table:style-name="ce15">
            <text:p>125</text:p>
          </table:table-cell>
          <table:table-cell office:value-type="float" office:value="280.60000000000002" table:style-name="ce20">
            <text:p><text:s/>280,60<text:s/></text:p>
          </table:table-cell>
          <table:table-cell office:value-type="string" table:style-name="ce5">
            <text:p>14/04/2024</text:p>
          </table:table-cell>
          <table:table-cell office:value-type="date" office:date-value="2024-04-14T00:00:00" table:formula="of:=[.B636]+30" table:style-name="ce5">
            <text:p>1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" table:style-name="ce3">
            <text:p>230</text:p>
          </table:table-cell>
          <table:table-cell office:value-type="string" table:style-name="ce5">
            <text:p>21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5520" table:style-name="ce3">
            <text:p>-55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SSOCIAZIONE CULTURALE BARABAO TEATRO</text:p>
          </table:table-cell>
          <table:table-cell office:value-type="string" table:style-name="ce5">
            <text:p>15/03/2024</text:p>
          </table:table-cell>
          <table:table-cell office:value-type="float" office:value="17" table:style-name="ce15">
            <text:p>17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5">
            <text:p>14/04/2024</text:p>
          </table:table-cell>
          <table:table-cell office:value-type="date" office:date-value="2024-04-14T00:00:00" table:formula="of:=[.B637]+30" table:style-name="ce5">
            <text:p>1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0" table:style-name="ce3">
            <text:p>1100</text:p>
          </table:table-cell>
          <table:table-cell office:value-type="string" table:style-name="ce5">
            <text:p>19/03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28600" table:style-name="ce3">
            <text:p>-286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DS AUTOMATED DATA SYSTEMS SPA</text:p>
          </table:table-cell>
          <table:table-cell office:value-type="string" table:style-name="ce5">
            <text:p>15/03/2024</text:p>
          </table:table-cell>
          <table:table-cell office:value-type="float" office:value="24260352" table:style-name="ce15">
            <text:p>24260352</text:p>
          </table:table-cell>
          <table:table-cell office:value-type="float" office:value="21350" table:style-name="ce20">
            <text:p><text:s/>21.350,00<text:s/></text:p>
          </table:table-cell>
          <table:table-cell office:value-type="string" table:style-name="ce5">
            <text:p>14/04/2024</text:p>
          </table:table-cell>
          <table:table-cell office:value-type="date" office:date-value="2024-04-14T00:00:00" table:formula="of:=[.B638]+30" table:style-name="ce5">
            <text:p>14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500" table:style-name="ce3">
            <text:p>17500</text:p>
          </table:table-cell>
          <table:table-cell office:value-type="string" table:style-name="ce5">
            <text:p>22/03/2024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02500" table:style-name="ce3">
            <text:p>-4025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LTIERI FABIO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15">
            <text:p>FPA 15/24</text:p>
          </table:table-cell>
          <table:table-cell office:value-type="float" office:value="3202.5" table:style-name="ce20">
            <text:p><text:s/>3.202,50<text:s/></text:p>
          </table:table-cell>
          <table:table-cell office:value-type="string" table:style-name="ce5">
            <text:p>19/04/2024</text:p>
          </table:table-cell>
          <table:table-cell office:value-type="date" office:date-value="2024-04-19T00:00:00" table:formula="of:=[.B639]+30" table:style-name="ce5">
            <text:p>19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02.5" table:style-name="ce3">
            <text:p>3202,5</text:p>
          </table:table-cell>
          <table:table-cell office:value-type="string" table:style-name="ce5">
            <text:p>26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76860" table:style-name="ce3">
            <text:p>-7686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string" table:style-name="ce5">
            <text:p>20/03/2024</text:p>
          </table:table-cell>
          <table:table-cell office:value-type="float" office:value="105010003865" table:style-name="ce15">
            <text:p>105010003865</text:p>
          </table:table-cell>
          <table:table-cell office:value-type="float" office:value="82.5" table:style-name="ce20">
            <text:p><text:s/>82,50<text:s/></text:p>
          </table:table-cell>
          <table:table-cell office:value-type="string" table:style-name="ce5">
            <text:p>19/04/2024</text:p>
          </table:table-cell>
          <table:table-cell office:value-type="date" office:date-value="2024-04-19T00:00:00" table:formula="of:=[.B640]+30" table:style-name="ce5">
            <text:p>19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62" table:style-name="ce3">
            <text:p>67,62</text:p>
          </table:table-cell>
          <table:table-cell office:value-type="string" table:style-name="ce5">
            <text:p>26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622.88" table:style-name="ce3">
            <text:p>-1622,8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CAMAR SOCIETA' COOPERATIVA</text:p>
          </table:table-cell>
          <table:table-cell office:value-type="string" table:style-name="ce5">
            <text:p>20/03/2024</text:p>
          </table:table-cell>
          <table:table-cell office:value-type="string" table:style-name="ce15">
            <text:p>43 PA</text:p>
          </table:table-cell>
          <table:table-cell office:value-type="float" office:value="58627.23" table:style-name="ce20">
            <text:p><text:s/>58.627,23<text:s/></text:p>
          </table:table-cell>
          <table:table-cell office:value-type="string" table:style-name="ce5">
            <text:p>19/04/2024</text:p>
          </table:table-cell>
          <table:table-cell office:value-type="date" office:date-value="2024-04-19T00:00:00" table:formula="of:=[.B641]+30" table:style-name="ce5">
            <text:p>19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297.48" table:style-name="ce3">
            <text:p>53297,48</text:p>
          </table:table-cell>
          <table:table-cell office:value-type="string" table:style-name="ce5">
            <text:p>26/03/2024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-1279139.52" table:style-name="ce3">
            <text:p>-1279139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EREXPERT SPA</text:p>
          </table:table-cell>
          <table:table-cell office:value-type="string" table:style-name="ce5">
            <text:p>21/03/2024</text:p>
          </table:table-cell>
          <table:table-cell office:value-type="string" table:style-name="ce15">
            <text:p>543/C1</text:p>
          </table:table-cell>
          <table:table-cell office:value-type="float" office:value="61.67" table:style-name="ce20">
            <text:p><text:s/>61,67<text:s/></text:p>
          </table:table-cell>
          <table:table-cell office:value-type="string" table:style-name="ce5">
            <text:p>20/04/2024</text:p>
          </table:table-cell>
          <table:table-cell office:value-type="date" office:date-value="2024-04-20T00:00:00" table:formula="of:=[.B642]+30" table:style-name="ce5">
            <text:p>20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55" table:style-name="ce3">
            <text:p>50,55</text:p>
          </table:table-cell>
          <table:table-cell office:value-type="string" table:style-name="ce5">
            <text:p>26/03/2024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1263.75" table:style-name="ce3">
            <text:p>-126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COVERS S.R.L.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15">
            <text:p>FATTPA 2_24</text:p>
          </table:table-cell>
          <table:table-cell office:value-type="float" office:value="6100" table:style-name="ce20">
            <text:p><text:s/>6.100,00<text:s/></text:p>
          </table:table-cell>
          <table:table-cell office:value-type="string" table:style-name="ce5">
            <text:p>21/04/2024</text:p>
          </table:table-cell>
          <table:table-cell office:value-type="date" office:date-value="2024-04-21T00:00:00" table:formula="of:=[.B643]+30" table:style-name="ce5">
            <text:p>21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5">
            <text:p>26/03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130000" table:style-name="ce3">
            <text:p>-130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ESTI <text:s/>ERIC</text:p>
          </table:table-cell>
          <table:table-cell office:value-type="string" table:style-name="ce5">
            <text:p>22/03/2024</text:p>
          </table:table-cell>
          <table:table-cell office:value-type="string" table:style-name="ce15">
            <text:p>48-FE</text:p>
          </table:table-cell>
          <table:table-cell office:value-type="float" office:value="11468" table:style-name="ce20">
            <text:p><text:s/>11.468,00<text:s/></text:p>
          </table:table-cell>
          <table:table-cell office:value-type="string" table:style-name="ce5">
            <text:p>21/04/2024</text:p>
          </table:table-cell>
          <table:table-cell office:value-type="date" office:date-value="2024-04-21T00:00:00" table:formula="of:=[.B644]+30" table:style-name="ce5">
            <text:p>21/04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00" table:style-name="ce3">
            <text:p>9400</text:p>
          </table:table-cell>
          <table:table-cell office:value-type="string" table:style-name="ce5">
            <text:p>26/03/2024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-244400" table:style-name="ce3">
            <text:p>-24440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.N.U.S.C.A. <text:s/>S.R.L. (SOCIO UNICO A.N.U.</text:p>
          </table:table-cell>
          <table:table-cell office:value-type="string" table:style-name="ce10">
            <text:p>25/03/2024</text:p>
          </table:table-cell>
          <table:table-cell office:value-type="string" table:style-name="ce17">
            <text:p>264E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0">
            <text:p>24/04/2024</text:p>
          </table:table-cell>
          <table:table-cell office:value-type="date" office:date-value="2024-04-24T00:00:00" table:formula="of:=[.B645]+30" table:style-name="ce10">
            <text:p>24/04/20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26/03/2024</text:p>
          </table:table-cell>
          <table:table-cell office:value-type="float" office:value="-29" table:style-name="ce9">
            <text:p>-29</text:p>
          </table:table-cell>
          <table:table-cell office:value-type="float" office:value="1" table:style-name="ce9">
            <text:p>1</text:p>
          </table:table-cell>
          <table:table-cell office:value-type="float" office:value="-2900" table:style-name="ce9">
            <text:p>-290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CLARA SPA</text:p>
          </table:table-cell>
          <table:table-cell office:value-type="date" office:date-value="2023-11-16T00:00:00" table:style-name="ce27">
            <text:p>16/11/2023</text:p>
          </table:table-cell>
          <table:table-cell office:value-type="string" table:style-name="ce28">
            <text:p>FT E-135906</text:p>
          </table:table-cell>
          <table:table-cell table:style-name="ce29"/>
          <table:table-cell table:style-name="ce27"/>
          <table:table-cell table:number-columns-repeated="3" table:style-name="ce26"/>
          <table:table-cell office:value-type="float" office:value="5493.24" table:style-name="ce29">
            <text:p><text:s/>5.493,24<text:s/></text:p>
          </table:table-cell>
          <table:table-cell table:style-name="ce26"/>
          <table:table-cell table:style-name="ce30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26">
            <text:p>PLAYGROUNDS S.R.L.</text:p>
          </table:table-cell>
          <table:table-cell office:value-type="date" office:date-value="2023-12-19T00:00:00" table:style-name="ce27">
            <text:p>19/12/2023</text:p>
          </table:table-cell>
          <table:table-cell office:value-type="string" table:style-name="ce28">
            <text:p>000009-2023-PA</text:p>
          </table:table-cell>
          <table:table-cell office:value-type="float" office:value="3294" table:style-name="ce29">
            <text:p><text:s/>3.294,00<text:s/></text:p>
          </table:table-cell>
          <table:table-cell table:style-name="ce26"/>
          <table:table-cell office:value-type="date" office:date-value="2024-01-18T00:00:00" table:style-name="ce27">
            <text:p>18/01/2024</text:p>
          </table:table-cell>
          <table:table-cell table:number-columns-repeated="2" table:style-name="ce26"/>
          <table:table-cell office:value-type="float" office:value="2700" table:style-name="ce29">
            <text:p><text:s/>2.700,00<text:s/></text:p>
          </table:table-cell>
          <table:table-cell office:value-type="date" office:date-value="2024-01-16T00:00:00" table:style-name="ce27">
            <text:p>16/01/2024</text:p>
          </table:table-cell>
          <table:table-cell office:value-type="float" office:value="-2" table:style-name="ce26">
            <text:p>-2</text:p>
          </table:table-cell>
          <table:table-cell table:style-name="ce26"/>
          <table:table-cell office:value-type="float" office:value="-5400" table:formula="of:=[.K647]*[.I647]" table:style-name="ce26">
            <text:p>-5400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26">
            <text:p>PLAYGROUNDS S.R.L.</text:p>
          </table:table-cell>
          <table:table-cell office:value-type="date" office:date-value="2023-12-19T00:00:00" table:style-name="ce27">
            <text:p>19/12/2023</text:p>
          </table:table-cell>
          <table:table-cell office:value-type="string" table:style-name="ce28">
            <text:p>000010-2023-PA</text:p>
          </table:table-cell>
          <table:table-cell office:value-type="float" office:value="1659.2" table:style-name="ce29">
            <text:p><text:s/>1.659,20<text:s/></text:p>
          </table:table-cell>
          <table:table-cell table:style-name="ce26"/>
          <table:table-cell office:value-type="date" office:date-value="2024-01-18T00:00:00" table:style-name="ce27">
            <text:p>18/01/2024</text:p>
          </table:table-cell>
          <table:table-cell table:number-columns-repeated="2" table:style-name="ce26"/>
          <table:table-cell office:value-type="float" office:value="1360" table:style-name="ce29">
            <text:p><text:s/>1.360,00<text:s/></text:p>
          </table:table-cell>
          <table:table-cell office:value-type="date" office:date-value="2024-01-16T00:00:00" table:style-name="ce27">
            <text:p>16/01/2024</text:p>
          </table:table-cell>
          <table:table-cell office:value-type="float" office:value="-2" table:style-name="ce26">
            <text:p>-2</text:p>
          </table:table-cell>
          <table:table-cell table:style-name="ce26"/>
          <table:table-cell office:value-type="float" office:value="-2720" table:formula="of:=[.K648]*[.I648]" table:style-name="ce26">
            <text:p>-2720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26">
            <text:p>SAL CONSULTING SRL</text:p>
          </table:table-cell>
          <table:table-cell office:value-type="date" office:date-value="2024-01-09T00:00:00" table:style-name="ce27">
            <text:p>09/01/2024</text:p>
          </table:table-cell>
          <table:table-cell office:value-type="float" office:value="2083" table:style-name="ce28">
            <text:p>2083</text:p>
          </table:table-cell>
          <table:table-cell office:value-type="float" office:value="85.4" table:style-name="ce29">
            <text:p><text:s/>85,40<text:s/></text:p>
          </table:table-cell>
          <table:table-cell table:style-name="ce27"/>
          <table:table-cell office:value-type="date" office:date-value="2024-02-08T00:00:00" table:style-name="ce27">
            <text:p>08/02/2024</text:p>
          </table:table-cell>
          <table:table-cell table:number-columns-repeated="2" table:style-name="ce26"/>
          <table:table-cell office:value-type="float" office:value="70" table:style-name="ce29">
            <text:p><text:s/>70,00<text:s/></text:p>
          </table:table-cell>
          <table:table-cell office:value-type="date" office:date-value="2024-01-16T00:00:00" table:style-name="ce27">
            <text:p>16/01/2024</text:p>
          </table:table-cell>
          <table:table-cell office:value-type="float" office:value="-23" table:style-name="ce26">
            <text:p>-23</text:p>
          </table:table-cell>
          <table:table-cell table:style-name="ce26"/>
          <table:table-cell office:value-type="float" office:value="-1610" table:formula="of:=[.K649]*[.I649]" table:style-name="ce26">
            <text:p>-1610</text:p>
          </table:table-cell>
          <table:table-cell table:number-columns-repeated="16371" table:style-name="ce34"/>
        </table:table-row>
        <table:table-row table:style-name="ro1">
          <table:table-cell table:style-name="ce25"/>
          <table:table-cell table:style-name="ce31"/>
          <table:table-cell table:style-name="ce32"/>
          <table:table-cell table:style-name="ce33"/>
          <table:table-cell table:style-name="ce31"/>
          <table:table-cell table:number-columns-repeated="3" table:style-name="ce25"/>
          <table:table-cell table:style-name="ce33"/>
          <table:table-cell table:style-name="ce31"/>
          <table:table-cell table:number-columns-repeated="16374" table:style-name="ce25"/>
        </table:table-row>
        <table:table-row table:style-name="ro1">
          <table:table-cell table:style-name="ce1"/>
          <table:table-cell table:style-name="ce6"/>
          <table:table-cell table:style-name="ce18"/>
          <table:table-cell table:style-name="ce8"/>
          <table:table-cell table:style-name="ce6"/>
          <table:table-cell table:number-columns-repeated="3" table:style-name="ce1"/>
          <table:table-cell office:value-type="float" office:value="1632126.18" table:formula="of:=SUM([.I2:.I650])" table:style-name="ce8">
            <text:p><text:s/>1.632.126,18<text:s/></text:p>
          </table:table-cell>
          <table:table-cell table:style-name="ce6"/>
          <table:table-cell table:number-columns-repeated="2" table:style-name="ce1"/>
          <table:table-cell office:value-type="float" office:value="-22647497.45999999" table:formula="of:=SUM([.M2:.M650])" table:style-name="ce1">
            <text:p>-22647497,46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18"/>
          <table:table-cell table:style-name="ce8"/>
          <table:table-cell table:style-name="ce6"/>
          <table:table-cell table:number-columns-repeated="4" table:style-name="ce1"/>
          <table:table-cell table:style-name="ce6"/>
          <table:table-cell table:style-name="ce1"/>
          <table:table-cell office:value-type="float" office:value="-13.876070206777756" table:formula="of:=[.M651]/[.I651]" table:style-name="ce1">
            <text:p>-13,87607021</text:p>
          </table:table-cell>
          <table:table-cell table:number-columns-repeated="16372" table:style-name="ce1"/>
        </table:table-row>
        <table:table-row table:number-rows-repeated="1047922" table:style-name="ro1">
          <table:table-cell table:number-columns-repeated="16384"/>
        </table:table-row>
      </table:table>
      <table:database-ranges>
        <table:database-range table:target-range-address="Estrazione.A1:Estrazione.M645" table:display-filter-buttons="true">
          <table:sort>
            <table:sort-by table:field-number="1" table:data-type="gen,feb,mar,apr,mag,giu,lug,ago,set,ott,nov,dic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ssandra Gibbin</meta:initial-creator>
    <dc:creator>Alessandra Gibbin</dc:creator>
    <meta:creation-date>2024-04-02T13:48:40Z</meta:creation-date>
    <dc:date>2024-04-16T09:14:26Z</dc:date>
  </office:meta>
</office:document-meta>
</file>