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Narrow" fo:font-weight="bold" style:font-weight-asian="bold" fo:font-size="12pt" style:font-size-asian="12pt" style:font-size-complex="12pt"/>
    </style:style>
    <style:style style:name="P2" style:parent-style-name="Normale" style:family="paragraph">
      <style:text-properties style:font-name="Arial Narrow"/>
    </style:style>
    <style:style style:name="P3" style:parent-style-name="Normale" style:family="paragraph">
      <style:text-properties style:font-name="Arial Narrow"/>
    </style:style>
    <style:style style:name="P4" style:parent-style-name="Normale" style:family="paragraph">
      <style:paragraph-properties fo:margin-bottom="0in"/>
      <style:text-properties style:font-name="Arial Narrow" fo:font-style="italic" style:font-style-asian="italic"/>
    </style:style>
    <style:style style:name="P5" style:parent-style-name="Normale" style:family="paragraph">
      <style:paragraph-properties fo:margin-bottom="0in"/>
    </style:style>
    <style:style style:name="T6" style:parent-style-name="Car.predefinitoparagrafo" style:family="text">
      <style:text-properties style:font-name="Arial Narrow" fo:font-style="italic" style:font-style-asian="italic"/>
    </style:style>
    <style:style style:name="T7" style:parent-style-name="Car.predefinitoparagrafo" style:family="text">
      <style:text-properties style:font-name="Verdana" fo:font-style="italic" style:font-style-asian="italic"/>
    </style:style>
    <style:style style:name="T8" style:parent-style-name="Car.predefinitoparagrafo" style:family="text">
      <style:text-properties style:font-name="Arial Narrow" fo:font-style="italic" style:font-style-asian="italic"/>
    </style:style>
    <style:style style:name="P9" style:parent-style-name="Normale" style:family="paragraph">
      <style:paragraph-properties fo:margin-bottom="0in"/>
    </style:style>
    <style:style style:name="T10" style:parent-style-name="Car.predefinitoparagrafo" style:family="text">
      <style:text-properties style:font-name="Arial Narrow" fo:font-style="italic" style:font-style-asian="italic" fo:language="en" fo:country="US"/>
    </style:style>
    <style:style style:name="T11" style:parent-style-name="Collegamentoipertestuale" style:family="text">
      <style:text-properties style:font-name="Arial Narrow" fo:font-style="italic" style:font-style-asian="italic" fo:language="en" fo:country="US"/>
    </style:style>
    <style:style style:name="P12" style:parent-style-name="Normale" style:family="paragraph">
      <style:paragraph-properties fo:margin-bottom="0in"/>
    </style:style>
    <style:style style:name="T13" style:parent-style-name="Car.predefinitoparagrafo" style:family="text">
      <style:text-properties style:font-name="Arial Narrow" fo:font-style="italic" style:font-style-asian="italic" fo:language="en" fo:country="US"/>
    </style:style>
    <style:style style:name="T14" style:parent-style-name="Car.predefinitoparagrafo" style:family="text">
      <style:text-properties style:font-name="Arial Narrow" fo:font-style="italic" style:font-style-asian="italic" fo:language="en" fo:country="US"/>
    </style:style>
  </office:automatic-styles>
  <office:body>
    <office:text text:use-soft-page-breaks="true">
      <text:p text:style-name="P1">SEZIONE RELATIVA AGLI ONERI INFORMATIVI PER CITTADINI ED IMPRESE</text:p>
      <text:p text:style-name="P2">Di prossima pubblicazione, nella presente sezione, lo scadenziario con l’indicazione delle date di efficacia dei nuovi obblighi amministrativi a carico di cittadini ed imprese introdotti dalle Amministrazioni, sulla base delle indicazioni del Decreto Ministro per la Pubblica<text:s/>Amministrazione 8 novembre 2013.</text:p>
      <text:p text:style-name="P3"/>
      <text:p text:style-name="P4">COMUNE DI POGGIO RENATICO</text:p>
      <text:p text:style-name="P5"><text:span text:style-name="T6">Piazza Castello, 1 – 44028 Poggio Renatico (Fe) P.iva e C-.F.<text:s/></text:span><text:span text:style-name="T7"> </text:span><text:span text:style-name="T8">00339480386</text:span></text:p>
      <text:p text:style-name="P9"><text:span text:style-name="T10">Tel. 0532/824511 – Fax 0532/824580 Email:<text:s/></text:span><text:a xlink:href="mailto:protocollo@comune.poggiorenatico.fe.it" office:target-frame-name="_top" xlink:show="replace"><text:span text:style-name="T11">protocollo@comune.poggiorenatico.fe.it</text:span></text:a></text:p>
      <text:p text:style-name="P12"><text:span text:style-name="T13">PEC: comune.poggiorenatico@</text:span><text:span text:style-name="T14">cert.comune.poggiorenatico.fe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ccilieri Anna</meta:initial-creator>
    <dc:creator>Baccilieri Anna</dc:creator>
    <meta:creation-date>2015-12-04T13:48:00Z</meta:creation-date>
    <dc:date>2015-12-04T13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01" meta:character-count="678" meta:row-count="4" meta:non-whitespace-character-count="578"/>
  </office:meta>
</office:document-meta>
</file>