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7EF08E"/>
    </style:style>
    <style:style style:name="ce4" style:family="table-cell" style:parent-style-name="Default" style:data-style-name="N4">
      <style:table-cell-properties fo:border="thin solid #000000" fo:background-color="#7EF08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4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4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ANONI DI LOCAZIONE ATTIV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Legge 24 marzo 2012 n. 27 - art. 97 bi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 Eur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abbricato sito in Via IV Novembre 3 - Frazione di Gallo</text:p>
          </table:table-cell>
          <table:table-cell office:value-type="string" table:style-name="ce5">
            <text:p>SEDE UFFICIO POSTALE</text:p>
          </table:table-cell>
          <table:table-cell office:value-type="float" office:value="7449.36" table:style-name="ce6">
            <text:p>7.449,36</text:p>
          </table:table-cell>
          <table:table-cell table:number-columns-repeated="1638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7">
            <text:p>Appartamento Via Caduti sul Lavoro</text:p>
          </table:table-cell>
          <table:table-cell office:value-type="string" table:style-name="ce7">
            <text:p>a gestione ASP Ferrara</text:p>
          </table:table-cell>
          <table:table-cell office:value-type="float" office:value="4215.78" table:style-name="ce8">
            <text:p>4.215,78</text:p>
          </table:table-cell>
          <table:table-cell table:number-columns-repeated="16381" table:style-name="ce9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Chiosco in Via Chiesa Vecchia 58</text:p>
          </table:table-cell>
          <table:table-cell office:value-type="string" table:style-name="ce5">
            <text:p>COMMERCIALE</text:p>
          </table:table-cell>
          <table:table-cell office:value-type="float" office:value="832.44" table:style-name="ce6">
            <text:p>832,44</text:p>
          </table:table-cell>
          <table:table-cell table:number-columns-repeated="1638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16">
            <text:p>Asilo nido Via Aldo Moro</text:p>
          </table:table-cell>
          <table:table-cell office:value-type="string" table:style-name="ce16">
            <text:p>Concessione<text:s/></text:p>
          </table:table-cell>
          <table:table-cell office:value-type="float" office:value="30000" table:style-name="ce17">
            <text:p>30.000,00</text:p>
          </table:table-cell>
          <table:table-cell table:number-columns-repeated="16381" table:style-name="ce18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16">
            <text:p>Locali Via Madonna Boschi</text:p>
          </table:table-cell>
          <table:table-cell office:value-type="string" table:style-name="ce16">
            <text:p>circolo</text:p>
          </table:table-cell>
          <table:table-cell office:value-type="float" office:value="1500" table:style-name="ce17">
            <text:p>1.500,00</text:p>
          </table:table-cell>
          <table:table-cell table:number-columns-repeated="1638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Via XX Settembre</text:p>
          </table:table-cell>
          <table:table-cell office:value-type="string" table:style-name="ce5">
            <text:p>centro sociale</text:p>
          </table:table-cell>
          <table:table-cell office:value-type="float" office:value="3000" table:style-name="ce6">
            <text:p>3.000,00</text:p>
          </table:table-cell>
          <table:table-cell table:number-columns-repeated="1638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Fabbricato Piazza del Popolo<text:s/></text:p>
          </table:table-cell>
          <table:table-cell office:value-type="string" table:style-name="ce5">
            <text:p>COMMERCIALE-BAR</text:p>
          </table:table-cell>
          <table:table-cell office:value-type="float" office:value="10019.52" table:style-name="ce6">
            <text:p>10.019,52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5">
            <text:p>Terreno in Via dell'Artigianato snc</text:p>
          </table:table-cell>
          <table:table-cell office:value-type="string" table:style-name="ce5">
            <text:p>apparato di telecomunicazione</text:p>
          </table:table-cell>
          <table:table-cell office:value-type="float" office:value="11000" table:style-name="ce6">
            <text:p>11.000,00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5">
            <text:p>Terreno in Via della chiesa 51a</text:p>
          </table:table-cell>
          <table:table-cell office:value-type="string" table:style-name="ce5">
            <text:p>apparato di telecomunicazione</text:p>
          </table:table-cell>
          <table:table-cell office:value-type="float" office:value="5367.33" table:style-name="ce6">
            <text:p>5.367,33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5">
            <text:p>Terreno in Via dell'Artigianato snc</text:p>
          </table:table-cell>
          <table:table-cell office:value-type="string" table:style-name="ce5">
            <text:p>apparato di telecomunicazione</text:p>
          </table:table-cell>
          <table:table-cell office:value-type="float" office:value="6519.48" table:style-name="ce6">
            <text:p>6.519,48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style-name="ce11"/>
          <table:table-cell office:value-type="float" office:value="79903.91" table:formula="msoxl:=SUM(C5:C23)" table:style-name="ce12">
            <text:p>79.903,91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aggiornata 31/12/2017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iondi rossella</dc:creator>
    <meta:creation-date>2014-01-29T10:02:55Z</meta:creation-date>
    <dc:date>2017-11-07T14:13:43Z</dc:date>
    <meta:print-date>2014-01-29T10:02:03Z</meta:print-date>
  </office:meta>
</office:document-meta>
</file>