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5">
            <text:p>DECRETO DEL SINDACO N. 27 DEL 15/05/2019 CON DECORRENZA DAL 21/05/2019 AL 20/05/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POSIZIONE ORGANIZZATIVA</text:p>
          </table:table-cell>
          <table:table-cell office:value-type="string" table:style-name="ce3">
            <text:p>AREA DI COMPETENZA</text:p>
          </table:table-cell>
          <table:table-cell office:value-type="string" table:style-name="ce3">
            <text:p>INCARICO DI SOSTITUTO DELLA P.O.</text:p>
          </table:table-cell>
          <table:table-cell office:value-type="string" table:style-name="ce3">
            <text:p>AREA DI APPARTENENZA DEL SOSTITUTO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IG.RA BACCILIERI ANNA</text:p>
          </table:table-cell>
          <table:table-cell office:value-type="string" table:style-name="ce2">
            <text:p>1^ AREA SERVIZI GENERALI</text:p>
          </table:table-cell>
          <table:table-cell office:value-type="string" table:style-name="ce2">
            <text:p>DOTT. TESTONI RAFFAELE</text:p>
          </table:table-cell>
          <table:table-cell office:value-type="string" table:style-name="ce2">
            <text:p>6^ AREA SERVIZI ALLA PERSONA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OTT.SSA BONIFAZZI DANIELA</text:p>
          </table:table-cell>
          <table:table-cell office:value-type="string" table:style-name="ce2">
            <text:p>2^ AREA RAGIONERIA, BILANCIO, ECONOMATO, PERSOANALE</text:p>
          </table:table-cell>
          <table:table-cell office:value-type="string" table:style-name="ce2">
            <text:p>SIG.RA LOLLI GIANNA</text:p>
          </table:table-cell>
          <table:table-cell office:value-type="string" table:style-name="ce2">
            <text:p>2^ AREA RAGIONERIA, BILANCIO, ECONOMATO, PERSOANAL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GEOM. <text:s/>RIZZIOLI GIANNI</text:p>
          </table:table-cell>
          <table:table-cell office:value-type="string" table:style-name="ce2">
            <text:p>3^ AREA GESTIONE DEL TERRITORIO</text:p>
          </table:table-cell>
          <table:table-cell office:value-type="string" table:style-name="ce2">
            <text:p>GEOM. BIANCONI EMANUELE</text:p>
          </table:table-cell>
          <table:table-cell office:value-type="string" table:style-name="ce2">
            <text:p>4^ AREA LAVORI PUBBLICI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GEOM. BIANCONI EMANUELE</text:p>
          </table:table-cell>
          <table:table-cell office:value-type="string" table:style-name="ce2">
            <text:p>4^ AREA LAVORI PUBBLICI</text:p>
          </table:table-cell>
          <table:table-cell office:value-type="string" table:style-name="ce2">
            <text:p>ING. GESSI SAMANTHA</text:p>
          </table:table-cell>
          <table:table-cell office:value-type="string" table:style-name="ce2">
            <text:p>4^ AREA LAVORI PUBBLICI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COMANDANTE P.M. INCARICATO CON COMANDO ESTERNO PARZIALE</text:p>
          </table:table-cell>
          <table:table-cell office:value-type="string" table:style-name="ce2">
            <text:p>5^ AREA <text:s/>POLIZIA MUNICIPALE</text:p>
          </table:table-cell>
          <table:table-cell office:value-type="string" table:style-name="ce2">
            <text:p>SIG. BONAZZI GIORGIO</text:p>
          </table:table-cell>
          <table:table-cell office:value-type="string" table:style-name="ce2">
            <text:p>5^ AREA <text:s/>POLIZIA MUNICIPALE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OTT. TESTONI RAFFAELE</text:p>
          </table:table-cell>
          <table:table-cell office:value-type="string" table:style-name="ce2">
            <text:p>6^ AREA SERVIZI ALLA PERSONA</text:p>
          </table:table-cell>
          <table:table-cell office:value-type="string" table:style-name="ce2">
            <text:p>SIG.RA BACCILIERI ANNA</text:p>
          </table:table-cell>
          <table:table-cell office:value-type="string" table:style-name="ce2">
            <text:p>1^ AREA SERVIZI GENERALI</text:p>
          </table:table-cell>
          <table:table-cell table:number-columns-repeated="16380"/>
        </table:table-row>
        <table:table-row table:style-name="ro5">
          <table:table-cell table:number-columns-repeated="4" table:style-name="ce2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5-26T06:13:59Z</dc:date>
  </office:meta>
</office:document-meta>
</file>