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ANONI DI LOCAZIONE ATTIV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6893.91" table:style-name="ce6">
            <text:p>6.893,91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ppartamento Via Caduti sul Lavoro</text:p>
          </table:table-cell>
          <table:table-cell office:value-type="string" table:style-name="ce7">
            <text:p>a gestione ASP Ferrara</text:p>
          </table:table-cell>
          <table:table-cell office:value-type="float" office:value="4247.4400000000005" table:formula="msoxl:=2821.04+1426.4" table:style-name="ce8">
            <text:p>4.247,44</text:p>
          </table:table-cell>
          <table:table-cell table:number-columns-repeated="16381" table:style-name="ce9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float" office:value="847.58" table:style-name="ce6">
            <text:p>847,58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silo nido Via Aldo Moro</text:p>
          </table:table-cell>
          <table:table-cell office:value-type="string" table:style-name="ce7">
            <text:p>Concessione<text:s/></text:p>
          </table:table-cell>
          <table:table-cell office:value-type="float" office:value="30000" table:style-name="ce8">
            <text:p>30.000,00</text:p>
          </table:table-cell>
          <table:table-cell table:number-columns-repeated="16381" table:style-name="ce9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Locali Via Madonna Boschi</text:p>
          </table:table-cell>
          <table:table-cell office:value-type="string" table:style-name="ce7">
            <text:p>circolo + proloco</text:p>
          </table:table-cell>
          <table:table-cell office:value-type="float" office:value="3551.47" table:formula="msoxl:=3016.87+534.6" table:style-name="ce8">
            <text:p>3.551,47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3018" table:style-name="ce6">
            <text:p>3.018,00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10087.15" table:style-name="ce6">
            <text:p>10.087,15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CONCESSIONE ONEROSA IMMOBILE VIA S. D'ACQUISTO 5 (CUP)<text:s/></text:p>
          </table:table-cell>
          <table:table-cell table:style-name="ce5"/>
          <table:table-cell office:value-type="float" office:value="5100" table:style-name="ce6">
            <text:p>5.10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PIAZZA POPOLO</text:p>
          </table:table-cell>
          <table:table-cell office:value-type="string" table:style-name="ce5">
            <text:p>VARIE</text:p>
          </table:table-cell>
          <table:table-cell office:value-type="float" office:value="3693.34" table:style-name="ce6">
            <text:p>3.693,3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11099.2" table:style-name="ce6">
            <text:p>11.099,2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a chiesa 51a</text:p>
          </table:table-cell>
          <table:table-cell office:value-type="string" table:style-name="ce5">
            <text:p>apparato di telecomunicazione</text:p>
          </table:table-cell>
          <table:table-cell office:value-type="float" office:value="5411.61" table:style-name="ce6">
            <text:p>5.411,61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6632.4" table:style-name="ce6">
            <text:p>6.632,40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office:value-type="float" office:value="90582.099999999991" table:formula="msoxl:=SUM(C5:C27)" table:style-name="ce12">
            <text:p>90.582,10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3">
            <text:p>aggiornata 31/12/2018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iondi rossella</dc:creator>
    <meta:creation-date>2014-01-29T10:02:55Z</meta:creation-date>
    <dc:date>2019-03-28T14:43:16Z</dc:date>
    <meta:print-date>2014-01-29T10:02:03Z</meta:print-date>
  </office:meta>
</office:document-meta>
</file>