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1" table:default-cell-style-name="ce20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01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10" table:number-rows-spanned="1" table:style-name="ce21">
            <text:p>ATTI DI CONCESSIONE - Area Gestione Territorio –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6">
            <text:p>n.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Soggetto Beneficiario</text:p>
          </table:table-cell>
          <table:table-cell office:value-type="string" table:style-name="ce9">
            <text:p>Dati Fiscali</text:p>
            <text:p>(Codice Fiscale o Partita IVA)</text:p>
          </table:table-cell>
          <table:table-cell office:value-type="string" table:style-name="ce10">
            <text:p>IMPORTO €</text:p>
          </table:table-cell>
          <table:table-cell office:value-type="string" table:style-name="ce8">
            <text:p>Ufficio e Responsabile del Procedimento</text:p>
          </table:table-cell>
          <table:table-cell office:value-type="string" table:style-name="ce8">
            <text:p>Tipologia della attribuzione</text:p>
          </table:table-cell>
          <table:table-cell office:value-type="string" table:style-name="ce8">
            <text:p>Norma o Titolo giuridico a base dell'attribuzione</text:p>
          </table:table-cell>
          <table:table-cell office:value-type="string" table:style-name="ce8">
            <text:p>Modalità seguita per l'attribuzione del beneficiario</text:p>
          </table:table-cell>
          <table:table-cell office:value-type="string" table:style-name="ce8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20-02-27T00:00:00" table:style-name="ce12">
            <text:p>27/02/20</text:p>
          </table:table-cell>
          <table:table-cell office:value-type="string" table:style-name="ce11">
            <text:p>Amore Patrizia</text:p>
          </table:table-cell>
          <table:table-cell table:style-name="ce13"/>
          <table:table-cell office:value-type="currency" office:value="976" table:style-name="ce14">
            <text:p>€ 976,00</text:p>
          </table:table-cell>
          <table:table-cell office:value-type="string" table:style-name="ce11">
            <text:p>AREA G.T.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DETERMINAZIONE G.T. Rg 105 del 27/02/2020</text:p>
          </table:table-cell>
          <table:table-cell office:value-type="string" table:style-name="ce11">
            <text:p>contributo spese traslochi Sisma 201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date" office:date-value="2020-02-27T00:00:00" table:style-name="ce12">
            <text:p>27/02/20</text:p>
          </table:table-cell>
          <table:table-cell office:value-type="string" table:style-name="ce11">
            <text:p>Guizzardi Mara</text:p>
          </table:table-cell>
          <table:table-cell table:style-name="ce13"/>
          <table:table-cell office:value-type="currency" office:value="1448.4" table:style-name="ce14">
            <text:p>€ 1.448,40</text:p>
          </table:table-cell>
          <table:table-cell office:value-type="string" table:style-name="ce11">
            <text:p>AREA G.T.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DETERMINAZIONE G.T. Rg 104 del 27/02/2020</text:p>
          </table:table-cell>
          <table:table-cell office:value-type="string" table:style-name="ce11">
            <text:p>contributo spese traslochi Sisma 2012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date" office:date-value="2020-10-05T00:00:00" table:style-name="ce12">
            <text:p>05/10/20</text:p>
          </table:table-cell>
          <table:table-cell office:value-type="string" table:style-name="ce11">
            <text:p>Camera di Commercio di Ferrara</text:p>
          </table:table-cell>
          <table:table-cell office:value-type="string" table:style-name="ce15">
            <text:p>00292740388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1">
            <text:p>AREA G.T.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DETERMINAZIONE G.T. N. 486 del 05/10/2020 - Reg.Settore 28</text:p>
          </table:table-cell>
          <table:table-cell office:value-type="string" table:style-name="ce11">
            <text:p>plafond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Bottazzi Davide</text:p>
          </table:table-cell>
          <table:table-cell table:style-name="ce18"/>
          <table:table-cell office:value-type="currency" office:value="450.82" table:style-name="ce19">
            <text:p>€ 450,82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Fame da lupo di Zanella Angela</text:p>
          </table:table-cell>
          <table:table-cell table:style-name="ce18"/>
          <table:table-cell office:value-type="currency" office:value="712" table:style-name="ce19">
            <text:p>€ 712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Giorgi Gabriella e Giuliana s.n.c.</text:p>
          </table:table-cell>
          <table:table-cell table:style-name="ce18"/>
          <table:table-cell office:value-type="currency" office:value="699.75" table:style-name="ce19">
            <text:p>€ 699,75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Cavallini Lucia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Foto ottica Immagine s.n.c. di Lorena Cavalleretto &amp; C.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L'Ottica di Filippo di Borsetti Filippo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Pasticceria Paola di Bonifazi Paola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Bulli &amp; Pupe di Bottazzi Chiara</text:p>
          </table:table-cell>
          <table:table-cell table:style-name="ce18"/>
          <table:table-cell office:value-type="currency" office:value="367.4" table:style-name="ce19">
            <text:p>€ 367,4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I Cavallini di Cavallini Patrizio e C. s.a.s.</text:p>
          </table:table-cell>
          <table:table-cell table:style-name="ce18"/>
          <table:table-cell office:value-type="currency" office:value="644.34" table:style-name="ce19">
            <text:p>€ 644,34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Officina Estetica di Leopolda Cavanna</text:p>
          </table:table-cell>
          <table:table-cell table:style-name="ce18"/>
          <table:table-cell office:value-type="currency" office:value="299" table:style-name="ce19">
            <text:p>€ 299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Ga-bi di Bina Milvia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Erika Boutique di Erika Gruppioni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Miss Pettino di Bolognesi Stefania</text:p>
          </table:table-cell>
          <table:table-cell table:style-name="ce18"/>
          <table:table-cell office:value-type="currency" office:value="750" table:style-name="ce19">
            <text:p>€ 75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date" office:date-value="2020-10-19T00:00:00" table:style-name="ce17">
            <text:p>19/10/20</text:p>
          </table:table-cell>
          <table:table-cell office:value-type="string" table:style-name="ce16">
            <text:p>Campari Cristiano</text:p>
          </table:table-cell>
          <table:table-cell table:style-name="ce18"/>
          <table:table-cell office:value-type="currency" office:value="570" table:style-name="ce19">
            <text:p>€ 570,00</text:p>
          </table:table-cell>
          <table:table-cell office:value-type="string" table:style-name="ce16">
            <text:p>AREA G.T.</text:p>
          </table:table-cell>
          <table:table-cell office:value-type="string" table:style-name="ce16">
            <text:p>contributo</text:p>
          </table:table-cell>
          <table:table-cell office:value-type="string" table:style-name="ce16">
            <text:p>BANDO COMUNALE</text:p>
          </table:table-cell>
          <table:table-cell office:value-type="string" table:style-name="ce16">
            <text:p>DETERMINAZIONE G.T. n.509 del 19/10/2020 - Reg. Settore 31</text:p>
          </table:table-cell>
          <table:table-cell table:style-name="ce16"/>
          <table:table-cell table:number-columns-repeated="16374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date" office:date-value="2020-10-19T00:00:00" table:style-name="ce12">
            <text:p>19/10/20</text:p>
          </table:table-cell>
          <table:table-cell office:value-type="string" table:style-name="ce11">
            <text:p>Fior D'Elisa di Bertelli Elisa</text:p>
          </table:table-cell>
          <table:table-cell table:style-name="ce22"/>
          <table:table-cell office:value-type="currency" office:value="550" table:style-name="ce14">
            <text:p>€ 550,00</text:p>
          </table:table-cell>
          <table:table-cell office:value-type="string" table:style-name="ce11">
            <text:p>AREA G.T.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BANDO COMUNALE</text:p>
          </table:table-cell>
          <table:table-cell office:value-type="string" table:style-name="ce11">
            <text:p>DETERMINAZIONE G.T. n.509 del 19/10/2020 - Reg. Settore 31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float" office:value="19" table:style-name="ce23">
            <text:p>19</text:p>
          </table:table-cell>
          <table:table-cell office:value-type="date" office:date-value="2020-10-29T00:00:00" table:style-name="ce24">
            <text:p>29/10/20</text:p>
          </table:table-cell>
          <table:table-cell office:value-type="string" table:style-name="ce23">
            <text:p>UTENTI VARI</text:p>
          </table:table-cell>
          <table:table-cell table:style-name="ce25"/>
          <table:table-cell office:value-type="currency" office:value="21149.74" table:style-name="ce26">
            <text:p>€ 21.149,74</text:p>
          </table:table-cell>
          <table:table-cell office:value-type="string" table:style-name="ce23">
            <text:p>AREA G.T.</text:p>
          </table:table-cell>
          <table:table-cell office:value-type="string" table:style-name="ce23">
            <text:p>contributo</text:p>
          </table:table-cell>
          <table:table-cell office:value-type="string" table:style-name="ce23">
            <text:p>DETERMINAZIONE G.T. n. 545 del 29/10/2020 - Reg. Settore 36</text:p>
          </table:table-cell>
          <table:table-cell office:value-type="string" table:style-name="ce23">
            <text:p>Applicativo regionale per la gestione informatizzata Legge 13/89</text:p>
          </table:table-cell>
          <table:table-cell table:style-name="ce23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59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tti Manuel</meta:initial-creator>
    <dc:creator>Arianna Mantovani</dc:creator>
    <meta:creation-date>2015-09-22T08:06:25Z</meta:creation-date>
    <dc:date>2020-10-29T14:47:23Z</dc:date>
    <meta:print-date>2020-10-05T10:42:15Z</meta:print-date>
    <meta:editing-cycles>3</meta:editing-cycles>
    <meta:editing-duration>PT951S</meta:editing-duration>
  </office:meta>
</office:document-meta>
</file>