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6.801041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9.44562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10.265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azione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5"/>
        <table:table-column table:style-name="co21" table:number-columns-repeated="7" table:default-cell-style-name="ce1"/>
        <table:table-column table:style-name="co16" table:default-cell-style-name="ce12"/>
        <table:table-column table:style-name="co24" table:default-cell-style-name="ce12"/>
        <table:table-column table:style-name="co25" table:default-cell-style-name="ce12"/>
        <table:table-column table:style-name="co21" table:number-columns-repeated="16335" table:default-cell-style-name="ce1"/>
        <table:table-row table:style-name="ro1">
          <table:table-cell office:value-type="string" table:style-name="ce8">
            <text:p>COD_V_LIV</text:p>
          </table:table-cell>
          <table:table-cell office:value-type="string" table:style-name="ce8">
            <text:p>DESC_V_LIV</text:p>
          </table:table-cell>
          <table:table-cell office:value-type="string" table:style-name="ce8">
            <text:p>CODICE_UFF</text:p>
          </table:table-cell>
          <table:table-cell office:value-type="string" table:style-name="ce8">
            <text:p>DESCRIZIONE_UFF</text:p>
          </table:table-cell>
          <table:table-cell office:value-type="string" table:style-name="ce8">
            <text:p>TIPO_DOC</text:p>
          </table:table-cell>
          <table:table-cell office:value-type="string" table:style-name="ce8">
            <text:p>NUMERO_FAT</text:p>
          </table:table-cell>
          <table:table-cell office:value-type="string" table:style-name="ce8">
            <text:p>DATA_FAT</text:p>
          </table:table-cell>
          <table:table-cell office:value-type="string" table:style-name="ce8">
            <text:p>IMPORTO_FAT</text:p>
          </table:table-cell>
          <table:table-cell office:value-type="string" table:style-name="ce8">
            <text:p>IMPORTO_FAT_RET</text:p>
          </table:table-cell>
          <table:table-cell office:value-type="string" table:style-name="ce8">
            <text:p>NUM_PROT_GEN</text:p>
          </table:table-cell>
          <table:table-cell office:value-type="string" table:style-name="ce8">
            <text:p>DATA_ARRIVO</text:p>
          </table:table-cell>
          <table:table-cell office:value-type="string" table:style-name="ce8">
            <text:p>NUMERO_PROT</text:p>
          </table:table-cell>
          <table:table-cell office:value-type="string" table:style-name="ce8">
            <text:p>DATA_PROT_FAT</text:p>
          </table:table-cell>
          <table:table-cell office:value-type="string" table:style-name="ce8">
            <text:p>DESCRIZIONE_SCAD</text:p>
          </table:table-cell>
          <table:table-cell office:value-type="string" table:style-name="ce8">
            <text:p>SCADENZA_FAT</text:p>
          </table:table-cell>
          <table:table-cell office:value-type="string" table:style-name="ce8">
            <text:p>CODICE_BEN</text:p>
          </table:table-cell>
          <table:table-cell office:value-type="string" table:style-name="ce8">
            <text:p>RAGIONE_SOCIALE</text:p>
          </table:table-cell>
          <table:table-cell office:value-type="string" table:style-name="ce8">
            <text:p>CODICE_FISCALE</text:p>
          </table:table-cell>
          <table:table-cell office:value-type="string" table:style-name="ce8">
            <text:p>PARTITA_IVA</text:p>
          </table:table-cell>
          <table:table-cell office:value-type="string" table:style-name="ce8">
            <text:p>CIG</text:p>
          </table:table-cell>
          <table:table-cell office:value-type="string" table:style-name="ce8">
            <text:p>CUP</text:p>
          </table:table-cell>
          <table:table-cell office:value-type="string" table:style-name="ce8">
            <text:p>ANNO_IMP</text:p>
          </table:table-cell>
          <table:table-cell office:value-type="string" table:style-name="ce8">
            <text:p>NUMERO_IMP</text:p>
          </table:table-cell>
          <table:table-cell office:value-type="string" table:style-name="ce8">
            <text:p>ANNO_SUBIMP</text:p>
          </table:table-cell>
          <table:table-cell office:value-type="string" table:style-name="ce8">
            <text:p>NUMERO_SUBIMP</text:p>
          </table:table-cell>
          <table:table-cell office:value-type="string" table:style-name="ce8">
            <text:p>NUMERO_LIQ</text:p>
          </table:table-cell>
          <table:table-cell office:value-type="string" table:style-name="ce8">
            <text:p>DATA_LIQ</text:p>
          </table:table-cell>
          <table:table-cell office:value-type="string" table:style-name="ce8">
            <text:p>IMPORTO_LIQ</text:p>
          </table:table-cell>
          <table:table-cell office:value-type="string" table:style-name="ce8">
            <text:p>IVA_LIQ</text:p>
          </table:table-cell>
          <table:table-cell office:value-type="string" table:style-name="ce8">
            <text:p>RITENUTE_IVA_LIQ</text:p>
          </table:table-cell>
          <table:table-cell office:value-type="string" table:style-name="ce8">
            <text:p>IVA_DOPPIA_LIQ</text:p>
          </table:table-cell>
          <table:table-cell office:value-type="string" table:style-name="ce8">
            <text:p>NUMERO_MAND</text:p>
          </table:table-cell>
          <table:table-cell office:value-type="string" table:style-name="ce8">
            <text:p>DATA_MAND</text:p>
          </table:table-cell>
          <table:table-cell office:value-type="string" table:style-name="ce8">
            <text:p>DATA_INVIO_MAND</text:p>
          </table:table-cell>
          <table:table-cell office:value-type="string" table:style-name="ce8">
            <text:p>IMPORTO_MAND</text:p>
          </table:table-cell>
          <table:table-cell office:value-type="string" table:style-name="ce8">
            <text:p>DATA_IN_DISTINTA</text:p>
          </table:table-cell>
          <table:table-cell office:value-type="string" table:style-name="ce8">
            <text:p>IMPORTO_DOVUTO</text:p>
          </table:table-cell>
          <table:table-cell office:value-type="string" table:style-name="ce8">
            <text:p>TRATTAMENTO_IVA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MAND_COPERTURA</text:p>
          </table:table-cell>
          <table:table-cell office:value-type="string" table:style-name="ce8">
            <text:p>CAUSALE_SOSPENSIONE</text:p>
          </table:table-cell>
          <table:table-cell office:value-type="string" table:style-name="ce8">
            <text:p>SCADENZA_SOSPENSIONE</text:p>
          </table:table-cell>
          <table:table-cell office:value-type="string" table:style-name="ce8">
            <text:p>BLOCCO_PAGAMENTO</text:p>
          </table:table-cell>
          <table:table-cell office:value-type="string" table:style-name="ce8">
            <text:p>FINE_ANNO</text:p>
          </table:table-cell>
          <table:table-cell office:value-type="string" table:style-name="ce8">
            <text:p>DOC_NON_COMMERCIALE</text:p>
          </table:table-cell>
          <table:table-cell office:value-type="string" table:style-name="ce8">
            <text:p>IMPORTO_VARIAZIONE</text:p>
          </table:table-cell>
          <table:table-cell office:value-type="string" table:style-name="ce8">
            <text:p>IMPORTO DOVUTO AL NETTO DELLE VARIAZIONI PER NOTE DI ACCREDITO</text:p>
          </table:table-cell>
          <table:table-cell office:value-type="string" table:style-name="ce8">
            <text:p><text:s/>GG EFFETTIVI DI RITARDO</text:p>
          </table:table-cell>
          <table:table-cell office:value-type="string" table:style-name="ce8">
            <text:p>GG. EFFETT. DI RITARDO * IMPORTO DOVUTO</text:p>
          </table:table-cell>
          <table:table-cell table:number-columns-repeated="16335" table:style-name="ce9"/>
        </table:table-row>
        <table:table-row table:style-name="ro2">
          <table:table-cell office:value-type="string" table:style-name="ce2">
            <text:p>2020110003</text:p>
          </table:table-cell>
          <table:table-cell office:value-type="string" table:style-name="ce10">
            <text:p>Fabbricati ad uso scolastico di valore culturale, storico ed arti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A190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8632,72</text:p>
          </table:table-cell>
          <table:table-cell office:value-type="string" table:style-name="ce2">
            <text:p>8632,72</text:p>
          </table:table-cell>
          <table:table-cell office:value-type="string" table:style-name="ce2">
            <text:p/>
          </table:table-cell>
          <table:table-cell office:value-type="string" table:style-name="ce2">
            <text:p>09/06/2020</text:p>
          </table:table-cell>
          <table:table-cell office:value-type="string" table:style-name="ce2">
            <text:p>647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00227</text:p>
          </table:table-cell>
          <table:table-cell office:value-type="string" table:style-name="ce2">
            <text:p>BUSI RECINZIONI SRL</text:p>
          </table:table-cell>
          <table:table-cell office:value-type="string" table:style-name="ce2">
            <text:p>00576800387</text:p>
          </table:table-cell>
          <table:table-cell office:value-type="string" table:style-name="ce2">
            <text:p>00576800387</text:p>
          </table:table-cell>
          <table:table-cell office:value-type="string" table:style-name="ce2">
            <text:p>ZE32C0D02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6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76</text:p>
          </table:table-cell>
          <table:table-cell office:value-type="string" table:style-name="ce2">
            <text:p>1556,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6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8632,72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7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RIF. NS. DDT. N. 221 DEL 22/05/202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7076" table:formula="msoxl:=AK2+AT2" table:style-name="ce11">
            <text:p>7076</text:p>
          </table:table-cell>
          <table:table-cell office:value-type="float" office:value="-32" table:formula="msoxl:=AG2-O2" table:style-name="ce11">
            <text:p>-32</text:p>
          </table:table-cell>
          <table:table-cell office:value-type="float" office:value="-226432" table:formula="msoxl:=AU2*AV2" table:style-name="ce11">
            <text:p>-226432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 78/2020</text:p>
          </table:table-cell>
          <table:table-cell office:value-type="string" table:style-name="ce2">
            <text:p>10/03/2020</text:p>
          </table:table-cell>
          <table:table-cell office:value-type="string" table:style-name="ce2">
            <text:p>3050</text:p>
          </table:table-cell>
          <table:table-cell office:value-type="string" table:style-name="ce2">
            <text:p>3050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07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100545</text:p>
          </table:table-cell>
          <table:table-cell office:value-type="string" table:style-name="ce2">
            <text:p>PAONE <text:s/>GIOVANNI</text:p>
          </table:table-cell>
          <table:table-cell office:value-type="string" table:style-name="ce2">
            <text:p>PNAGNN59H24I158I</text:p>
          </table:table-cell>
          <table:table-cell office:value-type="string" table:style-name="ce2">
            <text:p>00996870382</text:p>
          </table:table-cell>
          <table:table-cell office:value-type="string" table:style-name="ce2">
            <text:p>Z0E2ACCF96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7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79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5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60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5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 DI FORNITURA E POSA ILLUMINAZIONE NATALIZIA PER ALBER LAVORI DI FORNITURA E POSA ILLUMINAZ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500" table:formula="msoxl:=AK3+AT3" table:style-name="ce11">
            <text:p>2500</text:p>
          </table:table-cell>
          <table:table-cell office:value-type="float" office:value="-9" table:formula="msoxl:=AG3-O3" table:style-name="ce11">
            <text:p>-9</text:p>
          </table:table-cell>
          <table:table-cell office:value-type="float" office:value="-22500" table:formula="msoxl:=AU3*AV3" table:style-name="ce11">
            <text:p>-22500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PA 13_2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/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633</text:p>
          </table:table-cell>
          <table:table-cell office:value-type="string" table:style-name="ce2">
            <text:p>0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3031</text:p>
          </table:table-cell>
          <table:table-cell office:value-type="string" table:style-name="ce2">
            <text:p>COLOMBI E ROVERSI ASSOCIATI STUDIO</text:p>
          </table:table-cell>
          <table:table-cell office:value-type="string" table:style-name="ce2">
            <text:p>01779740388</text:p>
          </table:table-cell>
          <table:table-cell office:value-type="string" table:style-name="ce2">
            <text:p>01779740388</text:p>
          </table:table-cell>
          <table:table-cell office:value-type="string" table:style-name="ce2">
            <text:p>Z2A2059515</text:p>
          </table:table-cell>
          <table:table-cell office:value-type="string" table:style-name="ce2">
            <text:p>F81B1700068000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6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7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5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/>
          </table:table-cell>
          <table:table-cell office:value-type="string" table:style-name="ce17">
            <text:p>INCARICO PROFESSIONALE PER LA PROGETTAZIONE ESECUTIVA E DIRE INCARICO PROFESSIONALE PER LA PROGETTAZ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000" table:formula="msoxl:=AK4+AT4" table:style-name="ce11">
            <text:p>4000</text:p>
          </table:table-cell>
          <table:table-cell office:value-type="float" office:value="-16" table:formula="msoxl:=AG4-O4" table:style-name="ce11">
            <text:p>-16</text:p>
          </table:table-cell>
          <table:table-cell office:value-type="float" office:value="-64000" table:formula="msoxl:=AU4*AV4" table:style-name="ce11">
            <text:p>-6400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1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PA 14_20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1282,12</text:p>
          </table:table-cell>
          <table:table-cell office:value-type="string" table:style-name="ce2">
            <text:p>1282,12</text:p>
          </table:table-cell>
          <table:table-cell office:value-type="string" table:style-name="ce2">
            <text:p/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582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6/2020</text:p>
          </table:table-cell>
          <table:table-cell office:value-type="string" table:style-name="ce2">
            <text:p>203883</text:p>
          </table:table-cell>
          <table:table-cell office:value-type="string" table:style-name="ce2">
            <text:p>VASTA <text:s/>LICIA</text:p>
          </table:table-cell>
          <table:table-cell office:value-type="string" table:style-name="ce2">
            <text:p>VSTLCI57B47A944L</text:p>
          </table:table-cell>
          <table:table-cell office:value-type="string" table:style-name="ce2">
            <text:p>00475291209</text:p>
          </table:table-cell>
          <table:table-cell office:value-type="string" table:style-name="ce2">
            <text:p>Z2829869C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31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1282,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3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282,12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282,12</text:p>
          </table:table-cell>
          <table:table-cell office:value-type="string" table:style-name="ce2">
            <text:p/>
          </table:table-cell>
          <table:table-cell office:value-type="string" table:style-name="ce17">
            <text:p>Compenso per incarico consulenza pedagogica rivolto alla fas Compenso per incarico consulenza pedag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82.1199999999999" table:formula="msoxl:=AK5+AT5" table:style-name="ce11">
            <text:p>1282,12</text:p>
          </table:table-cell>
          <table:table-cell office:value-type="float" office:value="-3" table:formula="msoxl:=AG5-O5" table:style-name="ce11">
            <text:p>-3</text:p>
          </table:table-cell>
          <table:table-cell office:value-type="float" office:value="-3846.3599999999997" table:formula="msoxl:=AU5*AV5" table:style-name="ce11">
            <text:p>-3846,36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PA 2_20</text:p>
          </table:table-cell>
          <table:table-cell office:value-type="string" table:style-name="ce2">
            <text:p>18/03/2020</text:p>
          </table:table-cell>
          <table:table-cell office:value-type="string" table:style-name="ce2">
            <text:p>4310,96</text:p>
          </table:table-cell>
          <table:table-cell office:value-type="string" table:style-name="ce2">
            <text:p>4310,96</text:p>
          </table:table-cell>
          <table:table-cell office:value-type="string" table:style-name="ce2">
            <text:p/>
          </table:table-cell>
          <table:table-cell office:value-type="string" table:style-name="ce2">
            <text:p>18/03/2020</text:p>
          </table:table-cell>
          <table:table-cell office:value-type="string" table:style-name="ce2">
            <text:p>387</text:p>
          </table:table-cell>
          <table:table-cell office:value-type="string" table:style-name="ce2">
            <text:p>23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203750</text:p>
          </table:table-cell>
          <table:table-cell office:value-type="string" table:style-name="ce2">
            <text:p>ZENI <text:s/>ANTONELLA</text:p>
          </table:table-cell>
          <table:table-cell office:value-type="string" table:style-name="ce2">
            <text:p>ZNENNL69D52D548N</text:p>
          </table:table-cell>
          <table:table-cell office:value-type="string" table:style-name="ce2">
            <text:p>01522260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2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4310,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92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4310,96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310,96</text:p>
          </table:table-cell>
          <table:table-cell office:value-type="string" table:style-name="ce2">
            <text:p/>
          </table:table-cell>
          <table:table-cell office:value-type="string" table:style-name="ce17">
            <text:p>CSP E CSE PER INTERVENTO RIPRISTINO DELLEDIFICIO DELLA SCUOL CSP E CSE PER INTERVENTO RIPRISTINO DE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310.96" table:formula="msoxl:=AK6+AT6" table:style-name="ce11">
            <text:p>4310,96</text:p>
          </table:table-cell>
          <table:table-cell office:value-type="float" office:value="-11" table:formula="msoxl:=AG6-O6" table:style-name="ce11">
            <text:p>-11</text:p>
          </table:table-cell>
          <table:table-cell office:value-type="float" office:value="-47420.56" table:formula="msoxl:=AU6*AV6" table:style-name="ce11">
            <text:p>-47420,56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PA 3_20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2296,33</text:p>
          </table:table-cell>
          <table:table-cell office:value-type="string" table:style-name="ce2">
            <text:p>2296,33</text:p>
          </table:table-cell>
          <table:table-cell office:value-type="string" table:style-name="ce2">
            <text:p/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54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203750</text:p>
          </table:table-cell>
          <table:table-cell office:value-type="string" table:style-name="ce2">
            <text:p>ZENI <text:s/>ANTONELLA</text:p>
          </table:table-cell>
          <table:table-cell office:value-type="string" table:style-name="ce2">
            <text:p>ZNENNL69D52D548N</text:p>
          </table:table-cell>
          <table:table-cell office:value-type="string" table:style-name="ce2">
            <text:p>01522260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9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2296,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9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296,33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296,33</text:p>
          </table:table-cell>
          <table:table-cell office:value-type="string" table:style-name="ce2">
            <text:p/>
          </table:table-cell>
          <table:table-cell office:value-type="string" table:style-name="ce17">
            <text:p>CSP E CSE PER INTERVENTO RIPRISTINO DELLEDIFICIO DELLA SCUOL CSP E CSE PER INTERVENTO RIPRISTINO DE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96.33" table:formula="msoxl:=AK7+AT7" table:style-name="ce11">
            <text:p>2296,33</text:p>
          </table:table-cell>
          <table:table-cell office:value-type="float" office:value="-18" table:formula="msoxl:=AG7-O7" table:style-name="ce11">
            <text:p>-18</text:p>
          </table:table-cell>
          <table:table-cell office:value-type="float" office:value="-41333.94" table:formula="msoxl:=AU7*AV7" table:style-name="ce11">
            <text:p>-41333,9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PA 3_20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253,98</text:p>
          </table:table-cell>
          <table:table-cell office:value-type="string" table:style-name="ce2">
            <text:p>1253,98</text:p>
          </table:table-cell>
          <table:table-cell office:value-type="string" table:style-name="ce2">
            <text:p/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466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03482</text:p>
          </table:table-cell>
          <table:table-cell office:value-type="string" table:style-name="ce2">
            <text:p>VACCARI <text:s/>MARCO</text:p>
          </table:table-cell>
          <table:table-cell office:value-type="string" table:style-name="ce2">
            <text:p>VCCMRC73C15D548N</text:p>
          </table:table-cell>
          <table:table-cell office:value-type="string" table:style-name="ce2">
            <text:p>01578050385</text:p>
          </table:table-cell>
          <table:table-cell office:value-type="string" table:style-name="ce2">
            <text:p>62560396B2</text:p>
          </table:table-cell>
          <table:table-cell office:value-type="string" table:style-name="ce2">
            <text:p>F89D1400225000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4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1253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46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1253,98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1253,98</text:p>
          </table:table-cell>
          <table:table-cell office:value-type="string" table:style-name="ce2">
            <text:p/>
          </table:table-cell>
          <table:table-cell office:value-type="string" table:style-name="ce17">
            <text:p>III SAL - Direzione tecnica Impiant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53.98" table:formula="msoxl:=AK8+AT8" table:style-name="ce11">
            <text:p>1253,98</text:p>
          </table:table-cell>
          <table:table-cell office:value-type="float" office:value="-16" table:formula="msoxl:=AG8-O8" table:style-name="ce11">
            <text:p>-16</text:p>
          </table:table-cell>
          <table:table-cell office:value-type="float" office:value="-20063.68" table:formula="msoxl:=AU8*AV8" table:style-name="ce11">
            <text:p>-20063,68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PA 3_20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3029,06</text:p>
          </table:table-cell>
          <table:table-cell office:value-type="string" table:style-name="ce2">
            <text:p>3029,06</text:p>
          </table:table-cell>
          <table:table-cell office:value-type="string" table:style-name="ce2">
            <text:p/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03525</text:p>
          </table:table-cell>
          <table:table-cell office:value-type="string" table:style-name="ce2">
            <text:p>RUBIN <text:s/>GIAN PAOLO</text:p>
          </table:table-cell>
          <table:table-cell office:value-type="string" table:style-name="ce2">
            <text:p>RBNGPL54A25G916V</text:p>
          </table:table-cell>
          <table:table-cell office:value-type="string" table:style-name="ce2">
            <text:p>01275380382</text:p>
          </table:table-cell>
          <table:table-cell office:value-type="string" table:style-name="ce2">
            <text:p>Z2023E84FA</text:p>
          </table:table-cell>
          <table:table-cell office:value-type="string" table:style-name="ce2">
            <text:p>F89B180002900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6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29,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47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29,06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29,06</text:p>
          </table:table-cell>
          <table:table-cell office:value-type="string" table:style-name="ce2">
            <text:p/>
          </table:table-cell>
          <table:table-cell office:value-type="string" table:style-name="ce17">
            <text:p>2_ acconto per direzione lavori, sicurezza in esecuzione, mi 2_ acconto per direzione lavori, sicu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29.06" table:formula="msoxl:=AK9+AT9" table:style-name="ce11">
            <text:p>3029,06</text:p>
          </table:table-cell>
          <table:table-cell office:value-type="float" office:value="-2" table:formula="msoxl:=AG9-O9" table:style-name="ce11">
            <text:p>-2</text:p>
          </table:table-cell>
          <table:table-cell office:value-type="float" office:value="-6058.12" table:formula="msoxl:=AU9*AV9" table:style-name="ce11">
            <text:p>-6058,12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09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INEMESE/68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658,8</text:p>
          </table:table-cell>
          <table:table-cell office:value-type="string" table:style-name="ce2">
            <text:p>658,8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15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03358</text:p>
          </table:table-cell>
          <table:table-cell office:value-type="string" table:style-name="ce2">
            <text:p>BOTTAZZI <text:s/>DAVIDE</text:p>
          </table:table-cell>
          <table:table-cell office:value-type="string" table:style-name="ce2">
            <text:p>BTTDVD64B19D548Z</text:p>
          </table:table-cell>
          <table:table-cell office:value-type="string" table:style-name="ce2">
            <text:p>01962420384</text:p>
          </table:table-cell>
          <table:table-cell office:value-type="string" table:style-name="ce2">
            <text:p>ZCC2BE3EE8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0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540</text:p>
          </table:table-cell>
          <table:table-cell office:value-type="string" table:style-name="ce2">
            <text:p>118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0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58,8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54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mpegno di spesa per acquisto accessori e manutenzione ordin Impegno di spesa per acquisto accesso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40" table:formula="msoxl:=AK10+AT10" table:style-name="ce11">
            <text:p>540</text:p>
          </table:table-cell>
          <table:table-cell office:value-type="float" office:value="-18" table:formula="msoxl:=AG10-O10" table:style-name="ce11">
            <text:p>-18</text:p>
          </table:table-cell>
          <table:table-cell office:value-type="float" office:value="-9720" table:formula="msoxl:=AU10*AV10" table:style-name="ce11">
            <text:p>-972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20106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T E-70764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5527,19</text:p>
          </table:table-cell>
          <table:table-cell office:value-type="string" table:style-name="ce2">
            <text:p>5527,19</text:p>
          </table:table-cell>
          <table:table-cell office:value-type="string" table:style-name="ce2">
            <text:p/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640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3700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01004910384</text:p>
          </table:table-cell>
          <table:table-cell office:value-type="string" table:style-name="ce2">
            <text:p>01004910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01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5046,56</text:p>
          </table:table-cell>
          <table:table-cell office:value-type="string" table:style-name="ce2">
            <text:p>480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00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5527,19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5046,5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T 070764 - 03.06.2020 - CODICE CLIENTE 304085 COMUNE DI POG FT 070764 - 03.06.2020 - CODICE CLIEN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046.5600000000004" table:formula="msoxl:=AK11+AT11" table:style-name="ce11">
            <text:p>5046,56</text:p>
          </table:table-cell>
          <table:table-cell office:value-type="float" office:value="-17" table:formula="msoxl:=AG11-O11" table:style-name="ce11">
            <text:p>-17</text:p>
          </table:table-cell>
          <table:table-cell office:value-type="float" office:value="-85791.52" table:formula="msoxl:=AU11*AV11" table:style-name="ce11">
            <text:p>-85791,52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V 20002607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967,36</text:p>
          </table:table-cell>
          <table:table-cell office:value-type="string" table:style-name="ce2">
            <text:p>967,36</text:p>
          </table:table-cell>
          <table:table-cell office:value-type="string" table:style-name="ce2">
            <text:p/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613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204022</text:p>
          </table:table-cell>
          <table:table-cell office:value-type="string" table:style-name="ce2">
            <text:p>GICO SYSTEMS S.R.L.</text:p>
          </table:table-cell>
          <table:table-cell office:value-type="string" table:style-name="ce2">
            <text:p>04338740378</text:p>
          </table:table-cell>
          <table:table-cell office:value-type="string" table:style-name="ce2">
            <text:p>04338740378</text:p>
          </table:table-cell>
          <table:table-cell office:value-type="string" table:style-name="ce2">
            <text:p>079212349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532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792,92</text:p>
          </table:table-cell>
          <table:table-cell office:value-type="string" table:style-name="ce2">
            <text:p>174,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4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967,36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792,9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ORD. MEPA 2258142 SERVIZIO DI DERATTIZZZIONE, DISINFESTAZION ORD. MEPA 2258142 SERVIZIO DI DERATTIZZ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92.92" table:formula="msoxl:=AK12+AT12" table:style-name="ce11">
            <text:p>792,92</text:p>
          </table:table-cell>
          <table:table-cell office:value-type="float" office:value="-15" table:formula="msoxl:=AG12-O12" table:style-name="ce11">
            <text:p>-15</text:p>
          </table:table-cell>
          <table:table-cell office:value-type="float" office:value="-11893.8" table:formula="msoxl:=AU12*AV12" table:style-name="ce11">
            <text:p>-11893,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P000032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96,2</text:p>
          </table:table-cell>
          <table:table-cell office:value-type="string" table:style-name="ce2">
            <text:p>96,2</text:p>
          </table:table-cell>
          <table:table-cell office:value-type="string" table:style-name="ce2">
            <text:p/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446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03749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ZF22B7C36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0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78,85</text:p>
          </table:table-cell>
          <table:table-cell office:value-type="string" table:style-name="ce2">
            <text:p>17,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43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96,2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78,8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KIT DISTRIBUZIONE <text:s text:c="11"/>1 162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8.849999999999994" table:formula="msoxl:=AK13+AT13" table:style-name="ce11">
            <text:p>78,85</text:p>
          </table:table-cell>
          <table:table-cell office:value-type="float" office:value="-2" table:formula="msoxl:=AG13-O13" table:style-name="ce11">
            <text:p>-2</text:p>
          </table:table-cell>
          <table:table-cell office:value-type="float" office:value="-157.69999999999999" table:formula="msoxl:=AU13*AV13" table:style-name="ce11">
            <text:p>-157,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P000043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7,61</text:p>
          </table:table-cell>
          <table:table-cell office:value-type="string" table:style-name="ce2">
            <text:p>27,61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71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203749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ZF22B7C36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12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2,63</text:p>
          </table:table-cell>
          <table:table-cell office:value-type="string" table:style-name="ce2">
            <text:p>4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17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7,61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2,6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TERMOSTATO <text:s text:c="18"/>1 156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.63" table:formula="msoxl:=AK14+AT14" table:style-name="ce11">
            <text:p>22,63</text:p>
          </table:table-cell>
          <table:table-cell office:value-type="float" office:value="-6" table:formula="msoxl:=AG14-O14" table:style-name="ce11">
            <text:p>-6</text:p>
          </table:table-cell>
          <table:table-cell office:value-type="float" office:value="-135.78" table:formula="msoxl:=AU14*AV14" table:style-name="ce11">
            <text:p>-135,7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SP20-00005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72,59</text:p>
          </table:table-cell>
          <table:table-cell office:value-type="string" table:style-name="ce2">
            <text:p>72,59</text:p>
          </table:table-cell>
          <table:table-cell office:value-type="string" table:style-name="ce2">
            <text:p/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447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204138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ZDA2BE40B8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93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59,5</text:p>
          </table:table-cell>
          <table:table-cell office:value-type="string" table:style-name="ce2">
            <text:p>13,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73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72,59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59,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Ns Ordine vendita OV20-08609 del 01/04/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9.5" table:formula="msoxl:=AK15+AT15" table:style-name="ce11">
            <text:p>59,5</text:p>
          </table:table-cell>
          <table:table-cell office:value-type="float" office:value="-39" table:formula="msoxl:=AG15-O15" table:style-name="ce11">
            <text:p>-39</text:p>
          </table:table-cell>
          <table:table-cell office:value-type="float" office:value="-2320.5" table:formula="msoxl:=AU15*AV15" table:style-name="ce11">
            <text:p>-2320,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SP20-00006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48,28</text:p>
          </table:table-cell>
          <table:table-cell office:value-type="string" table:style-name="ce2">
            <text:p>48,28</text:p>
          </table:table-cell>
          <table:table-cell office:value-type="string" table:style-name="ce2">
            <text:p/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623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4138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ZDA2BE40B8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9,57</text:p>
          </table:table-cell>
          <table:table-cell office:value-type="string" table:style-name="ce2">
            <text:p>8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7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90,9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9,5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Ns Ordine vendita OV20-14887 del 28/05/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9.57" table:formula="msoxl:=AK16+AT16" table:style-name="ce11">
            <text:p>39,57</text:p>
          </table:table-cell>
          <table:table-cell office:value-type="float" office:value="-5" table:formula="msoxl:=AG16-O16" table:style-name="ce11">
            <text:p>-5</text:p>
          </table:table-cell>
          <table:table-cell office:value-type="float" office:value="-197.85" table:formula="msoxl:=AU16*AV16" table:style-name="ce11">
            <text:p>-197,8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SP20-00007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42,7</text:p>
          </table:table-cell>
          <table:table-cell office:value-type="string" table:style-name="ce2">
            <text:p>42,7</text:p>
          </table:table-cell>
          <table:table-cell office:value-type="string" table:style-name="ce2">
            <text:p/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630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4138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ZDA2BE40B8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09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7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90,9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Ns Ordine vendita OV20-14902 del 28/05/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5" table:formula="msoxl:=AK17+AT17" table:style-name="ce11">
            <text:p>35</text:p>
          </table:table-cell>
          <table:table-cell office:value-type="float" office:value="-5" table:formula="msoxl:=AG17-O17" table:style-name="ce11">
            <text:p>-5</text:p>
          </table:table-cell>
          <table:table-cell office:value-type="float" office:value="-175" table:formula="msoxl:=AU17*AV17" table:style-name="ce11">
            <text:p>-175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05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VA/20004068</text:p>
          </table:table-cell>
          <table:table-cell office:value-type="string" table:style-name="ce2">
            <text:p>30/03/2020</text:p>
          </table:table-cell>
          <table:table-cell office:value-type="string" table:style-name="ce2">
            <text:p>1354,2</text:p>
          </table:table-cell>
          <table:table-cell office:value-type="string" table:style-name="ce2">
            <text:p>1354,2</text:p>
          </table:table-cell>
          <table:table-cell office:value-type="string" table:style-name="ce2">
            <text:p/>
          </table:table-cell>
          <table:table-cell office:value-type="string" table:style-name="ce2">
            <text:p>30/03/2020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200585</text:p>
          </table:table-cell>
          <table:table-cell office:value-type="string" table:style-name="ce2">
            <text:p>INFOCAMERE S.C.P.A.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ZBF2B9C62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6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1110</text:p>
          </table:table-cell>
          <table:table-cell office:value-type="string" table:style-name="ce2">
            <text:p>244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96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1354,2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111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SERVIZIO TELEMACO DAL 01/01/20 AL 31/12/20Rif. interno IC: 9 SERVIZIO TELEMACO DAL 01/01/20 AL 31/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10" table:formula="msoxl:=AK18+AT18" table:style-name="ce11">
            <text:p>1110</text:p>
          </table:table-cell>
          <table:table-cell office:value-type="float" office:value="-23" table:formula="msoxl:=AG18-O18" table:style-name="ce11">
            <text:p>-23</text:p>
          </table:table-cell>
          <table:table-cell office:value-type="float" office:value="-25530" table:formula="msoxl:=AU18*AV18" table:style-name="ce11">
            <text:p>-2553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27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90,94</text:p>
          </table:table-cell>
          <table:table-cell office:value-type="string" table:style-name="ce2">
            <text:p>90,94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32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6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74,54</text:p>
          </table:table-cell>
          <table:table-cell office:value-type="string" table:style-name="ce2">
            <text:p>16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5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90,94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74,5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4.540000000000006" table:formula="msoxl:=AK19+AT19" table:style-name="ce11">
            <text:p>74,54</text:p>
          </table:table-cell>
          <table:table-cell office:value-type="float" office:value="-14" table:formula="msoxl:=AG19-O19" table:style-name="ce11">
            <text:p>-14</text:p>
          </table:table-cell>
          <table:table-cell office:value-type="float" office:value="-1043.5600000000002" table:formula="msoxl:=AU19*AV19" table:style-name="ce11">
            <text:p>-1043,5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28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20,82</text:p>
          </table:table-cell>
          <table:table-cell office:value-type="string" table:style-name="ce2">
            <text:p>320,82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31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3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262,97</text:p>
          </table:table-cell>
          <table:table-cell office:value-type="string" table:style-name="ce2">
            <text:p>57,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08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320,82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62,9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62.97000000000003" table:formula="msoxl:=AK20+AT20" table:style-name="ce11">
            <text:p>262,97</text:p>
          </table:table-cell>
          <table:table-cell office:value-type="float" office:value="-14" table:formula="msoxl:=AG20-O20" table:style-name="ce11">
            <text:p>-14</text:p>
          </table:table-cell>
          <table:table-cell office:value-type="float" office:value="-3681.5800000000004" table:formula="msoxl:=AU20*AV20" table:style-name="ce11">
            <text:p>-3681,5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29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52,73</text:p>
          </table:table-cell>
          <table:table-cell office:value-type="string" table:style-name="ce2">
            <text:p>52,73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3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43,22</text:p>
          </table:table-cell>
          <table:table-cell office:value-type="string" table:style-name="ce2">
            <text:p>9,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6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714,23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3,2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3.22" table:formula="msoxl:=AK21+AT21" table:style-name="ce11">
            <text:p>43,22</text:p>
          </table:table-cell>
          <table:table-cell office:value-type="float" office:value="-14" table:formula="msoxl:=AG21-O21" table:style-name="ce11">
            <text:p>-14</text:p>
          </table:table-cell>
          <table:table-cell office:value-type="float" office:value="-605.07999999999993" table:formula="msoxl:=AU21*AV21" table:style-name="ce11">
            <text:p>-605,0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30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52,48</text:p>
          </table:table-cell>
          <table:table-cell office:value-type="string" table:style-name="ce2">
            <text:p>52,48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29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2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43,02</text:p>
          </table:table-cell>
          <table:table-cell office:value-type="string" table:style-name="ce2">
            <text:p>9,4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6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714,23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3,0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3.02" table:formula="msoxl:=AK22+AT22" table:style-name="ce11">
            <text:p>43,02</text:p>
          </table:table-cell>
          <table:table-cell office:value-type="float" office:value="-14" table:formula="msoxl:=AG22-O22" table:style-name="ce11">
            <text:p>-14</text:p>
          </table:table-cell>
          <table:table-cell office:value-type="float" office:value="-602.28000000000009" table:formula="msoxl:=AU22*AV22" table:style-name="ce11">
            <text:p>-602,2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31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199,31</text:p>
          </table:table-cell>
          <table:table-cell office:value-type="string" table:style-name="ce2">
            <text:p>199,31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1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163,37</text:p>
          </table:table-cell>
          <table:table-cell office:value-type="string" table:style-name="ce2">
            <text:p>35,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6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714,23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163,3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3.37" table:formula="msoxl:=AK23+AT23" table:style-name="ce11">
            <text:p>163,37</text:p>
          </table:table-cell>
          <table:table-cell office:value-type="float" office:value="-14" table:formula="msoxl:=AG23-O23" table:style-name="ce11">
            <text:p>-14</text:p>
          </table:table-cell>
          <table:table-cell office:value-type="float" office:value="-2287.1800000000003" table:formula="msoxl:=AU23*AV23" table:style-name="ce11">
            <text:p>-2287,1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32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61,09</text:p>
          </table:table-cell>
          <table:table-cell office:value-type="string" table:style-name="ce2">
            <text:p>61,09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50,07</text:p>
          </table:table-cell>
          <table:table-cell office:value-type="string" table:style-name="ce2">
            <text:p>11,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6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714,23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50,0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0.07" table:formula="msoxl:=AK24+AT24" table:style-name="ce11">
            <text:p>50,07</text:p>
          </table:table-cell>
          <table:table-cell office:value-type="float" office:value="-14" table:formula="msoxl:=AG24-O24" table:style-name="ce11">
            <text:p>-14</text:p>
          </table:table-cell>
          <table:table-cell office:value-type="float" office:value="-700.98" table:formula="msoxl:=AU24*AV24" table:style-name="ce11">
            <text:p>-700,9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33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83,88</text:p>
          </table:table-cell>
          <table:table-cell office:value-type="string" table:style-name="ce2">
            <text:p>483,88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09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5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396,62</text:p>
          </table:table-cell>
          <table:table-cell office:value-type="string" table:style-name="ce2">
            <text:p>87,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853,91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396,6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96.62" table:formula="msoxl:=AK25+AT25" table:style-name="ce11">
            <text:p>396,62</text:p>
          </table:table-cell>
          <table:table-cell office:value-type="float" office:value="-14" table:formula="msoxl:=AG25-O25" table:style-name="ce11">
            <text:p>-14</text:p>
          </table:table-cell>
          <table:table-cell office:value-type="float" office:value="-5552.68" table:formula="msoxl:=AU25*AV25" table:style-name="ce11">
            <text:p>-5552,6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34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6,81</text:p>
          </table:table-cell>
          <table:table-cell office:value-type="string" table:style-name="ce2">
            <text:p>36,81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26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2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30,17</text:p>
          </table:table-cell>
          <table:table-cell office:value-type="string" table:style-name="ce2">
            <text:p>6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07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873,66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30,1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.17" table:formula="msoxl:=AK26+AT26" table:style-name="ce11">
            <text:p>30,17</text:p>
          </table:table-cell>
          <table:table-cell office:value-type="float" office:value="-14" table:formula="msoxl:=AG26-O26" table:style-name="ce11">
            <text:p>-14</text:p>
          </table:table-cell>
          <table:table-cell office:value-type="float" office:value="-422.38" table:formula="msoxl:=AU26*AV26" table:style-name="ce11">
            <text:p>-422,3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35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629,69</text:p>
          </table:table-cell>
          <table:table-cell office:value-type="string" table:style-name="ce2">
            <text:p>629,69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25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9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516,14</text:p>
          </table:table-cell>
          <table:table-cell office:value-type="string" table:style-name="ce2">
            <text:p>113,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4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741,36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516,1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16.14" table:formula="msoxl:=AK27+AT27" table:style-name="ce11">
            <text:p>516,14</text:p>
          </table:table-cell>
          <table:table-cell office:value-type="float" office:value="-14" table:formula="msoxl:=AG27-O27" table:style-name="ce11">
            <text:p>-14</text:p>
          </table:table-cell>
          <table:table-cell office:value-type="float" office:value="-7225.96" table:formula="msoxl:=AU27*AV27" table:style-name="ce11">
            <text:p>-7225,9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36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1562,41</text:p>
          </table:table-cell>
          <table:table-cell office:value-type="string" table:style-name="ce2">
            <text:p>1562,41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24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5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1280,66</text:p>
          </table:table-cell>
          <table:table-cell office:value-type="string" table:style-name="ce2">
            <text:p>281,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2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1823,29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1280,6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80.6600000000001" table:formula="msoxl:=AK28+AT28" table:style-name="ce11">
            <text:p>1280,66</text:p>
          </table:table-cell>
          <table:table-cell office:value-type="float" office:value="-14" table:formula="msoxl:=AG28-O28" table:style-name="ce11">
            <text:p>-14</text:p>
          </table:table-cell>
          <table:table-cell office:value-type="float" office:value="-17929.240000000002" table:formula="msoxl:=AU28*AV28" table:style-name="ce11">
            <text:p>-17929,2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37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111,67</text:p>
          </table:table-cell>
          <table:table-cell office:value-type="string" table:style-name="ce2">
            <text:p>111,67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23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8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91,53</text:p>
          </table:table-cell>
          <table:table-cell office:value-type="string" table:style-name="ce2">
            <text:p>20,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4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741,36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91,5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1.53" table:formula="msoxl:=AK29+AT29" table:style-name="ce11">
            <text:p>91,53</text:p>
          </table:table-cell>
          <table:table-cell office:value-type="float" office:value="-14" table:formula="msoxl:=AG29-O29" table:style-name="ce11">
            <text:p>-14</text:p>
          </table:table-cell>
          <table:table-cell office:value-type="float" office:value="-1281.42" table:formula="msoxl:=AU29*AV29" table:style-name="ce11">
            <text:p>-1281,4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38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29,12</text:p>
          </table:table-cell>
          <table:table-cell office:value-type="string" table:style-name="ce2">
            <text:p>29,12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22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1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23,87</text:p>
          </table:table-cell>
          <table:table-cell office:value-type="string" table:style-name="ce2">
            <text:p>5,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07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873,66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3,8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3.87" table:formula="msoxl:=AK30+AT30" table:style-name="ce11">
            <text:p>23,87</text:p>
          </table:table-cell>
          <table:table-cell office:value-type="float" office:value="-14" table:formula="msoxl:=AG30-O30" table:style-name="ce11">
            <text:p>-14</text:p>
          </table:table-cell>
          <table:table-cell office:value-type="float" office:value="-334.18" table:formula="msoxl:=AU30*AV30" table:style-name="ce11">
            <text:p>-334,1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40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233,7</text:p>
          </table:table-cell>
          <table:table-cell office:value-type="string" table:style-name="ce2">
            <text:p>233,7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8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191,56</text:p>
          </table:table-cell>
          <table:table-cell office:value-type="string" table:style-name="ce2">
            <text:p>42,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3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233,7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191,5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1.56" table:formula="msoxl:=AK31+AT31" table:style-name="ce11">
            <text:p>191,56</text:p>
          </table:table-cell>
          <table:table-cell office:value-type="float" office:value="-14" table:formula="msoxl:=AG31-O31" table:style-name="ce11">
            <text:p>-14</text:p>
          </table:table-cell>
          <table:table-cell office:value-type="float" office:value="-2681.84" table:formula="msoxl:=AU31*AV31" table:style-name="ce11">
            <text:p>-2681,8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41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260,88</text:p>
          </table:table-cell>
          <table:table-cell office:value-type="string" table:style-name="ce2">
            <text:p>260,88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19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4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213,84</text:p>
          </table:table-cell>
          <table:table-cell office:value-type="string" table:style-name="ce2">
            <text:p>47,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2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1823,29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13,8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3.84" table:formula="msoxl:=AK32+AT32" table:style-name="ce11">
            <text:p>213,84</text:p>
          </table:table-cell>
          <table:table-cell office:value-type="float" office:value="-14" table:formula="msoxl:=AG32-O32" table:style-name="ce11">
            <text:p>-14</text:p>
          </table:table-cell>
          <table:table-cell office:value-type="float" office:value="-2993.76" table:formula="msoxl:=AU32*AV32" table:style-name="ce11">
            <text:p>-2993,7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42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26,61</text:p>
          </table:table-cell>
          <table:table-cell office:value-type="string" table:style-name="ce2">
            <text:p>26,61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18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21,81</text:p>
          </table:table-cell>
          <table:table-cell office:value-type="string" table:style-name="ce2">
            <text:p>4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07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873,66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1,8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.81" table:formula="msoxl:=AK33+AT33" table:style-name="ce11">
            <text:p>21,81</text:p>
          </table:table-cell>
          <table:table-cell office:value-type="float" office:value="-14" table:formula="msoxl:=AG33-O33" table:style-name="ce11">
            <text:p>-14</text:p>
          </table:table-cell>
          <table:table-cell office:value-type="float" office:value="-305.33999999999997" table:formula="msoxl:=AU33*AV33" table:style-name="ce11">
            <text:p>-305,3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43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88,08</text:p>
          </table:table-cell>
          <table:table-cell office:value-type="string" table:style-name="ce2">
            <text:p>88,08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17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09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72,2</text:p>
          </table:table-cell>
          <table:table-cell office:value-type="string" table:style-name="ce2">
            <text:p>15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07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873,66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72,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2.2" table:formula="msoxl:=AK34+AT34" table:style-name="ce11">
            <text:p>72,2</text:p>
          </table:table-cell>
          <table:table-cell office:value-type="float" office:value="-14" table:formula="msoxl:=AG34-O34" table:style-name="ce11">
            <text:p>-14</text:p>
          </table:table-cell>
          <table:table-cell office:value-type="float" office:value="-1010.8000000000001" table:formula="msoxl:=AU34*AV34" table:style-name="ce11">
            <text:p>-1010,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44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508,53</text:p>
          </table:table-cell>
          <table:table-cell office:value-type="string" table:style-name="ce2">
            <text:p>508,53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16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08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416,83</text:p>
          </table:table-cell>
          <table:table-cell office:value-type="string" table:style-name="ce2">
            <text:p>91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07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873,66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16,8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16.83" table:formula="msoxl:=AK35+AT35" table:style-name="ce11">
            <text:p>416,83</text:p>
          </table:table-cell>
          <table:table-cell office:value-type="float" office:value="-14" table:formula="msoxl:=AG35-O35" table:style-name="ce11">
            <text:p>-14</text:p>
          </table:table-cell>
          <table:table-cell office:value-type="float" office:value="-5835.62" table:formula="msoxl:=AU35*AV35" table:style-name="ce11">
            <text:p>-5835,6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45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184,51</text:p>
          </table:table-cell>
          <table:table-cell office:value-type="string" table:style-name="ce2">
            <text:p>184,51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15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07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151,24</text:p>
          </table:table-cell>
          <table:table-cell office:value-type="string" table:style-name="ce2">
            <text:p>33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07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873,66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151,2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1.24" table:formula="msoxl:=AK36+AT36" table:style-name="ce11">
            <text:p>151,24</text:p>
          </table:table-cell>
          <table:table-cell office:value-type="float" office:value="-14" table:formula="msoxl:=AG36-O36" table:style-name="ce11">
            <text:p>-14</text:p>
          </table:table-cell>
          <table:table-cell office:value-type="float" office:value="-2117.36" table:formula="msoxl:=AU36*AV36" table:style-name="ce11">
            <text:p>-2117,3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46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118,45</text:p>
          </table:table-cell>
          <table:table-cell office:value-type="string" table:style-name="ce2">
            <text:p>118,45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14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4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97,09</text:p>
          </table:table-cell>
          <table:table-cell office:value-type="string" table:style-name="ce2">
            <text:p>21,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09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118,45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97,0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7.09" table:formula="msoxl:=AK37+AT37" table:style-name="ce11">
            <text:p>97,09</text:p>
          </table:table-cell>
          <table:table-cell office:value-type="float" office:value="-14" table:formula="msoxl:=AG37-O37" table:style-name="ce11">
            <text:p>-14</text:p>
          </table:table-cell>
          <table:table-cell office:value-type="float" office:value="-1359.26" table:formula="msoxl:=AU37*AV37" table:style-name="ce11">
            <text:p>-1359,2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47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70,03</text:p>
          </table:table-cell>
          <table:table-cell office:value-type="string" table:style-name="ce2">
            <text:p>370,03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13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6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303,3</text:p>
          </table:table-cell>
          <table:table-cell office:value-type="string" table:style-name="ce2">
            <text:p>66,7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853,91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303,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3.3" table:formula="msoxl:=AK38+AT38" table:style-name="ce11">
            <text:p>303,3</text:p>
          </table:table-cell>
          <table:table-cell office:value-type="float" office:value="-14" table:formula="msoxl:=AG38-O38" table:style-name="ce11">
            <text:p>-14</text:p>
          </table:table-cell>
          <table:table-cell office:value-type="float" office:value="-4246.2" table:formula="msoxl:=AU38*AV38" table:style-name="ce11">
            <text:p>-4246,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48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1155,51</text:p>
          </table:table-cell>
          <table:table-cell office:value-type="string" table:style-name="ce2">
            <text:p>1155,51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12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7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947,14</text:p>
          </table:table-cell>
          <table:table-cell office:value-type="string" table:style-name="ce2">
            <text:p>208,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1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1155,51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947,1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47.14" table:formula="msoxl:=AK39+AT39" table:style-name="ce11">
            <text:p>947,14</text:p>
          </table:table-cell>
          <table:table-cell office:value-type="float" office:value="-14" table:formula="msoxl:=AG39-O39" table:style-name="ce11">
            <text:p>-14</text:p>
          </table:table-cell>
          <table:table-cell office:value-type="float" office:value="-13259.96" table:formula="msoxl:=AU39*AV39" table:style-name="ce11">
            <text:p>-13259,9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49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48,62</text:p>
          </table:table-cell>
          <table:table-cell office:value-type="string" table:style-name="ce2">
            <text:p>348,62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9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285,75</text:p>
          </table:table-cell>
          <table:table-cell office:value-type="string" table:style-name="ce2">
            <text:p>62,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6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714,23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85,7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85.75" table:formula="msoxl:=AK40+AT40" table:style-name="ce11">
            <text:p>285,75</text:p>
          </table:table-cell>
          <table:table-cell office:value-type="float" office:value="-14" table:formula="msoxl:=AG40-O40" table:style-name="ce11">
            <text:p>-14</text:p>
          </table:table-cell>
          <table:table-cell office:value-type="float" office:value="-4000.5" table:formula="msoxl:=AU40*AV40" table:style-name="ce11">
            <text:p>-4000,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68050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257,18</text:p>
          </table:table-cell>
          <table:table-cell office:value-type="string" table:style-name="ce2">
            <text:p>257,18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7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210,8</text:p>
          </table:table-cell>
          <table:table-cell office:value-type="string" table:style-name="ce2">
            <text:p>46,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7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257,18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10,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0.8" table:formula="msoxl:=AK41+AT41" table:style-name="ce11">
            <text:p>210,8</text:p>
          </table:table-cell>
          <table:table-cell office:value-type="float" office:value="-14" table:formula="msoxl:=AG41-O41" table:style-name="ce11">
            <text:p>-14</text:p>
          </table:table-cell>
          <table:table-cell office:value-type="float" office:value="-2951.2000000000003" table:formula="msoxl:=AU41*AV41" table:style-name="ce11">
            <text:p>-2951,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17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59,17</text:p>
          </table:table-cell>
          <table:table-cell office:value-type="string" table:style-name="ce2">
            <text:p>59,17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68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49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8,5</text:p>
          </table:table-cell>
          <table:table-cell office:value-type="string" table:style-name="ce2">
            <text:p>10,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4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59,17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8,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8.5" table:formula="msoxl:=AK42+AT42" table:style-name="ce11">
            <text:p>48,5</text:p>
          </table:table-cell>
          <table:table-cell office:value-type="float" office:value="-9" table:formula="msoxl:=AG42-O42" table:style-name="ce11">
            <text:p>-9</text:p>
          </table:table-cell>
          <table:table-cell office:value-type="float" office:value="-436.5" table:formula="msoxl:=AU42*AV42" table:style-name="ce11">
            <text:p>-436,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18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344,6</text:p>
          </table:table-cell>
          <table:table-cell office:value-type="string" table:style-name="ce2">
            <text:p>344,6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67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32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282,46</text:p>
          </table:table-cell>
          <table:table-cell office:value-type="string" table:style-name="ce2">
            <text:p>62,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7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44,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282,4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82.45999999999998" table:formula="msoxl:=AK43+AT43" table:style-name="ce11">
            <text:p>282,46</text:p>
          </table:table-cell>
          <table:table-cell office:value-type="float" office:value="-9" table:formula="msoxl:=AG43-O43" table:style-name="ce11">
            <text:p>-9</text:p>
          </table:table-cell>
          <table:table-cell office:value-type="float" office:value="-2542.14" table:formula="msoxl:=AU43*AV43" table:style-name="ce11">
            <text:p>-2542,1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19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44,44</text:p>
          </table:table-cell>
          <table:table-cell office:value-type="string" table:style-name="ce2">
            <text:p>44,44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66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48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6,43</text:p>
          </table:table-cell>
          <table:table-cell office:value-type="string" table:style-name="ce2">
            <text:p>8,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5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60,7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6,4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6.43" table:formula="msoxl:=AK44+AT44" table:style-name="ce11">
            <text:p>36,43</text:p>
          </table:table-cell>
          <table:table-cell office:value-type="float" office:value="-9" table:formula="msoxl:=AG44-O44" table:style-name="ce11">
            <text:p>-9</text:p>
          </table:table-cell>
          <table:table-cell office:value-type="float" office:value="-327.87" table:formula="msoxl:=AU44*AV44" table:style-name="ce11">
            <text:p>-327,8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20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52,87</text:p>
          </table:table-cell>
          <table:table-cell office:value-type="string" table:style-name="ce2">
            <text:p>52,87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65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47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3,34</text:p>
          </table:table-cell>
          <table:table-cell office:value-type="string" table:style-name="ce2">
            <text:p>9,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5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60,7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3,3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3.34" table:formula="msoxl:=AK45+AT45" table:style-name="ce11">
            <text:p>43,34</text:p>
          </table:table-cell>
          <table:table-cell office:value-type="float" office:value="-9" table:formula="msoxl:=AG45-O45" table:style-name="ce11">
            <text:p>-9</text:p>
          </table:table-cell>
          <table:table-cell office:value-type="float" office:value="-390.06000000000006" table:formula="msoxl:=AU45*AV45" table:style-name="ce11">
            <text:p>-390,0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21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180,58</text:p>
          </table:table-cell>
          <table:table-cell office:value-type="string" table:style-name="ce2">
            <text:p>180,58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64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4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48,02</text:p>
          </table:table-cell>
          <table:table-cell office:value-type="string" table:style-name="ce2">
            <text:p>32,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5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60,7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48,0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8.02000000000001" table:formula="msoxl:=AK46+AT46" table:style-name="ce11">
            <text:p>148,02</text:p>
          </table:table-cell>
          <table:table-cell office:value-type="float" office:value="-9" table:formula="msoxl:=AG46-O46" table:style-name="ce11">
            <text:p>-9</text:p>
          </table:table-cell>
          <table:table-cell office:value-type="float" office:value="-1332.18" table:formula="msoxl:=AU46*AV46" table:style-name="ce11">
            <text:p>-1332,1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22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57,97</text:p>
          </table:table-cell>
          <table:table-cell office:value-type="string" table:style-name="ce2">
            <text:p>57,97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6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45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7,52</text:p>
          </table:table-cell>
          <table:table-cell office:value-type="string" table:style-name="ce2">
            <text:p>10,4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5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60,7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7,5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7.52" table:formula="msoxl:=AK47+AT47" table:style-name="ce11">
            <text:p>47,52</text:p>
          </table:table-cell>
          <table:table-cell office:value-type="float" office:value="-9" table:formula="msoxl:=AG47-O47" table:style-name="ce11">
            <text:p>-9</text:p>
          </table:table-cell>
          <table:table-cell office:value-type="float" office:value="-427.68" table:formula="msoxl:=AU47*AV47" table:style-name="ce11">
            <text:p>-427,6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23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54,57</text:p>
          </table:table-cell>
          <table:table-cell office:value-type="string" table:style-name="ce2">
            <text:p>54,57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62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35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44,73</text:p>
          </table:table-cell>
          <table:table-cell office:value-type="string" table:style-name="ce2">
            <text:p>9,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9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44,09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4,7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4.73" table:formula="msoxl:=AK48+AT48" table:style-name="ce11">
            <text:p>44,73</text:p>
          </table:table-cell>
          <table:table-cell office:value-type="float" office:value="-9" table:formula="msoxl:=AG48-O48" table:style-name="ce11">
            <text:p>-9</text:p>
          </table:table-cell>
          <table:table-cell office:value-type="float" office:value="-402.57" table:formula="msoxl:=AU48*AV48" table:style-name="ce11">
            <text:p>-402,5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24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38,71</text:p>
          </table:table-cell>
          <table:table-cell office:value-type="string" table:style-name="ce2">
            <text:p>38,71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61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31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1,73</text:p>
          </table:table-cell>
          <table:table-cell office:value-type="string" table:style-name="ce2">
            <text:p>6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791,74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1,7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1.73" table:formula="msoxl:=AK49+AT49" table:style-name="ce11">
            <text:p>31,73</text:p>
          </table:table-cell>
          <table:table-cell office:value-type="float" office:value="-9" table:formula="msoxl:=AG49-O49" table:style-name="ce11">
            <text:p>-9</text:p>
          </table:table-cell>
          <table:table-cell office:value-type="float" office:value="-285.57" table:formula="msoxl:=AU49*AV49" table:style-name="ce11">
            <text:p>-285,5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25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562,08</text:p>
          </table:table-cell>
          <table:table-cell office:value-type="string" table:style-name="ce2">
            <text:p>562,08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6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41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460,72</text:p>
          </table:table-cell>
          <table:table-cell office:value-type="string" table:style-name="ce2">
            <text:p>101,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3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40,81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60,7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60.72" table:formula="msoxl:=AK50+AT50" table:style-name="ce11">
            <text:p>460,72</text:p>
          </table:table-cell>
          <table:table-cell office:value-type="float" office:value="-9" table:formula="msoxl:=AG50-O50" table:style-name="ce11">
            <text:p>-9</text:p>
          </table:table-cell>
          <table:table-cell office:value-type="float" office:value="-4146.4800000000005" table:formula="msoxl:=AU50*AV50" table:style-name="ce11">
            <text:p>-4146,4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26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1001,52</text:p>
          </table:table-cell>
          <table:table-cell office:value-type="string" table:style-name="ce2">
            <text:p>1001,52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59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38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820,92</text:p>
          </table:table-cell>
          <table:table-cell office:value-type="string" table:style-name="ce2">
            <text:p>180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1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076,48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820,9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20.92" table:formula="msoxl:=AK51+AT51" table:style-name="ce11">
            <text:p>820,92</text:p>
          </table:table-cell>
          <table:table-cell office:value-type="float" office:value="-9" table:formula="msoxl:=AG51-O51" table:style-name="ce11">
            <text:p>-9</text:p>
          </table:table-cell>
          <table:table-cell office:value-type="float" office:value="-7388.28" table:formula="msoxl:=AU51*AV51" table:style-name="ce11">
            <text:p>-7388,2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27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78,73</text:p>
          </table:table-cell>
          <table:table-cell office:value-type="string" table:style-name="ce2">
            <text:p>78,73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58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40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64,53</text:p>
          </table:table-cell>
          <table:table-cell office:value-type="string" table:style-name="ce2">
            <text:p>14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3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40,81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4,5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4.53" table:formula="msoxl:=AK52+AT52" table:style-name="ce11">
            <text:p>64,53</text:p>
          </table:table-cell>
          <table:table-cell office:value-type="float" office:value="-9" table:formula="msoxl:=AG52-O52" table:style-name="ce11">
            <text:p>-9</text:p>
          </table:table-cell>
          <table:table-cell office:value-type="float" office:value="-580.77" table:formula="msoxl:=AU52*AV52" table:style-name="ce11">
            <text:p>-580,7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28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28,43</text:p>
          </table:table-cell>
          <table:table-cell office:value-type="string" table:style-name="ce2">
            <text:p>28,43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57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30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23,3</text:p>
          </table:table-cell>
          <table:table-cell office:value-type="string" table:style-name="ce2">
            <text:p>5,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791,74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23,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3.3" table:formula="msoxl:=AK53+AT53" table:style-name="ce11">
            <text:p>23,3</text:p>
          </table:table-cell>
          <table:table-cell office:value-type="float" office:value="-9" table:formula="msoxl:=AG53-O53" table:style-name="ce11">
            <text:p>-9</text:p>
          </table:table-cell>
          <table:table-cell office:value-type="float" office:value="-209.70000000000002" table:formula="msoxl:=AU53*AV53" table:style-name="ce11">
            <text:p>-209,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29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235,47</text:p>
          </table:table-cell>
          <table:table-cell office:value-type="string" table:style-name="ce2">
            <text:p>138,42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56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39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113,46</text:p>
          </table:table-cell>
          <table:table-cell office:value-type="string" table:style-name="ce2">
            <text:p>24,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2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8,42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13,4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-97,05</text:p>
          </table:table-cell>
          <table:table-cell office:value-type="float" office:value="16.409999999999997" table:formula="msoxl:=AK54+AT54" table:style-name="ce11">
            <text:p>16,41</text:p>
          </table:table-cell>
          <table:table-cell office:value-type="float" office:value="-9" table:formula="msoxl:=AG54-O54" table:style-name="ce11">
            <text:p>-9</text:p>
          </table:table-cell>
          <table:table-cell office:value-type="float" office:value="-147.68999999999997" table:formula="msoxl:=AU54*AV54" table:style-name="ce11">
            <text:p>-147,69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30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74,96</text:p>
          </table:table-cell>
          <table:table-cell office:value-type="string" table:style-name="ce2">
            <text:p>74,96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55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37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61,44</text:p>
          </table:table-cell>
          <table:table-cell office:value-type="string" table:style-name="ce2">
            <text:p>13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1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076,48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1,4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1.44" table:formula="msoxl:=AK55+AT55" table:style-name="ce11">
            <text:p>61,44</text:p>
          </table:table-cell>
          <table:table-cell office:value-type="float" office:value="-9" table:formula="msoxl:=AG55-O55" table:style-name="ce11">
            <text:p>-9</text:p>
          </table:table-cell>
          <table:table-cell office:value-type="float" office:value="-552.96" table:formula="msoxl:=AU55*AV55" table:style-name="ce11">
            <text:p>-552,9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31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27,69</text:p>
          </table:table-cell>
          <table:table-cell office:value-type="string" table:style-name="ce2">
            <text:p>27,69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54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9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22,7</text:p>
          </table:table-cell>
          <table:table-cell office:value-type="string" table:style-name="ce2">
            <text:p>4,9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791,74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22,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.7" table:formula="msoxl:=AK56+AT56" table:style-name="ce11">
            <text:p>22,7</text:p>
          </table:table-cell>
          <table:table-cell office:value-type="float" office:value="-9" table:formula="msoxl:=AG56-O56" table:style-name="ce11">
            <text:p>-9</text:p>
          </table:table-cell>
          <table:table-cell office:value-type="float" office:value="-204.29999999999998" table:formula="msoxl:=AU56*AV56" table:style-name="ce11">
            <text:p>-204,3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32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88,62</text:p>
          </table:table-cell>
          <table:table-cell office:value-type="string" table:style-name="ce2">
            <text:p>88,62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5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8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72,64</text:p>
          </table:table-cell>
          <table:table-cell office:value-type="string" table:style-name="ce2">
            <text:p>15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791,74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72,6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2.64" table:formula="msoxl:=AK57+AT57" table:style-name="ce11">
            <text:p>72,64</text:p>
          </table:table-cell>
          <table:table-cell office:value-type="float" office:value="-9" table:formula="msoxl:=AG57-O57" table:style-name="ce11">
            <text:p>-9</text:p>
          </table:table-cell>
          <table:table-cell office:value-type="float" office:value="-653.76" table:formula="msoxl:=AU57*AV57" table:style-name="ce11">
            <text:p>-653,7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33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425,4</text:p>
          </table:table-cell>
          <table:table-cell office:value-type="string" table:style-name="ce2">
            <text:p>425,4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7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48,69</text:p>
          </table:table-cell>
          <table:table-cell office:value-type="string" table:style-name="ce2">
            <text:p>76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791,74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48,6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48.69" table:formula="msoxl:=AK58+AT58" table:style-name="ce11">
            <text:p>348,69</text:p>
          </table:table-cell>
          <table:table-cell office:value-type="float" office:value="-9" table:formula="msoxl:=AG58-O58" table:style-name="ce11">
            <text:p>-9</text:p>
          </table:table-cell>
          <table:table-cell office:value-type="float" office:value="-3138.21" table:formula="msoxl:=AU58*AV58" table:style-name="ce11">
            <text:p>-3138,21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34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182,89</text:p>
          </table:table-cell>
          <table:table-cell office:value-type="string" table:style-name="ce2">
            <text:p>182,89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51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6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149,91</text:p>
          </table:table-cell>
          <table:table-cell office:value-type="string" table:style-name="ce2">
            <text:p>32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791,74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49,9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9.91" table:formula="msoxl:=AK59+AT59" table:style-name="ce11">
            <text:p>149,91</text:p>
          </table:table-cell>
          <table:table-cell office:value-type="float" office:value="-9" table:formula="msoxl:=AG59-O59" table:style-name="ce11">
            <text:p>-9</text:p>
          </table:table-cell>
          <table:table-cell office:value-type="float" office:value="-1349.19" table:formula="msoxl:=AU59*AV59" table:style-name="ce11">
            <text:p>-1349,19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35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82,14</text:p>
          </table:table-cell>
          <table:table-cell office:value-type="string" table:style-name="ce2">
            <text:p>82,14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5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33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67,33</text:p>
          </table:table-cell>
          <table:table-cell office:value-type="string" table:style-name="ce2">
            <text:p>14,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8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82,14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7,3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7.33" table:formula="msoxl:=AK60+AT60" table:style-name="ce11">
            <text:p>67,33</text:p>
          </table:table-cell>
          <table:table-cell office:value-type="float" office:value="-9" table:formula="msoxl:=AG60-O60" table:style-name="ce11">
            <text:p>-9</text:p>
          </table:table-cell>
          <table:table-cell office:value-type="float" office:value="-605.97" table:formula="msoxl:=AU60*AV60" table:style-name="ce11">
            <text:p>-605,9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36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289,52</text:p>
          </table:table-cell>
          <table:table-cell office:value-type="string" table:style-name="ce2">
            <text:p>289,52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49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34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237,31</text:p>
          </table:table-cell>
          <table:table-cell office:value-type="string" table:style-name="ce2">
            <text:p>52,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9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44,09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237,3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37.31" table:formula="msoxl:=AK61+AT61" table:style-name="ce11">
            <text:p>237,31</text:p>
          </table:table-cell>
          <table:table-cell office:value-type="float" office:value="-9" table:formula="msoxl:=AG61-O61" table:style-name="ce11">
            <text:p>-9</text:p>
          </table:table-cell>
          <table:table-cell office:value-type="float" office:value="-2135.79" table:formula="msoxl:=AU61*AV61" table:style-name="ce11">
            <text:p>-2135,79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37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838,38</text:p>
          </table:table-cell>
          <table:table-cell office:value-type="string" table:style-name="ce2">
            <text:p>838,38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48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36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687,2</text:p>
          </table:table-cell>
          <table:table-cell office:value-type="string" table:style-name="ce2">
            <text:p>151,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838,38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87,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87.2" table:formula="msoxl:=AK62+AT62" table:style-name="ce11">
            <text:p>687,2</text:p>
          </table:table-cell>
          <table:table-cell office:value-type="float" office:value="-9" table:formula="msoxl:=AG62-O62" table:style-name="ce11">
            <text:p>-9</text:p>
          </table:table-cell>
          <table:table-cell office:value-type="float" office:value="-6184.8" table:formula="msoxl:=AU62*AV62" table:style-name="ce11">
            <text:p>-6184,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38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324,84</text:p>
          </table:table-cell>
          <table:table-cell office:value-type="string" table:style-name="ce2">
            <text:p>324,84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47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44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266,26</text:p>
          </table:table-cell>
          <table:table-cell office:value-type="string" table:style-name="ce2">
            <text:p>58,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5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60,7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266,2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66.26" table:formula="msoxl:=AK63+AT63" table:style-name="ce11">
            <text:p>266,26</text:p>
          </table:table-cell>
          <table:table-cell office:value-type="float" office:value="-9" table:formula="msoxl:=AG63-O63" table:style-name="ce11">
            <text:p>-9</text:p>
          </table:table-cell>
          <table:table-cell office:value-type="float" office:value="-2396.34" table:formula="msoxl:=AU63*AV63" table:style-name="ce11">
            <text:p>-2396,3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10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89139</text:p>
          </table:table-cell>
          <table:table-cell office:value-type="string" table:style-name="ce2">
            <text:p>02/05/2020</text:p>
          </table:table-cell>
          <table:table-cell office:value-type="string" table:style-name="ce2">
            <text:p>230,78</text:p>
          </table:table-cell>
          <table:table-cell office:value-type="string" table:style-name="ce2">
            <text:p>230,78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46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42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189,16</text:p>
          </table:table-cell>
          <table:table-cell office:value-type="string" table:style-name="ce2">
            <text:p>41,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230,78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89,1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9.16" table:formula="msoxl:=AK64+AT64" table:style-name="ce11">
            <text:p>189,16</text:p>
          </table:table-cell>
          <table:table-cell office:value-type="float" office:value="-9" table:formula="msoxl:=AG64-O64" table:style-name="ce11">
            <text:p>-9</text:p>
          </table:table-cell>
          <table:table-cell office:value-type="float" office:value="-1702.44" table:formula="msoxl:=AU64*AV64" table:style-name="ce11">
            <text:p>-1702,4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1/805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594,96</text:p>
          </table:table-cell>
          <table:table-cell office:value-type="string" table:style-name="ce2">
            <text:p>594,96</text:p>
          </table:table-cell>
          <table:table-cell office:value-type="string" table:style-name="ce2">
            <text:p/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86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2,71</text:p>
          </table:table-cell>
          <table:table-cell office:value-type="string" table:style-name="ce2">
            <text:p>0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57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,31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487,6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Servizio Connessione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87.67" table:formula="msoxl:=AK65+AT65" table:style-name="ce11">
            <text:p>487,67</text:p>
          </table:table-cell>
          <table:table-cell office:value-type="float" office:value="-4" table:formula="msoxl:=AG65-O65" table:style-name="ce11">
            <text:p>-4</text:p>
          </table:table-cell>
          <table:table-cell office:value-type="float" office:value="-1950.68" table:formula="msoxl:=AU65*AV65" table:style-name="ce11">
            <text:p>-1950,6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1/805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594,96</text:p>
          </table:table-cell>
          <table:table-cell office:value-type="string" table:style-name="ce2">
            <text:p>594,96</text:p>
          </table:table-cell>
          <table:table-cell office:value-type="string" table:style-name="ce2">
            <text:p/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87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484,96</text:p>
          </table:table-cell>
          <table:table-cell office:value-type="string" table:style-name="ce2">
            <text:p>106,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58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591,65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Servizio Connessione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66+AT66" table:style-name="ce11">
            <text:p>0</text:p>
          </table:table-cell>
          <table:table-cell office:value-type="float" office:value="-4" table:formula="msoxl:=AG66-O66" table:style-name="ce11">
            <text:p>-4</text:p>
          </table:table-cell>
          <table:table-cell office:value-type="float" office:value="0" table:formula="msoxl:=AU66*AV66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018/PA</text:p>
          </table:table-cell>
          <table:table-cell office:value-type="string" table:style-name="ce2">
            <text:p>26/03/2020</text:p>
          </table:table-cell>
          <table:table-cell office:value-type="string" table:style-name="ce2">
            <text:p>3355</text:p>
          </table:table-cell>
          <table:table-cell office:value-type="string" table:style-name="ce2">
            <text:p>3355</text:p>
          </table:table-cell>
          <table:table-cell office:value-type="string" table:style-name="ce2">
            <text:p/>
          </table:table-cell>
          <table:table-cell office:value-type="string" table:style-name="ce2">
            <text:p>26/03/2020</text:p>
          </table:table-cell>
          <table:table-cell office:value-type="string" table:style-name="ce2">
            <text:p>394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203224</text:p>
          </table:table-cell>
          <table:table-cell office:value-type="string" table:style-name="ce2">
            <text:p>S.O..V. SNC DI DALLARGINE GIAN LUCA &amp; C.</text:p>
          </table:table-cell>
          <table:table-cell office:value-type="string" table:style-name="ce2">
            <text:p>02017780350</text:p>
          </table:table-cell>
          <table:table-cell office:value-type="string" table:style-name="ce2">
            <text:p>02017780350</text:p>
          </table:table-cell>
          <table:table-cell office:value-type="string" table:style-name="ce2">
            <text:p>Z4E2B26F7F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7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37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2750</text:p>
          </table:table-cell>
          <table:table-cell office:value-type="string" table:style-name="ce2">
            <text:p>6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25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355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275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DA D.D.T.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750" table:formula="msoxl:=AK67+AT67" table:style-name="ce11">
            <text:p>2750</text:p>
          </table:table-cell>
          <table:table-cell office:value-type="float" office:value="-47" table:formula="msoxl:=AG67-O67" table:style-name="ce11">
            <text:p>-47</text:p>
          </table:table-cell>
          <table:table-cell office:value-type="float" office:value="-129250" table:formula="msoxl:=AU67*AV67" table:style-name="ce11">
            <text:p>-129250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09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7820</text:p>
          </table:table-cell>
          <table:table-cell office:value-type="string" table:style-name="ce2">
            <text:p>37820</text:p>
          </table:table-cell>
          <table:table-cell office:value-type="string" table:style-name="ce2">
            <text:p/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44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7/2020</text:p>
          </table:table-cell>
          <table:table-cell office:value-type="string" table:style-name="ce2">
            <text:p>202979</text:p>
          </table:table-cell>
          <table:table-cell office:value-type="string" table:style-name="ce2">
            <text:p>C.E.S.A. DI FALCINI ENZO SRL</text:p>
          </table:table-cell>
          <table:table-cell office:value-type="string" table:style-name="ce2">
            <text:p>00198230542</text:p>
          </table:table-cell>
          <table:table-cell office:value-type="string" table:style-name="ce2">
            <text:p>00198230542</text:p>
          </table:table-cell>
          <table:table-cell office:value-type="string" table:style-name="ce2">
            <text:p>ZAD2CF0EA7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9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1000</text:p>
          </table:table-cell>
          <table:table-cell office:value-type="string" table:style-name="ce2">
            <text:p>68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9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7820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10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DEL PONTEGGIO DELL'EX ABBAZIA DI CHIESA VECCHIA <text:s/>N FORNITURA DEL PONTEGGIO DELL'EX ABBAZ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1000" table:formula="msoxl:=AK68+AT68" table:style-name="ce11">
            <text:p>31000</text:p>
          </table:table-cell>
          <table:table-cell office:value-type="float" office:value="-12" table:formula="msoxl:=AG68-O68" table:style-name="ce11">
            <text:p>-12</text:p>
          </table:table-cell>
          <table:table-cell office:value-type="float" office:value="-372000" table:formula="msoxl:=AU68*AV68" table:style-name="ce11">
            <text:p>-37200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102010</text:p>
          </table:table-cell>
          <table:table-cell office:value-type="string" table:style-name="ce10">
            <text:p>Beni per consultazioni eletto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10</text:p>
          </table:table-cell>
          <table:table-cell office:value-type="string" table:style-name="ce2">
            <text:p>10/03/2020</text:p>
          </table:table-cell>
          <table:table-cell office:value-type="string" table:style-name="ce2">
            <text:p>543,51</text:p>
          </table:table-cell>
          <table:table-cell office:value-type="string" table:style-name="ce2">
            <text:p>543,51</text:p>
          </table:table-cell>
          <table:table-cell office:value-type="string" table:style-name="ce2">
            <text:p/>
          </table:table-cell>
          <table:table-cell office:value-type="string" table:style-name="ce2">
            <text:p>16/03/2020</text:p>
          </table:table-cell>
          <table:table-cell office:value-type="string" table:style-name="ce2">
            <text:p>388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203308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Z5E2C1969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1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445,5</text:p>
          </table:table-cell>
          <table:table-cell office:value-type="string" table:style-name="ce2">
            <text:p>98,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91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543,51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45,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Split payment - Scissione dei pagamenti art. 17 - ter del <text:s/>Split payment - Scissione dei pagame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45.5" table:formula="msoxl:=AK69+AT69" table:style-name="ce11">
            <text:p>445,5</text:p>
          </table:table-cell>
          <table:table-cell office:value-type="float" office:value="-4" table:formula="msoxl:=AG69-O69" table:style-name="ce11">
            <text:p>-4</text:p>
          </table:table-cell>
          <table:table-cell office:value-type="float" office:value="-1782" table:formula="msoxl:=AU69*AV69" table:style-name="ce11">
            <text:p>-1782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18-2020</text:p>
          </table:table-cell>
          <table:table-cell office:value-type="string" table:style-name="ce2">
            <text:p>18/03/2020</text:p>
          </table:table-cell>
          <table:table-cell office:value-type="string" table:style-name="ce2">
            <text:p>10489,23</text:p>
          </table:table-cell>
          <table:table-cell office:value-type="string" table:style-name="ce2">
            <text:p>10489,23</text:p>
          </table:table-cell>
          <table:table-cell office:value-type="string" table:style-name="ce2">
            <text:p/>
          </table:table-cell>
          <table:table-cell office:value-type="string" table:style-name="ce2">
            <text:p>18/03/2020</text:p>
          </table:table-cell>
          <table:table-cell office:value-type="string" table:style-name="ce2">
            <text:p>389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4/2020</text:p>
          </table:table-cell>
          <table:table-cell office:value-type="string" table:style-name="ce2">
            <text:p>202644</text:p>
          </table:table-cell>
          <table:table-cell office:value-type="string" table:style-name="ce2">
            <text:p>ELETTRO IMPIANTI BOLOGNESI SNC DI ALESS</text:p>
          </table:table-cell>
          <table:table-cell office:value-type="string" table:style-name="ce2">
            <text:p>01846890380</text:p>
          </table:table-cell>
          <table:table-cell office:value-type="string" table:style-name="ce2">
            <text:p>01846890380</text:p>
          </table:table-cell>
          <table:table-cell office:value-type="string" table:style-name="ce2">
            <text:p>ZB22B48A4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3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8597,73</text:p>
          </table:table-cell>
          <table:table-cell office:value-type="string" table:style-name="ce2">
            <text:p>1891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93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10489,23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8597,7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mpianti elettrici cucine scuole primaria e materna di poggi impianti elettrici cucine scuole prima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597.73" table:formula="msoxl:=AK70+AT70" table:style-name="ce11">
            <text:p>8597,73</text:p>
          </table:table-cell>
          <table:table-cell office:value-type="float" office:value="-12" table:formula="msoxl:=AG70-O70" table:style-name="ce11">
            <text:p>-12</text:p>
          </table:table-cell>
          <table:table-cell office:value-type="float" office:value="-103172.76" table:formula="msoxl:=AU70*AV70" table:style-name="ce11">
            <text:p>-103172,76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10003</text:p>
          </table:table-cell>
          <table:table-cell office:value-type="string" table:style-name="ce10">
            <text:p>Fabbricati ad uso scolastico di valore culturale, storico ed arti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20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13029,6</text:p>
          </table:table-cell>
          <table:table-cell office:value-type="string" table:style-name="ce2">
            <text:p>13029,6</text:p>
          </table:table-cell>
          <table:table-cell office:value-type="string" table:style-name="ce2">
            <text:p/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51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203308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ZD72C0CFD8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86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10680</text:p>
          </table:table-cell>
          <table:table-cell office:value-type="string" table:style-name="ce2">
            <text:p>2349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66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3029,6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068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Split payment - Scissione dei pagamenti art. 17 - ter del <text:s/>Split payment - Scissione dei pagame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0680" table:formula="msoxl:=AK71+AT71" table:style-name="ce11">
            <text:p>10680</text:p>
          </table:table-cell>
          <table:table-cell office:value-type="float" office:value="-14" table:formula="msoxl:=AG71-O71" table:style-name="ce11">
            <text:p>-14</text:p>
          </table:table-cell>
          <table:table-cell office:value-type="float" office:value="-149520" table:formula="msoxl:=AU71*AV71" table:style-name="ce11">
            <text:p>-14952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09012</text:p>
          </table:table-cell>
          <table:table-cell office:value-type="string" table:style-name="ce10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21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1439,6</text:p>
          </table:table-cell>
          <table:table-cell office:value-type="string" table:style-name="ce2">
            <text:p>1439,6</text:p>
          </table:table-cell>
          <table:table-cell office:value-type="string" table:style-name="ce2">
            <text:p/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52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203308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ZD82A5788C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6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88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1180</text:p>
          </table:table-cell>
          <table:table-cell office:value-type="string" table:style-name="ce2">
            <text:p>259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68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439,6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18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Split payment - Scissione dei pagamenti art. 17 - ter del <text:s/>Split payment - Scissione dei pagame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80" table:formula="msoxl:=AK72+AT72" table:style-name="ce11">
            <text:p>1180</text:p>
          </table:table-cell>
          <table:table-cell office:value-type="float" office:value="-14" table:formula="msoxl:=AG72-O72" table:style-name="ce11">
            <text:p>-14</text:p>
          </table:table-cell>
          <table:table-cell office:value-type="float" office:value="-16520" table:formula="msoxl:=AU72*AV72" table:style-name="ce11">
            <text:p>-1652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09014</text:p>
          </table:table-cell>
          <table:table-cell office:value-type="string" table:style-name="ce10">
            <text:p>Opere per la sistemazione del suol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22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4823,88</text:p>
          </table:table-cell>
          <table:table-cell office:value-type="string" table:style-name="ce2">
            <text:p>4823,88</text:p>
          </table:table-cell>
          <table:table-cell office:value-type="string" table:style-name="ce2">
            <text:p/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203308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Z622B3312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3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954</text:p>
          </table:table-cell>
          <table:table-cell office:value-type="string" table:style-name="ce2">
            <text:p>869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45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4823,88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95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Split payment - Scissione dei pagamenti art. 17 - ter del <text:s/>Split payment - Scissione dei pagame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954" table:formula="msoxl:=AK73+AT73" table:style-name="ce11">
            <text:p>3954</text:p>
          </table:table-cell>
          <table:table-cell office:value-type="float" office:value="-8" table:formula="msoxl:=AG73-O73" table:style-name="ce11">
            <text:p>-8</text:p>
          </table:table-cell>
          <table:table-cell office:value-type="float" office:value="-31632" table:formula="msoxl:=AU73*AV73" table:style-name="ce11">
            <text:p>-31632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09012</text:p>
          </table:table-cell>
          <table:table-cell office:value-type="string" table:style-name="ce10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23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683,2</text:p>
          </table:table-cell>
          <table:table-cell office:value-type="string" table:style-name="ce2">
            <text:p>683,2</text:p>
          </table:table-cell>
          <table:table-cell office:value-type="string" table:style-name="ce2">
            <text:p/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53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203308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ZC125E2CCE</text:p>
          </table:table-cell>
          <table:table-cell office:value-type="string" table:style-name="ce2">
            <text:p/>
          </table:table-cell>
          <table:table-cell office:value-type="string" table:style-name="ce2">
            <text:p>2018</text:p>
          </table:table-cell>
          <table:table-cell office:value-type="string" table:style-name="ce2">
            <text:p>6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87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560</text:p>
          </table:table-cell>
          <table:table-cell office:value-type="string" table:style-name="ce2">
            <text:p>123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67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683,2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56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Split payment - Scissione dei pagamenti art. 17 - ter del <text:s/>Split payment - Scissione dei pagame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60" table:formula="msoxl:=AK74+AT74" table:style-name="ce11">
            <text:p>560</text:p>
          </table:table-cell>
          <table:table-cell office:value-type="float" office:value="-14" table:formula="msoxl:=AG74-O74" table:style-name="ce11">
            <text:p>-14</text:p>
          </table:table-cell>
          <table:table-cell office:value-type="float" office:value="-7840" table:formula="msoxl:=AU74*AV74" table:style-name="ce11">
            <text:p>-784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2090000548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601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20363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,01</text:p>
          </table:table-cell>
          <table:table-cell office:value-type="string" table:style-name="ce2">
            <text:p>4,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9,5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,0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Addebiti/Accrediti vari - POD PRODUZIONE ITP0AE55196557 - SE Addebiti/Accrediti vari - POD PRODUZ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010000000000002" table:formula="msoxl:=AK75+AT75" table:style-name="ce11">
            <text:p>19,01</text:p>
          </table:table-cell>
          <table:table-cell office:value-type="float" office:value="-1" table:formula="msoxl:=AG75-O75" table:style-name="ce11">
            <text:p>-1</text:p>
          </table:table-cell>
          <table:table-cell office:value-type="float" office:value="-19.010000000000002" table:formula="msoxl:=AU75*AV75" table:style-name="ce11">
            <text:p>-19,01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20900007277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602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20363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,01</text:p>
          </table:table-cell>
          <table:table-cell office:value-type="string" table:style-name="ce2">
            <text:p>4,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9,5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,0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Addebiti/Accrediti vari - POD PRODUZIONE ITP0AE55173340 - SE Addebiti/Accrediti vari - POD PRODUZ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010000000000002" table:formula="msoxl:=AK76+AT76" table:style-name="ce11">
            <text:p>19,01</text:p>
          </table:table-cell>
          <table:table-cell office:value-type="float" office:value="-1" table:formula="msoxl:=AG76-O76" table:style-name="ce11">
            <text:p>-1</text:p>
          </table:table-cell>
          <table:table-cell office:value-type="float" office:value="-19.010000000000002" table:formula="msoxl:=AU76*AV76" table:style-name="ce11">
            <text:p>-19,01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209000072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20363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9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,01</text:p>
          </table:table-cell>
          <table:table-cell office:value-type="string" table:style-name="ce2">
            <text:p>4,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9,5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,0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Addebiti/Accrediti vari - POD PRODUZIONE ITP0AE55129165 - SE Addebiti/Accrediti vari - POD PRODUZ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010000000000002" table:formula="msoxl:=AK77+AT77" table:style-name="ce11">
            <text:p>19,01</text:p>
          </table:table-cell>
          <table:table-cell office:value-type="float" office:value="-1" table:formula="msoxl:=AG77-O77" table:style-name="ce11">
            <text:p>-1</text:p>
          </table:table-cell>
          <table:table-cell office:value-type="float" office:value="-19.010000000000002" table:formula="msoxl:=AU77*AV77" table:style-name="ce11">
            <text:p>-19,01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5/PA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856</text:p>
          </table:table-cell>
          <table:table-cell office:value-type="string" table:style-name="ce2">
            <text:p>5856</text:p>
          </table:table-cell>
          <table:table-cell office:value-type="string" table:style-name="ce2">
            <text:p/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9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2099</text:p>
          </table:table-cell>
          <table:table-cell office:value-type="string" table:style-name="ce2">
            <text:p>PROGETTO SEGNALETICA SRL</text:p>
          </table:table-cell>
          <table:table-cell office:value-type="string" table:style-name="ce2">
            <text:p>02905080368</text:p>
          </table:table-cell>
          <table:table-cell office:value-type="string" table:style-name="ce2">
            <text:p>02905080368</text:p>
          </table:table-cell>
          <table:table-cell office:value-type="string" table:style-name="ce2">
            <text:p>Z362B26FE4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7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4800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85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48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Nota: DETERMINA NR. 287 DEL 13/12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800" table:formula="msoxl:=AK78+AT78" table:style-name="ce11">
            <text:p>4800</text:p>
          </table:table-cell>
          <table:table-cell office:value-type="float" office:value="-19" table:formula="msoxl:=AG78-O78" table:style-name="ce11">
            <text:p>-19</text:p>
          </table:table-cell>
          <table:table-cell office:value-type="float" office:value="-91200" table:formula="msoxl:=AU78*AV78" table:style-name="ce11">
            <text:p>-9120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108/PA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3245,2</text:p>
          </table:table-cell>
          <table:table-cell office:value-type="string" table:style-name="ce2">
            <text:p>3245,2</text:p>
          </table:table-cell>
          <table:table-cell office:value-type="string" table:style-name="ce2">
            <text:p/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2099</text:p>
          </table:table-cell>
          <table:table-cell office:value-type="string" table:style-name="ce2">
            <text:p>PROGETTO SEGNALETICA SRL</text:p>
          </table:table-cell>
          <table:table-cell office:value-type="string" table:style-name="ce2">
            <text:p>02905080368</text:p>
          </table:table-cell>
          <table:table-cell office:value-type="string" table:style-name="ce2">
            <text:p>02905080368</text:p>
          </table:table-cell>
          <table:table-cell office:value-type="string" table:style-name="ce2">
            <text:p>Z032D1911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3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2660</text:p>
          </table:table-cell>
          <table:table-cell office:value-type="string" table:style-name="ce2">
            <text:p>585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8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3245,2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266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Nota: Determina nr. 235 del 03/06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660" table:formula="msoxl:=AK79+AT79" table:style-name="ce11">
            <text:p>2660</text:p>
          </table:table-cell>
          <table:table-cell office:value-type="float" office:value="-44" table:formula="msoxl:=AG79-O79" table:style-name="ce11">
            <text:p>-44</text:p>
          </table:table-cell>
          <table:table-cell office:value-type="float" office:value="-117040" table:formula="msoxl:=AU79*AV79" table:style-name="ce11">
            <text:p>-117040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224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671</text:p>
          </table:table-cell>
          <table:table-cell office:value-type="string" table:style-name="ce2">
            <text:p>671</text:p>
          </table:table-cell>
          <table:table-cell office:value-type="string" table:style-name="ce2">
            <text:p/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49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100259</text:p>
          </table:table-cell>
          <table:table-cell office:value-type="string" table:style-name="ce2">
            <text:p>3DM ECOLOGICA SNC</text:p>
          </table:table-cell>
          <table:table-cell office:value-type="string" table:style-name="ce2">
            <text:p>01146890387</text:p>
          </table:table-cell>
          <table:table-cell office:value-type="string" table:style-name="ce2">
            <text:p>01146890387</text:p>
          </table:table-cell>
          <table:table-cell office:value-type="string" table:style-name="ce2">
            <text:p>Z002C940B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90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550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70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671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55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NTERVENTO DI PULIZIA DEL POZZETTO DEGRASSATORE CUCINA PRESS INTERVENTO DI PULIZIA DEL POZZETTO DEG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50" table:formula="msoxl:=AK80+AT80" table:style-name="ce11">
            <text:p>550</text:p>
          </table:table-cell>
          <table:table-cell office:value-type="float" office:value="-16" table:formula="msoxl:=AG80-O80" table:style-name="ce11">
            <text:p>-16</text:p>
          </table:table-cell>
          <table:table-cell office:value-type="float" office:value="-8800" table:formula="msoxl:=AU80*AV80" table:style-name="ce11">
            <text:p>-880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6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30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5978</text:p>
          </table:table-cell>
          <table:table-cell office:value-type="string" table:style-name="ce2">
            <text:p>5978</text:p>
          </table:table-cell>
          <table:table-cell office:value-type="string" table:style-name="ce2">
            <text:p/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495</text:p>
          </table:table-cell>
          <table:table-cell office:value-type="string" table:style-name="ce2">
            <text:p>24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5/2020</text:p>
          </table:table-cell>
          <table:table-cell office:value-type="string" table:style-name="ce2">
            <text:p>100087</text:p>
          </table:table-cell>
          <table:table-cell office:value-type="string" table:style-name="ce2">
            <text:p>ESSE IN S.R.L.</text:p>
          </table:table-cell>
          <table:table-cell office:value-type="string" table:style-name="ce2">
            <text:p>02099950467</text:p>
          </table:table-cell>
          <table:table-cell office:value-type="string" table:style-name="ce2">
            <text:p>02099950467</text:p>
          </table:table-cell>
          <table:table-cell office:value-type="string" table:style-name="ce2">
            <text:p>ZDC2BC250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0</text:p>
          </table:table-cell>
          <table:table-cell office:value-type="string" table:style-name="ce2">
            <text:p>24/04/2020</text:p>
          </table:table-cell>
          <table:table-cell office:value-type="string" table:style-name="ce2">
            <text:p>4900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37</text:p>
          </table:table-cell>
          <table:table-cell office:value-type="string" table:style-name="ce2">
            <text:p>24/04/2020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5978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49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Aggiornamento Inventari armonizzat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900" table:formula="msoxl:=AK81+AT81" table:style-name="ce11">
            <text:p>4900</text:p>
          </table:table-cell>
          <table:table-cell office:value-type="float" office:value="-23" table:formula="msoxl:=AG81-O81" table:style-name="ce11">
            <text:p>-23</text:p>
          </table:table-cell>
          <table:table-cell office:value-type="float" office:value="-112700" table:formula="msoxl:=AU81*AV81" table:style-name="ce11">
            <text:p>-112700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1030209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313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439,2</text:p>
          </table:table-cell>
          <table:table-cell office:value-type="string" table:style-name="ce2">
            <text:p>439,2</text:p>
          </table:table-cell>
          <table:table-cell office:value-type="string" table:style-name="ce2">
            <text:p/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622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6/2020</text:p>
          </table:table-cell>
          <table:table-cell office:value-type="string" table:style-name="ce2">
            <text:p>100259</text:p>
          </table:table-cell>
          <table:table-cell office:value-type="string" table:style-name="ce2">
            <text:p>3DM ECOLOGICA SNC</text:p>
          </table:table-cell>
          <table:table-cell office:value-type="string" table:style-name="ce2">
            <text:p>01146890387</text:p>
          </table:table-cell>
          <table:table-cell office:value-type="string" table:style-name="ce2">
            <text:p>01146890387</text:p>
          </table:table-cell>
          <table:table-cell office:value-type="string" table:style-name="ce2">
            <text:p>Z822CF651C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79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439,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NTERVENTO DI PULIZIA E LAVAGGIO DELLE FOSSE SETTICHE DEL MU INTERVENTO DI PULIZIA E LAVAGGIO DEL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60" table:formula="msoxl:=AK82+AT82" table:style-name="ce11">
            <text:p>360</text:p>
          </table:table-cell>
          <table:table-cell office:value-type="float" office:value="-17" table:formula="msoxl:=AG82-O82" table:style-name="ce11">
            <text:p>-17</text:p>
          </table:table-cell>
          <table:table-cell office:value-type="float" office:value="-6120" table:formula="msoxl:=AU82*AV82" table:style-name="ce11">
            <text:p>-612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105010005042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34</text:p>
          </table:table-cell>
          <table:table-cell office:value-type="string" table:style-name="ce2">
            <text:p/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609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6/2020</text:p>
          </table:table-cell>
          <table:table-cell office:value-type="string" table:style-name="ce2">
            <text:p>203330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Z662B5A9A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7,87</text:p>
          </table:table-cell>
          <table:table-cell office:value-type="string" table:style-name="ce2">
            <text:p>6,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7,8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BOX TRASP C/COPERCHIO 42x35,5x17cm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7.87" table:formula="msoxl:=AK83+AT83" table:style-name="ce11">
            <text:p>27,87</text:p>
          </table:table-cell>
          <table:table-cell office:value-type="float" office:value="-9" table:formula="msoxl:=AG83-O83" table:style-name="ce11">
            <text:p>-9</text:p>
          </table:table-cell>
          <table:table-cell office:value-type="float" office:value="-250.83" table:formula="msoxl:=AU83*AV83" table:style-name="ce11">
            <text:p>-250,83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105010005763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/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620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3330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Z662B5A9A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9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41,8</text:p>
          </table:table-cell>
          <table:table-cell office:value-type="string" table:style-name="ce2">
            <text:p>31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41,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RADIOC UNI CARTY-ONE 290~868 N FS 4C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1.80000000000001" table:formula="msoxl:=AK84+AT84" table:style-name="ce11">
            <text:p>141,8</text:p>
          </table:table-cell>
          <table:table-cell office:value-type="float" office:value="-14" table:formula="msoxl:=AG84-O84" table:style-name="ce11">
            <text:p>-14</text:p>
          </table:table-cell>
          <table:table-cell office:value-type="float" office:value="-1985.2000000000003" table:formula="msoxl:=AU84*AV84" table:style-name="ce11">
            <text:p>-1985,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102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4985/S</text:p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750,3</text:p>
          </table:table-cell>
          <table:table-cell office:value-type="string" table:style-name="ce2">
            <text:p>750,3</text:p>
          </table:table-cell>
          <table:table-cell office:value-type="string" table:style-name="ce2">
            <text:p/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5/2020</text:p>
          </table:table-cell>
          <table:table-cell office:value-type="string" table:style-name="ce2">
            <text:p>200564</text:p>
          </table:table-cell>
          <table:table-cell office:value-type="string" table:style-name="ce2">
            <text:p>GRAFICHE A.GASPARI S.R.L.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ZAF2CAC51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8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615</text:p>
          </table:table-cell>
          <table:table-cell office:value-type="string" table:style-name="ce2">
            <text:p>135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50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750,3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61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APPALTO BLOCCHI BUONI SPESA EM.ALIM<text:s text:c="19"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15" table:formula="msoxl:=AK85+AT85" table:style-name="ce11">
            <text:p>615</text:p>
          </table:table-cell>
          <table:table-cell office:value-type="float" office:value="-19" table:formula="msoxl:=AG85-O85" table:style-name="ce11">
            <text:p>-19</text:p>
          </table:table-cell>
          <table:table-cell office:value-type="float" office:value="-11685" table:formula="msoxl:=AU85*AV85" table:style-name="ce11">
            <text:p>-1168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102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5510/S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640,5</text:p>
          </table:table-cell>
          <table:table-cell office:value-type="string" table:style-name="ce2">
            <text:p>640,5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44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200564</text:p>
          </table:table-cell>
          <table:table-cell office:value-type="string" table:style-name="ce2">
            <text:p>GRAFICHE A.GASPARI S.R.L.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Z532CCF0B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4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>115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4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40,5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APPALTO BUONI SPESA EMERGENZA ALIM<text:s text:c="20"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25" table:formula="msoxl:=AK86+AT86" table:style-name="ce11">
            <text:p>525</text:p>
          </table:table-cell>
          <table:table-cell office:value-type="float" office:value="-24" table:formula="msoxl:=AG86-O86" table:style-name="ce11">
            <text:p>-24</text:p>
          </table:table-cell>
          <table:table-cell office:value-type="float" office:value="-12600" table:formula="msoxl:=AU86*AV86" table:style-name="ce11">
            <text:p>-1260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102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5787/S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21,2</text:p>
          </table:table-cell>
          <table:table-cell office:value-type="string" table:style-name="ce2">
            <text:p>421,2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9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3/06/2020</text:p>
          </table:table-cell>
          <table:table-cell office:value-type="string" table:style-name="ce2">
            <text:p>200564</text:p>
          </table:table-cell>
          <table:table-cell office:value-type="string" table:style-name="ce2">
            <text:p>GRAFICHE A.GASPARI S.R.L.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Z0A2CE304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21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6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26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421,2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APPALTO MEMOWEB<text:s text:c="39"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05" table:formula="msoxl:=AK87+AT87" table:style-name="ce11">
            <text:p>405</text:p>
          </table:table-cell>
          <table:table-cell office:value-type="float" office:value="-16" table:formula="msoxl:=AG87-O87" table:style-name="ce11">
            <text:p>-16</text:p>
          </table:table-cell>
          <table:table-cell office:value-type="float" office:value="-6480" table:formula="msoxl:=AU87*AV87" table:style-name="ce11">
            <text:p>-648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102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5908/S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482,51</text:p>
          </table:table-cell>
          <table:table-cell office:value-type="string" table:style-name="ce2">
            <text:p>482,51</text:p>
          </table:table-cell>
          <table:table-cell office:value-type="string" table:style-name="ce2">
            <text:p/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604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6/2020</text:p>
          </table:table-cell>
          <table:table-cell office:value-type="string" table:style-name="ce2">
            <text:p>200564</text:p>
          </table:table-cell>
          <table:table-cell office:value-type="string" table:style-name="ce2">
            <text:p>GRAFICHE A.GASPARI S.R.L.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Z592CF37BE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22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395,5</text:p>
          </table:table-cell>
          <table:table-cell office:value-type="string" table:style-name="ce2">
            <text:p>87,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27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482,51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395,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APPALTO BLOCCHI BUONI SPESA<text:s text:c="27"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95.5" table:formula="msoxl:=AK88+AT88" table:style-name="ce11">
            <text:p>395,5</text:p>
          </table:table-cell>
          <table:table-cell office:value-type="float" office:value="-23" table:formula="msoxl:=AG88-O88" table:style-name="ce11">
            <text:p>-23</text:p>
          </table:table-cell>
          <table:table-cell office:value-type="float" office:value="-9096.5" table:formula="msoxl:=AU88*AV88" table:style-name="ce11">
            <text:p>-9096,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/A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768,53</text:p>
          </table:table-cell>
          <table:table-cell office:value-type="string" table:style-name="ce2">
            <text:p>768,53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16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00486</text:p>
          </table:table-cell>
          <table:table-cell office:value-type="string" table:style-name="ce2">
            <text:p>FERCENTER DI BIONDI RENZO &amp; C. SAS</text:p>
          </table:table-cell>
          <table:table-cell office:value-type="string" table:style-name="ce2">
            <text:p>01372380384</text:p>
          </table:table-cell>
          <table:table-cell office:value-type="string" table:style-name="ce2">
            <text:p>01372380384</text:p>
          </table:table-cell>
          <table:table-cell office:value-type="string" table:style-name="ce2">
            <text:p>ZDF2B5A4FE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19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629,94</text:p>
          </table:table-cell>
          <table:table-cell office:value-type="string" table:style-name="ce2">
            <text:p>138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9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768,53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29,9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AREATORE RUBINETTO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29.94000000000005" table:formula="msoxl:=AK89+AT89" table:style-name="ce11">
            <text:p>629,94</text:p>
          </table:table-cell>
          <table:table-cell office:value-type="float" office:value="-18" table:formula="msoxl:=AG89-O89" table:style-name="ce11">
            <text:p>-18</text:p>
          </table:table-cell>
          <table:table-cell office:value-type="float" office:value="-11338.920000000002" table:formula="msoxl:=AU89*AV89" table:style-name="ce11">
            <text:p>-11338,9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-FE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863,6</text:p>
          </table:table-cell>
          <table:table-cell office:value-type="string" table:style-name="ce2">
            <text:p>863,6</text:p>
          </table:table-cell>
          <table:table-cell office:value-type="string" table:style-name="ce2">
            <text:p/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404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03825</text:p>
          </table:table-cell>
          <table:table-cell office:value-type="string" table:style-name="ce2">
            <text:p>FORESTI <text:s/>CHIARA ING.</text:p>
          </table:table-cell>
          <table:table-cell office:value-type="string" table:style-name="ce2">
            <text:p>FRSCHR82P44H620K</text:p>
          </table:table-cell>
          <table:table-cell office:value-type="string" table:style-name="ce2">
            <text:p>01358770293</text:p>
          </table:table-cell>
          <table:table-cell office:value-type="string" table:style-name="ce2">
            <text:p>ZE323EAAD4</text:p>
          </table:table-cell>
          <table:table-cell office:value-type="string" table:style-name="ce2">
            <text:p>F89B180002900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7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863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48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863,6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863,6</text:p>
          </table:table-cell>
          <table:table-cell office:value-type="string" table:style-name="ce2">
            <text:p/>
          </table:table-cell>
          <table:table-cell office:value-type="string" table:style-name="ce17">
            <text:p>Torre del Parco - SAL 2 - ns. pos. 745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63.6" table:formula="msoxl:=AK90+AT90" table:style-name="ce11">
            <text:p>863,6</text:p>
          </table:table-cell>
          <table:table-cell office:value-type="float" office:value="-2" table:formula="msoxl:=AG90-O90" table:style-name="ce11">
            <text:p>-2</text:p>
          </table:table-cell>
          <table:table-cell office:value-type="float" office:value="-1727.2" table:formula="msoxl:=AU90*AV90" table:style-name="ce11">
            <text:p>-1727,2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E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1397,94</text:p>
          </table:table-cell>
          <table:table-cell office:value-type="string" table:style-name="ce2">
            <text:p>1397,94</text:p>
          </table:table-cell>
          <table:table-cell office:value-type="string" table:style-name="ce2">
            <text:p/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464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203483</text:p>
          </table:table-cell>
          <table:table-cell office:value-type="string" table:style-name="ce2">
            <text:p>GIOVANNINI MASSIMO</text:p>
          </table:table-cell>
          <table:table-cell office:value-type="string" table:style-name="ce2">
            <text:p>GVNMSM66T07D548B</text:p>
          </table:table-cell>
          <table:table-cell office:value-type="string" table:style-name="ce2">
            <text:p>01328840382</text:p>
          </table:table-cell>
          <table:table-cell office:value-type="string" table:style-name="ce2">
            <text:p><text:s/>6245441CF</text:p>
          </table:table-cell>
          <table:table-cell office:value-type="string" table:style-name="ce2">
            <text:p>F89D1400225000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7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1397,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40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1397,94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1397,94</text:p>
          </table:table-cell>
          <table:table-cell office:value-type="string" table:style-name="ce2">
            <text:p/>
          </table:table-cell>
          <table:table-cell office:value-type="string" table:style-name="ce17">
            <text:p>PRESTAZIONI PROFESSIONALI Intervento di ripristino struttura PRESTAZIONI PROFESSIONALI Intervento d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97.94" table:formula="msoxl:=AK91+AT91" table:style-name="ce11">
            <text:p>1397,94</text:p>
          </table:table-cell>
          <table:table-cell office:value-type="float" office:value="13" table:formula="msoxl:=AG91-O91" table:style-name="ce11">
            <text:p>13</text:p>
          </table:table-cell>
          <table:table-cell office:value-type="float" office:value="18173.22" table:formula="msoxl:=AU91*AV91" table:style-name="ce11">
            <text:p>18173,22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/002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13450,5</text:p>
          </table:table-cell>
          <table:table-cell office:value-type="string" table:style-name="ce2">
            <text:p>13450,5</text:p>
          </table:table-cell>
          <table:table-cell office:value-type="string" table:style-name="ce2">
            <text:p/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677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203875</text:p>
          </table:table-cell>
          <table:table-cell office:value-type="string" table:style-name="ce2">
            <text:p>BIMIX S.R.L.</text:p>
          </table:table-cell>
          <table:table-cell office:value-type="string" table:style-name="ce2">
            <text:p>02788860357</text:p>
          </table:table-cell>
          <table:table-cell office:value-type="string" table:style-name="ce2">
            <text:p>0278886035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8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1025</text:p>
          </table:table-cell>
          <table:table-cell office:value-type="string" table:style-name="ce2">
            <text:p>2425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8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3450,5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102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manutenzione straordinaria al manto di copertura della scuol manutenzione straordinaria al manto d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025" table:formula="msoxl:=AK92+AT92" table:style-name="ce11">
            <text:p>11025</text:p>
          </table:table-cell>
          <table:table-cell office:value-type="float" office:value="-16" table:formula="msoxl:=AG92-O92" table:style-name="ce11">
            <text:p>-16</text:p>
          </table:table-cell>
          <table:table-cell office:value-type="float" office:value="-176400" table:formula="msoxl:=AU92*AV92" table:style-name="ce11">
            <text:p>-17640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6002</text:p>
          </table:table-cell>
          <table:table-cell office:value-type="string" table:style-name="ce10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20075647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37,38</text:p>
          </table:table-cell>
          <table:table-cell office:value-type="string" table:style-name="ce2">
            <text:p>337,38</text:p>
          </table:table-cell>
          <table:table-cell office:value-type="string" table:style-name="ce2">
            <text:p/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3728CD6E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46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337,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34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37,38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37,38</text:p>
          </table:table-cell>
          <table:table-cell office:value-type="string" table:style-name="ce2">
            <text:p/>
          </table:table-cell>
          <table:table-cell office:value-type="string" table:style-name="ce17">
            <text:p>30035793-008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37.38" table:formula="msoxl:=AK93+AT93" table:style-name="ce11">
            <text:p>337,38</text:p>
          </table:table-cell>
          <table:table-cell office:value-type="float" office:value="-22" table:formula="msoxl:=AG93-O93" table:style-name="ce11">
            <text:p>-22</text:p>
          </table:table-cell>
          <table:table-cell office:value-type="float" office:value="-7422.36" table:formula="msoxl:=AU93*AV93" table:style-name="ce11">
            <text:p>-7422,3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6002</text:p>
          </table:table-cell>
          <table:table-cell office:value-type="string" table:style-name="ce10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20096816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225,21</text:p>
          </table:table-cell>
          <table:table-cell office:value-type="string" table:style-name="ce2">
            <text:p>225,21</text:p>
          </table:table-cell>
          <table:table-cell office:value-type="string" table:style-name="ce2">
            <text:p/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467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3728CD6E6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4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58</text:p>
          </table:table-cell>
          <table:table-cell office:value-type="string" table:style-name="ce2">
            <text:p>24/04/2020</text:p>
          </table:table-cell>
          <table:table-cell office:value-type="string" table:style-name="ce2">
            <text:p>225,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35</text:p>
          </table:table-cell>
          <table:table-cell office:value-type="string" table:style-name="ce2">
            <text:p>24/04/2020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225,21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225,21</text:p>
          </table:table-cell>
          <table:table-cell office:value-type="string" table:style-name="ce2">
            <text:p/>
          </table:table-cell>
          <table:table-cell office:value-type="string" table:style-name="ce17">
            <text:p>30035793-008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5.21" table:formula="msoxl:=AK94+AT94" table:style-name="ce11">
            <text:p>225,21</text:p>
          </table:table-cell>
          <table:table-cell office:value-type="float" office:value="-27" table:formula="msoxl:=AG94-O94" table:style-name="ce11">
            <text:p>-27</text:p>
          </table:table-cell>
          <table:table-cell office:value-type="float" office:value="-6080.67" table:formula="msoxl:=AU94*AV94" table:style-name="ce11">
            <text:p>-6080,6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6002</text:p>
          </table:table-cell>
          <table:table-cell office:value-type="string" table:style-name="ce10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20103909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419,26</text:p>
          </table:table-cell>
          <table:table-cell office:value-type="string" table:style-name="ce2">
            <text:p>419,26</text:p>
          </table:table-cell>
          <table:table-cell office:value-type="string" table:style-name="ce2">
            <text:p/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501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3728CD6E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85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419,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56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419,26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419,26</text:p>
          </table:table-cell>
          <table:table-cell office:value-type="string" table:style-name="ce2">
            <text:p/>
          </table:table-cell>
          <table:table-cell office:value-type="string" table:style-name="ce17">
            <text:p>30035793-008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19.26" table:formula="msoxl:=AK95+AT95" table:style-name="ce11">
            <text:p>419,26</text:p>
          </table:table-cell>
          <table:table-cell office:value-type="float" office:value="-21" table:formula="msoxl:=AG95-O95" table:style-name="ce11">
            <text:p>-21</text:p>
          </table:table-cell>
          <table:table-cell office:value-type="float" office:value="-8804.4599999999991" table:formula="msoxl:=AU95*AV95" table:style-name="ce11">
            <text:p>-8804,4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6002</text:p>
          </table:table-cell>
          <table:table-cell office:value-type="string" table:style-name="ce10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20136825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158,26</text:p>
          </table:table-cell>
          <table:table-cell office:value-type="string" table:style-name="ce2">
            <text:p>158,26</text:p>
          </table:table-cell>
          <table:table-cell office:value-type="string" table:style-name="ce2">
            <text:p/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614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3728CD6E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7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8,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8,2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8,26</text:p>
          </table:table-cell>
          <table:table-cell office:value-type="string" table:style-name="ce2">
            <text:p/>
          </table:table-cell>
          <table:table-cell office:value-type="string" table:style-name="ce17">
            <text:p>30035793-008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8.26" table:formula="msoxl:=AK96+AT96" table:style-name="ce11">
            <text:p>158,26</text:p>
          </table:table-cell>
          <table:table-cell office:value-type="float" office:value="-14" table:formula="msoxl:=AG96-O96" table:style-name="ce11">
            <text:p>-14</text:p>
          </table:table-cell>
          <table:table-cell office:value-type="float" office:value="-2215.64" table:formula="msoxl:=AU96*AV96" table:style-name="ce11">
            <text:p>-2215,64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1030209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23/05/202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/>
          </table:table-cell>
          <table:table-cell office:value-type="string" table:style-name="ce2">
            <text:p>23/05/2020</text:p>
          </table:table-cell>
          <table:table-cell office:value-type="string" table:style-name="ce2">
            <text:p>611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01001</text:p>
          </table:table-cell>
          <table:table-cell office:value-type="string" table:style-name="ce2">
            <text:p>BORGHI E BREVEGLIERI SNC MERCATONE GOMME</text:p>
          </table:table-cell>
          <table:table-cell office:value-type="string" table:style-name="ce2">
            <text:p>01137440382</text:p>
          </table:table-cell>
          <table:table-cell office:value-type="string" table:style-name="ce2">
            <text:p>01137440382</text:p>
          </table:table-cell>
          <table:table-cell office:value-type="string" table:style-name="ce2">
            <text:p>ZBD2CAF3FB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73,77</text:p>
          </table:table-cell>
          <table:table-cell office:value-type="string" table:style-name="ce2">
            <text:p>16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73,7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MPEGNO DI SPESA PER MANUTENZIONE ORDINARIA PNEUMATICI AUTOC IMPEGNO DI SPESA PER MANUTENZIONE ORD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3.77" table:formula="msoxl:=AK97+AT97" table:style-name="ce11">
            <text:p>73,77</text:p>
          </table:table-cell>
          <table:table-cell office:value-type="float" office:value="-19" table:formula="msoxl:=AG97-O97" table:style-name="ce11">
            <text:p>-19</text:p>
          </table:table-cell>
          <table:table-cell office:value-type="float" office:value="-1401.6299999999999" table:formula="msoxl:=AU97*AV97" table:style-name="ce11">
            <text:p>-1401,63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8/001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1403</text:p>
          </table:table-cell>
          <table:table-cell office:value-type="string" table:style-name="ce2">
            <text:p>1403</text:p>
          </table:table-cell>
          <table:table-cell office:value-type="string" table:style-name="ce2">
            <text:p/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646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203807</text:p>
          </table:table-cell>
          <table:table-cell office:value-type="string" table:style-name="ce2">
            <text:p>ALTEL S.A.S. DI LUCIO PAMPOLIN I E C.</text:p>
          </table:table-cell>
          <table:table-cell office:value-type="string" table:style-name="ce2">
            <text:p>01481350385</text:p>
          </table:table-cell>
          <table:table-cell office:value-type="string" table:style-name="ce2">
            <text:p>01481350385</text:p>
          </table:table-cell>
          <table:table-cell office:value-type="string" table:style-name="ce2">
            <text:p>Z022BD4D3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9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7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403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termina n.24 del 03/02/2020 S-CIG Z022BD4D3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50" table:formula="msoxl:=AK98+AT98" table:style-name="ce11">
            <text:p>1150</text:p>
          </table:table-cell>
          <table:table-cell office:value-type="float" office:value="-20" table:formula="msoxl:=AG98-O98" table:style-name="ce11">
            <text:p>-20</text:p>
          </table:table-cell>
          <table:table-cell office:value-type="float" office:value="-23000" table:formula="msoxl:=AU98*AV98" table:style-name="ce11">
            <text:p>-23000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0/001</text:p>
          </table:table-cell>
          <table:table-cell office:value-type="string" table:style-name="ce2">
            <text:p>30/12/2019</text:p>
          </table:table-cell>
          <table:table-cell office:value-type="string" table:style-name="ce2">
            <text:p>5933,47</text:p>
          </table:table-cell>
          <table:table-cell office:value-type="string" table:style-name="ce2">
            <text:p>5933,47</text:p>
          </table:table-cell>
          <table:table-cell office:value-type="string" table:style-name="ce2">
            <text:p/>
          </table:table-cell>
          <table:table-cell office:value-type="string" table:style-name="ce2">
            <text:p>08/01/2020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17/01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2/2020</text:p>
          </table:table-cell>
          <table:table-cell office:value-type="string" table:style-name="ce2">
            <text:p>204079</text:p>
          </table:table-cell>
          <table:table-cell office:value-type="string" table:style-name="ce2">
            <text:p>IBF EMILIA SRL</text:p>
          </table:table-cell>
          <table:table-cell office:value-type="string" table:style-name="ce2">
            <text:p>01989220387</text:p>
          </table:table-cell>
          <table:table-cell office:value-type="string" table:style-name="ce2">
            <text:p>01989220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6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34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5394,06</text:p>
          </table:table-cell>
          <table:table-cell office:value-type="string" table:style-name="ce2">
            <text:p>539,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22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5933,47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5394,0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RIFERIMENTO SPESA 651/2019 <text:s/>QUOTA LAVORI FINANZIATA CON FOND RIFERIMENTO SPESA 651/2019 <text:s/>QUOTA LAV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394.06" table:formula="msoxl:=AK99+AT99" table:style-name="ce11">
            <text:p>5394,06</text:p>
          </table:table-cell>
          <table:table-cell office:value-type="float" office:value="67" table:formula="msoxl:=AG99-O99" table:style-name="ce11">
            <text:p>67</text:p>
          </table:table-cell>
          <table:table-cell office:value-type="float" office:value="361402.02" table:formula="msoxl:=AU99*AV99" table:style-name="ce11">
            <text:p>361402,0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1309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/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460</text:p>
          </table:table-cell>
          <table:table-cell office:value-type="string" table:style-name="ce2">
            <text:p>2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5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2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317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44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44.91" table:formula="msoxl:=AK100+AT100" table:style-name="ce11">
            <text:p>1444,91</text:p>
          </table:table-cell>
          <table:table-cell office:value-type="float" office:value="-26" table:formula="msoxl:=AG100-O100" table:style-name="ce11">
            <text:p>-26</text:p>
          </table:table-cell>
          <table:table-cell office:value-type="float" office:value="-37567.660000000003" table:formula="msoxl:=AU100*AV100" table:style-name="ce11">
            <text:p>-37567,6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1310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/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459</text:p>
          </table:table-cell>
          <table:table-cell office:value-type="string" table:style-name="ce2">
            <text:p>2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5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1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124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44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64.62" table:formula="msoxl:=AK101+AT101" table:style-name="ce11">
            <text:p>564,62</text:p>
          </table:table-cell>
          <table:table-cell office:value-type="float" office:value="-26" table:formula="msoxl:=AG101-O101" table:style-name="ce11">
            <text:p>-26</text:p>
          </table:table-cell>
          <table:table-cell office:value-type="float" office:value="-14680.12" table:formula="msoxl:=AU101*AV101" table:style-name="ce11">
            <text:p>-14680,1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1729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/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88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317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44.91" table:formula="msoxl:=AK102+AT102" table:style-name="ce11">
            <text:p>1444,91</text:p>
          </table:table-cell>
          <table:table-cell office:value-type="float" office:value="-12" table:formula="msoxl:=AG102-O102" table:style-name="ce11">
            <text:p>-12</text:p>
          </table:table-cell>
          <table:table-cell office:value-type="float" office:value="-17338.920000000002" table:formula="msoxl:=AU102*AV102" table:style-name="ce11">
            <text:p>-17338,9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173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/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89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124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64.62" table:formula="msoxl:=AK103+AT103" table:style-name="ce11">
            <text:p>564,62</text:p>
          </table:table-cell>
          <table:table-cell office:value-type="float" office:value="-12" table:formula="msoxl:=AG103-O103" table:style-name="ce11">
            <text:p>-12</text:p>
          </table:table-cell>
          <table:table-cell office:value-type="float" office:value="-6775.4400000000005" table:formula="msoxl:=AU103*AV103" table:style-name="ce11">
            <text:p>-6775,4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2166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/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679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317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44.91" table:formula="msoxl:=AK104+AT104" table:style-name="ce11">
            <text:p>1444,91</text:p>
          </table:table-cell>
          <table:table-cell office:value-type="float" office:value="-28" table:formula="msoxl:=AG104-O104" table:style-name="ce11">
            <text:p>-28</text:p>
          </table:table-cell>
          <table:table-cell office:value-type="float" office:value="-40457.480000000003" table:formula="msoxl:=AU104*AV104" table:style-name="ce11">
            <text:p>-40457,4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2167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/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678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3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124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64.62" table:formula="msoxl:=AK105+AT105" table:style-name="ce11">
            <text:p>564,62</text:p>
          </table:table-cell>
          <table:table-cell office:value-type="float" office:value="-28" table:formula="msoxl:=AG105-O105" table:style-name="ce11">
            <text:p>-28</text:p>
          </table:table-cell>
          <table:table-cell office:value-type="float" office:value="-15809.36" table:formula="msoxl:=AU105*AV105" table:style-name="ce11">
            <text:p>-15809,36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99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1000126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23,13</text:p>
          </table:table-cell>
          <table:table-cell office:value-type="string" table:style-name="ce2">
            <text:p>23,13</text:p>
          </table:table-cell>
          <table:table-cell office:value-type="string" table:style-name="ce2">
            <text:p/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603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100241</text:p>
          </table:table-cell>
          <table:table-cell office:value-type="string" table:style-name="ce2">
            <text:p>AZIENDA USL FERRARA</text:p>
          </table:table-cell>
          <table:table-cell office:value-type="string" table:style-name="ce2">
            <text:p>01295960387</text:p>
          </table:table-cell>
          <table:table-cell office:value-type="string" table:style-name="ce2">
            <text:p>01295960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03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23,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1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3,13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23,13</text:p>
          </table:table-cell>
          <table:table-cell office:value-type="string" table:style-name="ce2">
            <text:p/>
          </table:table-cell>
          <table:table-cell office:value-type="string" table:style-name="ce17">
            <text:p>Addebito 0155700801 Proventi per diritti veterinari (privati Addebito 0155700801 Proventi per dirit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3.13" table:formula="msoxl:=AK106+AT106" table:style-name="ce11">
            <text:p>23,13</text:p>
          </table:table-cell>
          <table:table-cell office:value-type="float" office:value="4" table:formula="msoxl:=AG106-O106" table:style-name="ce11">
            <text:p>4</text:p>
          </table:table-cell>
          <table:table-cell office:value-type="float" office:value="92.52" table:formula="msoxl:=AU106*AV106" table:style-name="ce11">
            <text:p>92,52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1/001</text:p>
          </table:table-cell>
          <table:table-cell office:value-type="string" table:style-name="ce2">
            <text:p>30/12/2019</text:p>
          </table:table-cell>
          <table:table-cell office:value-type="string" table:style-name="ce2">
            <text:p>1483,37</text:p>
          </table:table-cell>
          <table:table-cell office:value-type="string" table:style-name="ce2">
            <text:p>1483,37</text:p>
          </table:table-cell>
          <table:table-cell office:value-type="string" table:style-name="ce2">
            <text:p/>
          </table:table-cell>
          <table:table-cell office:value-type="string" table:style-name="ce2">
            <text:p>08/01/2020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17/01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2/2020</text:p>
          </table:table-cell>
          <table:table-cell office:value-type="string" table:style-name="ce2">
            <text:p>204079</text:p>
          </table:table-cell>
          <table:table-cell office:value-type="string" table:style-name="ce2">
            <text:p>IBF EMILIA SRL</text:p>
          </table:table-cell>
          <table:table-cell office:value-type="string" table:style-name="ce2">
            <text:p>01989220387</text:p>
          </table:table-cell>
          <table:table-cell office:value-type="string" table:style-name="ce2">
            <text:p>01989220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6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35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348,52</text:p>
          </table:table-cell>
          <table:table-cell office:value-type="string" table:style-name="ce2">
            <text:p>134,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23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1483,37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1348,5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RIFERIMENTO SPESA 651/2019 <text:s/>QUOTA LAVORI COFINANZIATA CON RI RIFERIMENTO SPESA 651/2019 <text:s/>QUOTA LAV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48.52" table:formula="msoxl:=AK107+AT107" table:style-name="ce11">
            <text:p>1348,52</text:p>
          </table:table-cell>
          <table:table-cell office:value-type="float" office:value="67" table:formula="msoxl:=AG107-O107" table:style-name="ce11">
            <text:p>67</text:p>
          </table:table-cell>
          <table:table-cell office:value-type="float" office:value="90350.84" table:formula="msoxl:=AU107*AV107" table:style-name="ce11">
            <text:p>90350,8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1832050</text:p>
          </table:table-cell>
          <table:table-cell office:value-type="string" table:style-name="ce2">
            <text:p>27/03/2020</text:p>
          </table:table-cell>
          <table:table-cell office:value-type="string" table:style-name="ce2">
            <text:p>998,54</text:p>
          </table:table-cell>
          <table:table-cell office:value-type="string" table:style-name="ce2">
            <text:p>998,54</text:p>
          </table:table-cell>
          <table:table-cell office:value-type="string" table:style-name="ce2">
            <text:p/>
          </table:table-cell>
          <table:table-cell office:value-type="string" table:style-name="ce2">
            <text:p>30/03/2020</text:p>
          </table:table-cell>
          <table:table-cell office:value-type="string" table:style-name="ce2">
            <text:p>437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907,76</text:p>
          </table:table-cell>
          <table:table-cell office:value-type="string" table:style-name="ce2">
            <text:p>90,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6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937,7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907,7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07.76" table:formula="msoxl:=AK108+AT108" table:style-name="ce11">
            <text:p>907,76</text:p>
          </table:table-cell>
          <table:table-cell office:value-type="float" office:value="-12" table:formula="msoxl:=AG108-O108" table:style-name="ce11">
            <text:p>-12</text:p>
          </table:table-cell>
          <table:table-cell office:value-type="float" office:value="-10893.119999999999" table:formula="msoxl:=AU108*AV108" table:style-name="ce11">
            <text:p>-10893,1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041557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10,71</text:p>
          </table:table-cell>
          <table:table-cell office:value-type="string" table:style-name="ce2">
            <text:p>10,71</text:p>
          </table:table-cell>
          <table:table-cell office:value-type="string" table:style-name="ce2">
            <text:p/>
          </table:table-cell>
          <table:table-cell office:value-type="string" table:style-name="ce2">
            <text:p>11/04/2020</text:p>
          </table:table-cell>
          <table:table-cell office:value-type="string" table:style-name="ce2">
            <text:p>468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72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7,01</text:p>
          </table:table-cell>
          <table:table-cell office:value-type="string" table:style-name="ce2">
            <text:p>3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7,0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.01" table:formula="msoxl:=AK109+AT109" table:style-name="ce11">
            <text:p>7,01</text:p>
          </table:table-cell>
          <table:table-cell office:value-type="float" office:value="-25" table:formula="msoxl:=AG109-O109" table:style-name="ce11">
            <text:p>-25</text:p>
          </table:table-cell>
          <table:table-cell office:value-type="float" office:value="-175.25" table:formula="msoxl:=AU109*AV109" table:style-name="ce11">
            <text:p>-175,2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041558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1,98</text:p>
          </table:table-cell>
          <table:table-cell office:value-type="string" table:style-name="ce2">
            <text:p>21,98</text:p>
          </table:table-cell>
          <table:table-cell office:value-type="string" table:style-name="ce2">
            <text:p/>
          </table:table-cell>
          <table:table-cell office:value-type="string" table:style-name="ce2">
            <text:p>11/04/2020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95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9,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07,8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9,9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98" table:formula="msoxl:=AK110+AT110" table:style-name="ce11">
            <text:p>19,98</text:p>
          </table:table-cell>
          <table:table-cell office:value-type="float" office:value="-25" table:formula="msoxl:=AG110-O110" table:style-name="ce11">
            <text:p>-25</text:p>
          </table:table-cell>
          <table:table-cell office:value-type="float" office:value="-499.5" table:formula="msoxl:=AU110*AV110" table:style-name="ce11">
            <text:p>-499,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041559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146,43</text:p>
          </table:table-cell>
          <table:table-cell office:value-type="string" table:style-name="ce2">
            <text:p>146,43</text:p>
          </table:table-cell>
          <table:table-cell office:value-type="string" table:style-name="ce2">
            <text:p/>
          </table:table-cell>
          <table:table-cell office:value-type="string" table:style-name="ce2">
            <text:p>11/04/2020</text:p>
          </table:table-cell>
          <table:table-cell office:value-type="string" table:style-name="ce2">
            <text:p>472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9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21,74</text:p>
          </table:table-cell>
          <table:table-cell office:value-type="string" table:style-name="ce2">
            <text:p>2,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68,99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30,3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0.38999999999999" table:formula="msoxl:=AK111+AT111" table:style-name="ce11">
            <text:p>130,39</text:p>
          </table:table-cell>
          <table:table-cell office:value-type="float" office:value="-25" table:formula="msoxl:=AG111-O111" table:style-name="ce11">
            <text:p>-25</text:p>
          </table:table-cell>
          <table:table-cell office:value-type="float" office:value="-3259.7499999999995" table:formula="msoxl:=AU111*AV111" table:style-name="ce11">
            <text:p>-3259,7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041559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146,43</text:p>
          </table:table-cell>
          <table:table-cell office:value-type="string" table:style-name="ce2">
            <text:p>146,43</text:p>
          </table:table-cell>
          <table:table-cell office:value-type="string" table:style-name="ce2">
            <text:p/>
          </table:table-cell>
          <table:table-cell office:value-type="string" table:style-name="ce2">
            <text:p>11/04/2020</text:p>
          </table:table-cell>
          <table:table-cell office:value-type="string" table:style-name="ce2">
            <text:p>472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08,65</text:p>
          </table:table-cell>
          <table:table-cell office:value-type="string" table:style-name="ce2">
            <text:p>13,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9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427,0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12+AT112" table:style-name="ce11">
            <text:p>0</text:p>
          </table:table-cell>
          <table:table-cell office:value-type="float" office:value="-25" table:formula="msoxl:=AG112-O112" table:style-name="ce11">
            <text:p>-25</text:p>
          </table:table-cell>
          <table:table-cell office:value-type="float" office:value="0" table:formula="msoxl:=AU112*AV112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041560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38,55</text:p>
          </table:table-cell>
          <table:table-cell office:value-type="string" table:style-name="ce2">
            <text:p>238,55</text:p>
          </table:table-cell>
          <table:table-cell office:value-type="string" table:style-name="ce2">
            <text:p/>
          </table:table-cell>
          <table:table-cell office:value-type="string" table:style-name="ce2">
            <text:p>11/04/2020</text:p>
          </table:table-cell>
          <table:table-cell office:value-type="string" table:style-name="ce2">
            <text:p>473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91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5,69</text:p>
          </table:table-cell>
          <table:table-cell office:value-type="string" table:style-name="ce2">
            <text:p>4,0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68,99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14,1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4.14" table:formula="msoxl:=AK113+AT113" table:style-name="ce11">
            <text:p>214,14</text:p>
          </table:table-cell>
          <table:table-cell office:value-type="float" office:value="-25" table:formula="msoxl:=AG113-O113" table:style-name="ce11">
            <text:p>-25</text:p>
          </table:table-cell>
          <table:table-cell office:value-type="float" office:value="-5353.5" table:formula="msoxl:=AU113*AV113" table:style-name="ce11">
            <text:p>-5353,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041560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38,55</text:p>
          </table:table-cell>
          <table:table-cell office:value-type="string" table:style-name="ce2">
            <text:p>238,55</text:p>
          </table:table-cell>
          <table:table-cell office:value-type="string" table:style-name="ce2">
            <text:p/>
          </table:table-cell>
          <table:table-cell office:value-type="string" table:style-name="ce2">
            <text:p>11/04/2020</text:p>
          </table:table-cell>
          <table:table-cell office:value-type="string" table:style-name="ce2">
            <text:p>473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9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78,45</text:p>
          </table:table-cell>
          <table:table-cell office:value-type="string" table:style-name="ce2">
            <text:p>20,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9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427,0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14+AT114" table:style-name="ce11">
            <text:p>0</text:p>
          </table:table-cell>
          <table:table-cell office:value-type="float" office:value="-25" table:formula="msoxl:=AG114-O114" table:style-name="ce11">
            <text:p>-25</text:p>
          </table:table-cell>
          <table:table-cell office:value-type="float" office:value="0" table:formula="msoxl:=AU114*AV114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041561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333,42</text:p>
          </table:table-cell>
          <table:table-cell office:value-type="string" table:style-name="ce2">
            <text:p>333,42</text:p>
          </table:table-cell>
          <table:table-cell office:value-type="string" table:style-name="ce2">
            <text:p/>
          </table:table-cell>
          <table:table-cell office:value-type="string" table:style-name="ce2">
            <text:p>11/04/2020</text:p>
          </table:table-cell>
          <table:table-cell office:value-type="string" table:style-name="ce2">
            <text:p>47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89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50,06</text:p>
          </table:table-cell>
          <table:table-cell office:value-type="string" table:style-name="ce2">
            <text:p>5,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68,99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00,3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0.38" table:formula="msoxl:=AK115+AT115" table:style-name="ce11">
            <text:p>300,38</text:p>
          </table:table-cell>
          <table:table-cell office:value-type="float" office:value="-25" table:formula="msoxl:=AG115-O115" table:style-name="ce11">
            <text:p>-25</text:p>
          </table:table-cell>
          <table:table-cell office:value-type="float" office:value="-7509.5" table:formula="msoxl:=AU115*AV115" table:style-name="ce11">
            <text:p>-7509,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041561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333,42</text:p>
          </table:table-cell>
          <table:table-cell office:value-type="string" table:style-name="ce2">
            <text:p>333,42</text:p>
          </table:table-cell>
          <table:table-cell office:value-type="string" table:style-name="ce2">
            <text:p/>
          </table:table-cell>
          <table:table-cell office:value-type="string" table:style-name="ce2">
            <text:p>11/04/2020</text:p>
          </table:table-cell>
          <table:table-cell office:value-type="string" table:style-name="ce2">
            <text:p>47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92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95,7</text:p>
          </table:table-cell>
          <table:table-cell office:value-type="string" table:style-name="ce2">
            <text:p>10,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9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427,0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16+AT116" table:style-name="ce11">
            <text:p>0</text:p>
          </table:table-cell>
          <table:table-cell office:value-type="float" office:value="-25" table:formula="msoxl:=AG116-O116" table:style-name="ce11">
            <text:p>-25</text:p>
          </table:table-cell>
          <table:table-cell office:value-type="float" office:value="0" table:formula="msoxl:=AU116*AV116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041561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333,42</text:p>
          </table:table-cell>
          <table:table-cell office:value-type="string" table:style-name="ce2">
            <text:p>333,42</text:p>
          </table:table-cell>
          <table:table-cell office:value-type="string" table:style-name="ce2">
            <text:p/>
          </table:table-cell>
          <table:table-cell office:value-type="string" table:style-name="ce2">
            <text:p>11/04/2020</text:p>
          </table:table-cell>
          <table:table-cell office:value-type="string" table:style-name="ce2">
            <text:p>47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4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54,62</text:p>
          </table:table-cell>
          <table:table-cell office:value-type="string" table:style-name="ce2">
            <text:p>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5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876,3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17+AT117" table:style-name="ce11">
            <text:p>0</text:p>
          </table:table-cell>
          <table:table-cell office:value-type="float" office:value="-25" table:formula="msoxl:=AG117-O117" table:style-name="ce11">
            <text:p>-25</text:p>
          </table:table-cell>
          <table:table-cell office:value-type="float" office:value="0" table:formula="msoxl:=AU117*AV117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041562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95,5</text:p>
          </table:table-cell>
          <table:table-cell office:value-type="string" table:style-name="ce2">
            <text:p>295,5</text:p>
          </table:table-cell>
          <table:table-cell office:value-type="string" table:style-name="ce2">
            <text:p/>
          </table:table-cell>
          <table:table-cell office:value-type="string" table:style-name="ce2">
            <text:p>11/04/2020</text:p>
          </table:table-cell>
          <table:table-cell office:value-type="string" table:style-name="ce2">
            <text:p>469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88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4,32</text:p>
          </table:table-cell>
          <table:table-cell office:value-type="string" table:style-name="ce2">
            <text:p>4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68,99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65,9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65.91000000000003" table:formula="msoxl:=AK118+AT118" table:style-name="ce11">
            <text:p>265,91</text:p>
          </table:table-cell>
          <table:table-cell office:value-type="float" office:value="-25" table:formula="msoxl:=AG118-O118" table:style-name="ce11">
            <text:p>-25</text:p>
          </table:table-cell>
          <table:table-cell office:value-type="float" office:value="-6647.7500000000009" table:formula="msoxl:=AU118*AV118" table:style-name="ce11">
            <text:p>-6647,7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041562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95,5</text:p>
          </table:table-cell>
          <table:table-cell office:value-type="string" table:style-name="ce2">
            <text:p>295,5</text:p>
          </table:table-cell>
          <table:table-cell office:value-type="string" table:style-name="ce2">
            <text:p/>
          </table:table-cell>
          <table:table-cell office:value-type="string" table:style-name="ce2">
            <text:p>11/04/2020</text:p>
          </table:table-cell>
          <table:table-cell office:value-type="string" table:style-name="ce2">
            <text:p>469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4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2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21,59</text:p>
          </table:table-cell>
          <table:table-cell office:value-type="string" table:style-name="ce2">
            <text:p>24,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5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876,3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19+AT119" table:style-name="ce11">
            <text:p>0</text:p>
          </table:table-cell>
          <table:table-cell office:value-type="float" office:value="-25" table:formula="msoxl:=AG119-O119" table:style-name="ce11">
            <text:p>-25</text:p>
          </table:table-cell>
          <table:table-cell office:value-type="float" office:value="0" table:formula="msoxl:=AU119*AV119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02987</text:p>
          </table:table-cell>
          <table:table-cell office:value-type="string" table:style-name="ce2">
            <text:p>24/04/2020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/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503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73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0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33" table:formula="msoxl:=AK120+AT120" table:style-name="ce11">
            <text:p>6,33</text:p>
          </table:table-cell>
          <table:table-cell office:value-type="float" office:value="-40" table:formula="msoxl:=AG120-O120" table:style-name="ce11">
            <text:p>-40</text:p>
          </table:table-cell>
          <table:table-cell office:value-type="float" office:value="-253.2" table:formula="msoxl:=AU120*AV120" table:style-name="ce11">
            <text:p>-253,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16076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12,4</text:p>
          </table:table-cell>
          <table:table-cell office:value-type="string" table:style-name="ce2">
            <text:p>12,4</text:p>
          </table:table-cell>
          <table:table-cell office:value-type="string" table:style-name="ce2">
            <text:p/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504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87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1,27</text:p>
          </table:table-cell>
          <table:table-cell office:value-type="string" table:style-name="ce2">
            <text:p>1,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2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2,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1,2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.27" table:formula="msoxl:=AK121+AT121" table:style-name="ce11">
            <text:p>11,27</text:p>
          </table:table-cell>
          <table:table-cell office:value-type="float" office:value="-43" table:formula="msoxl:=AG121-O121" table:style-name="ce11">
            <text:p>-43</text:p>
          </table:table-cell>
          <table:table-cell office:value-type="float" office:value="-484.60999999999996" table:formula="msoxl:=AU121*AV121" table:style-name="ce11">
            <text:p>-484,61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34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34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81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0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12" table:formula="msoxl:=AK122+AT122" table:style-name="ce11">
            <text:p>6,12</text:p>
          </table:table-cell>
          <table:table-cell office:value-type="float" office:value="-46" table:formula="msoxl:=AG122-O122" table:style-name="ce11">
            <text:p>-46</text:p>
          </table:table-cell>
          <table:table-cell office:value-type="float" office:value="-281.52" table:formula="msoxl:=AU122*AV122" table:style-name="ce11">
            <text:p>-281,5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35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14,88</text:p>
          </table:table-cell>
          <table:table-cell office:value-type="string" table:style-name="ce2">
            <text:p>14,88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39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7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3,53</text:p>
          </table:table-cell>
          <table:table-cell office:value-type="string" table:style-name="ce2">
            <text:p>1,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,8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3,5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.53" table:formula="msoxl:=AK123+AT123" table:style-name="ce11">
            <text:p>13,53</text:p>
          </table:table-cell>
          <table:table-cell office:value-type="float" office:value="-46" table:formula="msoxl:=AG123-O123" table:style-name="ce11">
            <text:p>-46</text:p>
          </table:table-cell>
          <table:table-cell office:value-type="float" office:value="-622.38" table:formula="msoxl:=AU123*AV123" table:style-name="ce11">
            <text:p>-622,3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36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939,2</text:p>
          </table:table-cell>
          <table:table-cell office:value-type="string" table:style-name="ce2">
            <text:p>939,2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32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6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853,82</text:p>
          </table:table-cell>
          <table:table-cell office:value-type="string" table:style-name="ce2">
            <text:p>85,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6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937,7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853,8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53.82" table:formula="msoxl:=AK124+AT124" table:style-name="ce11">
            <text:p>853,82</text:p>
          </table:table-cell>
          <table:table-cell office:value-type="float" office:value="-46" table:formula="msoxl:=AG124-O124" table:style-name="ce11">
            <text:p>-46</text:p>
          </table:table-cell>
          <table:table-cell office:value-type="float" office:value="-39275.72" table:formula="msoxl:=AU124*AV124" table:style-name="ce11">
            <text:p>-39275,7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37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31,11</text:p>
          </table:table-cell>
          <table:table-cell office:value-type="string" table:style-name="ce2">
            <text:p>31,11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28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97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8,28</text:p>
          </table:table-cell>
          <table:table-cell office:value-type="string" table:style-name="ce2">
            <text:p>2,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07,8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8,2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8.28" table:formula="msoxl:=AK125+AT125" table:style-name="ce11">
            <text:p>28,28</text:p>
          </table:table-cell>
          <table:table-cell office:value-type="float" office:value="-46" table:formula="msoxl:=AG125-O125" table:style-name="ce11">
            <text:p>-46</text:p>
          </table:table-cell>
          <table:table-cell office:value-type="float" office:value="-1300.8800000000001" table:formula="msoxl:=AU125*AV125" table:style-name="ce11">
            <text:p>-1300,8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38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4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7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0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25,4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12" table:formula="msoxl:=AK126+AT126" table:style-name="ce11">
            <text:p>6,12</text:p>
          </table:table-cell>
          <table:table-cell office:value-type="float" office:value="-46" table:formula="msoxl:=AG126-O126" table:style-name="ce11">
            <text:p>-46</text:p>
          </table:table-cell>
          <table:table-cell office:value-type="float" office:value="-281.52" table:formula="msoxl:=AU126*AV126" table:style-name="ce11">
            <text:p>-281,5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39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25,7</text:p>
          </table:table-cell>
          <table:table-cell office:value-type="string" table:style-name="ce2">
            <text:p>25,7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35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69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23,36</text:p>
          </table:table-cell>
          <table:table-cell office:value-type="string" table:style-name="ce2">
            <text:p>2,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25,4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3,3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3.36" table:formula="msoxl:=AK127+AT127" table:style-name="ce11">
            <text:p>23,36</text:p>
          </table:table-cell>
          <table:table-cell office:value-type="float" office:value="-46" table:formula="msoxl:=AG127-O127" table:style-name="ce11">
            <text:p>-46</text:p>
          </table:table-cell>
          <table:table-cell office:value-type="float" office:value="-1074.56" table:formula="msoxl:=AU127*AV127" table:style-name="ce11">
            <text:p>-1074,5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40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60,97</text:p>
          </table:table-cell>
          <table:table-cell office:value-type="string" table:style-name="ce2">
            <text:p>60,97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3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64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55,43</text:p>
          </table:table-cell>
          <table:table-cell office:value-type="string" table:style-name="ce2">
            <text:p>5,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0,97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5,4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5.43" table:formula="msoxl:=AK128+AT128" table:style-name="ce11">
            <text:p>55,43</text:p>
          </table:table-cell>
          <table:table-cell office:value-type="float" office:value="-46" table:formula="msoxl:=AG128-O128" table:style-name="ce11">
            <text:p>-46</text:p>
          </table:table-cell>
          <table:table-cell office:value-type="float" office:value="-2549.7800000000002" table:formula="msoxl:=AU128*AV128" table:style-name="ce11">
            <text:p>-2549,7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41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85,4</text:p>
          </table:table-cell>
          <table:table-cell office:value-type="string" table:style-name="ce2">
            <text:p>69,45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3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8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3,14</text:p>
          </table:table-cell>
          <table:table-cell office:value-type="string" table:style-name="ce2">
            <text:p>6,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3,1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-15,95</text:p>
          </table:table-cell>
          <table:table-cell office:value-type="float" office:value="47.19" table:formula="msoxl:=AK129+AT129" table:style-name="ce11">
            <text:p>47,19</text:p>
          </table:table-cell>
          <table:table-cell office:value-type="float" office:value="-11" table:formula="msoxl:=AG129-O129" table:style-name="ce11">
            <text:p>-11</text:p>
          </table:table-cell>
          <table:table-cell office:value-type="float" office:value="-519.08999999999992" table:formula="msoxl:=AU129*AV129" table:style-name="ce11">
            <text:p>-519,09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42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36,62</text:p>
          </table:table-cell>
          <table:table-cell office:value-type="string" table:style-name="ce2">
            <text:p>36,62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36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82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3,29</text:p>
          </table:table-cell>
          <table:table-cell office:value-type="string" table:style-name="ce2">
            <text:p>3,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3,2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3.29" table:formula="msoxl:=AK130+AT130" table:style-name="ce11">
            <text:p>33,29</text:p>
          </table:table-cell>
          <table:table-cell office:value-type="float" office:value="-46" table:formula="msoxl:=AG130-O130" table:style-name="ce11">
            <text:p>-46</text:p>
          </table:table-cell>
          <table:table-cell office:value-type="float" office:value="-1531.34" table:formula="msoxl:=AU130*AV130" table:style-name="ce11">
            <text:p>-1531,3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43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6,69</text:p>
          </table:table-cell>
          <table:table-cell office:value-type="string" table:style-name="ce2">
            <text:p>6,69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41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83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,08</text:p>
          </table:table-cell>
          <table:table-cell office:value-type="string" table:style-name="ce2">
            <text:p>0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,0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08" table:formula="msoxl:=AK131+AT131" table:style-name="ce11">
            <text:p>6,08</text:p>
          </table:table-cell>
          <table:table-cell office:value-type="float" office:value="-46" table:formula="msoxl:=AG131-O131" table:style-name="ce11">
            <text:p>-46</text:p>
          </table:table-cell>
          <table:table-cell office:value-type="float" office:value="-279.68" table:formula="msoxl:=AU131*AV131" table:style-name="ce11">
            <text:p>-279,6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44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136,9</text:p>
          </table:table-cell>
          <table:table-cell office:value-type="string" table:style-name="ce2">
            <text:p>136,9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Z7D2356DE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79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24,45</text:p>
          </table:table-cell>
          <table:table-cell office:value-type="string" table:style-name="ce2">
            <text:p>12,4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24,4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4.45" table:formula="msoxl:=AK132+AT132" table:style-name="ce11">
            <text:p>124,45</text:p>
          </table:table-cell>
          <table:table-cell office:value-type="float" office:value="-46" table:formula="msoxl:=AG132-O132" table:style-name="ce11">
            <text:p>-46</text:p>
          </table:table-cell>
          <table:table-cell office:value-type="float" office:value="-5724.7" table:formula="msoxl:=AU132*AV132" table:style-name="ce11">
            <text:p>-5724,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45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42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84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0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12" table:formula="msoxl:=AK133+AT133" table:style-name="ce11">
            <text:p>6,12</text:p>
          </table:table-cell>
          <table:table-cell office:value-type="float" office:value="-46" table:formula="msoxl:=AG133-O133" table:style-name="ce11">
            <text:p>-46</text:p>
          </table:table-cell>
          <table:table-cell office:value-type="float" office:value="-281.52" table:formula="msoxl:=AU133*AV133" table:style-name="ce11">
            <text:p>-281,5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46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245,63</text:p>
          </table:table-cell>
          <table:table-cell office:value-type="string" table:style-name="ce2">
            <text:p>245,63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31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9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06,06</text:p>
          </table:table-cell>
          <table:table-cell office:value-type="string" table:style-name="ce2">
            <text:p>10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07,8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23,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3.3" table:formula="msoxl:=AK134+AT134" table:style-name="ce11">
            <text:p>223,3</text:p>
          </table:table-cell>
          <table:table-cell office:value-type="float" office:value="-11" table:formula="msoxl:=AG134-O134" table:style-name="ce11">
            <text:p>-11</text:p>
          </table:table-cell>
          <table:table-cell office:value-type="float" office:value="-2456.3000000000002" table:formula="msoxl:=AU134*AV134" table:style-name="ce11">
            <text:p>-2456,3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46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245,63</text:p>
          </table:table-cell>
          <table:table-cell office:value-type="string" table:style-name="ce2">
            <text:p>245,63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31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4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5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17,24</text:p>
          </table:table-cell>
          <table:table-cell office:value-type="string" table:style-name="ce2">
            <text:p>11,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5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876,3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35+AT135" table:style-name="ce11">
            <text:p>0</text:p>
          </table:table-cell>
          <table:table-cell office:value-type="float" office:value="-11" table:formula="msoxl:=AG135-O135" table:style-name="ce11">
            <text:p>-11</text:p>
          </table:table-cell>
          <table:table-cell office:value-type="float" office:value="0" table:formula="msoxl:=AU135*AV135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47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28,45</text:p>
          </table:table-cell>
          <table:table-cell office:value-type="string" table:style-name="ce2">
            <text:p>28,45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38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99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5,86</text:p>
          </table:table-cell>
          <table:table-cell office:value-type="string" table:style-name="ce2">
            <text:p>2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07,8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5,8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5.86" table:formula="msoxl:=AK136+AT136" table:style-name="ce11">
            <text:p>25,86</text:p>
          </table:table-cell>
          <table:table-cell office:value-type="float" office:value="-11" table:formula="msoxl:=AG136-O136" table:style-name="ce11">
            <text:p>-11</text:p>
          </table:table-cell>
          <table:table-cell office:value-type="float" office:value="-284.45999999999998" table:formula="msoxl:=AU136*AV136" table:style-name="ce11">
            <text:p>-284,4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48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242,66</text:p>
          </table:table-cell>
          <table:table-cell office:value-type="string" table:style-name="ce2">
            <text:p>242,66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37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09,82</text:p>
          </table:table-cell>
          <table:table-cell office:value-type="string" table:style-name="ce2">
            <text:p>10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7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20,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20,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0.6" table:formula="msoxl:=AK137+AT137" table:style-name="ce11">
            <text:p>220,6</text:p>
          </table:table-cell>
          <table:table-cell office:value-type="float" office:value="-11" table:formula="msoxl:=AG137-O137" table:style-name="ce11">
            <text:p>-11</text:p>
          </table:table-cell>
          <table:table-cell office:value-type="float" office:value="-2426.6" table:formula="msoxl:=AU137*AV137" table:style-name="ce11">
            <text:p>-2426,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487548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242,66</text:p>
          </table:table-cell>
          <table:table-cell office:value-type="string" table:style-name="ce2">
            <text:p>242,66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37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4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6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10,78</text:p>
          </table:table-cell>
          <table:table-cell office:value-type="string" table:style-name="ce2">
            <text:p>11,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5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876,3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38+AT138" table:style-name="ce11">
            <text:p>0</text:p>
          </table:table-cell>
          <table:table-cell office:value-type="float" office:value="-11" table:formula="msoxl:=AG138-O138" table:style-name="ce11">
            <text:p>-11</text:p>
          </table:table-cell>
          <table:table-cell office:value-type="float" office:value="0" table:formula="msoxl:=AU138*AV138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38357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80,19</text:p>
          </table:table-cell>
          <table:table-cell office:value-type="string" table:style-name="ce2">
            <text:p>76,27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2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67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9,34</text:p>
          </table:table-cell>
          <table:table-cell office:value-type="string" table:style-name="ce2">
            <text:p>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25,4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9,3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-3,92</text:p>
          </table:table-cell>
          <table:table-cell office:value-type="float" office:value="65.42" table:formula="msoxl:=AK139+AT139" table:style-name="ce11">
            <text:p>65,42</text:p>
          </table:table-cell>
          <table:table-cell office:value-type="float" office:value="-50" table:formula="msoxl:=AG139-O139" table:style-name="ce11">
            <text:p>-50</text:p>
          </table:table-cell>
          <table:table-cell office:value-type="float" office:value="-3271" table:formula="msoxl:=AU139*AV139" table:style-name="ce11">
            <text:p>-3271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38358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9,68</text:p>
          </table:table-cell>
          <table:table-cell office:value-type="string" table:style-name="ce2">
            <text:p>9,68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78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8,8</text:p>
          </table:table-cell>
          <table:table-cell office:value-type="string" table:style-name="ce2">
            <text:p>0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8,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.8000000000000007" table:formula="msoxl:=AK140+AT140" table:style-name="ce11">
            <text:p>8,8</text:p>
          </table:table-cell>
          <table:table-cell office:value-type="float" office:value="-50" table:formula="msoxl:=AG140-O140" table:style-name="ce11">
            <text:p>-50</text:p>
          </table:table-cell>
          <table:table-cell office:value-type="float" office:value="-440.00000000000006" table:formula="msoxl:=AU140*AV140" table:style-name="ce11">
            <text:p>-44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38359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397,54</text:p>
          </table:table-cell>
          <table:table-cell office:value-type="string" table:style-name="ce2">
            <text:p>397,54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27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72,65</text:p>
          </table:table-cell>
          <table:table-cell office:value-type="string" table:style-name="ce2">
            <text:p>17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89,92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1,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61.4" table:formula="msoxl:=AK141+AT141" table:style-name="ce11">
            <text:p>361,4</text:p>
          </table:table-cell>
          <table:table-cell office:value-type="float" office:value="-50" table:formula="msoxl:=AG141-O141" table:style-name="ce11">
            <text:p>-50</text:p>
          </table:table-cell>
          <table:table-cell office:value-type="float" office:value="-18070" table:formula="msoxl:=AU141*AV141" table:style-name="ce11">
            <text:p>-1807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38359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397,54</text:p>
          </table:table-cell>
          <table:table-cell office:value-type="string" table:style-name="ce2">
            <text:p>397,54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27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4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88,75</text:p>
          </table:table-cell>
          <table:table-cell office:value-type="string" table:style-name="ce2">
            <text:p>18,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5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876,3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42+AT142" table:style-name="ce11">
            <text:p>0</text:p>
          </table:table-cell>
          <table:table-cell office:value-type="float" office:value="-50" table:formula="msoxl:=AG142-O142" table:style-name="ce11">
            <text:p>-50</text:p>
          </table:table-cell>
          <table:table-cell office:value-type="float" office:value="0" table:formula="msoxl:=AU142*AV142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38360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15,11</text:p>
          </table:table-cell>
          <table:table-cell office:value-type="string" table:style-name="ce2">
            <text:p>15,11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26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68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,74</text:p>
          </table:table-cell>
          <table:table-cell office:value-type="string" table:style-name="ce2">
            <text:p>1,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25,4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3,7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.74" table:formula="msoxl:=AK143+AT143" table:style-name="ce11">
            <text:p>13,74</text:p>
          </table:table-cell>
          <table:table-cell office:value-type="float" office:value="-50" table:formula="msoxl:=AG143-O143" table:style-name="ce11">
            <text:p>-50</text:p>
          </table:table-cell>
          <table:table-cell office:value-type="float" office:value="-687" table:formula="msoxl:=AU143*AV143" table:style-name="ce11">
            <text:p>-68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38362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6,97</text:p>
          </table:table-cell>
          <table:table-cell office:value-type="string" table:style-name="ce2">
            <text:p>6,97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21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77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,34</text:p>
          </table:table-cell>
          <table:table-cell office:value-type="string" table:style-name="ce2">
            <text:p>0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,3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34" table:formula="msoxl:=AK144+AT144" table:style-name="ce11">
            <text:p>6,34</text:p>
          </table:table-cell>
          <table:table-cell office:value-type="float" office:value="-50" table:formula="msoxl:=AG144-O144" table:style-name="ce11">
            <text:p>-50</text:p>
          </table:table-cell>
          <table:table-cell office:value-type="float" office:value="-317" table:formula="msoxl:=AU144*AV144" table:style-name="ce11">
            <text:p>-31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38363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19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75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0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33" table:formula="msoxl:=AK145+AT145" table:style-name="ce11">
            <text:p>6,33</text:p>
          </table:table-cell>
          <table:table-cell office:value-type="float" office:value="-50" table:formula="msoxl:=AG145-O145" table:style-name="ce11">
            <text:p>-50</text:p>
          </table:table-cell>
          <table:table-cell office:value-type="float" office:value="-316.5" table:formula="msoxl:=AU145*AV145" table:style-name="ce11">
            <text:p>-316,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38364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9,67</text:p>
          </table:table-cell>
          <table:table-cell office:value-type="string" table:style-name="ce2">
            <text:p>9,67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24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96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8,79</text:p>
          </table:table-cell>
          <table:table-cell office:value-type="string" table:style-name="ce2">
            <text:p>0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07,8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8,7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.7899999999999991" table:formula="msoxl:=AK146+AT146" table:style-name="ce11">
            <text:p>8,79</text:p>
          </table:table-cell>
          <table:table-cell office:value-type="float" office:value="-50" table:formula="msoxl:=AG146-O146" table:style-name="ce11">
            <text:p>-50</text:p>
          </table:table-cell>
          <table:table-cell office:value-type="float" office:value="-439.49999999999994" table:formula="msoxl:=AU146*AV146" table:style-name="ce11">
            <text:p>-439,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38365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45,56</text:p>
          </table:table-cell>
          <table:table-cell office:value-type="string" table:style-name="ce2">
            <text:p>45,56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18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74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1,42</text:p>
          </table:table-cell>
          <table:table-cell office:value-type="string" table:style-name="ce2">
            <text:p>4,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41,4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1.42" table:formula="msoxl:=AK147+AT147" table:style-name="ce11">
            <text:p>41,42</text:p>
          </table:table-cell>
          <table:table-cell office:value-type="float" office:value="-50" table:formula="msoxl:=AG147-O147" table:style-name="ce11">
            <text:p>-50</text:p>
          </table:table-cell>
          <table:table-cell office:value-type="float" office:value="-2071" table:formula="msoxl:=AU147*AV147" table:style-name="ce11">
            <text:p>-2071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38366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0,01</text:p>
          </table:table-cell>
          <table:table-cell office:value-type="string" table:style-name="ce2">
            <text:p>0,01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7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0,0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0,0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.01" table:formula="msoxl:=AK148+AT148" table:style-name="ce11">
            <text:p>0,01</text:p>
          </table:table-cell>
          <table:table-cell office:value-type="float" office:value="-50" table:formula="msoxl:=AG148-O148" table:style-name="ce11">
            <text:p>-50</text:p>
          </table:table-cell>
          <table:table-cell office:value-type="float" office:value="-0.5" table:formula="msoxl:=AU148*AV148" table:style-name="ce11">
            <text:p>-0,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92542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1,63</text:p>
          </table:table-cell>
          <table:table-cell office:value-type="string" table:style-name="ce2">
            <text:p>1,63</text:p>
          </table:table-cell>
          <table:table-cell office:value-type="string" table:style-name="ce2">
            <text:p/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580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71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,48</text:p>
          </table:table-cell>
          <table:table-cell office:value-type="string" table:style-name="ce2">
            <text:p>0,1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25,4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,4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.48" table:formula="msoxl:=AK149+AT149" table:style-name="ce11">
            <text:p>1,48</text:p>
          </table:table-cell>
          <table:table-cell office:value-type="float" office:value="-53" table:formula="msoxl:=AG149-O149" table:style-name="ce11">
            <text:p>-53</text:p>
          </table:table-cell>
          <table:table-cell office:value-type="float" office:value="-78.44" table:formula="msoxl:=AU149*AV149" table:style-name="ce11">
            <text:p>-78,4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92543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58,51</text:p>
          </table:table-cell>
          <table:table-cell office:value-type="string" table:style-name="ce2">
            <text:p>58,51</text:p>
          </table:table-cell>
          <table:table-cell office:value-type="string" table:style-name="ce2">
            <text:p/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578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65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53,19</text:p>
          </table:table-cell>
          <table:table-cell office:value-type="string" table:style-name="ce2">
            <text:p>5,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2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8,5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3,1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3.19" table:formula="msoxl:=AK150+AT150" table:style-name="ce11">
            <text:p>53,19</text:p>
          </table:table-cell>
          <table:table-cell office:value-type="float" office:value="-53" table:formula="msoxl:=AG150-O150" table:style-name="ce11">
            <text:p>-53</text:p>
          </table:table-cell>
          <table:table-cell office:value-type="float" office:value="-2819.0699999999997" table:formula="msoxl:=AU150*AV150" table:style-name="ce11">
            <text:p>-2819,0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92544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/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581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8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,36</text:p>
          </table:table-cell>
          <table:table-cell office:value-type="string" table:style-name="ce2">
            <text:p>0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,3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36" table:formula="msoxl:=AK151+AT151" table:style-name="ce11">
            <text:p>6,36</text:p>
          </table:table-cell>
          <table:table-cell office:value-type="float" office:value="-53" table:formula="msoxl:=AG151-O151" table:style-name="ce11">
            <text:p>-53</text:p>
          </table:table-cell>
          <table:table-cell office:value-type="float" office:value="-337.08000000000004" table:formula="msoxl:=AU151*AV151" table:style-name="ce11">
            <text:p>-337,0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10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2592545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/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579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6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85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0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18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3,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33" table:formula="msoxl:=AK152+AT152" table:style-name="ce11">
            <text:p>6,33</text:p>
          </table:table-cell>
          <table:table-cell office:value-type="float" office:value="-24" table:formula="msoxl:=AG152-O152" table:style-name="ce11">
            <text:p>-24</text:p>
          </table:table-cell>
          <table:table-cell office:value-type="float" office:value="-151.92000000000002" table:formula="msoxl:=AU152*AV152" table:style-name="ce11">
            <text:p>-151,9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187,32</text:p>
          </table:table-cell>
          <table:table-cell office:value-type="string" table:style-name="ce2">
            <text:p>187,32</text:p>
          </table:table-cell>
          <table:table-cell office:value-type="string" table:style-name="ce2">
            <text:p/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401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00800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BNTPLA67R22D548S</text:p>
          </table:table-cell>
          <table:table-cell office:value-type="string" table:style-name="ce2">
            <text:p>01577660382</text:p>
          </table:table-cell>
          <table:table-cell office:value-type="string" table:style-name="ce2">
            <text:p>Z9D2B5A3D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9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153,54</text:p>
          </table:table-cell>
          <table:table-cell office:value-type="string" table:style-name="ce2">
            <text:p>33,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42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187,32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153,5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VENDIT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3.54" table:formula="msoxl:=AK153+AT153" table:style-name="ce11">
            <text:p>153,54</text:p>
          </table:table-cell>
          <table:table-cell office:value-type="float" office:value="-2" table:formula="msoxl:=AG153-O153" table:style-name="ce11">
            <text:p>-2</text:p>
          </table:table-cell>
          <table:table-cell office:value-type="float" office:value="-307.08" table:formula="msoxl:=AU153*AV153" table:style-name="ce11">
            <text:p>-307,08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28/001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854</text:p>
          </table:table-cell>
          <table:table-cell office:value-type="string" table:style-name="ce2">
            <text:p>854</text:p>
          </table:table-cell>
          <table:table-cell office:value-type="string" table:style-name="ce2">
            <text:p/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608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6/2020</text:p>
          </table:table-cell>
          <table:table-cell office:value-type="string" table:style-name="ce2">
            <text:p>204093</text:p>
          </table:table-cell>
          <table:table-cell office:value-type="string" table:style-name="ce2">
            <text:p>A.SE.F.F. S.R.L.</text:p>
          </table:table-cell>
          <table:table-cell office:value-type="string" table:style-name="ce2">
            <text:p>01842800383</text:p>
          </table:table-cell>
          <table:table-cell office:value-type="string" table:style-name="ce2">
            <text:p>018428003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85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 DI MANUTENZIONE ORDINARIA NEI CIMITERI COMUNALI. <text:s/>(S- LAVORI DI MANUTENZIONE ORDINARIA NEI 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00" table:formula="msoxl:=AK154+AT154" table:style-name="ce11">
            <text:p>700</text:p>
          </table:table-cell>
          <table:table-cell office:value-type="float" office:value="-9" table:formula="msoxl:=AG154-O154" table:style-name="ce11">
            <text:p>-9</text:p>
          </table:table-cell>
          <table:table-cell office:value-type="float" office:value="-6300" table:formula="msoxl:=AU154*AV154" table:style-name="ce11">
            <text:p>-630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9501,76</text:p>
          </table:table-cell>
          <table:table-cell office:value-type="string" table:style-name="ce2">
            <text:p>9501,76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06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201351</text:p>
          </table:table-cell>
          <table:table-cell office:value-type="string" table:style-name="ce2">
            <text:p>T &amp; T LANDSCAPE DI TARTARI M. &amp; C. SAS</text:p>
          </table:table-cell>
          <table:table-cell office:value-type="string" table:style-name="ce2">
            <text:p>01604150381</text:p>
          </table:table-cell>
          <table:table-cell office:value-type="string" table:style-name="ce2">
            <text:p>01604150381</text:p>
          </table:table-cell>
          <table:table-cell office:value-type="string" table:style-name="ce2">
            <text:p>8014865BD2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5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1180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193,26</text:p>
          </table:table-cell>
          <table:table-cell office:value-type="string" table:style-name="ce2">
            <text:p>482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61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2675,78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7788,3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SERVIZIO DI REPERIBILITA' E TRATTAMENTO ANTIGELO DELLA VIABI SERVIZIO DI REPERIBILITA' E TRAT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788.33" table:formula="msoxl:=AK155+AT155" table:style-name="ce11">
            <text:p>7788,33</text:p>
          </table:table-cell>
          <table:table-cell office:value-type="float" office:value="-9" table:formula="msoxl:=AG155-O155" table:style-name="ce11">
            <text:p>-9</text:p>
          </table:table-cell>
          <table:table-cell office:value-type="float" office:value="-70094.97" table:formula="msoxl:=AU155*AV155" table:style-name="ce11">
            <text:p>-70094,97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9501,76</text:p>
          </table:table-cell>
          <table:table-cell office:value-type="string" table:style-name="ce2">
            <text:p>9501,76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06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201351</text:p>
          </table:table-cell>
          <table:table-cell office:value-type="string" table:style-name="ce2">
            <text:p>T &amp; T LANDSCAPE DI TARTARI M. &amp; C. SAS</text:p>
          </table:table-cell>
          <table:table-cell office:value-type="string" table:style-name="ce2">
            <text:p>01604150381</text:p>
          </table:table-cell>
          <table:table-cell office:value-type="string" table:style-name="ce2">
            <text:p>01604150381</text:p>
          </table:table-cell>
          <table:table-cell office:value-type="string" table:style-name="ce2">
            <text:p>8014865BD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1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5595,07</text:p>
          </table:table-cell>
          <table:table-cell office:value-type="string" table:style-name="ce2">
            <text:p>1230,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62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6825,98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SERVIZIO DI REPERIBILITA' E TRATTAMENTO ANTIGELO DELLA VIABI SERVIZIO DI REPERIBILITA' E TRAT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56+AT156" table:style-name="ce11">
            <text:p>0</text:p>
          </table:table-cell>
          <table:table-cell office:value-type="float" office:value="-9" table:formula="msoxl:=AG156-O156" table:style-name="ce11">
            <text:p>-9</text:p>
          </table:table-cell>
          <table:table-cell office:value-type="float" office:value="0" table:formula="msoxl:=AU156*AV156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102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3/PA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/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618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4187</text:p>
          </table:table-cell>
          <table:table-cell office:value-type="string" table:style-name="ce2">
            <text:p>FARMACIA FUSAROLI GRANDI SNC D.SSA GRAND</text:p>
          </table:table-cell>
          <table:table-cell office:value-type="string" table:style-name="ce2">
            <text:p>01855670384</text:p>
          </table:table-cell>
          <table:table-cell office:value-type="string" table:style-name="ce2">
            <text:p>01855670384</text:p>
          </table:table-cell>
          <table:table-cell office:value-type="string" table:style-name="ce2">
            <text:p>Z912C7225C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7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62,3</text:p>
          </table:table-cell>
          <table:table-cell office:value-type="string" table:style-name="ce2">
            <text:p>35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62,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ISPOSITIVI MEDICI EMERG COVID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2.30000000000001" table:formula="msoxl:=AK157+AT157" table:style-name="ce11">
            <text:p>162,3</text:p>
          </table:table-cell>
          <table:table-cell office:value-type="float" office:value="-14" table:formula="msoxl:=AG157-O157" table:style-name="ce11">
            <text:p>-14</text:p>
          </table:table-cell>
          <table:table-cell office:value-type="float" office:value="-2272.2000000000003" table:formula="msoxl:=AU157*AV157" table:style-name="ce11">
            <text:p>-2272,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102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4/PA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/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637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7/2020</text:p>
          </table:table-cell>
          <table:table-cell office:value-type="string" table:style-name="ce2">
            <text:p>204187</text:p>
          </table:table-cell>
          <table:table-cell office:value-type="string" table:style-name="ce2">
            <text:p>FARMACIA FUSAROLI GRANDI SNC D.SSA GRAND</text:p>
          </table:table-cell>
          <table:table-cell office:value-type="string" table:style-name="ce2">
            <text:p>01855670384</text:p>
          </table:table-cell>
          <table:table-cell office:value-type="string" table:style-name="ce2">
            <text:p>01855670384</text:p>
          </table:table-cell>
          <table:table-cell office:value-type="string" table:style-name="ce2">
            <text:p>Z3F2D2C5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6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4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/>
          </table:table-cell>
          <table:table-cell office:value-type="string" table:style-name="ce17">
            <text:p>COLPHARMA TERMOMETRO A201 AUR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8" table:formula="msoxl:=AK158+AT158" table:style-name="ce11">
            <text:p>198</text:p>
          </table:table-cell>
          <table:table-cell office:value-type="float" office:value="-18" table:formula="msoxl:=AG158-O158" table:style-name="ce11">
            <text:p>-18</text:p>
          </table:table-cell>
          <table:table-cell office:value-type="float" office:value="-3564" table:formula="msoxl:=AU158*AV158" table:style-name="ce11">
            <text:p>-356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102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410001443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348,87</text:p>
          </table:table-cell>
          <table:table-cell office:value-type="string" table:style-name="ce2">
            <text:p>348,87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89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00024</text:p>
          </table:table-cell>
          <table:table-cell office:value-type="string" table:style-name="ce2">
            <text:p>IL SOLE 24 ORE SPA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ZB52D4BFD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3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38,04</text:p>
          </table:table-cell>
          <table:table-cell office:value-type="string" table:style-name="ce2">
            <text:p>5,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21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43,41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43,4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L SOLE 24 ORE QUOTIDIANO CARTA (Q001CNZ1)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43.41" table:formula="msoxl:=AK159+AT159" table:style-name="ce11">
            <text:p>343,41</text:p>
          </table:table-cell>
          <table:table-cell office:value-type="float" office:value="-31" table:formula="msoxl:=AG159-O159" table:style-name="ce11">
            <text:p>-31</text:p>
          </table:table-cell>
          <table:table-cell office:value-type="float" office:value="-10645.710000000001" table:formula="msoxl:=AU159*AV159" table:style-name="ce11">
            <text:p>-10645,71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410001443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348,87</text:p>
          </table:table-cell>
          <table:table-cell office:value-type="string" table:style-name="ce2">
            <text:p>348,87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89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00024</text:p>
          </table:table-cell>
          <table:table-cell office:value-type="string" table:style-name="ce2">
            <text:p>IL SOLE 24 ORE SPA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ZB52D4BFD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31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5,37</text:p>
          </table:table-cell>
          <table:table-cell office:value-type="string" table:style-name="ce2">
            <text:p>0,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5,46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L SOLE 24 ORE QUOTIDIANO CARTA (Q001CNZ1)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60+AT160" table:style-name="ce11">
            <text:p>0</text:p>
          </table:table-cell>
          <table:table-cell office:value-type="float" office:value="-31" table:formula="msoxl:=AG160-O160" table:style-name="ce11">
            <text:p>-31</text:p>
          </table:table-cell>
          <table:table-cell office:value-type="float" office:value="0" table:formula="msoxl:=AU160*AV160" table:style-name="ce11">
            <text:p>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47/2.002</text:p>
          </table:table-cell>
          <table:table-cell office:value-type="string" table:style-name="ce2">
            <text:p>09/03/2020</text:p>
          </table:table-cell>
          <table:table-cell office:value-type="string" table:style-name="ce2">
            <text:p>1708</text:p>
          </table:table-cell>
          <table:table-cell office:value-type="string" table:style-name="ce2">
            <text:p>1708</text:p>
          </table:table-cell>
          <table:table-cell office:value-type="string" table:style-name="ce2">
            <text:p/>
          </table:table-cell>
          <table:table-cell office:value-type="string" table:style-name="ce2">
            <text:p>10/03/2020</text:p>
          </table:table-cell>
          <table:table-cell office:value-type="string" table:style-name="ce2">
            <text:p>373</text:p>
          </table:table-cell>
          <table:table-cell office:value-type="string" table:style-name="ce2">
            <text:p>17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02981</text:p>
          </table:table-cell>
          <table:table-cell office:value-type="string" table:style-name="ce2">
            <text:p>LIFE LABORATORI INGEGNERIA FERRARA S.R.L</text:p>
          </table:table-cell>
          <table:table-cell office:value-type="string" table:style-name="ce2">
            <text:p>01904060389</text:p>
          </table:table-cell>
          <table:table-cell office:value-type="string" table:style-name="ce2">
            <text:p>01904060389</text:p>
          </table:table-cell>
          <table:table-cell office:value-type="string" table:style-name="ce2">
            <text:p>Z4C23F1FFC</text:p>
          </table:table-cell>
          <table:table-cell office:value-type="string" table:style-name="ce2">
            <text:p>0F89B1800029004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478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094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94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1708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comm1474 - Installazione <text:s text:c="2"/>Torre del Castello Lambertini <text:s text:c="2"/>- comm1474 - Installazione <text:s text:c="2"/>Torre del 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00" table:formula="msoxl:=AK161+AT161" table:style-name="ce11">
            <text:p>1400</text:p>
          </table:table-cell>
          <table:table-cell office:value-type="float" office:value="-3" table:formula="msoxl:=AG161-O161" table:style-name="ce11">
            <text:p>-3</text:p>
          </table:table-cell>
          <table:table-cell office:value-type="float" office:value="-4200" table:formula="msoxl:=AU161*AV161" table:style-name="ce11">
            <text:p>-420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102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55/WP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219,98</text:p>
          </table:table-cell>
          <table:table-cell office:value-type="string" table:style-name="ce2">
            <text:p>219,98</text:p>
          </table:table-cell>
          <table:table-cell office:value-type="string" table:style-name="ce2">
            <text:p/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631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00297</text:p>
          </table:table-cell>
          <table:table-cell office:value-type="string" table:style-name="ce2">
            <text:p>COMET SPA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Z8B2B7C41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1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180,31</text:p>
          </table:table-cell>
          <table:table-cell office:value-type="string" table:style-name="ce2">
            <text:p>39,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19,9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180,3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Diff. PACodice Cliente: 1301101372Rif. Interno Nr. 1 Fattura Diff. PACodice Cliente: 13011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0.31" table:formula="msoxl:=AK162+AT162" table:style-name="ce11">
            <text:p>180,31</text:p>
          </table:table-cell>
          <table:table-cell office:value-type="float" office:value="-5" table:formula="msoxl:=AG162-O162" table:style-name="ce11">
            <text:p>-5</text:p>
          </table:table-cell>
          <table:table-cell office:value-type="float" office:value="-901.55" table:formula="msoxl:=AU162*AV162" table:style-name="ce11">
            <text:p>-901,55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07004</text:p>
          </table:table-cell>
          <table:table-cell office:value-type="string" table:style-name="ce10">
            <text:p>Noleggi di hard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586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1821,77</text:p>
          </table:table-cell>
          <table:table-cell office:value-type="string" table:style-name="ce2">
            <text:p>1821,77</text:p>
          </table:table-cell>
          <table:table-cell office:value-type="string" table:style-name="ce2">
            <text:p/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439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0818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Z1E26F70F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42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493,25</text:p>
          </table:table-cell>
          <table:table-cell office:value-type="string" table:style-name="ce2">
            <text:p>328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30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1821,77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1493,2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VenditaIva da versare a cura del cessionario o committente a VenditaIva da versare a cura del cess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93.25" table:formula="msoxl:=AK163+AT163" table:style-name="ce11">
            <text:p>1493,25</text:p>
          </table:table-cell>
          <table:table-cell office:value-type="float" office:value="-77" table:formula="msoxl:=AG163-O163" table:style-name="ce11">
            <text:p>-77</text:p>
          </table:table-cell>
          <table:table-cell office:value-type="float" office:value="-114980.25" table:formula="msoxl:=AU163*AV163" table:style-name="ce11">
            <text:p>-114980,2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71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538,02</text:p>
          </table:table-cell>
          <table:table-cell office:value-type="string" table:style-name="ce2">
            <text:p>538,02</text:p>
          </table:table-cell>
          <table:table-cell office:value-type="string" table:style-name="ce2">
            <text:p/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619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1013</text:p>
          </table:table-cell>
          <table:table-cell office:value-type="string" table:style-name="ce2">
            <text:p>FUTURA DI ANSALONI DANIELE <text:s/>AUTOCARR.</text:p>
          </table:table-cell>
          <table:table-cell office:value-type="string" table:style-name="ce2">
            <text:p>NSLDNL75T29D548S</text:p>
          </table:table-cell>
          <table:table-cell office:value-type="string" table:style-name="ce2">
            <text:p>01576320384</text:p>
          </table:table-cell>
          <table:table-cell office:value-type="string" table:style-name="ce2">
            <text:p>ZCD2CD449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7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97,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9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38,0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MANUTENZIONE AUTOMEZZI VEICOLI E ATTREZZATUR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41" table:formula="msoxl:=AK164+AT164" table:style-name="ce11">
            <text:p>441</text:p>
          </table:table-cell>
          <table:table-cell office:value-type="float" office:value="-14" table:formula="msoxl:=AG164-O164" table:style-name="ce11">
            <text:p>-14</text:p>
          </table:table-cell>
          <table:table-cell office:value-type="float" office:value="-6174" table:formula="msoxl:=AU164*AV164" table:style-name="ce11">
            <text:p>-617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1830</text:p>
          </table:table-cell>
          <table:table-cell office:value-type="string" table:style-name="ce2">
            <text:p>1830</text:p>
          </table:table-cell>
          <table:table-cell office:value-type="string" table:style-name="ce2">
            <text:p/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635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4091</text:p>
          </table:table-cell>
          <table:table-cell office:value-type="string" table:style-name="ce2">
            <text:p>ONYVA' COOPERATIVA SOCIALE</text:p>
          </table:table-cell>
          <table:table-cell office:value-type="string" table:style-name="ce2">
            <text:p>01029190368</text:p>
          </table:table-cell>
          <table:table-cell office:value-type="string" table:style-name="ce2">
            <text:p>01029190368</text:p>
          </table:table-cell>
          <table:table-cell office:value-type="string" table:style-name="ce2">
            <text:p>Z182CEB67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4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2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83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00" table:formula="msoxl:=AK165+AT165" table:style-name="ce11">
            <text:p>1500</text:p>
          </table:table-cell>
          <table:table-cell office:value-type="float" office:value="-44" table:formula="msoxl:=AG165-O165" table:style-name="ce11">
            <text:p>-44</text:p>
          </table:table-cell>
          <table:table-cell office:value-type="float" office:value="-66000" table:formula="msoxl:=AU165*AV165" table:style-name="ce11">
            <text:p>-6600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518,15</text:p>
          </table:table-cell>
          <table:table-cell office:value-type="string" table:style-name="ce2">
            <text:p>518,15</text:p>
          </table:table-cell>
          <table:table-cell office:value-type="string" table:style-name="ce2">
            <text:p/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634</text:p>
          </table:table-cell>
          <table:table-cell office:value-type="string" table:style-name="ce2">
            <text:p>0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200800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BNTPLA67R22D548S</text:p>
          </table:table-cell>
          <table:table-cell office:value-type="string" table:style-name="ce2">
            <text:p>01577660382</text:p>
          </table:table-cell>
          <table:table-cell office:value-type="string" table:style-name="ce2">
            <text:p>Z9D2B5A3D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3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424,71</text:p>
          </table:table-cell>
          <table:table-cell office:value-type="string" table:style-name="ce2">
            <text:p>93,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1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518,15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424,7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VENDIT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24.71" table:formula="msoxl:=AK166+AT166" table:style-name="ce11">
            <text:p>424,71</text:p>
          </table:table-cell>
          <table:table-cell office:value-type="float" office:value="-15" table:formula="msoxl:=AG166-O166" table:style-name="ce11">
            <text:p>-15</text:p>
          </table:table-cell>
          <table:table-cell office:value-type="float" office:value="-6370.65" table:formula="msoxl:=AU166*AV166" table:style-name="ce11">
            <text:p>-6370,65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800,66</text:p>
          </table:table-cell>
          <table:table-cell office:value-type="string" table:style-name="ce2">
            <text:p>1800,66</text:p>
          </table:table-cell>
          <table:table-cell office:value-type="string" table:style-name="ce2">
            <text:p/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465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203480</text:p>
          </table:table-cell>
          <table:table-cell office:value-type="string" table:style-name="ce2">
            <text:p>POZZATI <text:s/>DELIA</text:p>
          </table:table-cell>
          <table:table-cell office:value-type="string" table:style-name="ce2">
            <text:p>PZZDLE59R45F198M</text:p>
          </table:table-cell>
          <table:table-cell office:value-type="string" table:style-name="ce2">
            <text:p>01122790387</text:p>
          </table:table-cell>
          <table:table-cell office:value-type="string" table:style-name="ce2">
            <text:p>6222331DF7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6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1800,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39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1800,66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1800,66</text:p>
          </table:table-cell>
          <table:table-cell office:value-type="string" table:style-name="ce2">
            <text:p/>
          </table:table-cell>
          <table:table-cell office:value-type="string" table:style-name="ce17">
            <text:p>CIG. 6222331DF7 - Direzione lavori, contabilit_, coordinamen CIG. 6222331DF7 - Direzione lavori, c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00.66" table:formula="msoxl:=AK167+AT167" table:style-name="ce11">
            <text:p>1800,66</text:p>
          </table:table-cell>
          <table:table-cell office:value-type="float" office:value="-17" table:formula="msoxl:=AG167-O167" table:style-name="ce11">
            <text:p>-17</text:p>
          </table:table-cell>
          <table:table-cell office:value-type="float" office:value="-30611.22" table:formula="msoxl:=AU167*AV167" table:style-name="ce11">
            <text:p>-30611,22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/PA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111</text:p>
          </table:table-cell>
          <table:table-cell office:value-type="string" table:style-name="ce2">
            <text:p>3111</text:p>
          </table:table-cell>
          <table:table-cell office:value-type="string" table:style-name="ce2">
            <text:p/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91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3/06/2020</text:p>
          </table:table-cell>
          <table:table-cell office:value-type="string" table:style-name="ce2">
            <text:p>100192</text:p>
          </table:table-cell>
          <table:table-cell office:value-type="string" table:style-name="ce2">
            <text:p>BALBONI SNC DI LUCA PAOLO E PIETRO</text:p>
          </table:table-cell>
          <table:table-cell office:value-type="string" table:style-name="ce2">
            <text:p>00967810383</text:p>
          </table:table-cell>
          <table:table-cell office:value-type="string" table:style-name="ce2">
            <text:p>00967810383</text:p>
          </table:table-cell>
          <table:table-cell office:value-type="string" table:style-name="ce2">
            <text:p>Z262B04975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7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23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5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28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3111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NTERVENTI DI MANUTENZIONE STRAORDINARIA NEI CIMITERI COMUNA INTERVENTI DI MANUTENZIONE STRAORD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550" table:formula="msoxl:=AK168+AT168" table:style-name="ce11">
            <text:p>2550</text:p>
          </table:table-cell>
          <table:table-cell office:value-type="float" office:value="-16" table:formula="msoxl:=AG168-O168" table:style-name="ce11">
            <text:p>-16</text:p>
          </table:table-cell>
          <table:table-cell office:value-type="float" office:value="-40800" table:formula="msoxl:=AU168*AV168" table:style-name="ce11">
            <text:p>-4080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PAS0003538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61</text:p>
          </table:table-cell>
          <table:table-cell office:value-type="string" table:style-name="ce2">
            <text:p/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438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203261</text:p>
          </table:table-cell>
          <table:table-cell office:value-type="string" table:style-name="ce2">
            <text:p>ARUBA S.P.A.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01573850516</text:p>
          </table:table-cell>
          <table:table-cell office:value-type="string" table:style-name="ce2">
            <text:p>Z602C6D85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41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29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POSTA ELETTRONICA CERTIFICATA + NOTIFICA SM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0" table:formula="msoxl:=AK169+AT169" table:style-name="ce11">
            <text:p>50</text:p>
          </table:table-cell>
          <table:table-cell office:value-type="float" office:value="-21" table:formula="msoxl:=AG169-O169" table:style-name="ce11">
            <text:p>-21</text:p>
          </table:table-cell>
          <table:table-cell office:value-type="float" office:value="-1050" table:formula="msoxl:=AU169*AV169" table:style-name="ce11">
            <text:p>-105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/000082/AMM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463,09</text:p>
          </table:table-cell>
          <table:table-cell office:value-type="string" table:style-name="ce2">
            <text:p>463,09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17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203177</text:p>
          </table:table-cell>
          <table:table-cell office:value-type="string" table:style-name="ce2">
            <text:p>C.I.E.B. ELETTROFORNITURE SPA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Z462B5A9D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10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379,58</text:p>
          </table:table-cell>
          <table:table-cell office:value-type="string" table:style-name="ce2">
            <text:p>83,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15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463,09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379,5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CONTO DEDICATO AI SENSI L.136 13/08/10 e D.L.18del 18/11/10* CONTO DEDICATO AI SENSI L.136 13/08/1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79.58" table:formula="msoxl:=AK170+AT170" table:style-name="ce11">
            <text:p>379,58</text:p>
          </table:table-cell>
          <table:table-cell office:value-type="float" office:value="-18" table:formula="msoxl:=AG170-O170" table:style-name="ce11">
            <text:p>-18</text:p>
          </table:table-cell>
          <table:table-cell office:value-type="float" office:value="-6832.44" table:formula="msoxl:=AU170*AV170" table:style-name="ce11">
            <text:p>-6832,44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/000095/AMM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246,34</text:p>
          </table:table-cell>
          <table:table-cell office:value-type="string" table:style-name="ce2">
            <text:p>246,34</text:p>
          </table:table-cell>
          <table:table-cell office:value-type="string" table:style-name="ce2">
            <text:p/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629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203177</text:p>
          </table:table-cell>
          <table:table-cell office:value-type="string" table:style-name="ce2">
            <text:p>C.I.E.B. ELETTROFORNITURE SPA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Z462B5A9D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0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1,92</text:p>
          </table:table-cell>
          <table:table-cell office:value-type="string" table:style-name="ce2">
            <text:p>44,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6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46,34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1,9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CONTO DEDICATO AI SENSI L.136 13/08/10 e D.L.18del 18/11/10* CONTO DEDICATO AI SENSI L.136 13/08/1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01.92" table:formula="msoxl:=AK171+AT171" table:style-name="ce11">
            <text:p>201,92</text:p>
          </table:table-cell>
          <table:table-cell office:value-type="float" office:value="-20" table:formula="msoxl:=AG171-O171" table:style-name="ce11">
            <text:p>-20</text:p>
          </table:table-cell>
          <table:table-cell office:value-type="float" office:value="-4038.3999999999996" table:formula="msoxl:=AU171*AV171" table:style-name="ce11">
            <text:p>-4038,4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09016</text:p>
          </table:table-cell>
          <table:table-cell office:value-type="string" table:style-name="ce10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/000117/PS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489,2</text:p>
          </table:table-cell>
          <table:table-cell office:value-type="string" table:style-name="ce2">
            <text:p>3489,2</text:p>
          </table:table-cell>
          <table:table-cell office:value-type="string" table:style-name="ce2">
            <text:p/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569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204182</text:p>
          </table:table-cell>
          <table:table-cell office:value-type="string" table:style-name="ce2">
            <text:p>FABBI IMOLA SRL</text:p>
          </table:table-cell>
          <table:table-cell office:value-type="string" table:style-name="ce2">
            <text:p>02381890371</text:p>
          </table:table-cell>
          <table:table-cell office:value-type="string" table:style-name="ce2">
            <text:p>00574281200</text:p>
          </table:table-cell>
          <table:table-cell office:value-type="string" table:style-name="ce2">
            <text:p>Z8B2C20F9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1421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860</text:p>
          </table:table-cell>
          <table:table-cell office:value-type="string" table:style-name="ce2">
            <text:p>629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31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489,2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86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* Riferim.N.MEPA 5392501 <text:s text:c="8"/>Del 26.02.20IVA a Vs.caric ** Riferim.N.MEPA 5392501 <text:s text:c="8"/>Del 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860" table:formula="msoxl:=AK172+AT172" table:style-name="ce11">
            <text:p>2860</text:p>
          </table:table-cell>
          <table:table-cell office:value-type="float" office:value="-17" table:formula="msoxl:=AG172-O172" table:style-name="ce11">
            <text:p>-17</text:p>
          </table:table-cell>
          <table:table-cell office:value-type="float" office:value="-48620" table:formula="msoxl:=AU172*AV172" table:style-name="ce11">
            <text:p>-4862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09016</text:p>
          </table:table-cell>
          <table:table-cell office:value-type="string" table:style-name="ce10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/000145/PS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3660</text:p>
          </table:table-cell>
          <table:table-cell office:value-type="string" table:style-name="ce2">
            <text:p>3660</text:p>
          </table:table-cell>
          <table:table-cell office:value-type="string" table:style-name="ce2">
            <text:p/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636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7/2020</text:p>
          </table:table-cell>
          <table:table-cell office:value-type="string" table:style-name="ce2">
            <text:p>204182</text:p>
          </table:table-cell>
          <table:table-cell office:value-type="string" table:style-name="ce2">
            <text:p>FABBI IMOLA SRL</text:p>
          </table:table-cell>
          <table:table-cell office:value-type="string" table:style-name="ce2">
            <text:p>02381890371</text:p>
          </table:table-cell>
          <table:table-cell office:value-type="string" table:style-name="ce2">
            <text:p>00574281200</text:p>
          </table:table-cell>
          <table:table-cell office:value-type="string" table:style-name="ce2">
            <text:p>Z8B2C20F9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155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66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59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66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* Riferim.N.MEPA 5392501 <text:s text:c="8"/>Del 26.02.20IVA a Vs.caric ** Riferim.N.MEPA 5392501 <text:s text:c="8"/>Del 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00" table:formula="msoxl:=AK173+AT173" table:style-name="ce11">
            <text:p>3000</text:p>
          </table:table-cell>
          <table:table-cell office:value-type="float" office:value="-23" table:formula="msoxl:=AG173-O173" table:style-name="ce11">
            <text:p>-23</text:p>
          </table:table-cell>
          <table:table-cell office:value-type="float" office:value="-69000" table:formula="msoxl:=AU173*AV173" table:style-name="ce11">
            <text:p>-6900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99002</text:p>
          </table:table-cell>
          <table:table-cell office:value-type="string" table:style-name="ce10">
            <text:p>Altre spese leg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/002</text:p>
          </table:table-cell>
          <table:table-cell office:value-type="string" table:style-name="ce2">
            <text:p>27/05/2020</text:p>
          </table:table-cell>
          <table:table-cell office:value-type="string" table:style-name="ce2">
            <text:p>6344</text:p>
          </table:table-cell>
          <table:table-cell office:value-type="string" table:style-name="ce2">
            <text:p>6344</text:p>
          </table:table-cell>
          <table:table-cell office:value-type="string" table:style-name="ce2">
            <text:p/>
          </table:table-cell>
          <table:table-cell office:value-type="string" table:style-name="ce2">
            <text:p>27/05/2020</text:p>
          </table:table-cell>
          <table:table-cell office:value-type="string" table:style-name="ce2">
            <text:p>615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6/2020</text:p>
          </table:table-cell>
          <table:table-cell office:value-type="string" table:style-name="ce2">
            <text:p>203965</text:p>
          </table:table-cell>
          <table:table-cell office:value-type="string" table:style-name="ce2">
            <text:p>FERLINI <text:s/>MAURIZIO</text:p>
          </table:table-cell>
          <table:table-cell office:value-type="string" table:style-name="ce2">
            <text:p>FRLMRZ65B04H199P</text:p>
          </table:table-cell>
          <table:table-cell office:value-type="string" table:style-name="ce2">
            <text:p>018020312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3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5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34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344</text:p>
          </table:table-cell>
          <table:table-cell office:value-type="string" table:style-name="ce2">
            <text:p/>
          </table:table-cell>
          <table:table-cell office:value-type="string" table:style-name="ce17">
            <text:p>Incarico del 18.12.2019 assistenza legale per risarcimento d Incarico del 18.12.2019 assistenza leg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344" table:formula="msoxl:=AK174+AT174" table:style-name="ce11">
            <text:p>6344</text:p>
          </table:table-cell>
          <table:table-cell office:value-type="float" office:value="-15" table:formula="msoxl:=AG174-O174" table:style-name="ce11">
            <text:p>-15</text:p>
          </table:table-cell>
          <table:table-cell office:value-type="float" office:value="-95160" table:formula="msoxl:=AU174*AV174" table:style-name="ce11">
            <text:p>-9516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102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S3000698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1775,94</text:p>
          </table:table-cell>
          <table:table-cell office:value-type="string" table:style-name="ce2">
            <text:p>1775,94</text:p>
          </table:table-cell>
          <table:table-cell office:value-type="string" table:style-name="ce2">
            <text:p/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506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4078</text:p>
          </table:table-cell>
          <table:table-cell office:value-type="string" table:style-name="ce2">
            <text:p>PROCED S.R.L.</text:p>
          </table:table-cell>
          <table:table-cell office:value-type="string" table:style-name="ce2">
            <text:p>01952150264</text:p>
          </table:table-cell>
          <table:table-cell office:value-type="string" table:style-name="ce2">
            <text:p>01952150264</text:p>
          </table:table-cell>
          <table:table-cell office:value-type="string" table:style-name="ce2">
            <text:p>ZFA2CB968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7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455,69</text:p>
          </table:table-cell>
          <table:table-cell office:value-type="string" table:style-name="ce2">
            <text:p>320,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7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1775,94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1455,6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CONTI CORRENTI DEDICATI <text:s/>L. 136/10 <text:s text:c="26"/>CONTI CORRENTI DEDICATI <text:s/>L. 136/10<text:s text:c="5"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55.69" table:formula="msoxl:=AK175+AT175" table:style-name="ce11">
            <text:p>1455,69</text:p>
          </table:table-cell>
          <table:table-cell office:value-type="float" office:value="-43" table:formula="msoxl:=AG175-O175" table:style-name="ce11">
            <text:p>-43</text:p>
          </table:table-cell>
          <table:table-cell office:value-type="float" office:value="-62594.670000000006" table:formula="msoxl:=AU175*AV175" table:style-name="ce11">
            <text:p>-62594,67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102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S3000814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957,46</text:p>
          </table:table-cell>
          <table:table-cell office:value-type="string" table:style-name="ce2">
            <text:p>957,46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45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4078</text:p>
          </table:table-cell>
          <table:table-cell office:value-type="string" table:style-name="ce2">
            <text:p>PROCED S.R.L.</text:p>
          </table:table-cell>
          <table:table-cell office:value-type="string" table:style-name="ce2">
            <text:p>01952150264</text:p>
          </table:table-cell>
          <table:table-cell office:value-type="string" table:style-name="ce2">
            <text:p>01952150264</text:p>
          </table:table-cell>
          <table:table-cell office:value-type="string" table:style-name="ce2">
            <text:p>Z892CCF18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5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784,8</text:p>
          </table:table-cell>
          <table:table-cell office:value-type="string" table:style-name="ce2">
            <text:p>172,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5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957,4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784,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CONTI CORRENTI DEDICATI <text:s/>L. 136/10 <text:s text:c="26"/>CONTI CORRENTI DEDICATI <text:s/>L. 136/10<text:s text:c="5"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84.8" table:formula="msoxl:=AK176+AT176" table:style-name="ce11">
            <text:p>784,8</text:p>
          </table:table-cell>
          <table:table-cell office:value-type="float" office:value="-50" table:formula="msoxl:=AG176-O176" table:style-name="ce11">
            <text:p>-50</text:p>
          </table:table-cell>
          <table:table-cell office:value-type="float" office:value="-39240" table:formula="msoxl:=AU176*AV176" table:style-name="ce11">
            <text:p>-3924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09955</text:p>
          </table:table-cell>
          <table:table-cell office:value-type="string" table:style-name="ce2">
            <text:p>23/03/2020</text:p>
          </table:table-cell>
          <table:table-cell office:value-type="string" table:style-name="ce2">
            <text:p>7085,31</text:p>
          </table:table-cell>
          <table:table-cell office:value-type="string" table:style-name="ce2">
            <text:p>7085,31</text:p>
          </table:table-cell>
          <table:table-cell office:value-type="string" table:style-name="ce2">
            <text:p/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0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13,62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78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16,62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5824,8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824.86" table:formula="msoxl:=AK177+AT177" table:style-name="ce11">
            <text:p>5824,86</text:p>
          </table:table-cell>
          <table:table-cell office:value-type="float" office:value="-13" table:formula="msoxl:=AG177-O177" table:style-name="ce11">
            <text:p>-13</text:p>
          </table:table-cell>
          <table:table-cell office:value-type="float" office:value="-75723.179999999993" table:formula="msoxl:=AU177*AV177" table:style-name="ce11">
            <text:p>-75723,1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09955</text:p>
          </table:table-cell>
          <table:table-cell office:value-type="string" table:style-name="ce2">
            <text:p>23/03/2020</text:p>
          </table:table-cell>
          <table:table-cell office:value-type="string" table:style-name="ce2">
            <text:p>7085,31</text:p>
          </table:table-cell>
          <table:table-cell office:value-type="string" table:style-name="ce2">
            <text:p>7085,31</text:p>
          </table:table-cell>
          <table:table-cell office:value-type="string" table:style-name="ce2">
            <text:p/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1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1377,99</text:p>
          </table:table-cell>
          <table:table-cell office:value-type="string" table:style-name="ce2">
            <text:p>303,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80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1681,15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78+AT178" table:style-name="ce11">
            <text:p>0</text:p>
          </table:table-cell>
          <table:table-cell office:value-type="float" office:value="-13" table:formula="msoxl:=AG178-O178" table:style-name="ce11">
            <text:p>-13</text:p>
          </table:table-cell>
          <table:table-cell office:value-type="float" office:value="0" table:formula="msoxl:=AU178*AV178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09955</text:p>
          </table:table-cell>
          <table:table-cell office:value-type="string" table:style-name="ce2">
            <text:p>23/03/2020</text:p>
          </table:table-cell>
          <table:table-cell office:value-type="string" table:style-name="ce2">
            <text:p>7085,31</text:p>
          </table:table-cell>
          <table:table-cell office:value-type="string" table:style-name="ce2">
            <text:p>7085,31</text:p>
          </table:table-cell>
          <table:table-cell office:value-type="string" table:style-name="ce2">
            <text:p/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2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875,34</text:p>
          </table:table-cell>
          <table:table-cell office:value-type="string" table:style-name="ce2">
            <text:p>853,5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81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4728,91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79+AT179" table:style-name="ce11">
            <text:p>0</text:p>
          </table:table-cell>
          <table:table-cell office:value-type="float" office:value="-13" table:formula="msoxl:=AG179-O179" table:style-name="ce11">
            <text:p>-13</text:p>
          </table:table-cell>
          <table:table-cell office:value-type="float" office:value="0" table:formula="msoxl:=AU179*AV179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09955</text:p>
          </table:table-cell>
          <table:table-cell office:value-type="string" table:style-name="ce2">
            <text:p>23/03/2020</text:p>
          </table:table-cell>
          <table:table-cell office:value-type="string" table:style-name="ce2">
            <text:p>7085,31</text:p>
          </table:table-cell>
          <table:table-cell office:value-type="string" table:style-name="ce2">
            <text:p>7085,31</text:p>
          </table:table-cell>
          <table:table-cell office:value-type="string" table:style-name="ce2">
            <text:p/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3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79,31</text:p>
          </table:table-cell>
          <table:table-cell office:value-type="string" table:style-name="ce2">
            <text:p>17,4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82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96,76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80+AT180" table:style-name="ce11">
            <text:p>0</text:p>
          </table:table-cell>
          <table:table-cell office:value-type="float" office:value="-13" table:formula="msoxl:=AG180-O180" table:style-name="ce11">
            <text:p>-13</text:p>
          </table:table-cell>
          <table:table-cell office:value-type="float" office:value="0" table:formula="msoxl:=AU180*AV180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09955</text:p>
          </table:table-cell>
          <table:table-cell office:value-type="string" table:style-name="ce2">
            <text:p>23/03/2020</text:p>
          </table:table-cell>
          <table:table-cell office:value-type="string" table:style-name="ce2">
            <text:p>7085,31</text:p>
          </table:table-cell>
          <table:table-cell office:value-type="string" table:style-name="ce2">
            <text:p>7085,31</text:p>
          </table:table-cell>
          <table:table-cell office:value-type="string" table:style-name="ce2">
            <text:p/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4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78,6</text:p>
          </table:table-cell>
          <table:table-cell office:value-type="string" table:style-name="ce2">
            <text:p>83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79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561,87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81+AT181" table:style-name="ce11">
            <text:p>0</text:p>
          </table:table-cell>
          <table:table-cell office:value-type="float" office:value="-13" table:formula="msoxl:=AG181-O181" table:style-name="ce11">
            <text:p>-13</text:p>
          </table:table-cell>
          <table:table-cell office:value-type="float" office:value="0" table:formula="msoxl:=AU181*AV181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13761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6085,62</text:p>
          </table:table-cell>
          <table:table-cell office:value-type="string" table:style-name="ce2">
            <text:p>6085,62</text:p>
          </table:table-cell>
          <table:table-cell office:value-type="string" table:style-name="ce2">
            <text:p/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502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92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633,6</text:p>
          </table:table-cell>
          <table:table-cell office:value-type="string" table:style-name="ce2">
            <text:p>139,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1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772,99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4983,4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983.43" table:formula="msoxl:=AK182+AT182" table:style-name="ce11">
            <text:p>4983,43</text:p>
          </table:table-cell>
          <table:table-cell office:value-type="float" office:value="-3" table:formula="msoxl:=AG182-O182" table:style-name="ce11">
            <text:p>-3</text:p>
          </table:table-cell>
          <table:table-cell office:value-type="float" office:value="-14950.29" table:formula="msoxl:=AU182*AV182" table:style-name="ce11">
            <text:p>-14950,29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13761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6085,62</text:p>
          </table:table-cell>
          <table:table-cell office:value-type="string" table:style-name="ce2">
            <text:p>6085,62</text:p>
          </table:table-cell>
          <table:table-cell office:value-type="string" table:style-name="ce2">
            <text:p/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502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93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451,12</text:p>
          </table:table-cell>
          <table:table-cell office:value-type="string" table:style-name="ce2">
            <text:p>99,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6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550,37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83+AT183" table:style-name="ce11">
            <text:p>0</text:p>
          </table:table-cell>
          <table:table-cell office:value-type="float" office:value="-3" table:formula="msoxl:=AG183-O183" table:style-name="ce11">
            <text:p>-3</text:p>
          </table:table-cell>
          <table:table-cell office:value-type="float" office:value="0" table:formula="msoxl:=AU183*AV183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13761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6085,62</text:p>
          </table:table-cell>
          <table:table-cell office:value-type="string" table:style-name="ce2">
            <text:p>6085,62</text:p>
          </table:table-cell>
          <table:table-cell office:value-type="string" table:style-name="ce2">
            <text:p/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502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94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238,05</text:p>
          </table:table-cell>
          <table:table-cell office:value-type="string" table:style-name="ce2">
            <text:p>52,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90,42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84+AT184" table:style-name="ce11">
            <text:p>0</text:p>
          </table:table-cell>
          <table:table-cell office:value-type="float" office:value="-3" table:formula="msoxl:=AG184-O184" table:style-name="ce11">
            <text:p>-3</text:p>
          </table:table-cell>
          <table:table-cell office:value-type="float" office:value="0" table:formula="msoxl:=AU184*AV184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13761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6085,62</text:p>
          </table:table-cell>
          <table:table-cell office:value-type="string" table:style-name="ce2">
            <text:p>6085,62</text:p>
          </table:table-cell>
          <table:table-cell office:value-type="string" table:style-name="ce2">
            <text:p/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502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95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756,8</text:p>
          </table:table-cell>
          <table:table-cell office:value-type="string" table:style-name="ce2">
            <text:p>166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4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923,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85+AT185" table:style-name="ce11">
            <text:p>0</text:p>
          </table:table-cell>
          <table:table-cell office:value-type="float" office:value="-3" table:formula="msoxl:=AG185-O185" table:style-name="ce11">
            <text:p>-3</text:p>
          </table:table-cell>
          <table:table-cell office:value-type="float" office:value="0" table:formula="msoxl:=AU185*AV185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13761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6085,62</text:p>
          </table:table-cell>
          <table:table-cell office:value-type="string" table:style-name="ce2">
            <text:p>6085,62</text:p>
          </table:table-cell>
          <table:table-cell office:value-type="string" table:style-name="ce2">
            <text:p/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502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96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2614,83</text:p>
          </table:table-cell>
          <table:table-cell office:value-type="string" table:style-name="ce2">
            <text:p>581,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5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195,92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86+AT186" table:style-name="ce11">
            <text:p>0</text:p>
          </table:table-cell>
          <table:table-cell office:value-type="float" office:value="-3" table:formula="msoxl:=AG186-O186" table:style-name="ce11">
            <text:p>-3</text:p>
          </table:table-cell>
          <table:table-cell office:value-type="float" office:value="0" table:formula="msoxl:=AU186*AV186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13761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6085,62</text:p>
          </table:table-cell>
          <table:table-cell office:value-type="string" table:style-name="ce2">
            <text:p>6085,62</text:p>
          </table:table-cell>
          <table:table-cell office:value-type="string" table:style-name="ce2">
            <text:p/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502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97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289,03</text:p>
          </table:table-cell>
          <table:table-cell office:value-type="string" table:style-name="ce2">
            <text:p>63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2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52,62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87+AT187" table:style-name="ce11">
            <text:p>0</text:p>
          </table:table-cell>
          <table:table-cell office:value-type="float" office:value="-3" table:formula="msoxl:=AG187-O187" table:style-name="ce11">
            <text:p>-3</text:p>
          </table:table-cell>
          <table:table-cell office:value-type="float" office:value="0" table:formula="msoxl:=AU187*AV187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17757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1993,65</text:p>
          </table:table-cell>
          <table:table-cell office:value-type="string" table:style-name="ce2">
            <text:p>1993,65</text:p>
          </table:table-cell>
          <table:table-cell office:value-type="string" table:style-name="ce2">
            <text:p/>
          </table:table-cell>
          <table:table-cell office:value-type="string" table:style-name="ce2">
            <text:p>27/05/2020</text:p>
          </table:table-cell>
          <table:table-cell office:value-type="string" table:style-name="ce2">
            <text:p>626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35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242,29</text:p>
          </table:table-cell>
          <table:table-cell office:value-type="string" table:style-name="ce2">
            <text:p>53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7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95,59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634,2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34.29" table:formula="msoxl:=AK188+AT188" table:style-name="ce11">
            <text:p>1634,29</text:p>
          </table:table-cell>
          <table:table-cell office:value-type="float" office:value="-10" table:formula="msoxl:=AG188-O188" table:style-name="ce11">
            <text:p>-10</text:p>
          </table:table-cell>
          <table:table-cell office:value-type="float" office:value="-16342.9" table:formula="msoxl:=AU188*AV188" table:style-name="ce11">
            <text:p>-16342,9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17757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1993,65</text:p>
          </table:table-cell>
          <table:table-cell office:value-type="string" table:style-name="ce2">
            <text:p>1993,65</text:p>
          </table:table-cell>
          <table:table-cell office:value-type="string" table:style-name="ce2">
            <text:p/>
          </table:table-cell>
          <table:table-cell office:value-type="string" table:style-name="ce2">
            <text:p>27/05/2020</text:p>
          </table:table-cell>
          <table:table-cell office:value-type="string" table:style-name="ce2">
            <text:p>626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36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295,64</text:p>
          </table:table-cell>
          <table:table-cell office:value-type="string" table:style-name="ce2">
            <text:p>65,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40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60,6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89+AT189" table:style-name="ce11">
            <text:p>0</text:p>
          </table:table-cell>
          <table:table-cell office:value-type="float" office:value="-10" table:formula="msoxl:=AG189-O189" table:style-name="ce11">
            <text:p>-10</text:p>
          </table:table-cell>
          <table:table-cell office:value-type="float" office:value="0" table:formula="msoxl:=AU189*AV189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17757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1993,65</text:p>
          </table:table-cell>
          <table:table-cell office:value-type="string" table:style-name="ce2">
            <text:p>1993,65</text:p>
          </table:table-cell>
          <table:table-cell office:value-type="string" table:style-name="ce2">
            <text:p/>
          </table:table-cell>
          <table:table-cell office:value-type="string" table:style-name="ce2">
            <text:p>27/05/2020</text:p>
          </table:table-cell>
          <table:table-cell office:value-type="string" table:style-name="ce2">
            <text:p>626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37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90,58</text:p>
          </table:table-cell>
          <table:table-cell office:value-type="string" table:style-name="ce2">
            <text:p>19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8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0,5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90+AT190" table:style-name="ce11">
            <text:p>0</text:p>
          </table:table-cell>
          <table:table-cell office:value-type="float" office:value="-10" table:formula="msoxl:=AG190-O190" table:style-name="ce11">
            <text:p>-10</text:p>
          </table:table-cell>
          <table:table-cell office:value-type="float" office:value="0" table:formula="msoxl:=AU190*AV190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17757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1993,65</text:p>
          </table:table-cell>
          <table:table-cell office:value-type="string" table:style-name="ce2">
            <text:p>1993,65</text:p>
          </table:table-cell>
          <table:table-cell office:value-type="string" table:style-name="ce2">
            <text:p/>
          </table:table-cell>
          <table:table-cell office:value-type="string" table:style-name="ce2">
            <text:p>27/05/2020</text:p>
          </table:table-cell>
          <table:table-cell office:value-type="string" table:style-name="ce2">
            <text:p>626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38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996,19</text:p>
          </table:table-cell>
          <table:table-cell office:value-type="string" table:style-name="ce2">
            <text:p>219,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9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215,3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91+AT191" table:style-name="ce11">
            <text:p>0</text:p>
          </table:table-cell>
          <table:table-cell office:value-type="float" office:value="-10" table:formula="msoxl:=AG191-O191" table:style-name="ce11">
            <text:p>-10</text:p>
          </table:table-cell>
          <table:table-cell office:value-type="float" office:value="0" table:formula="msoxl:=AU191*AV191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6</text:p>
          </table:table-cell>
          <table:table-cell office:value-type="string" table:style-name="ce10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V9017757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1993,65</text:p>
          </table:table-cell>
          <table:table-cell office:value-type="string" table:style-name="ce2">
            <text:p>1993,65</text:p>
          </table:table-cell>
          <table:table-cell office:value-type="string" table:style-name="ce2">
            <text:p/>
          </table:table-cell>
          <table:table-cell office:value-type="string" table:style-name="ce2">
            <text:p>27/05/2020</text:p>
          </table:table-cell>
          <table:table-cell office:value-type="string" table:style-name="ce2">
            <text:p>626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39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9,59</text:p>
          </table:table-cell>
          <table:table-cell office:value-type="string" table:style-name="ce2">
            <text:p>1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41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,5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Gas Natur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192+AT192" table:style-name="ce11">
            <text:p>0</text:p>
          </table:table-cell>
          <table:table-cell office:value-type="float" office:value="-10" table:formula="msoxl:=AG192-O192" table:style-name="ce11">
            <text:p>-10</text:p>
          </table:table-cell>
          <table:table-cell office:value-type="float" office:value="0" table:formula="msoxl:=AU192*AV192" table:style-name="ce11">
            <text:p>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19339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98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9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LIB.ARG/elt 74/08-ART.6.1 lett.c SCAMBIO SUL POSTO SSP0074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K193+AT193" table:style-name="ce11">
            <text:p>30</text:p>
          </table:table-cell>
          <table:table-cell office:value-type="float" office:value="-5" table:formula="msoxl:=AG193-O193" table:style-name="ce11">
            <text:p>-5</text:p>
          </table:table-cell>
          <table:table-cell office:value-type="float" office:value="-150" table:formula="msoxl:=AU193*AV193" table:style-name="ce11">
            <text:p>-15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24418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3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4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LIB.ARG/elt 74/08-ART.6.1 lett.c SCAMBIO SUL POSTO SSP0049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K194+AT194" table:style-name="ce11">
            <text:p>30</text:p>
          </table:table-cell>
          <table:table-cell office:value-type="float" office:value="-5" table:formula="msoxl:=AG194-O194" table:style-name="ce11">
            <text:p>-5</text:p>
          </table:table-cell>
          <table:table-cell office:value-type="float" office:value="-150" table:formula="msoxl:=AU194*AV194" table:style-name="ce11">
            <text:p>-15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24420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5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6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LIB.ARG/elt 74/08-ART.6.1 lett.c SCAMBIO SUL POSTO SSP0054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K195+AT195" table:style-name="ce11">
            <text:p>30</text:p>
          </table:table-cell>
          <table:table-cell office:value-type="float" office:value="-5" table:formula="msoxl:=AG195-O195" table:style-name="ce11">
            <text:p>-5</text:p>
          </table:table-cell>
          <table:table-cell office:value-type="float" office:value="-150" table:formula="msoxl:=AU195*AV195" table:style-name="ce11">
            <text:p>-15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24421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6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7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LIB.ARG/elt 74/08-ART.6.1 lett.c SCAMBIO SUL POSTO SSP0057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K196+AT196" table:style-name="ce11">
            <text:p>30</text:p>
          </table:table-cell>
          <table:table-cell office:value-type="float" office:value="-5" table:formula="msoxl:=AG196-O196" table:style-name="ce11">
            <text:p>-5</text:p>
          </table:table-cell>
          <table:table-cell office:value-type="float" office:value="-150" table:formula="msoxl:=AU196*AV196" table:style-name="ce11">
            <text:p>-15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24422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4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5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LIB.ARG/elt 74/08-ART.6.1 lett.c SCAMBIO SUL POSTO SSP0058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K197+AT197" table:style-name="ce11">
            <text:p>30</text:p>
          </table:table-cell>
          <table:table-cell office:value-type="float" office:value="-5" table:formula="msoxl:=AG197-O197" table:style-name="ce11">
            <text:p>-5</text:p>
          </table:table-cell>
          <table:table-cell office:value-type="float" office:value="-150" table:formula="msoxl:=AU197*AV197" table:style-name="ce11">
            <text:p>-15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24423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2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3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LIB.ARG/elt 74/08-ART.6.1 lett.c SCAMBIO SUL POSTO SSP0072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K198+AT198" table:style-name="ce11">
            <text:p>30</text:p>
          </table:table-cell>
          <table:table-cell office:value-type="float" office:value="-5" table:formula="msoxl:=AG198-O198" table:style-name="ce11">
            <text:p>-5</text:p>
          </table:table-cell>
          <table:table-cell office:value-type="float" office:value="-150" table:formula="msoxl:=AU198*AV198" table:style-name="ce11">
            <text:p>-15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24424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7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LIB.ARG/elt 74/08-ART.6.1 lett.c SCAMBIO SUL POSTO SSP0074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K199+AT199" table:style-name="ce11">
            <text:p>30</text:p>
          </table:table-cell>
          <table:table-cell office:value-type="float" office:value="-5" table:formula="msoxl:=AG199-O199" table:style-name="ce11">
            <text:p>-5</text:p>
          </table:table-cell>
          <table:table-cell office:value-type="float" office:value="-150" table:formula="msoxl:=AU199*AV199" table:style-name="ce11">
            <text:p>-15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130000121</text:p>
          </table:table-cell>
          <table:table-cell office:value-type="string" table:style-name="ce2">
            <text:p>20/03/2020</text:p>
          </table:table-cell>
          <table:table-cell office:value-type="string" table:style-name="ce2">
            <text:p>1690,92</text:p>
          </table:table-cell>
          <table:table-cell office:value-type="string" table:style-name="ce2">
            <text:p>1690,92</text:p>
          </table:table-cell>
          <table:table-cell office:value-type="string" table:style-name="ce2">
            <text:p/>
          </table:table-cell>
          <table:table-cell office:value-type="string" table:style-name="ce2">
            <text:p>20/03/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204139</text:p>
          </table:table-cell>
          <table:table-cell office:value-type="string" table:style-name="ce2">
            <text:p>METALCO SRL</text:p>
          </table:table-cell>
          <table:table-cell office:value-type="string" table:style-name="ce2">
            <text:p>04299810269</text:p>
          </table:table-cell>
          <table:table-cell office:value-type="string" table:style-name="ce2">
            <text:p>04299810269</text:p>
          </table:table-cell>
          <table:table-cell office:value-type="string" table:style-name="ce2">
            <text:p>Z4D2B4CE23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7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9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1386</text:p>
          </table:table-cell>
          <table:table-cell office:value-type="string" table:style-name="ce2">
            <text:p>304,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77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1690,92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138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.D.T N.51/000710 DEL 13.03.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86" table:formula="msoxl:=AK200+AT200" table:style-name="ce11">
            <text:p>1386</text:p>
          </table:table-cell>
          <table:table-cell office:value-type="float" office:value="-49" table:formula="msoxl:=AG200-O200" table:style-name="ce11">
            <text:p>-49</text:p>
          </table:table-cell>
          <table:table-cell office:value-type="float" office:value="-67914" table:formula="msoxl:=AU200*AV200" table:style-name="ce11">
            <text:p>-67914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015</text:p>
          </table:table-cell>
          <table:table-cell office:value-type="string" table:style-name="ce10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14520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346,64</text:p>
          </table:table-cell>
          <table:table-cell office:value-type="string" table:style-name="ce2">
            <text:p>346,64</text:p>
          </table:table-cell>
          <table:table-cell office:value-type="string" table:style-name="ce2">
            <text:p/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443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4979154FD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95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84,13</text:p>
          </table:table-cell>
          <table:table-cell office:value-type="string" table:style-name="ce2">
            <text:p>62,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74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072,26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284,1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 extra canone Via ChiesaVs determina 60 del 23 09 2013 lavori extra canone Via ChiesaVs deter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84.13" table:formula="msoxl:=AK201+AT201" table:style-name="ce11">
            <text:p>284,13</text:p>
          </table:table-cell>
          <table:table-cell office:value-type="float" office:value="-38" table:formula="msoxl:=AG201-O201" table:style-name="ce11">
            <text:p>-38</text:p>
          </table:table-cell>
          <table:table-cell office:value-type="float" office:value="-10796.94" table:formula="msoxl:=AU201*AV201" table:style-name="ce11">
            <text:p>-10796,94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015</text:p>
          </table:table-cell>
          <table:table-cell office:value-type="string" table:style-name="ce10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14521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394,19</text:p>
          </table:table-cell>
          <table:table-cell office:value-type="string" table:style-name="ce2">
            <text:p>394,19</text:p>
          </table:table-cell>
          <table:table-cell office:value-type="string" table:style-name="ce2">
            <text:p/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445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4979154FD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96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323,11</text:p>
          </table:table-cell>
          <table:table-cell office:value-type="string" table:style-name="ce2">
            <text:p>71,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74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072,26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23,1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 extra canone Via SaldoneOve applicabile, imposta di b lavori extra canone Via SaldoneOve app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23.11" table:formula="msoxl:=AK202+AT202" table:style-name="ce11">
            <text:p>323,11</text:p>
          </table:table-cell>
          <table:table-cell office:value-type="float" office:value="-38" table:formula="msoxl:=AG202-O202" table:style-name="ce11">
            <text:p>-38</text:p>
          </table:table-cell>
          <table:table-cell office:value-type="float" office:value="-12278.18" table:formula="msoxl:=AU202*AV202" table:style-name="ce11">
            <text:p>-12278,18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015</text:p>
          </table:table-cell>
          <table:table-cell office:value-type="string" table:style-name="ce10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14522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331,43</text:p>
          </table:table-cell>
          <table:table-cell office:value-type="string" table:style-name="ce2">
            <text:p>331,43</text:p>
          </table:table-cell>
          <table:table-cell office:value-type="string" table:style-name="ce2">
            <text:p/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444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4979154FD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94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71,66</text:p>
          </table:table-cell>
          <table:table-cell office:value-type="string" table:style-name="ce2">
            <text:p>59,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74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072,26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271,6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 extra canone via TortorellaOve applicabile, imposta d lavori extra canone via TortorellaOve 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71.66000000000003" table:formula="msoxl:=AK203+AT203" table:style-name="ce11">
            <text:p>271,66</text:p>
          </table:table-cell>
          <table:table-cell office:value-type="float" office:value="-38" table:formula="msoxl:=AG203-O203" table:style-name="ce11">
            <text:p>-38</text:p>
          </table:table-cell>
          <table:table-cell office:value-type="float" office:value="-10323.080000000002" table:formula="msoxl:=AU203*AV203" table:style-name="ce11">
            <text:p>-10323,08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015</text:p>
          </table:table-cell>
          <table:table-cell office:value-type="string" table:style-name="ce10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16522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7342,71</text:p>
          </table:table-cell>
          <table:table-cell office:value-type="string" table:style-name="ce2">
            <text:p>57342,71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12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4979154FD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2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47002,22</text:p>
          </table:table-cell>
          <table:table-cell office:value-type="string" table:style-name="ce2">
            <text:p>10340,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3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57607,48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47002,2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Servizio luce <text:s text:c="2"/>LOTTO 3 <text:s text:c="3"/>CIG 4979154FD9FATTURAZIONE SALVO <text:s/>Servizio luce <text:s text:c="2"/>LOTTO 3 <text:s text:c="3"/>CIG 4979154F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7002.22" table:formula="msoxl:=AK204+AT204" table:style-name="ce11">
            <text:p>47002,22</text:p>
          </table:table-cell>
          <table:table-cell office:value-type="float" office:value="-12" table:formula="msoxl:=AG204-O204" table:style-name="ce11">
            <text:p>-12</text:p>
          </table:table-cell>
          <table:table-cell office:value-type="float" office:value="-564026.64" table:formula="msoxl:=AU204*AV204" table:style-name="ce11">
            <text:p>-564026,64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015</text:p>
          </table:table-cell>
          <table:table-cell office:value-type="string" table:style-name="ce10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19848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95,18</text:p>
          </table:table-cell>
          <table:table-cell office:value-type="string" table:style-name="ce2">
            <text:p>95,18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72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EC13D3057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5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78,02</text:p>
          </table:table-cell>
          <table:table-cell office:value-type="string" table:style-name="ce2">
            <text:p>17,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6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692,36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78,0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A seguito della verifica dei sostegni E necessario sostituir A seguito della verifica dei sostegni 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8.02" table:formula="msoxl:=AK205+AT205" table:style-name="ce11">
            <text:p>78,02</text:p>
          </table:table-cell>
          <table:table-cell office:value-type="float" office:value="-17" table:formula="msoxl:=AG205-O205" table:style-name="ce11">
            <text:p>-17</text:p>
          </table:table-cell>
          <table:table-cell office:value-type="float" office:value="-1326.34" table:formula="msoxl:=AU205*AV205" table:style-name="ce11">
            <text:p>-1326,34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015</text:p>
          </table:table-cell>
          <table:table-cell office:value-type="string" table:style-name="ce10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19849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195,76</text:p>
          </table:table-cell>
          <table:table-cell office:value-type="string" table:style-name="ce2">
            <text:p>195,76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76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AD18F842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1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60,46</text:p>
          </table:table-cell>
          <table:table-cell office:value-type="string" table:style-name="ce2">
            <text:p>35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3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57607,48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160,4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Ripristino punti luce danneggiati da ingnoti nel comune di P Ripristino punti luce danneggiati da 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0.46" table:formula="msoxl:=AK206+AT206" table:style-name="ce11">
            <text:p>160,46</text:p>
          </table:table-cell>
          <table:table-cell office:value-type="float" office:value="-17" table:formula="msoxl:=AG206-O206" table:style-name="ce11">
            <text:p>-17</text:p>
          </table:table-cell>
          <table:table-cell office:value-type="float" office:value="-2727.82" table:formula="msoxl:=AU206*AV206" table:style-name="ce11">
            <text:p>-2727,82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015</text:p>
          </table:table-cell>
          <table:table-cell office:value-type="string" table:style-name="ce10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1985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9,02</text:p>
          </table:table-cell>
          <table:table-cell office:value-type="string" table:style-name="ce2">
            <text:p>29,02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75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AD18F842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9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23,79</text:p>
          </table:table-cell>
          <table:table-cell office:value-type="string" table:style-name="ce2">
            <text:p>5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3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57607,48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3,7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Posa di 5 nuovi bracci su pali esistentiOve applicabile, imp Posa di 5 nuovi bracci su pali esisten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3.79" table:formula="msoxl:=AK207+AT207" table:style-name="ce11">
            <text:p>23,79</text:p>
          </table:table-cell>
          <table:table-cell office:value-type="float" office:value="-42" table:formula="msoxl:=AG207-O207" table:style-name="ce11">
            <text:p>-42</text:p>
          </table:table-cell>
          <table:table-cell office:value-type="float" office:value="-999.18" table:formula="msoxl:=AU207*AV207" table:style-name="ce11">
            <text:p>-999,18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015</text:p>
          </table:table-cell>
          <table:table-cell office:value-type="string" table:style-name="ce10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19851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9,99</text:p>
          </table:table-cell>
          <table:table-cell office:value-type="string" table:style-name="ce2">
            <text:p>39,99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74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AD18F842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32,78</text:p>
          </table:table-cell>
          <table:table-cell office:value-type="string" table:style-name="ce2">
            <text:p>7,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3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57607,48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2,7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Ripristino complesso illuminante incidentato in via Italia i Ripristino complesso illuminante inci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2.78" table:formula="msoxl:=AK208+AT208" table:style-name="ce11">
            <text:p>32,78</text:p>
          </table:table-cell>
          <table:table-cell office:value-type="float" office:value="-42" table:formula="msoxl:=AG208-O208" table:style-name="ce11">
            <text:p>-42</text:p>
          </table:table-cell>
          <table:table-cell office:value-type="float" office:value="-1376.76" table:formula="msoxl:=AU208*AV208" table:style-name="ce11">
            <text:p>-1376,76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015</text:p>
          </table:table-cell>
          <table:table-cell office:value-type="string" table:style-name="ce10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19852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97,18</text:p>
          </table:table-cell>
          <table:table-cell office:value-type="string" table:style-name="ce2">
            <text:p>597,18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73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2722D878B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6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489,49</text:p>
          </table:table-cell>
          <table:table-cell office:value-type="string" table:style-name="ce2">
            <text:p>107,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6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692,36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489,4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Ove applicabile, imposta di bollo assolta in modo virtuale a Ove applicabile, imposta di bollo asso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89.49" table:formula="msoxl:=AK209+AT209" table:style-name="ce11">
            <text:p>489,49</text:p>
          </table:table-cell>
          <table:table-cell office:value-type="float" office:value="-42" table:formula="msoxl:=AG209-O209" table:style-name="ce11">
            <text:p>-42</text:p>
          </table:table-cell>
          <table:table-cell office:value-type="float" office:value="-20558.580000000002" table:formula="msoxl:=AU209*AV209" table:style-name="ce11">
            <text:p>-20558,58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10003</text:p>
          </table:table-cell>
          <table:table-cell office:value-type="string" table:style-name="ce10">
            <text:p>Fabbricati ad uso scolastico di valore culturale, storico ed arti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21229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896,55</text:p>
          </table:table-cell>
          <table:table-cell office:value-type="string" table:style-name="ce2">
            <text:p>896,55</text:p>
          </table:table-cell>
          <table:table-cell office:value-type="string" table:style-name="ce2">
            <text:p/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621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7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D22A7546B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734,88</text:p>
          </table:table-cell>
          <table:table-cell office:value-type="string" table:style-name="ce2">
            <text:p>161,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5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896,5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734,8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Ove applicabile, imposta di bollo assolta in modo virtuale a Ove applicabile, imposta di bollo asso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34.88" table:formula="msoxl:=AK210+AT210" table:style-name="ce11">
            <text:p>734,88</text:p>
          </table:table-cell>
          <table:table-cell office:value-type="float" office:value="-44" table:formula="msoxl:=AG210-O210" table:style-name="ce11">
            <text:p>-44</text:p>
          </table:table-cell>
          <table:table-cell office:value-type="float" office:value="-32334.720000000001" table:formula="msoxl:=AU210*AV210" table:style-name="ce11">
            <text:p>-32334,72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6/04/2020</text:p>
          </table:table-cell>
          <table:table-cell office:value-type="string" table:style-name="ce2">
            <text:p>381,86</text:p>
          </table:table-cell>
          <table:table-cell office:value-type="string" table:style-name="ce2">
            <text:p>381,86</text:p>
          </table:table-cell>
          <table:table-cell office:value-type="string" table:style-name="ce2">
            <text:p/>
          </table:table-cell>
          <table:table-cell office:value-type="string" table:style-name="ce2">
            <text:p>26/04/2020</text:p>
          </table:table-cell>
          <table:table-cell office:value-type="string" table:style-name="ce2">
            <text:p>498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202669</text:p>
          </table:table-cell>
          <table:table-cell office:value-type="string" table:style-name="ce2">
            <text:p>VENTUROLI <text:s/>ALESSANDRO - IDRA</text:p>
          </table:table-cell>
          <table:table-cell office:value-type="string" table:style-name="ce2">
            <text:p>VNTLSN77D21D548P</text:p>
          </table:table-cell>
          <table:table-cell office:value-type="string" table:style-name="ce2">
            <text:p>01785970383</text:p>
          </table:table-cell>
          <table:table-cell office:value-type="string" table:style-name="ce2">
            <text:p>ZAA23F3E39</text:p>
          </table:table-cell>
          <table:table-cell office:value-type="string" table:style-name="ce2">
            <text:p/>
          </table:table-cell>
          <table:table-cell office:value-type="string" table:style-name="ce2">
            <text:p>2018</text:p>
          </table:table-cell>
          <table:table-cell office:value-type="string" table:style-name="ce2">
            <text:p>4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18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13</text:p>
          </table:table-cell>
          <table:table-cell office:value-type="string" table:style-name="ce2">
            <text:p>68,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8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81,8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1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 DI MANUTENZIONE ORDINARIA AGLI IMPIANTI IDRAULICI DEG LAVORI DI MANUTENZIONE ORDINARIA AGLI 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13" table:formula="msoxl:=AK211+AT211" table:style-name="ce11">
            <text:p>313</text:p>
          </table:table-cell>
          <table:table-cell office:value-type="float" office:value="-14" table:formula="msoxl:=AG211-O211" table:style-name="ce11">
            <text:p>-14</text:p>
          </table:table-cell>
          <table:table-cell office:value-type="float" office:value="-4382" table:formula="msoxl:=AU211*AV211" table:style-name="ce11">
            <text:p>-4382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1/PA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3115,39</text:p>
          </table:table-cell>
          <table:table-cell office:value-type="string" table:style-name="ce2">
            <text:p>3115,39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08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03484</text:p>
          </table:table-cell>
          <table:table-cell office:value-type="string" table:style-name="ce2">
            <text:p>AURORA SOCIETA COOPERATIVA SOCIALE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Z4E2ACC27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553,6</text:p>
          </table:table-cell>
          <table:table-cell office:value-type="string" table:style-name="ce2">
            <text:p>561,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63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115,39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2553,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nterventi di gestione dei servizi cimiteriali presso il cim Interventi di gestione dei servizi cim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553.6" table:formula="msoxl:=AK212+AT212" table:style-name="ce11">
            <text:p>2553,6</text:p>
          </table:table-cell>
          <table:table-cell office:value-type="float" office:value="-8" table:formula="msoxl:=AG212-O212" table:style-name="ce11">
            <text:p>-8</text:p>
          </table:table-cell>
          <table:table-cell office:value-type="float" office:value="-20428.8" table:formula="msoxl:=AU212*AV212" table:style-name="ce11">
            <text:p>-20428,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/11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/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58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204183</text:p>
          </table:table-cell>
          <table:table-cell office:value-type="string" table:style-name="ce2">
            <text:p>VETRO AUTO SRL</text:p>
          </table:table-cell>
          <table:table-cell office:value-type="string" table:style-name="ce2">
            <text:p>02851551206</text:p>
          </table:table-cell>
          <table:table-cell office:value-type="string" table:style-name="ce2">
            <text:p>02851551206</text:p>
          </table:table-cell>
          <table:table-cell office:value-type="string" table:style-name="ce2">
            <text:p>Z142C504C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13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74,59</text:p>
          </table:table-cell>
          <table:table-cell office:value-type="string" table:style-name="ce2">
            <text:p>60,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18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74,5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5426AGN1C MERCEDES SPRINTER 2P PIKUP 95-06 PB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74.58999999999997" table:formula="msoxl:=AK213+AT213" table:style-name="ce11">
            <text:p>274,59</text:p>
          </table:table-cell>
          <table:table-cell office:value-type="float" office:value="-8" table:formula="msoxl:=AG213-O213" table:style-name="ce11">
            <text:p>-8</text:p>
          </table:table-cell>
          <table:table-cell office:value-type="float" office:value="-2196.7199999999998" table:formula="msoxl:=AU213*AV213" table:style-name="ce11">
            <text:p>-2196,7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2020302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17/V1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2648,62</text:p>
          </table:table-cell>
          <table:table-cell office:value-type="string" table:style-name="ce2">
            <text:p>2648,62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08</text:p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1594</text:p>
          </table:table-cell>
          <table:table-cell office:value-type="string" table:style-name="ce2">
            <text:p>ESTECOM SRL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ZE12B3B56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84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2171</text:p>
          </table:table-cell>
          <table:table-cell office:value-type="string" table:style-name="ce2">
            <text:p>477,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55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648,62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17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Ns.Rif.ord 31 del 23/04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71" table:formula="msoxl:=AK214+AT214" table:style-name="ce11">
            <text:p>2171</text:p>
          </table:table-cell>
          <table:table-cell office:value-type="float" office:value="-54" table:formula="msoxl:=AG214-O214" table:style-name="ce11">
            <text:p>-54</text:p>
          </table:table-cell>
          <table:table-cell office:value-type="float" office:value="-117234" table:formula="msoxl:=AU214*AV214" table:style-name="ce11">
            <text:p>-117234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50579,25</text:p>
          </table:table-cell>
          <table:table-cell office:value-type="string" table:style-name="ce2">
            <text:p>50579,25</text:p>
          </table:table-cell>
          <table:table-cell office:value-type="string" table:style-name="ce2">
            <text:p/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632</text:p>
          </table:table-cell>
          <table:table-cell office:value-type="string" table:style-name="ce2">
            <text:p>0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000</text:p>
          </table:table-cell>
          <table:table-cell office:value-type="string" table:style-name="ce2">
            <text:p>BACCARI COSTRUZIONI SOCIETA' A RESPONSAB</text:p>
          </table:table-cell>
          <table:table-cell office:value-type="string" table:style-name="ce2">
            <text:p>05093290657</text:p>
          </table:table-cell>
          <table:table-cell office:value-type="string" table:style-name="ce2">
            <text:p>05093290657</text:p>
          </table:table-cell>
          <table:table-cell office:value-type="string" table:style-name="ce2">
            <text:p>7834220ADA</text:p>
          </table:table-cell>
          <table:table-cell office:value-type="string" table:style-name="ce2">
            <text:p>F81B17000680002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55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45981,14</text:p>
          </table:table-cell>
          <table:table-cell office:value-type="string" table:style-name="ce2">
            <text:p>4598,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5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0579,2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45981,1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 DI RIPARAZIONE CON RAFFORZAMENTO LOCALE DEL MAGAZZINO LAVORI DI RIPARAZIONE CON RAFFORZ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5981.14" table:formula="msoxl:=AK215+AT215" table:style-name="ce11">
            <text:p>45981,14</text:p>
          </table:table-cell>
          <table:table-cell office:value-type="float" office:value="-81" table:formula="msoxl:=AG215-O215" table:style-name="ce11">
            <text:p>-81</text:p>
          </table:table-cell>
          <table:table-cell office:value-type="float" office:value="-3724472.34" table:formula="msoxl:=AU215*AV215" table:style-name="ce11">
            <text:p>-3724472,34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20916931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32448</text:p>
          </table:table-cell>
          <table:table-cell office:value-type="string" table:style-name="ce2">
            <text:p>32448</text:p>
          </table:table-cell>
          <table:table-cell office:value-type="string" table:style-name="ce2">
            <text:p/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462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204030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ZD72619869</text:p>
          </table:table-cell>
          <table:table-cell office:value-type="string" table:style-name="ce2">
            <text:p>F68D18000060002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1200</text:p>
          </table:table-cell>
          <table:table-cell office:value-type="string" table:style-name="ce2">
            <text:p>12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1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244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12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ornitura ed installazione di impianti elevatori - Modernizz Fornitura ed installazione di impiant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1200" table:formula="msoxl:=AK216+AT216" table:style-name="ce11">
            <text:p>31200</text:p>
          </table:table-cell>
          <table:table-cell office:value-type="float" office:value="31" table:formula="msoxl:=AG216-O216" table:style-name="ce11">
            <text:p>31</text:p>
          </table:table-cell>
          <table:table-cell office:value-type="float" office:value="967200" table:formula="msoxl:=AU216*AV216" table:style-name="ce11">
            <text:p>967200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1030209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27\E1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03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04006</text:p>
          </table:table-cell>
          <table:table-cell office:value-type="string" table:style-name="ce2">
            <text:p>CITTADINI DELL'ORDINE S.P.A.</text:p>
          </table:table-cell>
          <table:table-cell office:value-type="string" table:style-name="ce2">
            <text:p>02415990213</text:p>
          </table:table-cell>
          <table:table-cell office:value-type="string" table:style-name="ce2">
            <text:p>02415990213</text:p>
          </table:table-cell>
          <table:table-cell office:value-type="string" table:style-name="ce2">
            <text:p>Z2C28CA2E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78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59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<text:s/>AUDITORIUM <text:s/>VIA SALVO D` ACQUISTO 5 7 CIG: Z2C28CA2E9 COD. <text:s text:c="2"/>AUDITORIUM <text:s/>VIA SALVO D` ACQUISTO 5 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0" table:formula="msoxl:=AK217+AT217" table:style-name="ce11">
            <text:p>300</text:p>
          </table:table-cell>
          <table:table-cell office:value-type="float" office:value="-8" table:formula="msoxl:=AG217-O217" table:style-name="ce11">
            <text:p>-8</text:p>
          </table:table-cell>
          <table:table-cell office:value-type="float" office:value="-2400" table:formula="msoxl:=AU217*AV217" table:style-name="ce11">
            <text:p>-240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09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2360,7</text:p>
          </table:table-cell>
          <table:table-cell office:value-type="string" table:style-name="ce2">
            <text:p>2360,7</text:p>
          </table:table-cell>
          <table:table-cell office:value-type="string" table:style-name="ce2">
            <text:p/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570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201092</text:p>
          </table:table-cell>
          <table:table-cell office:value-type="string" table:style-name="ce2">
            <text:p>C.S.I. SRL CENTRO SERVIZI IMPIANTI</text:p>
          </table:table-cell>
          <table:table-cell office:value-type="string" table:style-name="ce2">
            <text:p>01513950384</text:p>
          </table:table-cell>
          <table:table-cell office:value-type="string" table:style-name="ce2">
            <text:p>01513950384</text:p>
          </table:table-cell>
          <table:table-cell office:value-type="string" table:style-name="ce2">
            <text:p>ZBB2CC3ED7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4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935</text:p>
          </table:table-cell>
          <table:table-cell office:value-type="string" table:style-name="ce2">
            <text:p>425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5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360,7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193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NTERVENTI DI MANUTENZIONE ORDINARIA NEGLI IMPIANTI TERMO-ID INTERVENTI DI MANUTENZIONE ORDINARIA 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35" table:formula="msoxl:=AK218+AT218" table:style-name="ce11">
            <text:p>1935</text:p>
          </table:table-cell>
          <table:table-cell office:value-type="float" office:value="-16" table:formula="msoxl:=AG218-O218" table:style-name="ce11">
            <text:p>-16</text:p>
          </table:table-cell>
          <table:table-cell office:value-type="float" office:value="-30960" table:formula="msoxl:=AU218*AV218" table:style-name="ce11">
            <text:p>-30960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55,66</text:p>
          </table:table-cell>
          <table:table-cell office:value-type="string" table:style-name="ce2">
            <text:p>1955,66</text:p>
          </table:table-cell>
          <table:table-cell office:value-type="string" table:style-name="ce2">
            <text:p/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48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202669</text:p>
          </table:table-cell>
          <table:table-cell office:value-type="string" table:style-name="ce2">
            <text:p>VENTUROLI <text:s/>ALESSANDRO - IDRA</text:p>
          </table:table-cell>
          <table:table-cell office:value-type="string" table:style-name="ce2">
            <text:p>VNTLSN77D21D548P</text:p>
          </table:table-cell>
          <table:table-cell office:value-type="string" table:style-name="ce2">
            <text:p>01785970383</text:p>
          </table:table-cell>
          <table:table-cell office:value-type="string" table:style-name="ce2">
            <text:p>ZBB2D18FBB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8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603</text:p>
          </table:table-cell>
          <table:table-cell office:value-type="string" table:style-name="ce2">
            <text:p>352,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6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955,66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60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 DI MANUTENZIONE ORDINARIA NEGLI EDIFICI SCOLASTICI DE LAVORI DI MANUTENZIONE ORDINARIA NEGL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03" table:formula="msoxl:=AK219+AT219" table:style-name="ce11">
            <text:p>1603</text:p>
          </table:table-cell>
          <table:table-cell office:value-type="float" office:value="-23" table:formula="msoxl:=AG219-O219" table:style-name="ce11">
            <text:p>-23</text:p>
          </table:table-cell>
          <table:table-cell office:value-type="float" office:value="-36869" table:formula="msoxl:=AU219*AV219" table:style-name="ce11">
            <text:p>-36869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99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1526,95</text:p>
          </table:table-cell>
          <table:table-cell office:value-type="string" table:style-name="ce2">
            <text:p>1526,95</text:p>
          </table:table-cell>
          <table:table-cell office:value-type="string" table:style-name="ce2">
            <text:p/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458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6/2020</text:p>
          </table:table-cell>
          <table:table-cell office:value-type="string" table:style-name="ce2">
            <text:p>100219</text:p>
          </table:table-cell>
          <table:table-cell office:value-type="string" table:style-name="ce2">
            <text:p>LEGA NAZIONALE PER LA DIFESA DEL CANE SE</text:p>
          </table:table-cell>
          <table:table-cell office:value-type="string" table:style-name="ce2">
            <text:p>80121770152</text:p>
          </table:table-cell>
          <table:table-cell office:value-type="string" table:style-name="ce2">
            <text:p>01712290384</text:p>
          </table:table-cell>
          <table:table-cell office:value-type="string" table:style-name="ce2">
            <text:p>ZE32C7D65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97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1251,6</text:p>
          </table:table-cell>
          <table:table-cell office:value-type="string" table:style-name="ce2">
            <text:p>275,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75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526,95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251,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TERMINA N. 135 DEL 20/03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51.5999999999999" table:formula="msoxl:=AK220+AT220" table:style-name="ce11">
            <text:p>1251,6</text:p>
          </table:table-cell>
          <table:table-cell office:value-type="float" office:value="-45" table:formula="msoxl:=AG220-O220" table:style-name="ce11">
            <text:p>-45</text:p>
          </table:table-cell>
          <table:table-cell office:value-type="float" office:value="-56321.999999999993" table:formula="msoxl:=AU220*AV220" table:style-name="ce11">
            <text:p>-56322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40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Z3A2B7DB5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1140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28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17">
            <text:p>SERVIZI DI GESTIONE BIBLIOTECA COMUNALE. MARZO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50" table:formula="msoxl:=AK221+AT221" table:style-name="ce11">
            <text:p>1850</text:p>
          </table:table-cell>
          <table:table-cell office:value-type="float" office:value="-17" table:formula="msoxl:=AG221-O221" table:style-name="ce11">
            <text:p>-17</text:p>
          </table:table-cell>
          <table:table-cell office:value-type="float" office:value="-31450" table:formula="msoxl:=AU221*AV221" table:style-name="ce11">
            <text:p>-31450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1030209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19\E1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/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510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204006</text:p>
          </table:table-cell>
          <table:table-cell office:value-type="string" table:style-name="ce2">
            <text:p>CITTADINI DELL'ORDINE S.P.A.</text:p>
          </table:table-cell>
          <table:table-cell office:value-type="string" table:style-name="ce2">
            <text:p>02415990213</text:p>
          </table:table-cell>
          <table:table-cell office:value-type="string" table:style-name="ce2">
            <text:p>02415990213</text:p>
          </table:table-cell>
          <table:table-cell office:value-type="string" table:style-name="ce2">
            <text:p>Z2C28CA2E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3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4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<text:s/>AUDITORIUM <text:s/>VIA SALVO D` ACQUISTO 5 7 CIG: Z2C28CA2E9 COD. <text:s text:c="2"/>AUDITORIUM <text:s/>VIA SALVO D` ACQUISTO 5 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0" table:formula="msoxl:=AK222+AT222" table:style-name="ce11">
            <text:p>300</text:p>
          </table:table-cell>
          <table:table-cell office:value-type="float" office:value="-13" table:formula="msoxl:=AG222-O222" table:style-name="ce11">
            <text:p>-13</text:p>
          </table:table-cell>
          <table:table-cell office:value-type="float" office:value="-3900" table:formula="msoxl:=AU222*AV222" table:style-name="ce11">
            <text:p>-390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20908294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8112</text:p>
          </table:table-cell>
          <table:table-cell office:value-type="string" table:style-name="ce2">
            <text:p>8112</text:p>
          </table:table-cell>
          <table:table-cell office:value-type="string" table:style-name="ce2">
            <text:p/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463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030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ZD72619869</text:p>
          </table:table-cell>
          <table:table-cell office:value-type="string" table:style-name="ce2">
            <text:p>F68D18000060002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1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800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2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8112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8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Gestione Acer cofin. Comunale.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800" table:formula="msoxl:=AK223+AT223" table:style-name="ce11">
            <text:p>7800</text:p>
          </table:table-cell>
          <table:table-cell office:value-type="float" office:value="0" table:formula="msoxl:=AG223-O223" table:style-name="ce11">
            <text:p>0</text:p>
          </table:table-cell>
          <table:table-cell office:value-type="float" office:value="0" table:formula="msoxl:=AU223*AV223" table:style-name="ce11">
            <text:p>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010</text:p>
          </table:table-cell>
          <table:table-cell office:value-type="string" table:style-name="ce10">
            <text:p>Contratti di servizio di asilo ni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911</text:p>
          </table:table-cell>
          <table:table-cell office:value-type="string" table:style-name="ce2">
            <text:p>1911</text:p>
          </table:table-cell>
          <table:table-cell office:value-type="string" table:style-name="ce2">
            <text:p/>
          </table:table-cell>
          <table:table-cell office:value-type="string" table:style-name="ce2">
            <text:p>24/04/2020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5/2020</text:p>
          </table:table-cell>
          <table:table-cell office:value-type="string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Z1C2A2B7E7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5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820</text:p>
          </table:table-cell>
          <table:table-cell office:value-type="string" table:style-name="ce2">
            <text:p>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7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911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82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Servizi di animazione culturale per bambini, <text:s/>narrazioni e l Servizi di animazione culturale per b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20" table:formula="msoxl:=AK224+AT224" table:style-name="ce11">
            <text:p>1820</text:p>
          </table:table-cell>
          <table:table-cell office:value-type="float" office:value="-11" table:formula="msoxl:=AG224-O224" table:style-name="ce11">
            <text:p>-11</text:p>
          </table:table-cell>
          <table:table-cell office:value-type="float" office:value="-20020" table:formula="msoxl:=AU224*AV224" table:style-name="ce11">
            <text:p>-2002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09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Z3A2B7DB5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1533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5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17">
            <text:p>SERVIZIO DI GESTIONE DELLA BIBLIOTECA COMUNALE DI POGGIO REN SERVIZIO DI GESTIONE DELLA BIBLIOTECA 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50" table:formula="msoxl:=AK225+AT225" table:style-name="ce11">
            <text:p>1850</text:p>
          </table:table-cell>
          <table:table-cell office:value-type="float" office:value="0" table:formula="msoxl:=AG225-O225" table:style-name="ce11">
            <text:p>0</text:p>
          </table:table-cell>
          <table:table-cell office:value-type="float" office:value="0" table:formula="msoxl:=AU225*AV225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5.PA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186,42</text:p>
          </table:table-cell>
          <table:table-cell office:value-type="string" table:style-name="ce2">
            <text:p>186,42</text:p>
          </table:table-cell>
          <table:table-cell office:value-type="string" table:style-name="ce2">
            <text:p/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54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203793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ZC82AE3A7D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7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91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152,8</text:p>
          </table:table-cell>
          <table:table-cell office:value-type="string" table:style-name="ce2">
            <text:p>33,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71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86,42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52,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CON SPLIT PAYMENT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2.80000000000001" table:formula="msoxl:=AK226+AT226" table:style-name="ce11">
            <text:p>152,8</text:p>
          </table:table-cell>
          <table:table-cell office:value-type="float" office:value="-39" table:formula="msoxl:=AG226-O226" table:style-name="ce11">
            <text:p>-39</text:p>
          </table:table-cell>
          <table:table-cell office:value-type="float" office:value="-5959.2000000000007" table:formula="msoxl:=AU226*AV226" table:style-name="ce11">
            <text:p>-5959,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99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1701,46</text:p>
          </table:table-cell>
          <table:table-cell office:value-type="string" table:style-name="ce2">
            <text:p>1701,46</text:p>
          </table:table-cell>
          <table:table-cell office:value-type="string" table:style-name="ce2">
            <text:p/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628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100219</text:p>
          </table:table-cell>
          <table:table-cell office:value-type="string" table:style-name="ce2">
            <text:p>LEGA NAZIONALE PER LA DIFESA DEL CANE SE</text:p>
          </table:table-cell>
          <table:table-cell office:value-type="string" table:style-name="ce2">
            <text:p>80121770152</text:p>
          </table:table-cell>
          <table:table-cell office:value-type="string" table:style-name="ce2">
            <text:p>01712290384</text:p>
          </table:table-cell>
          <table:table-cell office:value-type="string" table:style-name="ce2">
            <text:p>ZE32C7D65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7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394,64</text:p>
          </table:table-cell>
          <table:table-cell office:value-type="string" table:style-name="ce2">
            <text:p>306,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701,4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394,6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TERMINA N. 135 DEL 20/03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94.64" table:formula="msoxl:=AK227+AT227" table:style-name="ce11">
            <text:p>1394,64</text:p>
          </table:table-cell>
          <table:table-cell office:value-type="float" office:value="-41" table:formula="msoxl:=AG227-O227" table:style-name="ce11">
            <text:p>-41</text:p>
          </table:table-cell>
          <table:table-cell office:value-type="float" office:value="-57180.240000000005" table:formula="msoxl:=AU227*AV227" table:style-name="ce11">
            <text:p>-57180,2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6.PA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452,44</text:p>
          </table:table-cell>
          <table:table-cell office:value-type="string" table:style-name="ce2">
            <text:p>452,44</text:p>
          </table:table-cell>
          <table:table-cell office:value-type="string" table:style-name="ce2">
            <text:p/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55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203793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Z0C2B21622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7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89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370,85</text:p>
          </table:table-cell>
          <table:table-cell office:value-type="string" table:style-name="ce2">
            <text:p>81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69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452,44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70,8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CON SPLIT PAYMENT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70.85" table:formula="msoxl:=AK228+AT228" table:style-name="ce11">
            <text:p>370,85</text:p>
          </table:table-cell>
          <table:table-cell office:value-type="float" office:value="-39" table:formula="msoxl:=AG228-O228" table:style-name="ce11">
            <text:p>-39</text:p>
          </table:table-cell>
          <table:table-cell office:value-type="float" office:value="-14463.150000000001" table:formula="msoxl:=AU228*AV228" table:style-name="ce11">
            <text:p>-14463,15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79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627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Z3A2B7DB5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1534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6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17">
            <text:p>SERVIZIO DI GESTIONE DELLA BIBLIOTECA COMUNALE DI POGGIO REN SERVIZIO DI GESTIONE DELLA BIBLIOTECA 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50" table:formula="msoxl:=AK229+AT229" table:style-name="ce11">
            <text:p>1850</text:p>
          </table:table-cell>
          <table:table-cell office:value-type="float" office:value="-27" table:formula="msoxl:=AG229-O229" table:style-name="ce11">
            <text:p>-27</text:p>
          </table:table-cell>
          <table:table-cell office:value-type="float" office:value="-49950" table:formula="msoxl:=AU229*AV229" table:style-name="ce11">
            <text:p>-4995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86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46065,45</text:p>
          </table:table-cell>
          <table:table-cell office:value-type="string" table:style-name="ce2">
            <text:p>46065,45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11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201551</text:p>
          </table:table-cell>
          <table:table-cell office:value-type="string" table:style-name="ce2">
            <text:p>CIRES BOLOGNA SOC. COOPERATIVA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7762381770</text:p>
          </table:table-cell>
          <table:table-cell office:value-type="string" table:style-name="ce2">
            <text:p>F89D14002250006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505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322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41877,68</text:p>
          </table:table-cell>
          <table:table-cell office:value-type="string" table:style-name="ce2">
            <text:p>4187,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2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6065,45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41877,6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 di ripristino con miglioramento sismico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1877.68" table:formula="msoxl:=AK230+AT230" table:style-name="ce11">
            <text:p>41877,68</text:p>
          </table:table-cell>
          <table:table-cell office:value-type="float" office:value="-19" table:formula="msoxl:=AG230-O230" table:style-name="ce11">
            <text:p>-19</text:p>
          </table:table-cell>
          <table:table-cell office:value-type="float" office:value="-795675.92" table:formula="msoxl:=AU230*AV230" table:style-name="ce11">
            <text:p>-795675,9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87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84398,68</text:p>
          </table:table-cell>
          <table:table-cell office:value-type="string" table:style-name="ce2">
            <text:p>84398,68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14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201551</text:p>
          </table:table-cell>
          <table:table-cell office:value-type="string" table:style-name="ce2">
            <text:p>CIRES BOLOGNA SOC. COOPERATIVA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7762381770</text:p>
          </table:table-cell>
          <table:table-cell office:value-type="string" table:style-name="ce2">
            <text:p>F89D14002250006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506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323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76726,07</text:p>
          </table:table-cell>
          <table:table-cell office:value-type="string" table:style-name="ce2">
            <text:p>7672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3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84398,68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76726,0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 di ripristino con miglioramento sismico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6726.070000000007" table:formula="msoxl:=AK231+AT231" table:style-name="ce11">
            <text:p>76726,07</text:p>
          </table:table-cell>
          <table:table-cell office:value-type="float" office:value="-19" table:formula="msoxl:=AG231-O231" table:style-name="ce11">
            <text:p>-19</text:p>
          </table:table-cell>
          <table:table-cell office:value-type="float" office:value="-1457795.33" table:formula="msoxl:=AU231*AV231" table:style-name="ce11">
            <text:p>-1457795,33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/PA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512,4</text:p>
          </table:table-cell>
          <table:table-cell office:value-type="string" table:style-name="ce2">
            <text:p>512,4</text:p>
          </table:table-cell>
          <table:table-cell office:value-type="string" table:style-name="ce2">
            <text:p/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685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03343</text:p>
          </table:table-cell>
          <table:table-cell office:value-type="string" table:style-name="ce2">
            <text:p>LODI <text:s/>MASSIMO</text:p>
          </table:table-cell>
          <table:table-cell office:value-type="string" table:style-name="ce2">
            <text:p>LDOMSM71A14C469R</text:p>
          </table:table-cell>
          <table:table-cell office:value-type="string" table:style-name="ce2">
            <text:p>01286160385</text:p>
          </table:table-cell>
          <table:table-cell office:value-type="string" table:style-name="ce2">
            <text:p>Z7B2B2B96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0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7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92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7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512,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 DI MANUTENZIONE STRAORDINARIA ALBERATURE NEL TERRITOR LAVORI DI MANUTENZIONE STRAORDINARIA A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20" table:formula="msoxl:=AK232+AT232" table:style-name="ce11">
            <text:p>420</text:p>
          </table:table-cell>
          <table:table-cell office:value-type="float" office:value="-22" table:formula="msoxl:=AG232-O232" table:style-name="ce11">
            <text:p>-22</text:p>
          </table:table-cell>
          <table:table-cell office:value-type="float" office:value="-9240" table:formula="msoxl:=AU232*AV232" table:style-name="ce11">
            <text:p>-924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3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19</text:p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131,76</text:p>
          </table:table-cell>
          <table:table-cell office:value-type="string" table:style-name="ce2">
            <text:p>131,76</text:p>
          </table:table-cell>
          <table:table-cell office:value-type="string" table:style-name="ce2">
            <text:p/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492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203713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01429430281</text:p>
          </table:table-cell>
          <table:table-cell office:value-type="string" table:style-name="ce2">
            <text:p>01313850388</text:p>
          </table:table-cell>
          <table:table-cell office:value-type="string" table:style-name="ce2">
            <text:p>ZB12722494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1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23,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81</text:p>
          </table:table-cell>
          <table:table-cell office:value-type="string" table:style-name="ce2">
            <text:p>11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1,76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termina n. 41 del 14/02/2019 Reg. Generale n. 79Servizio: <text:s/>Determina n. 41 del 14/02/2019 Reg. Ge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08" table:formula="msoxl:=AK233+AT233" table:style-name="ce11">
            <text:p>108</text:p>
          </table:table-cell>
          <table:table-cell office:value-type="float" office:value="-20" table:formula="msoxl:=AG233-O233" table:style-name="ce11">
            <text:p>-20</text:p>
          </table:table-cell>
          <table:table-cell office:value-type="float" office:value="-2160" table:formula="msoxl:=AU233*AV233" table:style-name="ce11">
            <text:p>-2160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87010,11</text:p>
          </table:table-cell>
          <table:table-cell office:value-type="string" table:style-name="ce2">
            <text:p>87010,11</text:p>
          </table:table-cell>
          <table:table-cell office:value-type="string" table:style-name="ce2">
            <text:p/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456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204018</text:p>
          </table:table-cell>
          <table:table-cell office:value-type="string" table:style-name="ce2">
            <text:p>GEOSTRUTTURE SRL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79028126C4</text:p>
          </table:table-cell>
          <table:table-cell office:value-type="string" table:style-name="ce2">
            <text:p>F82F18000030005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49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79100,1</text:p>
          </table:table-cell>
          <table:table-cell office:value-type="string" table:style-name="ce2">
            <text:p>7910,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37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87010,11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79100,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REALIZZAZIONE DI NUOVO ARCHIVIO STORICO AMMINISTRATIVO E DI <text:s/>REALIZZAZIONE DI NUOVO ARCHIVIO STOR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9100.100000000006" table:formula="msoxl:=AK234+AT234" table:style-name="ce11">
            <text:p>79100,1</text:p>
          </table:table-cell>
          <table:table-cell office:value-type="float" office:value="-45" table:formula="msoxl:=AG234-O234" table:style-name="ce11">
            <text:p>-45</text:p>
          </table:table-cell>
          <table:table-cell office:value-type="float" office:value="-3559504.5000000005" table:formula="msoxl:=AU234*AV234" table:style-name="ce11">
            <text:p>-3559504,5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7259</text:p>
          </table:table-cell>
          <table:table-cell office:value-type="string" table:style-name="ce2">
            <text:p>7259</text:p>
          </table:table-cell>
          <table:table-cell office:value-type="string" table:style-name="ce2">
            <text:p/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393</text:p>
          </table:table-cell>
          <table:table-cell office:value-type="string" table:style-name="ce2">
            <text:p>26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4/2020</text:p>
          </table:table-cell>
          <table:table-cell office:value-type="string" table:style-name="ce2">
            <text:p>202154</text:p>
          </table:table-cell>
          <table:table-cell office:value-type="string" table:style-name="ce2">
            <text:p>EDEN SNC</text:p>
          </table:table-cell>
          <table:table-cell office:value-type="string" table:style-name="ce2">
            <text:p>03010810368</text:p>
          </table:table-cell>
          <table:table-cell office:value-type="string" table:style-name="ce2">
            <text:p>03010810368</text:p>
          </table:table-cell>
          <table:table-cell office:value-type="string" table:style-name="ce2">
            <text:p>ZAB2B414AC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5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5950</text:p>
          </table:table-cell>
          <table:table-cell office:value-type="string" table:style-name="ce2">
            <text:p>13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95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7259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595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 di manutenzione straordinaria alberature nel territor Lavori di manutenzione straordinaria a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950" table:formula="msoxl:=AK235+AT235" table:style-name="ce11">
            <text:p>5950</text:p>
          </table:table-cell>
          <table:table-cell office:value-type="float" office:value="-18" table:formula="msoxl:=AG235-O235" table:style-name="ce11">
            <text:p>-18</text:p>
          </table:table-cell>
          <table:table-cell office:value-type="float" office:value="-107100" table:formula="msoxl:=AU235*AV235" table:style-name="ce11">
            <text:p>-10710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/69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074</text:p>
          </table:table-cell>
          <table:table-cell office:value-type="string" table:style-name="ce2">
            <text:p>2074</text:p>
          </table:table-cell>
          <table:table-cell office:value-type="string" table:style-name="ce2">
            <text:p/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585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685</text:p>
          </table:table-cell>
          <table:table-cell office:value-type="string" table:style-name="ce2">
            <text:p>EXERA SRL</text:p>
          </table:table-cell>
          <table:table-cell office:value-type="string" table:style-name="ce2">
            <text:p>01885640381</text:p>
          </table:table-cell>
          <table:table-cell office:value-type="string" table:style-name="ce2">
            <text:p>01885640381</text:p>
          </table:table-cell>
          <table:table-cell office:value-type="string" table:style-name="ce2">
            <text:p>ZE12CCBBCC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11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37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16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074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ISINFEZI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00" table:formula="msoxl:=AK236+AT236" table:style-name="ce11">
            <text:p>1700</text:p>
          </table:table-cell>
          <table:table-cell office:value-type="float" office:value="-33" table:formula="msoxl:=AG236-O236" table:style-name="ce11">
            <text:p>-33</text:p>
          </table:table-cell>
          <table:table-cell office:value-type="float" office:value="-56100" table:formula="msoxl:=AU236*AV236" table:style-name="ce11">
            <text:p>-56100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14137,2</text:p>
          </table:table-cell>
          <table:table-cell office:value-type="string" table:style-name="ce2">
            <text:p>14137,2</text:p>
          </table:table-cell>
          <table:table-cell office:value-type="string" table:style-name="ce2">
            <text:p/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457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204018</text:p>
          </table:table-cell>
          <table:table-cell office:value-type="string" table:style-name="ce2">
            <text:p>GEOSTRUTTURE SRL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ZE32B4D53B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48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12852</text:p>
          </table:table-cell>
          <table:table-cell office:value-type="string" table:style-name="ce2">
            <text:p>1285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36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14137,2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1285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NTERVENTI DI MOVIMENTAZIONE TERRA NEL PARCO DEL RICORDO A P INTERVENTI DI MOVIMENTAZIONE TERRA NEL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852" table:formula="msoxl:=AK237+AT237" table:style-name="ce11">
            <text:p>12852</text:p>
          </table:table-cell>
          <table:table-cell office:value-type="float" office:value="-45" table:formula="msoxl:=AG237-O237" table:style-name="ce11">
            <text:p>-45</text:p>
          </table:table-cell>
          <table:table-cell office:value-type="float" office:value="-578340" table:formula="msoxl:=AU237*AV237" table:style-name="ce11">
            <text:p>-57834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/77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/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610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3685</text:p>
          </table:table-cell>
          <table:table-cell office:value-type="string" table:style-name="ce2">
            <text:p>EXERA SRL</text:p>
          </table:table-cell>
          <table:table-cell office:value-type="string" table:style-name="ce2">
            <text:p>01885640381</text:p>
          </table:table-cell>
          <table:table-cell office:value-type="string" table:style-name="ce2">
            <text:p>01885640381</text:p>
          </table:table-cell>
          <table:table-cell office:value-type="string" table:style-name="ce2">
            <text:p>Z002CE5AAE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ISINFEZI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0" table:formula="msoxl:=AK238+AT238" table:style-name="ce11">
            <text:p>300</text:p>
          </table:table-cell>
          <table:table-cell office:value-type="float" office:value="-50" table:formula="msoxl:=AG238-O238" table:style-name="ce11">
            <text:p>-50</text:p>
          </table:table-cell>
          <table:table-cell office:value-type="float" office:value="-15000" table:formula="msoxl:=AU238*AV238" table:style-name="ce11">
            <text:p>-1500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3/03/2020</text:p>
          </table:table-cell>
          <table:table-cell office:value-type="string" table:style-name="ce2">
            <text:p>69932,2</text:p>
          </table:table-cell>
          <table:table-cell office:value-type="string" table:style-name="ce2">
            <text:p>69932,2</text:p>
          </table:table-cell>
          <table:table-cell office:value-type="string" table:style-name="ce2">
            <text:p/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09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4/2020</text:p>
          </table:table-cell>
          <table:table-cell office:value-type="string" table:style-name="ce2">
            <text:p>200636</text:p>
          </table:table-cell>
          <table:table-cell office:value-type="string" table:style-name="ce2">
            <text:p>TUFFANELLI EMANUELE E.T. COSTRUZIONI</text:p>
          </table:table-cell>
          <table:table-cell office:value-type="string" table:style-name="ce2">
            <text:p>TFFMNL75C15D548Z</text:p>
          </table:table-cell>
          <table:table-cell office:value-type="string" table:style-name="ce2">
            <text:p>01281670388</text:p>
          </table:table-cell>
          <table:table-cell office:value-type="string" table:style-name="ce2">
            <text:p>790279049D</text:p>
          </table:table-cell>
          <table:table-cell office:value-type="string" table:style-name="ce2">
            <text:p>F88B180002600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32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52074,73</text:p>
          </table:table-cell>
          <table:table-cell office:value-type="string" table:style-name="ce2">
            <text:p>6357,4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84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58432,2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63574,7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I SAL - REALIZZAZIONE TORRE DEL PARCO - CERTIFICATO DI PAGA II SAL - REALIZZAZIONE TORRE DEL PARCO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3574.73" table:formula="msoxl:=AK239+AT239" table:style-name="ce11">
            <text:p>63574,73</text:p>
          </table:table-cell>
          <table:table-cell office:value-type="float" office:value="-1" table:formula="msoxl:=AG239-O239" table:style-name="ce11">
            <text:p>-1</text:p>
          </table:table-cell>
          <table:table-cell office:value-type="float" office:value="-63574.73" table:formula="msoxl:=AU239*AV239" table:style-name="ce11">
            <text:p>-63574,73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3/03/2020</text:p>
          </table:table-cell>
          <table:table-cell office:value-type="string" table:style-name="ce2">
            <text:p>69932,2</text:p>
          </table:table-cell>
          <table:table-cell office:value-type="string" table:style-name="ce2">
            <text:p>69932,2</text:p>
          </table:table-cell>
          <table:table-cell office:value-type="string" table:style-name="ce2">
            <text:p/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09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4/2020</text:p>
          </table:table-cell>
          <table:table-cell office:value-type="string" table:style-name="ce2">
            <text:p>200636</text:p>
          </table:table-cell>
          <table:table-cell office:value-type="string" table:style-name="ce2">
            <text:p>TUFFANELLI EMANUELE E.T. COSTRUZIONI</text:p>
          </table:table-cell>
          <table:table-cell office:value-type="string" table:style-name="ce2">
            <text:p>TFFMNL75C15D548Z</text:p>
          </table:table-cell>
          <table:table-cell office:value-type="string" table:style-name="ce2">
            <text:p>01281670388</text:p>
          </table:table-cell>
          <table:table-cell office:value-type="string" table:style-name="ce2">
            <text:p>790279049D</text:p>
          </table:table-cell>
          <table:table-cell office:value-type="string" table:style-name="ce2">
            <text:p>F88B180002600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32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115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83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11500</text:p>
          </table:table-cell>
          <table:table-cell office:value-type="string" table:style-name="ce2">
            <text:p>02/04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II SAL - REALIZZAZIONE TORRE DEL PARCO - CERTIFICATO DI PAGA II SAL - REALIZZAZIONE TORRE DEL PARCO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240+AT240" table:style-name="ce11">
            <text:p>0</text:p>
          </table:table-cell>
          <table:table-cell office:value-type="float" office:value="-1" table:formula="msoxl:=AG240-O240" table:style-name="ce11">
            <text:p>-1</text:p>
          </table:table-cell>
          <table:table-cell office:value-type="float" office:value="0" table:formula="msoxl:=AU240*AV240" table:style-name="ce11">
            <text:p>0</text:p>
          </table:table-cell>
          <table:table-cell table:number-columns-repeated="16335"/>
        </table:table-row>
        <table:table-row table:style-name="ro2">
          <table:table-cell office:value-type="float" office:value="1030207999" table:style-name="ce21">
            <text:p>1030207999</text:p>
          </table:table-cell>
          <table:table-cell office:value-type="string" table:style-name="ce20">
            <text:p>Altre spese sostenute per utilizzo di beni di terz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3">
            <text:p>5000240</text:p>
          </table:table-cell>
          <table:table-cell office:value-type="string" table:style-name="ce3">
            <text:p>20/03/2020</text:p>
          </table:table-cell>
          <table:table-cell office:value-type="string" table:style-name="ce3">
            <text:p>218,38</text:p>
          </table:table-cell>
          <table:table-cell office:value-type="string" table:style-name="ce3">
            <text:p>218,38</text:p>
          </table:table-cell>
          <table:table-cell office:value-type="string" table:style-name="ce3">
            <text:p/>
          </table:table-cell>
          <table:table-cell office:value-type="string" table:style-name="ce3">
            <text:p>20/03/2020</text:p>
          </table:table-cell>
          <table:table-cell office:value-type="string" table:style-name="ce3">
            <text:p>391</text:p>
          </table:table-cell>
          <table:table-cell office:value-type="string" table:style-name="ce3">
            <text:p>25/03/2020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4/2020</text:p>
          </table:table-cell>
          <table:table-cell office:value-type="string" table:style-name="ce3">
            <text:p>203966</text:p>
          </table:table-cell>
          <table:table-cell office:value-type="string" table:style-name="ce3">
            <text:p>STUDIO DI INFORMATICA DELLA RCR MAINT DI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ZDF2B21528</text:p>
          </table:table-cell>
          <table:table-cell office:value-type="string" table:style-name="ce3">
            <text:p/>
          </table:table-cell>
          <table:table-cell office:value-type="string" table:style-name="ce3">
            <text:p>2010</text:p>
          </table:table-cell>
          <table:table-cell office:value-type="string" table:style-name="ce3">
            <text:p>4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78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39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876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2/04/2020</text:p>
          </table:table-cell>
          <table:table-cell office:value-type="string" table:style-name="ce3">
            <text:p>218,38</text:p>
          </table:table-cell>
          <table:table-cell office:value-type="string" table:style-name="ce3">
            <text:p>02/04/2020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SP</text:p>
          </table:table-cell>
          <table:table-cell office:value-type="string" table:style-name="ce18">
            <text:p>PRESTAZIONE DI SERVIZI E CESSIONE DI BENI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float" office:value="179" table:formula="msoxl:=AK241+AT241" table:style-name="ce11">
            <text:p>179</text:p>
          </table:table-cell>
          <table:table-cell office:value-type="float" office:value="-19" table:formula="msoxl:=AG241-O241" table:style-name="ce11">
            <text:p>-19</text:p>
          </table:table-cell>
          <table:table-cell office:value-type="float" office:value="-3401" table:formula="msoxl:=AU241*AV241" table:style-name="ce11">
            <text:p>-3401</text:p>
          </table:table-cell>
          <table:table-cell table:number-columns-repeated="16335" table:style-name="ce4"/>
        </table:table-row>
        <table:table-row table:style-name="ro3">
          <table:table-cell office:value-type="string" table:style-name="ce2">
            <text:p>1030215009</text:p>
          </table:table-cell>
          <table:table-cell office:value-type="string" table:style-name="ce10">
            <text:p>Contratti di servizio di assistenza sociale domicili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42 /FE</text:p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975,03</text:p>
          </table:table-cell>
          <table:table-cell office:value-type="string" table:style-name="ce2">
            <text:p>975,03</text:p>
          </table:table-cell>
          <table:table-cell office:value-type="string" table:style-name="ce2">
            <text:p/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1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4/2020</text:p>
          </table:table-cell>
          <table:table-cell office:value-type="string" table:style-name="ce2">
            <text:p>100110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Z892B66D5C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82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928,6</text:p>
          </table:table-cell>
          <table:table-cell office:value-type="string" table:style-name="ce2">
            <text:p>46,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53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975,0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928,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Ordine anno 2020 SAD Poggio Renatico. Determina n.709 FATTURAOrdine anno 2020 SAD Poggio Ren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28.6" table:formula="msoxl:=AK242+AT242" table:style-name="ce11">
            <text:p>928,6</text:p>
          </table:table-cell>
          <table:table-cell office:value-type="float" office:value="32" table:formula="msoxl:=AG242-O242" table:style-name="ce11">
            <text:p>32</text:p>
          </table:table-cell>
          <table:table-cell office:value-type="float" office:value="29715.200000000001" table:formula="msoxl:=AU242*AV242" table:style-name="ce11">
            <text:p>29715,2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3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47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263,52</text:p>
          </table:table-cell>
          <table:table-cell office:value-type="string" table:style-name="ce2">
            <text:p>263,52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87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713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01429430281</text:p>
          </table:table-cell>
          <table:table-cell office:value-type="string" table:style-name="ce2">
            <text:p>01313850388</text:p>
          </table:table-cell>
          <table:table-cell office:value-type="string" table:style-name="ce2">
            <text:p>Z202CAF3D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7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47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63,5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termina n. 170 del 10/04/2020 Reg. Settore n. 84Ufficio: R Determina n. 170 del 10/04/2020 Reg. 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6" table:formula="msoxl:=AK243+AT243" table:style-name="ce11">
            <text:p>216</text:p>
          </table:table-cell>
          <table:table-cell office:value-type="float" office:value="-19" table:formula="msoxl:=AG243-O243" table:style-name="ce11">
            <text:p>-19</text:p>
          </table:table-cell>
          <table:table-cell office:value-type="float" office:value="-4104" table:formula="msoxl:=AU243*AV243" table:style-name="ce11">
            <text:p>-410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2020109012</text:p>
          </table:table-cell>
          <table:table-cell office:value-type="string" table:style-name="ce10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129275,03</text:p>
          </table:table-cell>
          <table:table-cell office:value-type="string" table:style-name="ce2">
            <text:p>129275,03</text:p>
          </table:table-cell>
          <table:table-cell office:value-type="string" table:style-name="ce2">
            <text:p/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612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20</text:p>
          </table:table-cell>
          <table:table-cell office:value-type="string" table:style-name="ce2">
            <text:p>203316</text:p>
          </table:table-cell>
          <table:table-cell office:value-type="string" table:style-name="ce2">
            <text:p>TRIO STRADE SRL</text:p>
          </table:table-cell>
          <table:table-cell office:value-type="string" table:style-name="ce2">
            <text:p>01737700383</text:p>
          </table:table-cell>
          <table:table-cell office:value-type="string" table:style-name="ce2">
            <text:p>01737700383</text:p>
          </table:table-cell>
          <table:table-cell office:value-type="string" table:style-name="ce2">
            <text:p>8140352EF7</text:p>
          </table:table-cell>
          <table:table-cell office:value-type="string" table:style-name="ce2">
            <text:p>F87H190035300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524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105963,14</text:p>
          </table:table-cell>
          <table:table-cell office:value-type="string" table:style-name="ce2">
            <text:p>23311,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29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129275,03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105963,1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LAVOR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05963.14" table:formula="msoxl:=AK244+AT244" table:style-name="ce11">
            <text:p>105963,14</text:p>
          </table:table-cell>
          <table:table-cell office:value-type="float" office:value="-24" table:formula="msoxl:=AG244-O244" table:style-name="ce11">
            <text:p>-24</text:p>
          </table:table-cell>
          <table:table-cell office:value-type="float" office:value="-2543115.36" table:formula="msoxl:=AU244*AV244" table:style-name="ce11">
            <text:p>-2543115,36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09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3/03/2020</text:p>
          </table:table-cell>
          <table:table-cell office:value-type="string" table:style-name="ce2">
            <text:p>719,8</text:p>
          </table:table-cell>
          <table:table-cell office:value-type="string" table:style-name="ce2">
            <text:p>719,8</text:p>
          </table:table-cell>
          <table:table-cell office:value-type="string" table:style-name="ce2">
            <text:p/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392</text:p>
          </table:table-cell>
          <table:table-cell office:value-type="string" table:style-name="ce2">
            <text:p>26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04115</text:p>
          </table:table-cell>
          <table:table-cell office:value-type="string" table:style-name="ce2">
            <text:p>GABRIELE POZZATI IMP. TERMOSANITARI SAS</text:p>
          </table:table-cell>
          <table:table-cell office:value-type="string" table:style-name="ce2">
            <text:p>01039910383</text:p>
          </table:table-cell>
          <table:table-cell office:value-type="string" table:style-name="ce2">
            <text:p>010399103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36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590</text:p>
          </table:table-cell>
          <table:table-cell office:value-type="string" table:style-name="ce2">
            <text:p>129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24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719,8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59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VenditaIva da versare a cura del cessionario o committente a VenditaIva da versare a cura del cess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90" table:formula="msoxl:=AK245+AT245" table:style-name="ce11">
            <text:p>590</text:p>
          </table:table-cell>
          <table:table-cell office:value-type="float" office:value="-8" table:formula="msoxl:=AG245-O245" table:style-name="ce11">
            <text:p>-8</text:p>
          </table:table-cell>
          <table:table-cell office:value-type="float" office:value="-4720" table:formula="msoxl:=AU245*AV245" table:style-name="ce11">
            <text:p>-472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99003</text:p>
          </table:table-cell>
          <table:table-cell office:value-type="string" table:style-name="ce10">
            <text:p>Quote di associazio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637-2020-00</text:p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>20/04/2020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24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201114</text:p>
          </table:table-cell>
          <table:table-cell office:value-type="string" table:style-name="ce2">
            <text:p>CONSORZIO ENERGIA VENETO CEV</text:p>
          </table:table-cell>
          <table:table-cell office:value-type="string" table:style-name="ce2">
            <text:p>03274810237</text:p>
          </table:table-cell>
          <table:table-cell office:value-type="string" table:style-name="ce2">
            <text:p>03274810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9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59</text:p>
          </table:table-cell>
          <table:table-cell office:value-type="string" table:style-name="ce2">
            <text:p>24/04/2020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36</text:p>
          </table:table-cell>
          <table:table-cell office:value-type="string" table:style-name="ce2">
            <text:p>24/04/2020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17">
            <text:p>QUOTA ASSOCIATIVA UNICA :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52" table:formula="msoxl:=AK246+AT246" table:style-name="ce11">
            <text:p>352</text:p>
          </table:table-cell>
          <table:table-cell office:value-type="float" office:value="-13" table:formula="msoxl:=AG246-O246" table:style-name="ce11">
            <text:p>-13</text:p>
          </table:table-cell>
          <table:table-cell office:value-type="float" office:value="-4576" table:formula="msoxl:=AU246*AV246" table:style-name="ce11">
            <text:p>-457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66/PA</text:p>
          </table:table-cell>
          <table:table-cell office:value-type="string" table:style-name="ce2">
            <text:p>26/03/2020</text:p>
          </table:table-cell>
          <table:table-cell office:value-type="string" table:style-name="ce2">
            <text:p>10797,12</text:p>
          </table:table-cell>
          <table:table-cell office:value-type="string" table:style-name="ce2">
            <text:p>10797,12</text:p>
          </table:table-cell>
          <table:table-cell office:value-type="string" table:style-name="ce2">
            <text:p/>
          </table:table-cell>
          <table:table-cell office:value-type="string" table:style-name="ce2">
            <text:p>26/03/2020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4/2020</text:p>
          </table:table-cell>
          <table:table-cell office:value-type="string" table:style-name="ce2">
            <text:p>204081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7986405DE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85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10282,97</text:p>
          </table:table-cell>
          <table:table-cell office:value-type="string" table:style-name="ce2">
            <text:p>514,1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65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2057,37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0282,9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lettronica PA SPLIT PAYMENT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0282.969999999999" table:formula="msoxl:=AK247+AT247" table:style-name="ce11">
            <text:p>10282,97</text:p>
          </table:table-cell>
          <table:table-cell office:value-type="float" office:value="-3" table:formula="msoxl:=AG247-O247" table:style-name="ce11">
            <text:p>-3</text:p>
          </table:table-cell>
          <table:table-cell office:value-type="float" office:value="-30848.909999999996" table:formula="msoxl:=AU247*AV247" table:style-name="ce11">
            <text:p>-30848,91</text:p>
          </table:table-cell>
          <table:table-cell table:number-columns-repeated="16335"/>
        </table:table-row>
        <table:table-row table:style-name="ro4">
          <table:table-cell office:value-type="string" table:style-name="ce2">
            <text:p>2020110999</text:p>
          </table:table-cell>
          <table:table-cell office:value-type="string" table:style-name="ce10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80,64</text:p>
          </table:table-cell>
          <table:table-cell office:value-type="string" table:style-name="ce2">
            <text:p>380,64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203661</text:p>
          </table:table-cell>
          <table:table-cell office:value-type="string" table:style-name="ce2">
            <text:p>ZATELLI <text:s/>SARA</text:p>
          </table:table-cell>
          <table:table-cell office:value-type="string" table:style-name="ce2">
            <text:p>ZTLSRA72A43H620Y</text:p>
          </table:table-cell>
          <table:table-cell office:value-type="string" table:style-name="ce2">
            <text:p>013944403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28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1275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80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49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380,64</text:p>
          </table:table-cell>
          <table:table-cell office:value-type="string" table:style-name="ce2">
            <text:p>28/04/2020</text:p>
          </table:table-cell>
          <table:table-cell office:value-type="string" table:style-name="ce2">
            <text:p>380,64</text:p>
          </table:table-cell>
          <table:table-cell office:value-type="string" table:style-name="ce2">
            <text:p/>
          </table:table-cell>
          <table:table-cell office:value-type="string" table:style-name="ce17">
            <text:p>CIG Z442C8AE4E // INTEGRAZIONE DELL'INCARICO PROFESSIONALE P CIG Z442C8AE4E // INTEGRAZIONE DELL'IN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80.64" table:formula="msoxl:=AK248+AT248" table:style-name="ce11">
            <text:p>380,64</text:p>
          </table:table-cell>
          <table:table-cell office:value-type="float" office:value="-3" table:formula="msoxl:=AG248-O248" table:style-name="ce11">
            <text:p>-3</text:p>
          </table:table-cell>
          <table:table-cell office:value-type="float" office:value="-1141.92" table:formula="msoxl:=AU248*AV248" table:style-name="ce11">
            <text:p>-1141,9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X00598478</text:p>
          </table:table-cell>
          <table:table-cell office:value-type="string" table:style-name="ce2">
            <text:p>14/02/2020</text:p>
          </table:table-cell>
          <table:table-cell office:value-type="string" table:style-name="ce2">
            <text:p>652,68</text:p>
          </table:table-cell>
          <table:table-cell office:value-type="string" table:style-name="ce2">
            <text:p>492,68</text:p>
          </table:table-cell>
          <table:table-cell office:value-type="string" table:style-name="ce2">
            <text:p/>
          </table:table-cell>
          <table:table-cell office:value-type="string" table:style-name="ce2">
            <text:p>21/02/2020</text:p>
          </table:table-cell>
          <table:table-cell office:value-type="string" table:style-name="ce2">
            <text:p>262</text:p>
          </table:table-cell>
          <table:table-cell office:value-type="string" table:style-name="ce2">
            <text:p>27/02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4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7129894F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3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374,98</text:p>
          </table:table-cell>
          <table:table-cell office:value-type="string" table:style-name="ce2">
            <text:p>117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18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492,68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374,9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2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-160</text:p>
          </table:table-cell>
          <table:table-cell office:value-type="float" office:value="214.98000000000002" table:formula="msoxl:=AK249+AT249" table:style-name="ce11">
            <text:p>214,98</text:p>
          </table:table-cell>
          <table:table-cell office:value-type="float" office:value="-20" table:formula="msoxl:=AG249-O249" table:style-name="ce11">
            <text:p>-20</text:p>
          </table:table-cell>
          <table:table-cell office:value-type="float" office:value="-4299.6000000000004" table:formula="msoxl:=AU249*AV249" table:style-name="ce11">
            <text:p>-4299,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X01497533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637,67</text:p>
          </table:table-cell>
          <table:table-cell office:value-type="string" table:style-name="ce2">
            <text:p>637,67</text:p>
          </table:table-cell>
          <table:table-cell office:value-type="string" table:style-name="ce2">
            <text:p/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493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7129894F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98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522,68</text:p>
          </table:table-cell>
          <table:table-cell office:value-type="string" table:style-name="ce2">
            <text:p>114,9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3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637,67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522,6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22.67999999999995" table:formula="msoxl:=AK250+AT250" table:style-name="ce11">
            <text:p>522,68</text:p>
          </table:table-cell>
          <table:table-cell office:value-type="float" office:value="-48" table:formula="msoxl:=AG250-O250" table:style-name="ce11">
            <text:p>-48</text:p>
          </table:table-cell>
          <table:table-cell office:value-type="float" office:value="-25088.639999999999" table:formula="msoxl:=AU250*AV250" table:style-name="ce11">
            <text:p>-25088,64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0PA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5360,68</text:p>
          </table:table-cell>
          <table:table-cell office:value-type="string" table:style-name="ce2">
            <text:p>5360,68</text:p>
          </table:table-cell>
          <table:table-cell office:value-type="string" table:style-name="ce2">
            <text:p/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673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3679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7971459012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722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4394</text:p>
          </table:table-cell>
          <table:table-cell office:value-type="string" table:style-name="ce2">
            <text:p>966,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3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5360,68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439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. CIG 7971459012 SERVIZIO DI MANUTENZIONE AREE VERD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394" table:formula="msoxl:=AK251+AT251" table:style-name="ce11">
            <text:p>4394</text:p>
          </table:table-cell>
          <table:table-cell office:value-type="float" office:value="-63" table:formula="msoxl:=AG251-O251" table:style-name="ce11">
            <text:p>-63</text:p>
          </table:table-cell>
          <table:table-cell office:value-type="float" office:value="-276822" table:formula="msoxl:=AU251*AV251" table:style-name="ce11">
            <text:p>-276822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3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65,88</text:p>
          </table:table-cell>
          <table:table-cell office:value-type="string" table:style-name="ce2">
            <text:p>65,88</text:p>
          </table:table-cell>
          <table:table-cell office:value-type="string" table:style-name="ce2">
            <text:p/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676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3713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01429430281</text:p>
          </table:table-cell>
          <table:table-cell office:value-type="string" table:style-name="ce2">
            <text:p>01313850388</text:p>
          </table:table-cell>
          <table:table-cell office:value-type="string" table:style-name="ce2">
            <text:p>Z202CAF3D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5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11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5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65,88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Determina n. 170 del 10/04/2020 Reg. Settore n. 84Ufficio: R Determina n. 170 del 10/04/2020 Reg. 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4" table:formula="msoxl:=AK252+AT252" table:style-name="ce11">
            <text:p>54</text:p>
          </table:table-cell>
          <table:table-cell office:value-type="float" office:value="-32" table:formula="msoxl:=AG252-O252" table:style-name="ce11">
            <text:p>-32</text:p>
          </table:table-cell>
          <table:table-cell office:value-type="float" office:value="-1728" table:formula="msoxl:=AU252*AV252" table:style-name="ce11">
            <text:p>-1728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009</text:p>
          </table:table-cell>
          <table:table-cell office:value-type="string" table:style-name="ce10">
            <text:p>Contratti di servizio di assistenza sociale domicili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20 /FE</text:p>
          </table:table-cell>
          <table:table-cell office:value-type="string" table:style-name="ce2">
            <text:p>26/03/2020</text:p>
          </table:table-cell>
          <table:table-cell office:value-type="string" table:style-name="ce2">
            <text:p>829,4</text:p>
          </table:table-cell>
          <table:table-cell office:value-type="string" table:style-name="ce2">
            <text:p>829,4</text:p>
          </table:table-cell>
          <table:table-cell office:value-type="string" table:style-name="ce2">
            <text:p/>
          </table:table-cell>
          <table:table-cell office:value-type="string" table:style-name="ce2">
            <text:p>26/03/2020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4/2020</text:p>
          </table:table-cell>
          <table:table-cell office:value-type="string" table:style-name="ce2">
            <text:p>100110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83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789,9</text:p>
          </table:table-cell>
          <table:table-cell office:value-type="string" table:style-name="ce2">
            <text:p>39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54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829,4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789,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Ordine anno 2020 SAD Poggio Renatico. Determina n.709 FATTURAOrdine anno 2020 SAD Poggio Ren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89.9" table:formula="msoxl:=AK253+AT253" table:style-name="ce11">
            <text:p>789,9</text:p>
          </table:table-cell>
          <table:table-cell office:value-type="float" office:value="12" table:formula="msoxl:=AG253-O253" table:style-name="ce11">
            <text:p>12</text:p>
          </table:table-cell>
          <table:table-cell office:value-type="float" office:value="9478.7999999999993" table:formula="msoxl:=AU253*AV253" table:style-name="ce11">
            <text:p>9478,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4/PA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1260,25</text:p>
          </table:table-cell>
          <table:table-cell office:value-type="string" table:style-name="ce2">
            <text:p>1260,25</text:p>
          </table:table-cell>
          <table:table-cell office:value-type="string" table:style-name="ce2">
            <text:p/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461</text:p>
          </table:table-cell>
          <table:table-cell office:value-type="string" table:style-name="ce2">
            <text:p>2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6/05/2020</text:p>
          </table:table-cell>
          <table:table-cell office:value-type="string" table:style-name="ce2">
            <text:p>204081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7986405DE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84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1200,24</text:p>
          </table:table-cell>
          <table:table-cell office:value-type="string" table:style-name="ce2">
            <text:p>60,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65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2057,37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200,2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lettronica PA SPLIT PAYMENT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00.24" table:formula="msoxl:=AK254+AT254" table:style-name="ce11">
            <text:p>1200,24</text:p>
          </table:table-cell>
          <table:table-cell office:value-type="float" office:value="-24" table:formula="msoxl:=AG254-O254" table:style-name="ce11">
            <text:p>-24</text:p>
          </table:table-cell>
          <table:table-cell office:value-type="float" office:value="-28805.760000000002" table:formula="msoxl:=AU254*AV254" table:style-name="ce11">
            <text:p>-28805,76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09016</text:p>
          </table:table-cell>
          <table:table-cell office:value-type="string" table:style-name="ce10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5/V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9018,24</text:p>
          </table:table-cell>
          <table:table-cell office:value-type="string" table:style-name="ce2">
            <text:p>9018,24</text:p>
          </table:table-cell>
          <table:table-cell office:value-type="string" table:style-name="ce2">
            <text:p/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642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201561</text:p>
          </table:table-cell>
          <table:table-cell office:value-type="string" table:style-name="ce2">
            <text:p>BONORA DANIELE IMPIANTI ELETTRICI SNC</text:p>
          </table:table-cell>
          <table:table-cell office:value-type="string" table:style-name="ce2">
            <text:p>01424010385</text:p>
          </table:table-cell>
          <table:table-cell office:value-type="string" table:style-name="ce2">
            <text:p>01424010385</text:p>
          </table:table-cell>
          <table:table-cell office:value-type="string" table:style-name="ce2">
            <text:p>7994122E27</text:p>
          </table:table-cell>
          <table:table-cell office:value-type="string" table:style-name="ce2">
            <text:p>F82J1900095000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1631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8198,4</text:p>
          </table:table-cell>
          <table:table-cell office:value-type="string" table:style-name="ce2">
            <text:p>819,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9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9018,24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8198,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Prestazione di Serv.Iva da versare a cura del cessionario o <text:s/>Prestazione di Serv.Iva da versare a cu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198.4" table:formula="msoxl:=AK255+AT255" table:style-name="ce11">
            <text:p>8198,4</text:p>
          </table:table-cell>
          <table:table-cell office:value-type="float" office:value="-20" table:formula="msoxl:=AG255-O255" table:style-name="ce11">
            <text:p>-20</text:p>
          </table:table-cell>
          <table:table-cell office:value-type="float" office:value="-163968" table:formula="msoxl:=AU255*AV255" table:style-name="ce11">
            <text:p>-16396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102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30/03/2020</text:p>
          </table:table-cell>
          <table:table-cell office:value-type="string" table:style-name="ce2">
            <text:p>109,8</text:p>
          </table:table-cell>
          <table:table-cell office:value-type="string" table:style-name="ce2">
            <text:p>109,8</text:p>
          </table:table-cell>
          <table:table-cell office:value-type="string" table:style-name="ce2">
            <text:p/>
          </table:table-cell>
          <table:table-cell office:value-type="string" table:style-name="ce2">
            <text:p>30/03/2020</text:p>
          </table:table-cell>
          <table:table-cell office:value-type="string" table:style-name="ce2">
            <text:p>396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201758</text:p>
          </table:table-cell>
          <table:table-cell office:value-type="string" table:style-name="ce2">
            <text:p>DIAMANTE DI GALEOTTI GIOVANNA</text:p>
          </table:table-cell>
          <table:table-cell office:value-type="string" table:style-name="ce2">
            <text:p>GLTGNN59H60D548I</text:p>
          </table:table-cell>
          <table:table-cell office:value-type="string" table:style-name="ce2">
            <text:p>01744240381</text:p>
          </table:table-cell>
          <table:table-cell office:value-type="string" table:style-name="ce2">
            <text:p>ZCD2B7C43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38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19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26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109,8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Vendita<text:s text:c="2"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0" table:formula="msoxl:=AK256+AT256" table:style-name="ce11">
            <text:p>90</text:p>
          </table:table-cell>
          <table:table-cell office:value-type="float" office:value="-47" table:formula="msoxl:=AG256-O256" table:style-name="ce11">
            <text:p>-47</text:p>
          </table:table-cell>
          <table:table-cell office:value-type="float" office:value="-4230" table:formula="msoxl:=AU256*AV256" table:style-name="ce11">
            <text:p>-423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2020109016</text:p>
          </table:table-cell>
          <table:table-cell office:value-type="string" table:style-name="ce10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6/V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3260,4</text:p>
          </table:table-cell>
          <table:table-cell office:value-type="string" table:style-name="ce2">
            <text:p>3260,4</text:p>
          </table:table-cell>
          <table:table-cell office:value-type="string" table:style-name="ce2">
            <text:p/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643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201561</text:p>
          </table:table-cell>
          <table:table-cell office:value-type="string" table:style-name="ce2">
            <text:p>BONORA DANIELE IMPIANTI ELETTRICI SNC</text:p>
          </table:table-cell>
          <table:table-cell office:value-type="string" table:style-name="ce2">
            <text:p>01424010385</text:p>
          </table:table-cell>
          <table:table-cell office:value-type="string" table:style-name="ce2">
            <text:p>01424010385</text:p>
          </table:table-cell>
          <table:table-cell office:value-type="string" table:style-name="ce2">
            <text:p>Z212CA214B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32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2964</text:p>
          </table:table-cell>
          <table:table-cell office:value-type="string" table:style-name="ce2">
            <text:p>296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3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3260,4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296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Prestazione di Serv.Iva da versare a cura del cessionario o <text:s/>Prestazione di Serv.Iva da versare a cu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964" table:formula="msoxl:=AK257+AT257" table:style-name="ce11">
            <text:p>2964</text:p>
          </table:table-cell>
          <table:table-cell office:value-type="float" office:value="-20" table:formula="msoxl:=AG257-O257" table:style-name="ce11">
            <text:p>-20</text:p>
          </table:table-cell>
          <table:table-cell office:value-type="float" office:value="-59280" table:formula="msoxl:=AU257*AV257" table:style-name="ce11">
            <text:p>-5928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3037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24,57</text:p>
          </table:table-cell>
          <table:table-cell office:value-type="string" table:style-name="ce2">
            <text:p>24,57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77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10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20,14</text:p>
          </table:table-cell>
          <table:table-cell office:value-type="string" table:style-name="ce2">
            <text:p>4,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5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48,62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0,1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0.14" table:formula="msoxl:=AK258+AT258" table:style-name="ce11">
            <text:p>20,14</text:p>
          </table:table-cell>
          <table:table-cell office:value-type="float" office:value="-53" table:formula="msoxl:=AG258-O258" table:style-name="ce11">
            <text:p>-53</text:p>
          </table:table-cell>
          <table:table-cell office:value-type="float" office:value="-1067.42" table:formula="msoxl:=AU258*AV258" table:style-name="ce11">
            <text:p>-1067,4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3200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66,22</text:p>
          </table:table-cell>
          <table:table-cell office:value-type="string" table:style-name="ce2">
            <text:p>66,22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79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01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54,28</text:p>
          </table:table-cell>
          <table:table-cell office:value-type="string" table:style-name="ce2">
            <text:p>11,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0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39,0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54,2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4.28" table:formula="msoxl:=AK259+AT259" table:style-name="ce11">
            <text:p>54,28</text:p>
          </table:table-cell>
          <table:table-cell office:value-type="float" office:value="-53" table:formula="msoxl:=AG259-O259" table:style-name="ce11">
            <text:p>-53</text:p>
          </table:table-cell>
          <table:table-cell office:value-type="float" office:value="-2876.84" table:formula="msoxl:=AU259*AV259" table:style-name="ce11">
            <text:p>-2876,8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3234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23,18</text:p>
          </table:table-cell>
          <table:table-cell office:value-type="string" table:style-name="ce2">
            <text:p>23,18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75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99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,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4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3,18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" table:formula="msoxl:=AK260+AT260" table:style-name="ce11">
            <text:p>19</text:p>
          </table:table-cell>
          <table:table-cell office:value-type="float" office:value="-53" table:formula="msoxl:=AG260-O260" table:style-name="ce11">
            <text:p>-53</text:p>
          </table:table-cell>
          <table:table-cell office:value-type="float" office:value="-1007" table:formula="msoxl:=AU260*AV260" table:style-name="ce11">
            <text:p>-100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3637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54,63</text:p>
          </table:table-cell>
          <table:table-cell office:value-type="string" table:style-name="ce2">
            <text:p>54,63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89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08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44,78</text:p>
          </table:table-cell>
          <table:table-cell office:value-type="string" table:style-name="ce2">
            <text:p>9,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9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25,1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44,7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4.78" table:formula="msoxl:=AK261+AT261" table:style-name="ce11">
            <text:p>44,78</text:p>
          </table:table-cell>
          <table:table-cell office:value-type="float" office:value="-53" table:formula="msoxl:=AG261-O261" table:style-name="ce11">
            <text:p>-53</text:p>
          </table:table-cell>
          <table:table-cell office:value-type="float" office:value="-2373.34" table:formula="msoxl:=AU261*AV261" table:style-name="ce11">
            <text:p>-2373,3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3734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82,25</text:p>
          </table:table-cell>
          <table:table-cell office:value-type="string" table:style-name="ce2">
            <text:p>82,25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78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06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67,42</text:p>
          </table:table-cell>
          <table:table-cell office:value-type="string" table:style-name="ce2">
            <text:p>14,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9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25,1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67,42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7.42" table:formula="msoxl:=AK262+AT262" table:style-name="ce11">
            <text:p>67,42</text:p>
          </table:table-cell>
          <table:table-cell office:value-type="float" office:value="-53" table:formula="msoxl:=AG262-O262" table:style-name="ce11">
            <text:p>-53</text:p>
          </table:table-cell>
          <table:table-cell office:value-type="float" office:value="-3573.26" table:formula="msoxl:=AU262*AV262" table:style-name="ce11">
            <text:p>-3573,26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3988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26,11</text:p>
          </table:table-cell>
          <table:table-cell office:value-type="string" table:style-name="ce2">
            <text:p>26,11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84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04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21,4</text:p>
          </table:table-cell>
          <table:table-cell office:value-type="string" table:style-name="ce2">
            <text:p>4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0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39,0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1,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.4" table:formula="msoxl:=AK263+AT263" table:style-name="ce11">
            <text:p>21,4</text:p>
          </table:table-cell>
          <table:table-cell office:value-type="float" office:value="-53" table:formula="msoxl:=AG263-O263" table:style-name="ce11">
            <text:p>-53</text:p>
          </table:table-cell>
          <table:table-cell office:value-type="float" office:value="-1134.1999999999998" table:formula="msoxl:=AU263*AV263" table:style-name="ce11">
            <text:p>-1134,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4141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71,98</text:p>
          </table:table-cell>
          <table:table-cell office:value-type="string" table:style-name="ce2">
            <text:p>71,98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82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03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12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0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39,0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9" table:formula="msoxl:=AK264+AT264" table:style-name="ce11">
            <text:p>59</text:p>
          </table:table-cell>
          <table:table-cell office:value-type="float" office:value="-53" table:formula="msoxl:=AG264-O264" table:style-name="ce11">
            <text:p>-53</text:p>
          </table:table-cell>
          <table:table-cell office:value-type="float" office:value="-3127" table:formula="msoxl:=AU264*AV264" table:style-name="ce11">
            <text:p>-312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4162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24,05</text:p>
          </table:table-cell>
          <table:table-cell office:value-type="string" table:style-name="ce2">
            <text:p>24,05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8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11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19,71</text:p>
          </table:table-cell>
          <table:table-cell office:value-type="string" table:style-name="ce2">
            <text:p>4,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5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48,62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19,7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71" table:formula="msoxl:=AK265+AT265" table:style-name="ce11">
            <text:p>19,71</text:p>
          </table:table-cell>
          <table:table-cell office:value-type="float" office:value="-53" table:formula="msoxl:=AG265-O265" table:style-name="ce11">
            <text:p>-53</text:p>
          </table:table-cell>
          <table:table-cell office:value-type="float" office:value="-1044.6300000000001" table:formula="msoxl:=AU265*AV265" table:style-name="ce11">
            <text:p>-1044,63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4471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60,59</text:p>
          </table:table-cell>
          <table:table-cell office:value-type="string" table:style-name="ce2">
            <text:p>60,59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85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05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49,66</text:p>
          </table:table-cell>
          <table:table-cell office:value-type="string" table:style-name="ce2">
            <text:p>10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0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39,0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49,6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9.66" table:formula="msoxl:=AK266+AT266" table:style-name="ce11">
            <text:p>49,66</text:p>
          </table:table-cell>
          <table:table-cell office:value-type="float" office:value="-53" table:formula="msoxl:=AG266-O266" table:style-name="ce11">
            <text:p>-53</text:p>
          </table:table-cell>
          <table:table-cell office:value-type="float" office:value="-2631.98" table:formula="msoxl:=AU266*AV266" table:style-name="ce11">
            <text:p>-2631,9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5000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,15</text:p>
          </table:table-cell>
          <table:table-cell office:value-type="string" table:style-name="ce2">
            <text:p>3,15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81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02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2,58</text:p>
          </table:table-cell>
          <table:table-cell office:value-type="string" table:style-name="ce2">
            <text:p>0,5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0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39,0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,5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.58" table:formula="msoxl:=AK267+AT267" table:style-name="ce11">
            <text:p>2,58</text:p>
          </table:table-cell>
          <table:table-cell office:value-type="float" office:value="-53" table:formula="msoxl:=AG267-O267" table:style-name="ce11">
            <text:p>-53</text:p>
          </table:table-cell>
          <table:table-cell office:value-type="float" office:value="-136.74" table:formula="msoxl:=AU267*AV267" table:style-name="ce11">
            <text:p>-136,7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5426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24,35</text:p>
          </table:table-cell>
          <table:table-cell office:value-type="string" table:style-name="ce2">
            <text:p>24,35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87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12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19,96</text:p>
          </table:table-cell>
          <table:table-cell office:value-type="string" table:style-name="ce2">
            <text:p>4,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6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54,2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19,9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96" table:formula="msoxl:=AK268+AT268" table:style-name="ce11">
            <text:p>19,96</text:p>
          </table:table-cell>
          <table:table-cell office:value-type="float" office:value="-53" table:formula="msoxl:=AG268-O268" table:style-name="ce11">
            <text:p>-53</text:p>
          </table:table-cell>
          <table:table-cell office:value-type="float" office:value="-1057.8800000000001" table:formula="msoxl:=AU268*AV268" table:style-name="ce11">
            <text:p>-1057,8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5680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67,97</text:p>
          </table:table-cell>
          <table:table-cell office:value-type="string" table:style-name="ce2">
            <text:p>67,97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16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55,71</text:p>
          </table:table-cell>
          <table:table-cell office:value-type="string" table:style-name="ce2">
            <text:p>12,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8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67,97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55,71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5.71" table:formula="msoxl:=AK269+AT269" table:style-name="ce11">
            <text:p>55,71</text:p>
          </table:table-cell>
          <table:table-cell office:value-type="float" office:value="-53" table:formula="msoxl:=AG269-O269" table:style-name="ce11">
            <text:p>-53</text:p>
          </table:table-cell>
          <table:table-cell office:value-type="float" office:value="-2952.63" table:formula="msoxl:=AU269*AV269" table:style-name="ce11">
            <text:p>-2952,63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5814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29,88</text:p>
          </table:table-cell>
          <table:table-cell office:value-type="string" table:style-name="ce2">
            <text:p>29,88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91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13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24,49</text:p>
          </table:table-cell>
          <table:table-cell office:value-type="string" table:style-name="ce2">
            <text:p>5,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6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54,2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4,4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4.49" table:formula="msoxl:=AK270+AT270" table:style-name="ce11">
            <text:p>24,49</text:p>
          </table:table-cell>
          <table:table-cell office:value-type="float" office:value="-53" table:formula="msoxl:=AG270-O270" table:style-name="ce11">
            <text:p>-53</text:p>
          </table:table-cell>
          <table:table-cell office:value-type="float" office:value="-1297.97" table:formula="msoxl:=AU270*AV270" table:style-name="ce11">
            <text:p>-1297,9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5843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33,98</text:p>
          </table:table-cell>
          <table:table-cell office:value-type="string" table:style-name="ce2">
            <text:p>33,98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76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14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27,85</text:p>
          </table:table-cell>
          <table:table-cell office:value-type="string" table:style-name="ce2">
            <text:p>6,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7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119,61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7,8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7.85" table:formula="msoxl:=AK271+AT271" table:style-name="ce11">
            <text:p>27,85</text:p>
          </table:table-cell>
          <table:table-cell office:value-type="float" office:value="-53" table:formula="msoxl:=AG271-O271" table:style-name="ce11">
            <text:p>-53</text:p>
          </table:table-cell>
          <table:table-cell office:value-type="float" office:value="-1476.0500000000002" table:formula="msoxl:=AU271*AV271" table:style-name="ce11">
            <text:p>-1476,05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6378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85,63</text:p>
          </table:table-cell>
          <table:table-cell office:value-type="string" table:style-name="ce2">
            <text:p>85,63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83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15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70,19</text:p>
          </table:table-cell>
          <table:table-cell office:value-type="string" table:style-name="ce2">
            <text:p>15,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7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119,61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70,1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0.19" table:formula="msoxl:=AK272+AT272" table:style-name="ce11">
            <text:p>70,19</text:p>
          </table:table-cell>
          <table:table-cell office:value-type="float" office:value="-53" table:formula="msoxl:=AG272-O272" table:style-name="ce11">
            <text:p>-53</text:p>
          </table:table-cell>
          <table:table-cell office:value-type="float" office:value="-3720.0699999999997" table:formula="msoxl:=AU272*AV272" table:style-name="ce11">
            <text:p>-3720,0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6829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78,13</text:p>
          </table:table-cell>
          <table:table-cell office:value-type="string" table:style-name="ce2">
            <text:p>78,13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86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07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64,04</text:p>
          </table:table-cell>
          <table:table-cell office:value-type="string" table:style-name="ce2">
            <text:p>14,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9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25,1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64,0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4.040000000000006" table:formula="msoxl:=AK273+AT273" table:style-name="ce11">
            <text:p>64,04</text:p>
          </table:table-cell>
          <table:table-cell office:value-type="float" office:value="-53" table:formula="msoxl:=AG273-O273" table:style-name="ce11">
            <text:p>-53</text:p>
          </table:table-cell>
          <table:table-cell office:value-type="float" office:value="-3394.1200000000003" table:formula="msoxl:=AU273*AV273" table:style-name="ce11">
            <text:p>-3394,1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10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7355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10,98</text:p>
          </table:table-cell>
          <table:table-cell office:value-type="string" table:style-name="ce2">
            <text:p>10,98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74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00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70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39,0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" table:formula="msoxl:=AK274+AT274" table:style-name="ce11">
            <text:p>9</text:p>
          </table:table-cell>
          <table:table-cell office:value-type="float" office:value="-53" table:formula="msoxl:=AG274-O274" table:style-name="ce11">
            <text:p>-53</text:p>
          </table:table-cell>
          <table:table-cell office:value-type="float" office:value="-477" table:formula="msoxl:=AU274*AV274" table:style-name="ce11">
            <text:p>-477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5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247495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110,12</text:p>
          </table:table-cell>
          <table:table-cell office:value-type="string" table:style-name="ce2">
            <text:p>110,12</text:p>
          </table:table-cell>
          <table:table-cell office:value-type="string" table:style-name="ce2">
            <text:p/>
          </table:table-cell>
          <table:table-cell office:value-type="string" table:style-name="ce2">
            <text:p>19/04/2020</text:p>
          </table:table-cell>
          <table:table-cell office:value-type="string" table:style-name="ce2">
            <text:p>49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09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90,26</text:p>
          </table:table-cell>
          <table:table-cell office:value-type="string" table:style-name="ce2">
            <text:p>19,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69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325,13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90,2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3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0.26" table:formula="msoxl:=AK275+AT275" table:style-name="ce11">
            <text:p>90,26</text:p>
          </table:table-cell>
          <table:table-cell office:value-type="float" office:value="-53" table:formula="msoxl:=AG275-O275" table:style-name="ce11">
            <text:p>-53</text:p>
          </table:table-cell>
          <table:table-cell office:value-type="float" office:value="-4783.7800000000007" table:formula="msoxl:=AU275*AV275" table:style-name="ce11">
            <text:p>-4783,7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00495</text:p>
          </table:table-cell>
          <table:table-cell office:value-type="string" table:style-name="ce2">
            <text:p>16/03/2020</text:p>
          </table:table-cell>
          <table:table-cell office:value-type="string" table:style-name="ce2">
            <text:p>182,39</text:p>
          </table:table-cell>
          <table:table-cell office:value-type="string" table:style-name="ce2">
            <text:p>182,39</text:p>
          </table:table-cell>
          <table:table-cell office:value-type="string" table:style-name="ce2">
            <text:p/>
          </table:table-cell>
          <table:table-cell office:value-type="string" table:style-name="ce2">
            <text:p>26/03/2020</text:p>
          </table:table-cell>
          <table:table-cell office:value-type="string" table:style-name="ce2">
            <text:p>395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02889</text:p>
          </table:table-cell>
          <table:table-cell office:value-type="string" table:style-name="ce2">
            <text:p>IDROSART &amp; BOZZOLA GROUOP SPA</text:p>
          </table:table-cell>
          <table:table-cell office:value-type="string" table:style-name="ce2">
            <text:p>01872080385</text:p>
          </table:table-cell>
          <table:table-cell office:value-type="string" table:style-name="ce2">
            <text:p>01872080385</text:p>
          </table:table-cell>
          <table:table-cell office:value-type="string" table:style-name="ce2">
            <text:p>Z9D292191F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5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39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49,5</text:p>
          </table:table-cell>
          <table:table-cell office:value-type="string" table:style-name="ce2">
            <text:p>32,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27</text:p>
          </table:table-cell>
          <table:table-cell office:value-type="string" table:style-name="ce2">
            <text:p>14/04/2020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182,39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149,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VENDIT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9.5" table:formula="msoxl:=AK276+AT276" table:style-name="ce11">
            <text:p>149,5</text:p>
          </table:table-cell>
          <table:table-cell office:value-type="float" office:value="-16" table:formula="msoxl:=AG276-O276" table:style-name="ce11">
            <text:p>-16</text:p>
          </table:table-cell>
          <table:table-cell office:value-type="float" office:value="-2392" table:formula="msoxl:=AU276*AV276" table:style-name="ce11">
            <text:p>-239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10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01367</text:p>
          </table:table-cell>
          <table:table-cell office:value-type="string" table:style-name="ce2">
            <text:p>02/01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/>
          </table:table-cell>
          <table:table-cell office:value-type="string" table:style-name="ce2">
            <text:p>08/01/202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4/01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38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15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47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4351,3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01.01.2020-31.01.2020-Can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>Sospensione della liquidazione per motivi validi</text:p>
          </table:table-cell>
          <table:table-cell office:value-type="string" table:style-name="ce2">
            <text:p>2020-05-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13.33" table:formula="msoxl:=AK277+AT277" table:style-name="ce11">
            <text:p>713,33</text:p>
          </table:table-cell>
          <table:table-cell office:value-type="float" office:value="0" table:formula="msoxl:=AG277-O277" table:style-name="ce11">
            <text:p>0</text:p>
          </table:table-cell>
          <table:table-cell office:value-type="float" office:value="0" table:formula="msoxl:=AU277*AV277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10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08459</text:p>
          </table:table-cell>
          <table:table-cell office:value-type="string" table:style-name="ce2">
            <text:p>03/02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/>
          </table:table-cell>
          <table:table-cell office:value-type="string" table:style-name="ce2">
            <text:p>04/02/202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07/02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39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15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47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4351,3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01.02.2020-29.02.2020-Can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>Sospensione della liquidazione per motivi validi</text:p>
          </table:table-cell>
          <table:table-cell office:value-type="string" table:style-name="ce2">
            <text:p>2020-05-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13.33" table:formula="msoxl:=AK278+AT278" table:style-name="ce11">
            <text:p>713,33</text:p>
          </table:table-cell>
          <table:table-cell office:value-type="float" office:value="0" table:formula="msoxl:=AG278-O278" table:style-name="ce11">
            <text:p>0</text:p>
          </table:table-cell>
          <table:table-cell office:value-type="float" office:value="0" table:formula="msoxl:=AU278*AV278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10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12284</text:p>
          </table:table-cell>
          <table:table-cell office:value-type="string" table:style-name="ce2">
            <text:p>02/03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/>
          </table:table-cell>
          <table:table-cell office:value-type="string" table:style-name="ce2">
            <text:p>03/03/2020</text:p>
          </table:table-cell>
          <table:table-cell office:value-type="string" table:style-name="ce2">
            <text:p>342</text:p>
          </table:table-cell>
          <table:table-cell office:value-type="string" table:style-name="ce2">
            <text:p>09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4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15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47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4351,3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01.03.2020-31.03.2020-Can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>Sospensione della liquidazione per motivi validi</text:p>
          </table:table-cell>
          <table:table-cell office:value-type="string" table:style-name="ce2">
            <text:p>2020-05-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13.33" table:formula="msoxl:=AK279+AT279" table:style-name="ce11">
            <text:p>713,33</text:p>
          </table:table-cell>
          <table:table-cell office:value-type="float" office:value="0" table:formula="msoxl:=AG279-O279" table:style-name="ce11">
            <text:p>0</text:p>
          </table:table-cell>
          <table:table-cell office:value-type="float" office:value="0" table:formula="msoxl:=AU279*AV279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10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18650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/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497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41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15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47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4351,3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01.04.2020-30.04.2020-Can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>Sospensione della liquidazione per motivi validi</text:p>
          </table:table-cell>
          <table:table-cell office:value-type="string" table:style-name="ce2">
            <text:p>2020-05-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13.33" table:formula="msoxl:=AK280+AT280" table:style-name="ce11">
            <text:p>713,33</text:p>
          </table:table-cell>
          <table:table-cell office:value-type="float" office:value="0" table:formula="msoxl:=AG280-O280" table:style-name="ce11">
            <text:p>0</text:p>
          </table:table-cell>
          <table:table-cell office:value-type="float" office:value="0" table:formula="msoxl:=AU280*AV280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10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19271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/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58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42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15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47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4351,3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01.05.2020-31.05.2020-Can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13.33" table:formula="msoxl:=AK281+AT281" table:style-name="ce11">
            <text:p>713,33</text:p>
          </table:table-cell>
          <table:table-cell office:value-type="float" office:value="-6" table:formula="msoxl:=AG281-O281" table:style-name="ce11">
            <text:p>-6</text:p>
          </table:table-cell>
          <table:table-cell office:value-type="float" office:value="-4279.9800000000005" table:formula="msoxl:=AU281*AV281" table:style-name="ce11">
            <text:p>-4279,9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10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21311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373,05</text:p>
          </table:table-cell>
          <table:table-cell office:value-type="string" table:style-name="ce2">
            <text:p>373,05</text:p>
          </table:table-cell>
          <table:table-cell office:value-type="string" table:style-name="ce2">
            <text:p/>
          </table:table-cell>
          <table:table-cell office:value-type="string" table:style-name="ce2">
            <text:p>23/05/2020</text:p>
          </table:table-cell>
          <table:table-cell office:value-type="string" table:style-name="ce2">
            <text:p>607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27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305,78</text:p>
          </table:table-cell>
          <table:table-cell office:value-type="string" table:style-name="ce2">
            <text:p>67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2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165,17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305,7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01.07.2019-31.07.2019-Rett.aum.Indennita occupaz.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5.77999999999997" table:formula="msoxl:=AK282+AT282" table:style-name="ce11">
            <text:p>305,78</text:p>
          </table:table-cell>
          <table:table-cell office:value-type="float" office:value="0" table:formula="msoxl:=AG282-O282" table:style-name="ce11">
            <text:p>0</text:p>
          </table:table-cell>
          <table:table-cell office:value-type="float" office:value="0" table:formula="msoxl:=AU282*AV282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10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23553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/>
          </table:table-cell>
          <table:table-cell office:value-type="string" table:style-name="ce2">
            <text:p>06/06/2020</text:p>
          </table:table-cell>
          <table:table-cell office:value-type="string" table:style-name="ce2">
            <text:p>645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5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15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3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01.06.2020-30.06.2020-Can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13.33" table:formula="msoxl:=AK283+AT283" table:style-name="ce11">
            <text:p>713,33</text:p>
          </table:table-cell>
          <table:table-cell office:value-type="float" office:value="-8" table:formula="msoxl:=AG283-O283" table:style-name="ce11">
            <text:p>-8</text:p>
          </table:table-cell>
          <table:table-cell office:value-type="float" office:value="-5706.64" table:formula="msoxl:=AU283*AV283" table:style-name="ce11">
            <text:p>-5706,64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10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87652</text:p>
          </table:table-cell>
          <table:table-cell office:value-type="string" table:style-name="ce2">
            <text:p>20/11/2019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396,56</text:p>
          </table:table-cell>
          <table:table-cell office:value-type="string" table:style-name="ce2">
            <text:p/>
          </table:table-cell>
          <table:table-cell office:value-type="string" table:style-name="ce2">
            <text:p>21/11/2019</text:p>
          </table:table-cell>
          <table:table-cell office:value-type="string" table:style-name="ce2">
            <text:p>1308</text:p>
          </table:table-cell>
          <table:table-cell office:value-type="string" table:style-name="ce2">
            <text:p>29/11/2019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28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325,05</text:p>
          </table:table-cell>
          <table:table-cell office:value-type="string" table:style-name="ce2">
            <text:p>71,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2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165,17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325,05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01.10.2019-31.10.2019-Can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>Sospensione della liquidazione per motivi validi</text:p>
          </table:table-cell>
          <table:table-cell office:value-type="string" table:style-name="ce2">
            <text:p>2020-05-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-473,7</text:p>
          </table:table-cell>
          <table:table-cell office:value-type="float" office:value="-148.64999999999998" table:formula="msoxl:=AK284+AT284" table:style-name="ce11">
            <text:p>-148,65</text:p>
          </table:table-cell>
          <table:table-cell office:value-type="float" office:value="0" table:formula="msoxl:=AG284-O284" table:style-name="ce11">
            <text:p>0</text:p>
          </table:table-cell>
          <table:table-cell office:value-type="float" office:value="0" table:formula="msoxl:=AU284*AV284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10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87653</text:p>
          </table:table-cell>
          <table:table-cell office:value-type="string" table:style-name="ce2">
            <text:p>20/11/2019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525,3</text:p>
          </table:table-cell>
          <table:table-cell office:value-type="string" table:style-name="ce2">
            <text:p/>
          </table:table-cell>
          <table:table-cell office:value-type="string" table:style-name="ce2">
            <text:p>21/11/2019</text:p>
          </table:table-cell>
          <table:table-cell office:value-type="string" table:style-name="ce2">
            <text:p>1307</text:p>
          </table:table-cell>
          <table:table-cell office:value-type="string" table:style-name="ce2">
            <text:p>29/11/2019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29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368,37</text:p>
          </table:table-cell>
          <table:table-cell office:value-type="string" table:style-name="ce2">
            <text:p>15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2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165,17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368,37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01.11.2019-30.11.2019-Can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>Sospensione della liquidazione per motivi validi</text:p>
          </table:table-cell>
          <table:table-cell office:value-type="string" table:style-name="ce2">
            <text:p>2020-05-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-344,96</text:p>
          </table:table-cell>
          <table:table-cell office:value-type="float" office:value="23.410000000000025" table:formula="msoxl:=AK285+AT285" table:style-name="ce11">
            <text:p>23,41</text:p>
          </table:table-cell>
          <table:table-cell office:value-type="float" office:value="0" table:formula="msoxl:=AG285-O285" table:style-name="ce11">
            <text:p>0</text:p>
          </table:table-cell>
          <table:table-cell office:value-type="float" office:value="0" table:formula="msoxl:=AU285*AV285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88188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1128,59</text:p>
          </table:table-cell>
          <table:table-cell office:value-type="string" table:style-name="ce2">
            <text:p>1128,59</text:p>
          </table:table-cell>
          <table:table-cell office:value-type="string" table:style-name="ce2">
            <text:p/>
          </table:table-cell>
          <table:table-cell office:value-type="string" table:style-name="ce2">
            <text:p>03/12/2019</text:p>
          </table:table-cell>
          <table:table-cell office:value-type="string" table:style-name="ce2">
            <text:p>1324</text:p>
          </table:table-cell>
          <table:table-cell office:value-type="string" table:style-name="ce2">
            <text:p>04/12/2019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26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58,33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1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58,33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971,6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01.12.2019-01.12.2019-Imp. Reg. 1 Registrazi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>Sospensione della liquidazione per motivi validi</text:p>
          </table:table-cell>
          <table:table-cell office:value-type="string" table:style-name="ce2">
            <text:p>2020-05-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71.66" table:formula="msoxl:=AK286+AT286" table:style-name="ce11">
            <text:p>971,66</text:p>
          </table:table-cell>
          <table:table-cell office:value-type="float" office:value="0" table:formula="msoxl:=AG286-O286" table:style-name="ce11">
            <text:p>0</text:p>
          </table:table-cell>
          <table:table-cell office:value-type="float" office:value="0" table:formula="msoxl:=AU286*AV286" table:style-name="ce11">
            <text:p>0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10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88188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1128,59</text:p>
          </table:table-cell>
          <table:table-cell office:value-type="string" table:style-name="ce2">
            <text:p>1128,59</text:p>
          </table:table-cell>
          <table:table-cell office:value-type="string" table:style-name="ce2">
            <text:p/>
          </table:table-cell>
          <table:table-cell office:value-type="string" table:style-name="ce2">
            <text:p>03/12/2019</text:p>
          </table:table-cell>
          <table:table-cell office:value-type="string" table:style-name="ce2">
            <text:p>1324</text:p>
          </table:table-cell>
          <table:table-cell office:value-type="string" table:style-name="ce2">
            <text:p>04/12/2019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30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15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2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2165,17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*01.12.2019-01.12.2019-Imp. Reg. 1 Registrazi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>Sospensione della liquidazione per motivi validi</text:p>
          </table:table-cell>
          <table:table-cell office:value-type="string" table:style-name="ce2">
            <text:p>2020-05-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formula="msoxl:=AK287+AT287" table:style-name="ce11">
            <text:p>0</text:p>
          </table:table-cell>
          <table:table-cell office:value-type="float" office:value="0" table:formula="msoxl:=AG287-O287" table:style-name="ce11">
            <text:p>0</text:p>
          </table:table-cell>
          <table:table-cell office:value-type="float" office:value="0" table:formula="msoxl:=AU287*AV287" table:style-name="ce11">
            <text:p>0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6002</text:p>
          </table:table-cell>
          <table:table-cell office:value-type="string" table:style-name="ce10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720058381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860,62</text:p>
          </table:table-cell>
          <table:table-cell office:value-type="string" table:style-name="ce2">
            <text:p>860,62</text:p>
          </table:table-cell>
          <table:table-cell office:value-type="string" table:style-name="ce2">
            <text:p/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86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3/06/2020</text:p>
          </table:table-cell>
          <table:table-cell office:value-type="string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D3218C5AE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4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8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860,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28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860,62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860,62</text:p>
          </table:table-cell>
          <table:table-cell office:value-type="string" table:style-name="ce2">
            <text:p/>
          </table:table-cell>
          <table:table-cell office:value-type="string" table:style-name="ce17">
            <text:p>FATTURAZIONE RECAPITO RELATIVO AL MESE DI DICEMBRE 201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60.62" table:formula="msoxl:=AK288+AT288" table:style-name="ce11">
            <text:p>860,62</text:p>
          </table:table-cell>
          <table:table-cell office:value-type="float" office:value="-26" table:formula="msoxl:=AG288-O288" table:style-name="ce11">
            <text:p>-26</text:p>
          </table:table-cell>
          <table:table-cell office:value-type="float" office:value="-22376.12" table:formula="msoxl:=AU288*AV288" table:style-name="ce11">
            <text:p>-22376,1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/02/2020</text:p>
          </table:table-cell>
          <table:table-cell office:value-type="string" table:style-name="ce2">
            <text:p>275,67</text:p>
          </table:table-cell>
          <table:table-cell office:value-type="string" table:style-name="ce2">
            <text:p>275,67</text:p>
          </table:table-cell>
          <table:table-cell office:value-type="string" table:style-name="ce2">
            <text:p/>
          </table:table-cell>
          <table:table-cell office:value-type="string" table:style-name="ce2">
            <text:p>18/03/2020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20/03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200800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BNTPLA67R22D548S</text:p>
          </table:table-cell>
          <table:table-cell office:value-type="string" table:style-name="ce2">
            <text:p>01577660382</text:p>
          </table:table-cell>
          <table:table-cell office:value-type="string" table:style-name="ce2">
            <text:p>Z9D2B5A3D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33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25,96</text:p>
          </table:table-cell>
          <table:table-cell office:value-type="string" table:style-name="ce2">
            <text:p>49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21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275,67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225,96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VENDIT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5.96" table:formula="msoxl:=AK289+AT289" table:style-name="ce11">
            <text:p>225,96</text:p>
          </table:table-cell>
          <table:table-cell office:value-type="float" office:value="-8" table:formula="msoxl:=AG289-O289" table:style-name="ce11">
            <text:p>-8</text:p>
          </table:table-cell>
          <table:table-cell office:value-type="float" office:value="-1807.68" table:formula="msoxl:=AU289*AV289" table:style-name="ce11">
            <text:p>-1807,68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91/PA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5492,34</text:p>
          </table:table-cell>
          <table:table-cell office:value-type="string" table:style-name="ce2">
            <text:p>5492,34</text:p>
          </table:table-cell>
          <table:table-cell office:value-type="string" table:style-name="ce2">
            <text:p/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625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4081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7986405DE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7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230,8</text:p>
          </table:table-cell>
          <table:table-cell office:value-type="string" table:style-name="ce2">
            <text:p>261,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492,3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230,8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 elettronica PA SPLIT PAYMENT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230.8" table:formula="msoxl:=AK290+AT290" table:style-name="ce11">
            <text:p>5230,8</text:p>
          </table:table-cell>
          <table:table-cell office:value-type="float" office:value="-14" table:formula="msoxl:=AG290-O290" table:style-name="ce11">
            <text:p>-14</text:p>
          </table:table-cell>
          <table:table-cell office:value-type="float" office:value="-73231.199999999997" table:formula="msoxl:=AU290*AV290" table:style-name="ce11">
            <text:p>-73231,2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999</text:p>
          </table:table-cell>
          <table:table-cell office:value-type="string" table:style-name="ce10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923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11212,29</text:p>
          </table:table-cell>
          <table:table-cell office:value-type="string" table:style-name="ce2">
            <text:p>11212,29</text:p>
          </table:table-cell>
          <table:table-cell office:value-type="string" table:style-name="ce2">
            <text:p/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442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5/2020</text:p>
          </table:table-cell>
          <table:table-cell office:value-type="string" table:style-name="ce2">
            <text:p>203041</text:p>
          </table:table-cell>
          <table:table-cell office:value-type="string" table:style-name="ce2">
            <text:p>COOP TRASPORTATORI ARGELATO E SAN GIORGI</text:p>
          </table:table-cell>
          <table:table-cell office:value-type="string" table:style-name="ce2">
            <text:p>00517000378</text:p>
          </table:table-cell>
          <table:table-cell office:value-type="string" table:style-name="ce2">
            <text:p>00512311200</text:p>
          </table:table-cell>
          <table:table-cell office:value-type="string" table:style-name="ce2">
            <text:p>Z1C29CBF5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92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9190,4</text:p>
          </table:table-cell>
          <table:table-cell office:value-type="string" table:style-name="ce2">
            <text:p>2021,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72</text:p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1212,29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9190,4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NOLO Rif. Spedizione: 07067 del 31/03/2020 <text:s/><text:tab/>Carico: Poggio <text:s/>NOLO Rif. Spedizione: 07067 del 31/03/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190.4" table:formula="msoxl:=AK291+AT291" table:style-name="ce11">
            <text:p>9190,4</text:p>
          </table:table-cell>
          <table:table-cell office:value-type="float" office:value="-16" table:formula="msoxl:=AG291-O291" table:style-name="ce11">
            <text:p>-16</text:p>
          </table:table-cell>
          <table:table-cell office:value-type="float" office:value="-147046.39999999999" table:formula="msoxl:=AU291*AV291" table:style-name="ce11">
            <text:p>-147046,4</text:p>
          </table:table-cell>
          <table:table-cell table:number-columns-repeated="16335"/>
        </table:table-row>
        <table:table-row table:style-name="ro3">
          <table:table-cell office:value-type="string" table:style-name="ce2">
            <text:p>1030215009</text:p>
          </table:table-cell>
          <table:table-cell office:value-type="string" table:style-name="ce10">
            <text:p>Contratti di servizio di assistenza sociale domicili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935 /FE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1005,15</text:p>
          </table:table-cell>
          <table:table-cell office:value-type="string" table:style-name="ce2">
            <text:p>1005,15</text:p>
          </table:table-cell>
          <table:table-cell office:value-type="string" table:style-name="ce2">
            <text:p/>
          </table:table-cell>
          <table:table-cell office:value-type="string" table:style-name="ce2">
            <text:p>22/04/2020</text:p>
          </table:table-cell>
          <table:table-cell office:value-type="string" table:style-name="ce2">
            <text:p>507</text:p>
          </table:table-cell>
          <table:table-cell office:value-type="string" table:style-name="ce2">
            <text:p>04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100110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Z892B66D5C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51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957,29</text:p>
          </table:table-cell>
          <table:table-cell office:value-type="string" table:style-name="ce2">
            <text:p>47,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98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1005,15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957,29</text:p>
          </table:table-cell>
          <table:table-cell office:value-type="string" table:style-name="ce2">
            <text:p>SP</text:p>
          </table:table-cell>
          <table:table-cell office:value-type="string" table:style-name="ce17">
            <text:p>FATTURAOrdine anno 2020 SAD Poggio Renatico. Determina n.709 FATTURAOrdine anno 2020 SAD Poggio Ren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57.29" table:formula="msoxl:=AK292+AT292" table:style-name="ce11">
            <text:p>957,29</text:p>
          </table:table-cell>
          <table:table-cell office:value-type="float" office:value="-8" table:formula="msoxl:=AG292-O292" table:style-name="ce14">
            <text:p>-8</text:p>
          </table:table-cell>
          <table:table-cell office:value-type="float" office:value="-7658.32" table:formula="msoxl:=AU292*AV292" table:style-name="ce14">
            <text:p>-7658,32</text:p>
          </table:table-cell>
          <table:table-cell table:number-columns-repeated="16335"/>
        </table:table-row>
        <table:table-row table:style-name="ro2">
          <table:table-cell table:style-name="ce1"/>
          <table:table-cell table:style-name="ce19"/>
          <table:table-cell table:number-columns-repeated="36" table:style-name="ce1"/>
          <table:table-cell table:style-name="ce5"/>
          <table:table-cell table:number-columns-repeated="7" table:style-name="ce1"/>
          <table:table-cell office:value-type="float" office:value="797132.74999999977" table:formula="msoxl:=SUM(AU2:AU292)" table:style-name="ce15">
            <text:p>797132,75</text:p>
          </table:table-cell>
          <table:table-cell table:style-name="ce16"/>
          <table:table-cell office:value-type="float" office:value="-16700724.040000003" table:formula="msoxl:=SUM(AW2:AW292)" table:style-name="ce22">
            <text:p>-16700724,04</text:p>
          </table:table-cell>
          <table:table-cell table:number-columns-repeated="1633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9"/>
          <table:table-cell table:number-columns-repeated="36" table:style-name="ce1"/>
          <table:table-cell table:style-name="ce5"/>
          <table:table-cell office:value-type="string" table:style-name="ce6">
            <text:p>INDICATORE TEMPESTIVITA' DEI PAGAMENTI 1^ TRIM/2020 GG. &gt; 30</text:p>
          </table:table-cell>
          <table:table-cell table:number-columns-repeated="5" table:style-name="ce7"/>
          <table:table-cell table:style-name="ce1"/>
          <table:table-cell table:number-columns-repeated="2" table:style-name="ce12"/>
          <table:table-cell office:value-type="float" office:value="-20.950994724529895" table:formula="msoxl:=AW293/AU293" table:style-name="ce13">
            <text:p>-21</text:p>
          </table:table-cell>
          <table:table-cell table:number-columns-repeated="16335"/>
        </table:table-row>
        <table:table-row table:number-rows-repeated="1048281" table:style-name="ro2">
          <table:table-cell table:number-columns-repeated="16384"/>
        </table:table-row>
      </table:table>
      <table:database-ranges>
        <table:database-range table:target-range-address="Estrazione.A1:Estrazione.AW2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Fiorini</meta:initial-creator>
    <dc:creator>Alessandra Fiorini</dc:creator>
    <meta:creation-date>2020-07-17T10:46:23Z</meta:creation-date>
    <dc:date>2020-07-20T07:43:52Z</dc:date>
    <meta:print-date>2020-07-17T11:00:16Z</meta:print-date>
  </office:meta>
</office:document-meta>
</file>