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Normale_Foglio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GRAFICA" table:style-name="ta1" table:print-ranges="GRAFICA.A1:GRAFICA.R34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4" table:number-rows-spanned="1" table:style-name="ce29">
            <text:p>COMUNE DI POGGIO RENATICO</text:p>
          </table:table-cell>
          <table:covered-table-cell table:number-columns-repeated="3"/>
          <table:table-cell table:number-columns-repeated="10" table:style-name="ce1"/>
          <table:table-cell office:value-type="string" table:number-columns-spanned="3" table:number-rows-spanned="1" table:style-name="ce39">
            <text:p>Situazione al 31/12/2018</text:p>
          </table:table-cell>
          <table:covered-table-cell table:number-columns-repeated="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29">
            <text:p>Provincia di Ferrar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Adempimenti Art. 22 - D.Lgs. n. 33/2013 e s.m.i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">
          <table:table-cell office:value-type="string" table:number-columns-spanned="17" table:number-rows-spanned="1" table:style-name="ce30">
            <text:p>"Obblighi di pubblicazione dei dati relativi agli enti pubblici vigilati e agli enti di diritto privato in controllo pubblico, nonché alle partecipazioni in società di diritto privato"</text:p>
          </table:table-cell>
          <table:covered-table-cell table:number-columns-repeated="16"/>
          <table:table-cell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Rappresentazione grafica - Comma 1 Lett. d)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office:value-type="string" table:number-columns-spanned="10" table:number-rows-spanned="1" table:style-name="ce41">
            <text:p>COMUNE DI POGGIO RENATICO (FE)</text:p>
          </table:table-cell>
          <table:covered-table-cell table:number-columns-repeated="9"/>
          <table:table-cell table:number-columns-repeated="16369" table:style-name="ce1"/>
        </table:table-row>
        <table:table-row table:style-name="ro1">
          <table:table-cell table:number-columns-repeated="10" table:style-name="ce1"/>
          <table:table-cell table:style-name="ce1">
            <draw:custom-shape svg:x="0.35417in" svg:y="0.15625in" svg:width="0in" svg:height="0.69792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1">
            <draw:custom-shape svg:x="0.65625in" svg:y="0.01042in" svg:width="3.70833in" svg:height="0.01042in" draw:z-index="2" draw:id="id1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">
            <draw:custom-shape svg:x="0in" svg:y="0.03125in" svg:width="0in" svg:height="0.625in" draw:z-index="4" draw:id="id3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"/>
          <table:table-cell table:style-name="ce1">
            <draw:custom-shape svg:x="0.375in" svg:y="0.01042in" svg:width="3.14583in" svg:height="0in" draw:z-index="3" draw:id="id2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5625in" svg:y="0.02083in" svg:width="0in" svg:height="0.64583in" draw:z-index="5" draw:id="id4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2" table:style-name="ce38">
            <text:p>ENTI PUBBLICI Art. 22, c.1 lett. a)</text:p>
          </table:table-cell>
          <table:covered-table-cell/>
          <table:table-cell table:style-name="ce6"/>
          <table:table-cell table:style-name="ce2"/>
          <table:table-cell table:style-name="ce1">
            <draw:custom-shape svg:x="0.01042in" svg:y="0.09375in" svg:width="0.01042in" svg:height="3.46875in" draw:z-index="7" draw:id="id6" draw:style-name="a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9375in" svg:width="0.625in" svg:height="0in" draw:z-index="6" draw:id="id5" draw:style-name="a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8">
            <text:p>SOCIETA' PARTECIPATE DIRETTAMENTE <text:s text:c="21"/>Art. 22, c.1 lett. b) <text:s text:c="25"/>% Partecipazione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2" table:style-name="ce38">
            <text:p>ENTI DIRITTO PRIVATO IN CONTROLLO <text:s text:c="16"/>Art. 22, c. 1 lett. C)</text:p>
          </table:table-cell>
          <table:covered-table-cell/>
          <table:table-cell table:number-columns-repeated="16368" table:style-name="ce1"/>
        </table:table-row>
        <table:table-row table:style-name="ro3">
          <table:table-cell table:number-columns-repeated="4" table:style-name="ce1"/>
          <table:covered-table-cell/>
          <table:covered-table-cell/>
          <table:table-cell table:style-name="ce6"/>
          <table:table-cell table:style-name="ce4"/>
          <table:table-cell table:number-columns-repeated="6" table:style-name="ce1"/>
          <table:covered-table-cell/>
          <table:covered-table-cell/>
          <table:table-cell table:number-columns-repeated="16368" table:style-name="ce1"/>
        </table:table-row>
        <table:table-row table:style-name="ro1">
          <table:table-cell table:number-columns-repeated="6" table:style-name="ce1"/>
          <table:table-cell table:style-name="ce4"/>
          <table:table-cell table:style-name="ce5"/>
          <table:table-cell table:style-name="ce1">
            <draw:custom-shape svg:x="0.03125in" svg:y="0.10417in" svg:width="0.64583in" svg:height="0.01042in" draw:z-index="10" draw:id="id9" draw:style-name="a15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8">
            <text:p>ACOSEA IMPIANTI SRL - 2,22%</text:p>
          </table:table-cell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6">
          <table:table-cell table:number-columns-repeated="4" table:style-name="ce1"/>
          <table:table-cell office:value-type="string" table:number-columns-spanned="2" table:number-rows-spanned="1" table:style-name="ce40">
            <text:p>Non ricorre la fattispecie</text:p>
          </table:table-cell>
          <table:covered-table-cell/>
          <table:table-cell table:number-columns-repeated="8" table:style-name="ce1"/>
          <table:table-cell office:value-type="string" table:number-columns-spanned="2" table:number-rows-spanned="1" table:style-name="ce40">
            <text:p>Non ricorre la fattispecie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8" draw:id="id7" draw:style-name="a11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8">
            <text:p>LEPIDA SPA - 0,0015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7"/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9" draw:id="id8" draw:style-name="a1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8">
            <text:p>S.I.PRO SPA - 0,87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1" draw:id="id10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8">
            <text:p>C.M.V. SERVIZI SRL - 0,01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custom-shape svg:x="0.03125in" svg:y="0.10417in" svg:width="0.64583in" svg:height="0.01042in" draw:z-index="16" draw:id="id15" draw:style-name="a27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4" draw:id="id13" draw:style-name="a23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5" draw:id="id14" draw:style-name="a25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28">
            <text:p>CLARA SPA - 4,33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8" table:style-name="ce1"/>
          <table:table-cell table:style-name="ce1">
            <draw:custom-shape svg:x="0.03125in" svg:y="0.10417in" svg:width="0.64583in" svg:height="0.01042in" draw:z-index="13" draw:id="id12" draw:style-name="a21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.10417in" svg:width="0.64583in" svg:height="0.01042in" draw:z-index="12" draw:id="id11" draw:style-name="a19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.M.V. ENERGIA &amp; IMPIANTI SRL - 0,04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8" table:style-name="ce1"/>
          <table:table-cell table:style-name="ce1">
            <draw:custom-shape svg:x="0.03125in" svg:y="0.10417in" svg:width="0.64583in" svg:height="0.01042in" draw:z-index="17" draw:id="id16" draw:style-name="a29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37">
            <text:p>CONSORZIO ENERGIA VENETO - CEV - 0,08%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style-name="ro9">
          <table:table-cell office:value-type="string" table:style-name="ce10">
            <text:p>(*) L'elenco non deve comprendere le società partecipate da amministrazioni pubbliche, con azioni quotate in mercati regolamentari italiani o di altri paesi dell' U.E.,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9">
          <table:table-cell office:value-type="string" table:style-name="ce10">
            <text:p>e loro controllate (art. 22, c.6, D.Lgs. 33/2013).<text:s/>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style-name="ce13"/>
          <table:table-cell table:number-columns-repeated="2" table:style-name="ce11"/>
          <table:table-cell table:number-columns-repeated="16373" table:style-name="ce12"/>
        </table:table-row>
        <table:table-row table:style-name="ro10">
          <table:table-cell office:value-type="string" table:style-name="ce10">
            <text:p>A titolo meramente informativo si comunica che il Comune di Poggio Renatico detiene una partecipazione di HERA S.P.A. <text:s/>(Società quotata ) pari al 0,001765%</text:p>
          </table:table-cell>
          <table:table-cell table:number-columns-repeated="16383" table:style-name="ce1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28" svg:viewBox="0 0 20 30" svg:d="m10 0-10 30h20z"/>
    <draw:marker draw:name="a10" svg:viewBox="0 0 20 30" svg:d="m10 0-10 30h20z"/>
  </office:styles>
  <office:automatic-styles>
    <style:page-layout style:name="pm1">
      <style:page-layout-properties fo:margin-top="0.3in" fo:margin-bottom="0.5in" fo:margin-left="0.17in" fo:margin-right="0.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.Reggiani</meta:initial-creator>
    <dc:creator>Alessandra Fiorini</dc:creator>
    <meta:creation-date>2015-11-26T14:20:51Z</meta:creation-date>
    <dc:date>2020-05-22T10:45:59Z</dc:date>
    <meta:print-date>2018-01-30T09:00:46Z</meta:print-date>
  </office:meta>
</office:document-meta>
</file>