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automatic" fo:background-color="transparent"/>
    </style:style>
    <style:style style:name="ce18" style:family="table-cell" style:parent-style-name="Default" style:data-style-name="N1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UNITA_ORGANIZZATIVA</text:p>
          </table:table-cell>
          <table:table-cell office:value-type="string" table:style-name="ce2">
            <text:p>FORNITOREINFATTURA</text:p>
          </table:table-cell>
          <table:table-cell office:value-type="string" table:style-name="ce2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2">
            <text:p>SCADENZA_FAT</text:p>
          </table:table-cell>
          <table:table-cell office:value-type="string" table:style-name="ce6">
            <text:p>IMPORTO_PAGATO</text:p>
          </table:table-cell>
          <table:table-cell office:value-type="string" table:style-name="ce2">
            <text:p>TRATTAMENTO_IVA</text:p>
          </table:table-cell>
          <table:table-cell office:value-type="string" table:style-name="ce2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000597</text:p>
          </table:table-cell>
          <table:table-cell office:value-type="string" table:style-name="ce3">
            <text:p>329,4</text:p>
          </table:table-cell>
          <table:table-cell office:value-type="string" table:style-name="ce3">
            <text:p>31/10/2021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58</text:p>
          </table:table-cell>
          <table:table-cell office:value-type="string" table:style-name="ce3">
            <text:p>14</text:p>
          </table:table-cell>
          <table:table-cell office:value-type="float" office:value="-15660" table:formula="of:=[.G2]*[.J2]" table:style-name="ce3">
            <text:p>-156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304/001</text:p>
          </table:table-cell>
          <table:table-cell office:value-type="string" table:style-name="ce3">
            <text:p>2409,5</text:p>
          </table:table-cell>
          <table:table-cell office:value-type="string" table:style-name="ce3">
            <text:p>28/07/2021</text:p>
          </table:table-cell>
          <table:table-cell office:value-type="float" office:value="1975" table:style-name="ce8">
            <text:p>19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9</text:p>
          </table:table-cell>
          <table:table-cell office:value-type="float" office:value="-37525" table:formula="of:=[.G3]*[.J3]" table:style-name="ce3">
            <text:p>-375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347/001</text:p>
          </table:table-cell>
          <table:table-cell office:value-type="string" table:style-name="ce3">
            <text:p>939,4</text:p>
          </table:table-cell>
          <table:table-cell office:value-type="string" table:style-name="ce3">
            <text:p>15/09/2021</text:p>
          </table:table-cell>
          <table:table-cell office:value-type="float" office:value="770" table:style-name="ce8">
            <text:p>77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18</text:p>
          </table:table-cell>
          <table:table-cell office:value-type="float" office:value="-9240" table:formula="of:=[.G4]*[.J4]" table:style-name="ce3">
            <text:p>-92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18193</text:p>
          </table:table-cell>
          <table:table-cell office:value-type="string" table:style-name="ce3">
            <text:p>156,97</text:p>
          </table:table-cell>
          <table:table-cell office:value-type="string" table:style-name="ce3">
            <text:p>30/07/2021</text:p>
          </table:table-cell>
          <table:table-cell office:value-type="float" office:value="128.66" table:style-name="ce8">
            <text:p>128,6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6</text:p>
          </table:table-cell>
          <table:table-cell office:value-type="float" office:value="-1801.24" table:formula="of:=[.G5]*[.J5]" table:style-name="ce3">
            <text:p>-1801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0485</text:p>
          </table:table-cell>
          <table:table-cell office:value-type="string" table:style-name="ce3">
            <text:p>110,17</text:p>
          </table:table-cell>
          <table:table-cell office:value-type="string" table:style-name="ce3">
            <text:p>06/08/2021</text:p>
          </table:table-cell>
          <table:table-cell office:value-type="float" office:value="90.3" table:style-name="ce8">
            <text:p>90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1</text:p>
          </table:table-cell>
          <table:table-cell office:value-type="float" office:value="-812.69999999999993" table:formula="of:=[.G6]*[.J6]" table:style-name="ce3">
            <text:p>-812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85</text:p>
          </table:table-cell>
          <table:table-cell office:value-type="string" table:style-name="ce3">
            <text:p>52,96</text:p>
          </table:table-cell>
          <table:table-cell office:value-type="string" table:style-name="ce3">
            <text:p>26/08/2021</text:p>
          </table:table-cell>
          <table:table-cell office:value-type="float" office:value="43.41" table:style-name="ce8">
            <text:p>4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258.8899999999999" table:formula="of:=[.G7]*[.J7]" table:style-name="ce3">
            <text:p>-1258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86</text:p>
          </table:table-cell>
          <table:table-cell office:value-type="string" table:style-name="ce3">
            <text:p>29,68</text:p>
          </table:table-cell>
          <table:table-cell office:value-type="string" table:style-name="ce3">
            <text:p>26/08/2021</text:p>
          </table:table-cell>
          <table:table-cell office:value-type="float" office:value="24.33" table:style-name="ce8">
            <text:p>24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705.56999999999994" table:formula="of:=[.G8]*[.J8]" table:style-name="ce3">
            <text:p>-705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87</text:p>
          </table:table-cell>
          <table:table-cell office:value-type="string" table:style-name="ce3">
            <text:p>27,46</text:p>
          </table:table-cell>
          <table:table-cell office:value-type="string" table:style-name="ce3">
            <text:p>26/08/2021</text:p>
          </table:table-cell>
          <table:table-cell office:value-type="float" office:value="22.51" table:style-name="ce8">
            <text:p>22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652.79000000000008" table:formula="of:=[.G9]*[.J9]" table:style-name="ce3">
            <text:p>-652,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88</text:p>
          </table:table-cell>
          <table:table-cell office:value-type="string" table:style-name="ce3">
            <text:p>136,69</text:p>
          </table:table-cell>
          <table:table-cell office:value-type="string" table:style-name="ce3">
            <text:p>26/08/2021</text:p>
          </table:table-cell>
          <table:table-cell office:value-type="float" office:value="112.04" table:style-name="ce8">
            <text:p>112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3249.1600000000003" table:formula="of:=[.G10]*[.J10]" table:style-name="ce3">
            <text:p>-3249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89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26/08/2021</text:p>
          </table:table-cell>
          <table:table-cell office:value-type="float" office:value="15.31" table:style-name="ce8">
            <text:p>15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443.99" table:formula="of:=[.G11]*[.J11]" table:style-name="ce3">
            <text:p>-443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0</text:p>
          </table:table-cell>
          <table:table-cell office:value-type="string" table:style-name="ce3">
            <text:p>790,61</text:p>
          </table:table-cell>
          <table:table-cell office:value-type="string" table:style-name="ce3">
            <text:p>26/08/2021</text:p>
          </table:table-cell>
          <table:table-cell office:value-type="float" office:value="648.04" table:style-name="ce8">
            <text:p>648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8793.16" table:formula="of:=[.G12]*[.J12]" table:style-name="ce3">
            <text:p>-18793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1</text:p>
          </table:table-cell>
          <table:table-cell office:value-type="string" table:style-name="ce3">
            <text:p>153,74</text:p>
          </table:table-cell>
          <table:table-cell office:value-type="string" table:style-name="ce3">
            <text:p>26/08/2021</text:p>
          </table:table-cell>
          <table:table-cell office:value-type="float" office:value="126.02" table:style-name="ce8">
            <text:p>126,0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3654.58" table:formula="of:=[.G13]*[.J13]" table:style-name="ce3">
            <text:p>-3654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2</text:p>
          </table:table-cell>
          <table:table-cell office:value-type="string" table:style-name="ce3">
            <text:p>22,07</text:p>
          </table:table-cell>
          <table:table-cell office:value-type="string" table:style-name="ce3">
            <text:p>26/08/2021</text:p>
          </table:table-cell>
          <table:table-cell office:value-type="float" office:value="18.09" table:style-name="ce8">
            <text:p>18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524.61" table:formula="of:=[.G14]*[.J14]" table:style-name="ce3">
            <text:p>-524,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3</text:p>
          </table:table-cell>
          <table:table-cell office:value-type="string" table:style-name="ce3">
            <text:p>2,99</text:p>
          </table:table-cell>
          <table:table-cell office:value-type="string" table:style-name="ce3">
            <text:p>26/08/2021</text:p>
          </table:table-cell>
          <table:table-cell office:value-type="float" office:value="2.4500000000000002" table:style-name="ce8">
            <text:p>2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71.050000000000011" table:formula="of:=[.G15]*[.J15]" table:style-name="ce3">
            <text:p>-71,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4</text:p>
          </table:table-cell>
          <table:table-cell office:value-type="string" table:style-name="ce3">
            <text:p>79,89</text:p>
          </table:table-cell>
          <table:table-cell office:value-type="string" table:style-name="ce3">
            <text:p>26/08/2021</text:p>
          </table:table-cell>
          <table:table-cell office:value-type="float" office:value="65.48" table:style-name="ce8">
            <text:p>65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898.92" table:formula="of:=[.G16]*[.J16]" table:style-name="ce3">
            <text:p>-1898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5</text:p>
          </table:table-cell>
          <table:table-cell office:value-type="string" table:style-name="ce3">
            <text:p>93,65</text:p>
          </table:table-cell>
          <table:table-cell office:value-type="string" table:style-name="ce3">
            <text:p>26/08/2021</text:p>
          </table:table-cell>
          <table:table-cell office:value-type="float" office:value="76.760000000000005" table:style-name="ce8">
            <text:p>76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226.04" table:formula="of:=[.G17]*[.J17]" table:style-name="ce3">
            <text:p>-2226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6</text:p>
          </table:table-cell>
          <table:table-cell office:value-type="string" table:style-name="ce3">
            <text:p>104,09</text:p>
          </table:table-cell>
          <table:table-cell office:value-type="string" table:style-name="ce3">
            <text:p>26/08/2021</text:p>
          </table:table-cell>
          <table:table-cell office:value-type="float" office:value="85.32" table:style-name="ce8">
            <text:p>85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474.2799999999997" table:formula="of:=[.G18]*[.J18]" table:style-name="ce3">
            <text:p>-247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7</text:p>
          </table:table-cell>
          <table:table-cell office:value-type="string" table:style-name="ce3">
            <text:p>10,92</text:p>
          </table:table-cell>
          <table:table-cell office:value-type="string" table:style-name="ce3">
            <text:p>26/08/2021</text:p>
          </table:table-cell>
          <table:table-cell office:value-type="float" office:value="8.9499999999999993" table:style-name="ce8">
            <text:p>8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59.54999999999995" table:formula="of:=[.G19]*[.J19]" table:style-name="ce3">
            <text:p>-259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8</text:p>
          </table:table-cell>
          <table:table-cell office:value-type="string" table:style-name="ce3">
            <text:p>10,68</text:p>
          </table:table-cell>
          <table:table-cell office:value-type="string" table:style-name="ce3">
            <text:p>26/08/2021</text:p>
          </table:table-cell>
          <table:table-cell office:value-type="float" office:value="8.75" table:style-name="ce8">
            <text:p>8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53.75" table:formula="of:=[.G20]*[.J20]" table:style-name="ce3">
            <text:p>-253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299</text:p>
          </table:table-cell>
          <table:table-cell office:value-type="string" table:style-name="ce3">
            <text:p>70,76</text:p>
          </table:table-cell>
          <table:table-cell office:value-type="string" table:style-name="ce3">
            <text:p>26/08/2021</text:p>
          </table:table-cell>
          <table:table-cell office:value-type="float" office:value="58" table:style-name="ce8">
            <text:p>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682" table:formula="of:=[.G21]*[.J21]" table:style-name="ce3">
            <text:p>-16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0</text:p>
          </table:table-cell>
          <table:table-cell office:value-type="string" table:style-name="ce3">
            <text:p>935,56</text:p>
          </table:table-cell>
          <table:table-cell office:value-type="string" table:style-name="ce3">
            <text:p>26/08/2021</text:p>
          </table:table-cell>
          <table:table-cell office:value-type="float" office:value="766.85" table:style-name="ce8">
            <text:p>766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2238.65" table:formula="of:=[.G22]*[.J22]" table:style-name="ce3">
            <text:p>-22238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1</text:p>
          </table:table-cell>
          <table:table-cell office:value-type="string" table:style-name="ce3">
            <text:p>155,39</text:p>
          </table:table-cell>
          <table:table-cell office:value-type="string" table:style-name="ce3">
            <text:p>26/08/2021</text:p>
          </table:table-cell>
          <table:table-cell office:value-type="float" office:value="127.37" table:style-name="ce8">
            <text:p>127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3693.73" table:formula="of:=[.G23]*[.J23]" table:style-name="ce3">
            <text:p>-3693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2</text:p>
          </table:table-cell>
          <table:table-cell office:value-type="string" table:style-name="ce3">
            <text:p>52,08</text:p>
          </table:table-cell>
          <table:table-cell office:value-type="string" table:style-name="ce3">
            <text:p>26/08/2021</text:p>
          </table:table-cell>
          <table:table-cell office:value-type="float" office:value="42.69" table:style-name="ce8">
            <text:p>42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238.01" table:formula="of:=[.G24]*[.J24]" table:style-name="ce3">
            <text:p>-1238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3</text:p>
          </table:table-cell>
          <table:table-cell office:value-type="string" table:style-name="ce3">
            <text:p>109,98</text:p>
          </table:table-cell>
          <table:table-cell office:value-type="string" table:style-name="ce3">
            <text:p>26/08/2021</text:p>
          </table:table-cell>
          <table:table-cell office:value-type="float" office:value="90.15" table:style-name="ce8">
            <text:p>90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614.3500000000004" table:formula="of:=[.G25]*[.J25]" table:style-name="ce3">
            <text:p>-2614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4</text:p>
          </table:table-cell>
          <table:table-cell office:value-type="string" table:style-name="ce3">
            <text:p>59,84</text:p>
          </table:table-cell>
          <table:table-cell office:value-type="string" table:style-name="ce3">
            <text:p>26/08/2021</text:p>
          </table:table-cell>
          <table:table-cell office:value-type="float" office:value="49.05" table:style-name="ce8">
            <text:p>49,0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422.4499999999998" table:formula="of:=[.G26]*[.J26]" table:style-name="ce3">
            <text:p>-1422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5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26/08/2021</text:p>
          </table:table-cell>
          <table:table-cell office:value-type="float" office:value="15.31" table:style-name="ce8">
            <text:p>15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443.99" table:formula="of:=[.G27]*[.J27]" table:style-name="ce3">
            <text:p>-443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6</text:p>
          </table:table-cell>
          <table:table-cell office:value-type="string" table:style-name="ce3">
            <text:p>107,93</text:p>
          </table:table-cell>
          <table:table-cell office:value-type="string" table:style-name="ce3">
            <text:p>26/08/2021</text:p>
          </table:table-cell>
          <table:table-cell office:value-type="float" office:value="88.47" table:style-name="ce8">
            <text:p>88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565.63" table:formula="of:=[.G28]*[.J28]" table:style-name="ce3">
            <text:p>-2565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7</text:p>
          </table:table-cell>
          <table:table-cell office:value-type="string" table:style-name="ce3">
            <text:p>40,98</text:p>
          </table:table-cell>
          <table:table-cell office:value-type="string" table:style-name="ce3">
            <text:p>26/08/2021</text:p>
          </table:table-cell>
          <table:table-cell office:value-type="float" office:value="33.590000000000003" table:style-name="ce8">
            <text:p>33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974.11000000000013" table:formula="of:=[.G29]*[.J29]" table:style-name="ce3">
            <text:p>-974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8</text:p>
          </table:table-cell>
          <table:table-cell office:value-type="string" table:style-name="ce3">
            <text:p>80,75</text:p>
          </table:table-cell>
          <table:table-cell office:value-type="string" table:style-name="ce3">
            <text:p>26/08/2021</text:p>
          </table:table-cell>
          <table:table-cell office:value-type="float" office:value="66.19" table:style-name="ce8">
            <text:p>66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919.51" table:formula="of:=[.G30]*[.J30]" table:style-name="ce3">
            <text:p>-1919,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09</text:p>
          </table:table-cell>
          <table:table-cell office:value-type="string" table:style-name="ce3">
            <text:p>47,92</text:p>
          </table:table-cell>
          <table:table-cell office:value-type="string" table:style-name="ce3">
            <text:p>26/08/2021</text:p>
          </table:table-cell>
          <table:table-cell office:value-type="float" office:value="39.28" table:style-name="ce8">
            <text:p>39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139.1200000000001" table:formula="of:=[.G31]*[.J31]" table:style-name="ce3">
            <text:p>-113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0</text:p>
          </table:table-cell>
          <table:table-cell office:value-type="string" table:style-name="ce3">
            <text:p>231,85</text:p>
          </table:table-cell>
          <table:table-cell office:value-type="string" table:style-name="ce3">
            <text:p>26/08/2021</text:p>
          </table:table-cell>
          <table:table-cell office:value-type="float" office:value="190.04" table:style-name="ce8">
            <text:p>190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5511.16" table:formula="of:=[.G32]*[.J32]" table:style-name="ce3">
            <text:p>-5511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1</text:p>
          </table:table-cell>
          <table:table-cell office:value-type="string" table:style-name="ce3">
            <text:p>49,58</text:p>
          </table:table-cell>
          <table:table-cell office:value-type="string" table:style-name="ce3">
            <text:p>26/08/2021</text:p>
          </table:table-cell>
          <table:table-cell office:value-type="float" office:value="40.64" table:style-name="ce8">
            <text:p>40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178.56" table:formula="of:=[.G33]*[.J33]" table:style-name="ce3">
            <text:p>-1178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2</text:p>
          </table:table-cell>
          <table:table-cell office:value-type="string" table:style-name="ce3">
            <text:p>20,67</text:p>
          </table:table-cell>
          <table:table-cell office:value-type="string" table:style-name="ce3">
            <text:p>26/08/2021</text:p>
          </table:table-cell>
          <table:table-cell office:value-type="float" office:value="16.940000000000001" table:style-name="ce8">
            <text:p>16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491.26000000000005" table:formula="of:=[.G34]*[.J34]" table:style-name="ce3">
            <text:p>-491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3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26/08/2021</text:p>
          </table:table-cell>
          <table:table-cell office:value-type="float" office:value="16.38" table:style-name="ce8">
            <text:p>16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475.02" table:formula="of:=[.G35]*[.J35]" table:style-name="ce3">
            <text:p>-475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4</text:p>
          </table:table-cell>
          <table:table-cell office:value-type="string" table:style-name="ce3">
            <text:p>18,61</text:p>
          </table:table-cell>
          <table:table-cell office:value-type="string" table:style-name="ce3">
            <text:p>26/08/2021</text:p>
          </table:table-cell>
          <table:table-cell office:value-type="float" office:value="15.25" table:style-name="ce8">
            <text:p>15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442.25" table:formula="of:=[.G36]*[.J36]" table:style-name="ce3">
            <text:p>-442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5</text:p>
          </table:table-cell>
          <table:table-cell office:value-type="string" table:style-name="ce3">
            <text:p>91,71</text:p>
          </table:table-cell>
          <table:table-cell office:value-type="string" table:style-name="ce3">
            <text:p>26/08/2021</text:p>
          </table:table-cell>
          <table:table-cell office:value-type="float" office:value="75.17" table:style-name="ce8">
            <text:p>75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179.9299999999998" table:formula="of:=[.G37]*[.J37]" table:style-name="ce3">
            <text:p>-2179,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6</text:p>
          </table:table-cell>
          <table:table-cell office:value-type="string" table:style-name="ce3">
            <text:p>141,96</text:p>
          </table:table-cell>
          <table:table-cell office:value-type="string" table:style-name="ce3">
            <text:p>26/08/2021</text:p>
          </table:table-cell>
          <table:table-cell office:value-type="float" office:value="116.36" table:style-name="ce8">
            <text:p>116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3374.44" table:formula="of:=[.G38]*[.J38]" table:style-name="ce3">
            <text:p>-3374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7</text:p>
          </table:table-cell>
          <table:table-cell office:value-type="string" table:style-name="ce3">
            <text:p>134,98</text:p>
          </table:table-cell>
          <table:table-cell office:value-type="string" table:style-name="ce3">
            <text:p>26/08/2021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3208.56" table:formula="of:=[.G39]*[.J39]" table:style-name="ce3">
            <text:p>-3208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8</text:p>
          </table:table-cell>
          <table:table-cell office:value-type="string" table:style-name="ce3">
            <text:p>43,57</text:p>
          </table:table-cell>
          <table:table-cell office:value-type="string" table:style-name="ce3">
            <text:p>26/08/2021</text:p>
          </table:table-cell>
          <table:table-cell office:value-type="float" office:value="35.71" table:style-name="ce8">
            <text:p>35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1035.5899999999999" table:formula="of:=[.G40]*[.J40]" table:style-name="ce3">
            <text:p>-1035,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27319</text:p>
          </table:table-cell>
          <table:table-cell office:value-type="string" table:style-name="ce3">
            <text:p>84,77</text:p>
          </table:table-cell>
          <table:table-cell office:value-type="string" table:style-name="ce3">
            <text:p>26/08/2021</text:p>
          </table:table-cell>
          <table:table-cell office:value-type="float" office:value="69.48" table:style-name="ce8">
            <text:p>69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-29</text:p>
          </table:table-cell>
          <table:table-cell office:value-type="string" table:style-name="ce3">
            <text:p>1</text:p>
          </table:table-cell>
          <table:table-cell office:value-type="float" office:value="-2014.92" table:formula="of:=[.G41]*[.J41]" table:style-name="ce3">
            <text:p>-2014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53940</text:p>
          </table:table-cell>
          <table:table-cell office:value-type="string" table:style-name="ce3">
            <text:p>95,2</text:p>
          </table:table-cell>
          <table:table-cell office:value-type="string" table:style-name="ce3">
            <text:p>06/09/2021</text:p>
          </table:table-cell>
          <table:table-cell office:value-type="float" office:value="78.03" table:style-name="ce8">
            <text:p>78,0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468.18" table:formula="of:=[.G42]*[.J42]" table:style-name="ce3">
            <text:p>-468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66</text:p>
          </table:table-cell>
          <table:table-cell office:value-type="string" table:style-name="ce3">
            <text:p>47,54</text:p>
          </table:table-cell>
          <table:table-cell office:value-type="string" table:style-name="ce3">
            <text:p>27/09/2021</text:p>
          </table:table-cell>
          <table:table-cell office:value-type="float" office:value="38.97" table:style-name="ce8">
            <text:p>38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1052.19" table:formula="of:=[.G43]*[.J43]" table:style-name="ce3">
            <text:p>-1052,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67</text:p>
          </table:table-cell>
          <table:table-cell office:value-type="string" table:style-name="ce3">
            <text:p>26,75</text:p>
          </table:table-cell>
          <table:table-cell office:value-type="string" table:style-name="ce3">
            <text:p>27/09/2021</text:p>
          </table:table-cell>
          <table:table-cell office:value-type="float" office:value="21.93" table:style-name="ce8">
            <text:p>21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592.11" table:formula="of:=[.G44]*[.J44]" table:style-name="ce3">
            <text:p>-592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68</text:p>
          </table:table-cell>
          <table:table-cell office:value-type="string" table:style-name="ce3">
            <text:p>35,11</text:p>
          </table:table-cell>
          <table:table-cell office:value-type="string" table:style-name="ce3">
            <text:p>27/09/2021</text:p>
          </table:table-cell>
          <table:table-cell office:value-type="float" office:value="28.78" table:style-name="ce8">
            <text:p>28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777.06000000000006" table:formula="of:=[.G45]*[.J45]" table:style-name="ce3">
            <text:p>-777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69</text:p>
          </table:table-cell>
          <table:table-cell office:value-type="string" table:style-name="ce3">
            <text:p>132,55</text:p>
          </table:table-cell>
          <table:table-cell office:value-type="string" table:style-name="ce3">
            <text:p>27/09/2021</text:p>
          </table:table-cell>
          <table:table-cell office:value-type="float" office:value="108.65" table:style-name="ce8">
            <text:p>108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2933.55" table:formula="of:=[.G46]*[.J46]" table:style-name="ce3">
            <text:p>-2933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0</text:p>
          </table:table-cell>
          <table:table-cell office:value-type="string" table:style-name="ce3">
            <text:p>15,29</text:p>
          </table:table-cell>
          <table:table-cell office:value-type="string" table:style-name="ce3">
            <text:p>27/09/2021</text:p>
          </table:table-cell>
          <table:table-cell office:value-type="float" office:value="12.53" table:style-name="ce8">
            <text:p>12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1</text:p>
          </table:table-cell>
          <table:table-cell office:value-type="float" office:value="-338.31" table:formula="of:=[.G47]*[.J47]" table:style-name="ce3">
            <text:p>-338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1</text:p>
          </table:table-cell>
          <table:table-cell office:value-type="string" table:style-name="ce3">
            <text:p>791,4</text:p>
          </table:table-cell>
          <table:table-cell office:value-type="string" table:style-name="ce3">
            <text:p>27/09/2021</text:p>
          </table:table-cell>
          <table:table-cell office:value-type="float" office:value="648.69000000000005" table:style-name="ce8">
            <text:p>648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7514.63" table:formula="of:=[.G48]*[.J48]" table:style-name="ce3">
            <text:p>-17514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2</text:p>
          </table:table-cell>
          <table:table-cell office:value-type="string" table:style-name="ce3">
            <text:p>165,14</text:p>
          </table:table-cell>
          <table:table-cell office:value-type="string" table:style-name="ce3">
            <text:p>27/09/2021</text:p>
          </table:table-cell>
          <table:table-cell office:value-type="float" office:value="135.36000000000001" table:style-name="ce8">
            <text:p>135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3654.7200000000003" table:formula="of:=[.G49]*[.J49]" table:style-name="ce3">
            <text:p>-3654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3</text:p>
          </table:table-cell>
          <table:table-cell office:value-type="string" table:style-name="ce3">
            <text:p>18,37</text:p>
          </table:table-cell>
          <table:table-cell office:value-type="string" table:style-name="ce3">
            <text:p>27/09/2021</text:p>
          </table:table-cell>
          <table:table-cell office:value-type="float" office:value="15.06" table:style-name="ce8">
            <text:p>15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406.62" table:formula="of:=[.G50]*[.J50]" table:style-name="ce3">
            <text:p>-406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4</text:p>
          </table:table-cell>
          <table:table-cell office:value-type="string" table:style-name="ce3">
            <text:p>54,33</text:p>
          </table:table-cell>
          <table:table-cell office:value-type="string" table:style-name="ce3">
            <text:p>27/09/2021</text:p>
          </table:table-cell>
          <table:table-cell office:value-type="float" office:value="44.53" table:style-name="ce8">
            <text:p>44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202.31" table:formula="of:=[.G51]*[.J51]" table:style-name="ce3">
            <text:p>-1202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5</text:p>
          </table:table-cell>
          <table:table-cell office:value-type="string" table:style-name="ce3">
            <text:p>41,25</text:p>
          </table:table-cell>
          <table:table-cell office:value-type="string" table:style-name="ce3">
            <text:p>27/09/2021</text:p>
          </table:table-cell>
          <table:table-cell office:value-type="float" office:value="33.81" table:style-name="ce8">
            <text:p>33,8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912.87000000000012" table:formula="of:=[.G52]*[.J52]" table:style-name="ce3">
            <text:p>-912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6</text:p>
          </table:table-cell>
          <table:table-cell office:value-type="string" table:style-name="ce3">
            <text:p>91,45</text:p>
          </table:table-cell>
          <table:table-cell office:value-type="string" table:style-name="ce3">
            <text:p>27/09/2021</text:p>
          </table:table-cell>
          <table:table-cell office:value-type="float" office:value="74.959999999999994" table:style-name="ce8">
            <text:p>74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2023.9199999999998" table:formula="of:=[.G53]*[.J53]" table:style-name="ce3">
            <text:p>-2023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7</text:p>
          </table:table-cell>
          <table:table-cell office:value-type="string" table:style-name="ce3">
            <text:p>87,67</text:p>
          </table:table-cell>
          <table:table-cell office:value-type="string" table:style-name="ce3">
            <text:p>27/09/2021</text:p>
          </table:table-cell>
          <table:table-cell office:value-type="float" office:value="71.86" table:style-name="ce8">
            <text:p>71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1940.22" table:formula="of:=[.G54]*[.J54]" table:style-name="ce3">
            <text:p>-1940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8</text:p>
          </table:table-cell>
          <table:table-cell office:value-type="string" table:style-name="ce3">
            <text:p>9,7</text:p>
          </table:table-cell>
          <table:table-cell office:value-type="string" table:style-name="ce3">
            <text:p>27/09/2021</text:p>
          </table:table-cell>
          <table:table-cell office:value-type="float" office:value="7.95" table:style-name="ce8">
            <text:p>7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14.65" table:formula="of:=[.G55]*[.J55]" table:style-name="ce3">
            <text:p>-214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79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27/09/2021</text:p>
          </table:table-cell>
          <table:table-cell office:value-type="float" office:value="9.41" table:style-name="ce8">
            <text:p>9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254.07" table:formula="of:=[.G56]*[.J56]" table:style-name="ce3">
            <text:p>-254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0</text:p>
          </table:table-cell>
          <table:table-cell office:value-type="string" table:style-name="ce3">
            <text:p>43,46</text:p>
          </table:table-cell>
          <table:table-cell office:value-type="string" table:style-name="ce3">
            <text:p>27/09/2021</text:p>
          </table:table-cell>
          <table:table-cell office:value-type="float" office:value="35.619999999999997" table:style-name="ce8">
            <text:p>35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961.7399999999999" table:formula="of:=[.G57]*[.J57]" table:style-name="ce3">
            <text:p>-961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1</text:p>
          </table:table-cell>
          <table:table-cell office:value-type="string" table:style-name="ce3">
            <text:p>938,12</text:p>
          </table:table-cell>
          <table:table-cell office:value-type="string" table:style-name="ce3">
            <text:p>27/09/2021</text:p>
          </table:table-cell>
          <table:table-cell office:value-type="float" office:value="768.95" table:style-name="ce8">
            <text:p>768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20761.650000000001" table:formula="of:=[.G58]*[.J58]" table:style-name="ce3">
            <text:p>-20761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2</text:p>
          </table:table-cell>
          <table:table-cell office:value-type="string" table:style-name="ce3">
            <text:p>17,06</text:p>
          </table:table-cell>
          <table:table-cell office:value-type="string" table:style-name="ce3">
            <text:p>27/09/2021</text:p>
          </table:table-cell>
          <table:table-cell office:value-type="float" office:value="13.98" table:style-name="ce8">
            <text:p>13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377.46000000000004" table:formula="of:=[.G59]*[.J59]" table:style-name="ce3">
            <text:p>-37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3</text:p>
          </table:table-cell>
          <table:table-cell office:value-type="string" table:style-name="ce3">
            <text:p>48,75</text:p>
          </table:table-cell>
          <table:table-cell office:value-type="string" table:style-name="ce3">
            <text:p>27/09/2021</text:p>
          </table:table-cell>
          <table:table-cell office:value-type="float" office:value="39.96" table:style-name="ce8">
            <text:p>39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1078.92" table:formula="of:=[.G60]*[.J60]" table:style-name="ce3">
            <text:p>-1078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4</text:p>
          </table:table-cell>
          <table:table-cell office:value-type="string" table:style-name="ce3">
            <text:p>109,85</text:p>
          </table:table-cell>
          <table:table-cell office:value-type="string" table:style-name="ce3">
            <text:p>27/09/2021</text:p>
          </table:table-cell>
          <table:table-cell office:value-type="float" office:value="90.04" table:style-name="ce8">
            <text:p>90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431.0800000000004" table:formula="of:=[.G61]*[.J61]" table:style-name="ce3">
            <text:p>-2431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5</text:p>
          </table:table-cell>
          <table:table-cell office:value-type="string" table:style-name="ce3">
            <text:p>66,39</text:p>
          </table:table-cell>
          <table:table-cell office:value-type="string" table:style-name="ce3">
            <text:p>27/09/2021</text:p>
          </table:table-cell>
          <table:table-cell office:value-type="float" office:value="54.42" table:style-name="ce8">
            <text:p>54,4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469.3400000000001" table:formula="of:=[.G62]*[.J62]" table:style-name="ce3">
            <text:p>-1469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6</text:p>
          </table:table-cell>
          <table:table-cell office:value-type="string" table:style-name="ce3">
            <text:p>15,29</text:p>
          </table:table-cell>
          <table:table-cell office:value-type="string" table:style-name="ce3">
            <text:p>27/09/2021</text:p>
          </table:table-cell>
          <table:table-cell office:value-type="float" office:value="12.53" table:style-name="ce8">
            <text:p>12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338.31" table:formula="of:=[.G63]*[.J63]" table:style-name="ce3">
            <text:p>-338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7</text:p>
          </table:table-cell>
          <table:table-cell office:value-type="string" table:style-name="ce3">
            <text:p>104,29</text:p>
          </table:table-cell>
          <table:table-cell office:value-type="string" table:style-name="ce3">
            <text:p>27/09/2021</text:p>
          </table:table-cell>
          <table:table-cell office:value-type="float" office:value="85.48" table:style-name="ce8">
            <text:p>85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307.96" table:formula="of:=[.G64]*[.J64]" table:style-name="ce3">
            <text:p>-2307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8</text:p>
          </table:table-cell>
          <table:table-cell office:value-type="string" table:style-name="ce3">
            <text:p>43,77</text:p>
          </table:table-cell>
          <table:table-cell office:value-type="string" table:style-name="ce3">
            <text:p>27/09/2021</text:p>
          </table:table-cell>
          <table:table-cell office:value-type="float" office:value="35.880000000000003" table:style-name="ce8">
            <text:p>35,8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968.7600000000001" table:formula="of:=[.G65]*[.J65]" table:style-name="ce3">
            <text:p>-968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89</text:p>
          </table:table-cell>
          <table:table-cell office:value-type="string" table:style-name="ce3">
            <text:p>87,49</text:p>
          </table:table-cell>
          <table:table-cell office:value-type="string" table:style-name="ce3">
            <text:p>27/09/2021</text:p>
          </table:table-cell>
          <table:table-cell office:value-type="float" office:value="71.709999999999994" table:style-name="ce8">
            <text:p>71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1936.1699999999998" table:formula="of:=[.G66]*[.J66]" table:style-name="ce3">
            <text:p>-1936,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0</text:p>
          </table:table-cell>
          <table:table-cell office:value-type="string" table:style-name="ce3">
            <text:p>38,21</text:p>
          </table:table-cell>
          <table:table-cell office:value-type="string" table:style-name="ce3">
            <text:p>27/09/2021</text:p>
          </table:table-cell>
          <table:table-cell office:value-type="float" office:value="31.32" table:style-name="ce8">
            <text:p>31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845.64" table:formula="of:=[.G67]*[.J67]" table:style-name="ce3">
            <text:p>-845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1</text:p>
          </table:table-cell>
          <table:table-cell office:value-type="string" table:style-name="ce3">
            <text:p>227,94</text:p>
          </table:table-cell>
          <table:table-cell office:value-type="string" table:style-name="ce3">
            <text:p>27/09/2021</text:p>
          </table:table-cell>
          <table:table-cell office:value-type="float" office:value="186.84" table:style-name="ce8">
            <text:p>186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5044.68" table:formula="of:=[.G68]*[.J68]" table:style-name="ce3">
            <text:p>-5044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2</text:p>
          </table:table-cell>
          <table:table-cell office:value-type="string" table:style-name="ce3">
            <text:p>48,43</text:p>
          </table:table-cell>
          <table:table-cell office:value-type="string" table:style-name="ce3">
            <text:p>27/09/2021</text:p>
          </table:table-cell>
          <table:table-cell office:value-type="float" office:value="39.700000000000003" table:style-name="ce8">
            <text:p>39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071.9000000000001" table:formula="of:=[.G69]*[.J69]" table:style-name="ce3">
            <text:p>-1071,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3</text:p>
          </table:table-cell>
          <table:table-cell office:value-type="string" table:style-name="ce3">
            <text:p>16,38</text:p>
          </table:table-cell>
          <table:table-cell office:value-type="string" table:style-name="ce3">
            <text:p>27/09/2021</text:p>
          </table:table-cell>
          <table:table-cell office:value-type="float" office:value="13.43" table:style-name="ce8">
            <text:p>13,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362.61" table:formula="of:=[.G70]*[.J70]" table:style-name="ce3">
            <text:p>-362,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4</text:p>
          </table:table-cell>
          <table:table-cell office:value-type="string" table:style-name="ce3">
            <text:p>16,57</text:p>
          </table:table-cell>
          <table:table-cell office:value-type="string" table:style-name="ce3">
            <text:p>27/09/2021</text:p>
          </table:table-cell>
          <table:table-cell office:value-type="float" office:value="13.58" table:style-name="ce8">
            <text:p>13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366.66" table:formula="of:=[.G71]*[.J71]" table:style-name="ce3">
            <text:p>-366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5</text:p>
          </table:table-cell>
          <table:table-cell office:value-type="string" table:style-name="ce3">
            <text:p>15,52</text:p>
          </table:table-cell>
          <table:table-cell office:value-type="string" table:style-name="ce3">
            <text:p>27/09/2021</text:p>
          </table:table-cell>
          <table:table-cell office:value-type="float" office:value="12.72" table:style-name="ce8">
            <text:p>12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343.44" table:formula="of:=[.G72]*[.J72]" table:style-name="ce3">
            <text:p>-34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6</text:p>
          </table:table-cell>
          <table:table-cell office:value-type="string" table:style-name="ce3">
            <text:p>105,04</text:p>
          </table:table-cell>
          <table:table-cell office:value-type="string" table:style-name="ce3">
            <text:p>27/09/2021</text:p>
          </table:table-cell>
          <table:table-cell office:value-type="float" office:value="86.1" table:style-name="ce8">
            <text:p>86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324.6999999999998" table:formula="of:=[.G73]*[.J73]" table:style-name="ce3">
            <text:p>-2324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7</text:p>
          </table:table-cell>
          <table:table-cell office:value-type="string" table:style-name="ce3">
            <text:p>125,79</text:p>
          </table:table-cell>
          <table:table-cell office:value-type="string" table:style-name="ce3">
            <text:p>27/09/2021</text:p>
          </table:table-cell>
          <table:table-cell office:value-type="float" office:value="103.11" table:style-name="ce8">
            <text:p>103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783.97" table:formula="of:=[.G74]*[.J74]" table:style-name="ce3">
            <text:p>-2783,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8</text:p>
          </table:table-cell>
          <table:table-cell office:value-type="string" table:style-name="ce3">
            <text:p>153,89</text:p>
          </table:table-cell>
          <table:table-cell office:value-type="string" table:style-name="ce3">
            <text:p>27/09/2021</text:p>
          </table:table-cell>
          <table:table-cell office:value-type="float" office:value="126.14" table:style-name="ce8">
            <text:p>126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3405.78" table:formula="of:=[.G75]*[.J75]" table:style-name="ce3">
            <text:p>-3405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499</text:p>
          </table:table-cell>
          <table:table-cell office:value-type="string" table:style-name="ce3">
            <text:p>38,38</text:p>
          </table:table-cell>
          <table:table-cell office:value-type="string" table:style-name="ce3">
            <text:p>27/09/2021</text:p>
          </table:table-cell>
          <table:table-cell office:value-type="float" office:value="31.46" table:style-name="ce8">
            <text:p>31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849.42000000000007" table:formula="of:=[.G76]*[.J76]" table:style-name="ce3">
            <text:p>-849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821000269500</text:p>
          </table:table-cell>
          <table:table-cell office:value-type="string" table:style-name="ce3">
            <text:p>87,6</text:p>
          </table:table-cell>
          <table:table-cell office:value-type="string" table:style-name="ce3">
            <text:p>27/09/2021</text:p>
          </table:table-cell>
          <table:table-cell office:value-type="float" office:value="71.8" table:style-name="ce8">
            <text:p>71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938.6" table:formula="of:=[.G77]*[.J77]" table:style-name="ce3">
            <text:p>-1938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CSEL SERVIZI S.R.L.</text:p>
          </table:table-cell>
          <table:table-cell office:value-type="string" table:style-name="ce3">
            <text:p>461/FE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03/10/2021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14</text:p>
          </table:table-cell>
          <table:table-cell office:value-type="float" office:value="-1120" table:formula="of:=[.G78]*[.J78]" table:style-name="ce3">
            <text:p>-11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21260729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08/08/2021</text:p>
          </table:table-cell>
          <table:table-cell office:value-type="float" office:value="400" table:style-name="ce8">
            <text:p>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11</text:p>
          </table:table-cell>
          <table:table-cell office:value-type="float" office:value="-7600" table:formula="of:=[.G79]*[.J79]" table:style-name="ce3">
            <text:p>-7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1090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20/08/2021</text:p>
          </table:table-cell>
          <table:table-cell office:value-type="float" office:value="1600" table:style-name="ce8">
            <text:p>16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7</text:p>
          </table:table-cell>
          <table:table-cell office:value-type="float" office:value="-22400" table:formula="of:=[.G80]*[.J80]" table:style-name="ce3">
            <text:p>-22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1920002497</text:p>
          </table:table-cell>
          <table:table-cell office:value-type="string" table:style-name="ce3">
            <text:p>115,85</text:p>
          </table:table-cell>
          <table:table-cell office:value-type="string" table:style-name="ce3">
            <text:p>02/10/2021</text:p>
          </table:table-cell>
          <table:table-cell office:value-type="float" office:value="94.96" table:style-name="ce8">
            <text:p>94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0</text:p>
          </table:table-cell>
          <table:table-cell office:value-type="float" office:value="-854.64" table:formula="of:=[.G81]*[.J81]" table:style-name="ce3">
            <text:p>-854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LCO COSTRUZIONI SNC DI FERRARI ADOLFO &amp;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43865,33</text:p>
          </table:table-cell>
          <table:table-cell office:value-type="string" table:style-name="ce3">
            <text:p>25/07/2021</text:p>
          </table:table-cell>
          <table:table-cell office:value-type="float" office:value="39877.57" table:style-name="ce8">
            <text:p>39877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-13</text:p>
          </table:table-cell>
          <table:table-cell office:value-type="string" table:style-name="ce3">
            <text:p>17</text:p>
          </table:table-cell>
          <table:table-cell office:value-type="float" office:value="-518408.41" table:formula="of:=[.G82]*[.J82]" table:style-name="ce3">
            <text:p>-518408,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MBIENTE UFFICIO DI PARTITI GIANLUCA</text:p>
          </table:table-cell>
          <table:table-cell office:value-type="string" table:style-name="ce3">
            <text:p>9/A</text:p>
          </table:table-cell>
          <table:table-cell office:value-type="string" table:style-name="ce3">
            <text:p>340,99</text:p>
          </table:table-cell>
          <table:table-cell office:value-type="string" table:style-name="ce3">
            <text:p>16/07/2021</text:p>
          </table:table-cell>
          <table:table-cell office:value-type="float" office:value="279.5" table:style-name="ce8">
            <text:p>279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10</text:p>
          </table:table-cell>
          <table:table-cell office:value-type="string" table:style-name="ce3">
            <text:p>19</text:p>
          </table:table-cell>
          <table:table-cell office:value-type="float" office:value="-2795" table:formula="of:=[.G83]*[.J83]" table:style-name="ce3">
            <text:p>-27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RREDO PARK SRL</text:p>
          </table:table-cell>
          <table:table-cell office:value-type="string" table:style-name="ce3">
            <text:p>75/PA</text:p>
          </table:table-cell>
          <table:table-cell office:value-type="string" table:style-name="ce3">
            <text:p>3969,27</text:p>
          </table:table-cell>
          <table:table-cell office:value-type="string" table:style-name="ce3">
            <text:p>31/08/2021</text:p>
          </table:table-cell>
          <table:table-cell office:value-type="float" office:value="3253.5" table:style-name="ce8">
            <text:p>325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1</text:p>
          </table:table-cell>
          <table:table-cell office:value-type="float" office:value="-149661" table:formula="of:=[.G84]*[.J84]" table:style-name="ce3">
            <text:p>-1496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SFALTI ZANIBONI SNC</text:p>
          </table:table-cell>
          <table:table-cell office:value-type="string" table:style-name="ce3">
            <text:p>000028-0C3 PA</text:p>
          </table:table-cell>
          <table:table-cell office:value-type="string" table:style-name="ce3">
            <text:p>59010,75</text:p>
          </table:table-cell>
          <table:table-cell office:value-type="string" table:style-name="ce3">
            <text:p>29/08/2021</text:p>
          </table:table-cell>
          <table:table-cell office:value-type="float" office:value="28731.51" table:style-name="ce8">
            <text:p>28731,5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13</text:p>
          </table:table-cell>
          <table:table-cell office:value-type="float" office:value="-517167.18" table:formula="of:=[.G85]*[.J85]" table:style-name="ce3">
            <text:p>-517167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SFALTI ZANIBONI SNC</text:p>
          </table:table-cell>
          <table:table-cell office:value-type="string" table:style-name="ce3">
            <text:p>000028-0C3 PA</text:p>
          </table:table-cell>
          <table:table-cell office:value-type="string" table:style-name="ce3">
            <text:p>59010,75</text:p>
          </table:table-cell>
          <table:table-cell office:value-type="string" table:style-name="ce3">
            <text:p>29/08/2021</text:p>
          </table:table-cell>
          <table:table-cell office:value-type="float" office:value="19637.96" table:style-name="ce8">
            <text:p>19637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13</text:p>
          </table:table-cell>
          <table:table-cell office:value-type="float" office:value="-353483.27999999997" table:formula="of:=[.G86]*[.J86]" table:style-name="ce3">
            <text:p>-353483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34/PA</text:p>
          </table:table-cell>
          <table:table-cell office:value-type="string" table:style-name="ce3">
            <text:p>6664,13</text:p>
          </table:table-cell>
          <table:table-cell office:value-type="string" table:style-name="ce3">
            <text:p>31/08/2021</text:p>
          </table:table-cell>
          <table:table-cell office:value-type="float" office:value="5462.4" table:style-name="ce8">
            <text:p>5462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15</text:p>
          </table:table-cell>
          <table:table-cell office:value-type="float" office:value="-98323.199999999997" table:formula="of:=[.G87]*[.J87]" table:style-name="ce3">
            <text:p>-9832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25PA/2021</text:p>
          </table:table-cell>
          <table:table-cell office:value-type="string" table:style-name="ce3">
            <text:p>13831,72</text:p>
          </table:table-cell>
          <table:table-cell office:value-type="string" table:style-name="ce3">
            <text:p>30/09/2021</text:p>
          </table:table-cell>
          <table:table-cell office:value-type="float" office:value="11337.48" table:style-name="ce8">
            <text:p>11337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49</text:p>
          </table:table-cell>
          <table:table-cell office:value-type="string" table:style-name="ce3">
            <text:p>22</text:p>
          </table:table-cell>
          <table:table-cell office:value-type="float" office:value="-555536.52" table:formula="of:=[.G88]*[.J88]" table:style-name="ce3">
            <text:p>-555536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28PA/2021</text:p>
          </table:table-cell>
          <table:table-cell office:value-type="string" table:style-name="ce3">
            <text:p>5099,6</text:p>
          </table:table-cell>
          <table:table-cell office:value-type="string" table:style-name="ce3">
            <text:p>30/09/2021</text:p>
          </table:table-cell>
          <table:table-cell office:value-type="float" office:value="4180" table:style-name="ce8">
            <text:p>41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49</text:p>
          </table:table-cell>
          <table:table-cell office:value-type="string" table:style-name="ce3">
            <text:p>21</text:p>
          </table:table-cell>
          <table:table-cell office:value-type="float" office:value="-204820" table:formula="of:=[.G89]*[.J89]" table:style-name="ce3">
            <text:p>-2048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34PA/2021</text:p>
          </table:table-cell>
          <table:table-cell office:value-type="string" table:style-name="ce3">
            <text:p>13580,27</text:p>
          </table:table-cell>
          <table:table-cell office:value-type="string" table:style-name="ce3">
            <text:p>31/10/2021</text:p>
          </table:table-cell>
          <table:table-cell office:value-type="float" office:value="11131.37" table:style-name="ce8">
            <text:p>11131,3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1</text:p>
          </table:table-cell>
          <table:table-cell office:value-type="string" table:style-name="ce3">
            <text:p>25</text:p>
          </table:table-cell>
          <table:table-cell office:value-type="float" office:value="-679013.57000000007" table:formula="of:=[.G90]*[.J90]" table:style-name="ce3">
            <text:p>-679013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S0121FEL00050</text:p>
          </table:table-cell>
          <table:table-cell office:value-type="string" table:style-name="ce3">
            <text:p>7136,49</text:p>
          </table:table-cell>
          <table:table-cell office:value-type="string" table:style-name="ce3">
            <text:p>16/09/2021</text:p>
          </table:table-cell>
          <table:table-cell office:value-type="float" office:value="5849.58" table:style-name="ce8">
            <text:p>5849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</text:p>
          </table:table-cell>
          <table:table-cell office:value-type="string" table:style-name="ce3">
            <text:p>29</text:p>
          </table:table-cell>
          <table:table-cell office:value-type="float" office:value="-5849.58" table:formula="of:=[.G91]*[.J91]" table:style-name="ce3">
            <text:p>-5849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S0121FEL00051</text:p>
          </table:table-cell>
          <table:table-cell office:value-type="string" table:style-name="ce3">
            <text:p>6502,6</text:p>
          </table:table-cell>
          <table:table-cell office:value-type="string" table:style-name="ce3">
            <text:p>16/09/2021</text:p>
          </table:table-cell>
          <table:table-cell office:value-type="float" office:value="5330" table:style-name="ce8">
            <text:p>533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</text:p>
          </table:table-cell>
          <table:table-cell office:value-type="string" table:style-name="ce3">
            <text:p>29</text:p>
          </table:table-cell>
          <table:table-cell office:value-type="float" office:value="-5330" table:formula="of:=[.G92]*[.J92]" table:style-name="ce3">
            <text:p>-53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2/PA</text:p>
          </table:table-cell>
          <table:table-cell office:value-type="string" table:style-name="ce3">
            <text:p>2110,6</text:p>
          </table:table-cell>
          <table:table-cell office:value-type="string" table:style-name="ce3">
            <text:p>17/09/2021</text:p>
          </table:table-cell>
          <table:table-cell office:value-type="float" office:value="1730" table:style-name="ce8">
            <text:p>173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10</text:p>
          </table:table-cell>
          <table:table-cell office:value-type="string" table:style-name="ce3">
            <text:p>20</text:p>
          </table:table-cell>
          <table:table-cell office:value-type="float" office:value="-17300" table:formula="of:=[.G93]*[.J93]" table:style-name="ce3">
            <text:p>-173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-ETHIC SRL</text:p>
          </table:table-cell>
          <table:table-cell office:value-type="string" table:style-name="ce3">
            <text:p>FT-0076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2/09/2021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/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8</text:p>
          </table:table-cell>
          <table:table-cell office:value-type="float" office:value="-180" table:formula="of:=[.G94]*[.J94]" table:style-name="ce3">
            <text:p>-1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2/1</text:p>
          </table:table-cell>
          <table:table-cell office:value-type="string" table:style-name="ce3">
            <text:p>1160</text:p>
          </table:table-cell>
          <table:table-cell office:value-type="string" table:style-name="ce3">
            <text:p>15/07/2021</text:p>
          </table:table-cell>
          <table:table-cell office:value-type="float" office:value="1160" table:style-name="ce8">
            <text:p>1160</text:p>
          </table:table-cell>
          <table:table-cell office:value-type="string" table:style-name="ce3">
            <text:p/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7</text:p>
          </table:table-cell>
          <table:table-cell office:value-type="float" office:value="-2320" table:formula="of:=[.G95]*[.J95]" table:style-name="ce3">
            <text:p>-232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ATTURE CON MANDATO</text:p>
          </table:table-cell>
          <table:table-cell office:value-type="string" table:style-name="ce11">
            <text:p>UF93Z4</text:p>
          </table:table-cell>
          <table:table-cell office:value-type="string" table:style-name="ce11">
            <text:p>BOSI <text:s/>TONINO</text:p>
          </table:table-cell>
          <table:table-cell office:value-type="string" table:style-name="ce14">
            <text:p>2/2</text:p>
          </table:table-cell>
          <table:table-cell office:value-type="float" office:value="5000" table:style-name="ce13">
            <text:p>5000</text:p>
          </table:table-cell>
          <table:table-cell office:value-type="date" office:date-value="2021-10-08T00:00:00" table:style-name="ce12">
            <text:p>08/10/2021</text:p>
          </table:table-cell>
          <table:table-cell office:value-type="float" office:value="5000" table:style-name="ce15">
            <text:p>5000</text:p>
          </table:table-cell>
          <table:table-cell table:style-name="ce11"/>
          <table:table-cell office:value-type="string" table:style-name="ce11">
            <text:p>23/09/2021</text:p>
          </table:table-cell>
          <table:table-cell office:value-type="float" office:value="-15" table:style-name="ce16">
            <text:p>-15</text:p>
          </table:table-cell>
          <table:table-cell office:value-type="float" office:value="15" table:style-name="ce13">
            <text:p>15</text:p>
          </table:table-cell>
          <table:table-cell office:value-type="float" office:value="-75000" table:formula="of:=[.G96]*[.J96]" table:style-name="ce3">
            <text:p>-75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000084</text:p>
          </table:table-cell>
          <table:table-cell office:value-type="string" table:style-name="ce3">
            <text:p>12073,12</text:p>
          </table:table-cell>
          <table:table-cell office:value-type="string" table:style-name="ce3">
            <text:p>10/10/2021</text:p>
          </table:table-cell>
          <table:table-cell office:value-type="float" office:value="9896" table:style-name="ce8">
            <text:p>98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2</text:p>
          </table:table-cell>
          <table:table-cell office:value-type="float" office:value="-168232" table:formula="of:=[.G97]*[.J97]" table:style-name="ce3">
            <text:p>-1682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1/210606</text:p>
          </table:table-cell>
          <table:table-cell office:value-type="string" table:style-name="ce3">
            <text:p>2028,86</text:p>
          </table:table-cell>
          <table:table-cell office:value-type="string" table:style-name="ce3">
            <text:p>31/08/2021</text:p>
          </table:table-cell>
          <table:table-cell office:value-type="float" office:value="1663" table:style-name="ce8">
            <text:p>166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12</text:p>
          </table:table-cell>
          <table:table-cell office:value-type="float" office:value="-33260" table:formula="of:=[.G98]*[.J98]" table:style-name="ce3">
            <text:p>-332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A429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30/09/2021</text:p>
          </table:table-cell>
          <table:table-cell office:value-type="float" office:value="750" table:style-name="ce8">
            <text:p>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23</text:p>
          </table:table-cell>
          <table:table-cell office:value-type="string" table:style-name="ce3">
            <text:p>31</text:p>
          </table:table-cell>
          <table:table-cell office:value-type="float" office:value="-17250" table:formula="of:=[.G99]*[.J99]" table:style-name="ce3">
            <text:p>-17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2648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21/07/2021</text:p>
          </table:table-cell>
          <table:table-cell office:value-type="float" office:value="1444.91" table:style-name="ce8">
            <text:p>1444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25</text:p>
          </table:table-cell>
          <table:table-cell office:value-type="float" office:value="-21673.65" table:formula="of:=[.G100]*[.J100]" table:style-name="ce3">
            <text:p>-21673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2649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21/07/2021</text:p>
          </table:table-cell>
          <table:table-cell office:value-type="float" office:value="564.62" table:style-name="ce8">
            <text:p>564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25</text:p>
          </table:table-cell>
          <table:table-cell office:value-type="float" office:value="-8469.2999999999993" table:formula="of:=[.G101]*[.J101]" table:style-name="ce3">
            <text:p>-8469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016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21/08/2021</text:p>
          </table:table-cell>
          <table:table-cell office:value-type="float" office:value="1444.91" table:style-name="ce8">
            <text:p>1444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7</text:p>
          </table:table-cell>
          <table:table-cell office:value-type="float" office:value="-46237.120000000003" table:formula="of:=[.G102]*[.J102]" table:style-name="ce3">
            <text:p>-4623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017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21/08/2021</text:p>
          </table:table-cell>
          <table:table-cell office:value-type="float" office:value="564.62" table:style-name="ce8">
            <text:p>564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7</text:p>
          </table:table-cell>
          <table:table-cell office:value-type="float" office:value="-18067.84" table:formula="of:=[.G103]*[.J103]" table:style-name="ce3">
            <text:p>-18067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204</text:p>
          </table:table-cell>
          <table:table-cell office:value-type="string" table:style-name="ce3">
            <text:p>603,94</text:p>
          </table:table-cell>
          <table:table-cell office:value-type="string" table:style-name="ce3">
            <text:p>04/09/2021</text:p>
          </table:table-cell>
          <table:table-cell office:value-type="float" office:value="120.84" table:style-name="ce8">
            <text:p>120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36</text:p>
          </table:table-cell>
          <table:table-cell office:value-type="float" office:value="-483.36" table:formula="of:=[.G104]*[.J104]" table:style-name="ce3">
            <text:p>-48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204</text:p>
          </table:table-cell>
          <table:table-cell office:value-type="string" table:style-name="ce3">
            <text:p>603,94</text:p>
          </table:table-cell>
          <table:table-cell office:value-type="string" table:style-name="ce3">
            <text:p>04/09/2021</text:p>
          </table:table-cell>
          <table:table-cell office:value-type="float" office:value="65.28" table:style-name="ce8">
            <text:p>65,2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36</text:p>
          </table:table-cell>
          <table:table-cell office:value-type="float" office:value="-261.12" table:formula="of:=[.G105]*[.J105]" table:style-name="ce3">
            <text:p>-261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204</text:p>
          </table:table-cell>
          <table:table-cell office:value-type="string" table:style-name="ce3">
            <text:p>603,94</text:p>
          </table:table-cell>
          <table:table-cell office:value-type="string" table:style-name="ce3">
            <text:p>04/09/2021</text:p>
          </table:table-cell>
          <table:table-cell office:value-type="float" office:value="127.11" table:style-name="ce8">
            <text:p>127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36</text:p>
          </table:table-cell>
          <table:table-cell office:value-type="float" office:value="-508.44" table:formula="of:=[.G106]*[.J106]" table:style-name="ce3">
            <text:p>-508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11/0003204</text:p>
          </table:table-cell>
          <table:table-cell office:value-type="string" table:style-name="ce3">
            <text:p>603,94</text:p>
          </table:table-cell>
          <table:table-cell office:value-type="string" table:style-name="ce3">
            <text:p>04/09/2021</text:p>
          </table:table-cell>
          <table:table-cell office:value-type="float" office:value="181.8" table:style-name="ce8">
            <text:p>181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36</text:p>
          </table:table-cell>
          <table:table-cell office:value-type="float" office:value="-727.2" table:formula="of:=[.G107]*[.J107]" table:style-name="ce3">
            <text:p>-72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5124</text:p>
          </table:table-cell>
          <table:table-cell office:value-type="string" table:style-name="ce3">
            <text:p>31/07/2021</text:p>
          </table:table-cell>
          <table:table-cell office:value-type="float" office:value="4200" table:style-name="ce8">
            <text:p>42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16</text:p>
          </table:table-cell>
          <table:table-cell office:value-type="float" office:value="-92400" table:formula="of:=[.G108]*[.J108]" table:style-name="ce3">
            <text:p>-92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B TECNICA SNC DI BOCCAFOGLIA E CAVICCHI</text:p>
          </table:table-cell>
          <table:table-cell office:value-type="string" table:style-name="ce3">
            <text:p>46/PA</text:p>
          </table:table-cell>
          <table:table-cell office:value-type="string" table:style-name="ce3">
            <text:p>69,54</text:p>
          </table:table-cell>
          <table:table-cell office:value-type="string" table:style-name="ce3">
            <text:p>30/09/2021</text:p>
          </table:table-cell>
          <table:table-cell office:value-type="float" office:value="57" table:style-name="ce8">
            <text:p>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49</text:p>
          </table:table-cell>
          <table:table-cell office:value-type="string" table:style-name="ce3">
            <text:p>10</text:p>
          </table:table-cell>
          <table:table-cell office:value-type="float" office:value="-2793" table:formula="of:=[.G109]*[.J109]" table:style-name="ce3">
            <text:p>-27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ENPI SCRL</text:p>
          </table:table-cell>
          <table:table-cell office:value-type="string" table:style-name="ce3">
            <text:p>2021210011157</text:p>
          </table:table-cell>
          <table:table-cell office:value-type="string" table:style-name="ce3">
            <text:p>262,86</text:p>
          </table:table-cell>
          <table:table-cell office:value-type="string" table:style-name="ce3">
            <text:p>31/10/2021</text:p>
          </table:table-cell>
          <table:table-cell office:value-type="float" office:value="217.75" table:style-name="ce8">
            <text:p>217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40</text:p>
          </table:table-cell>
          <table:table-cell office:value-type="string" table:style-name="ce3">
            <text:p>21</text:p>
          </table:table-cell>
          <table:table-cell office:value-type="float" office:value="-8710" table:formula="of:=[.G110]*[.J110]" table:style-name="ce3">
            <text:p>-87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ENTRO STUDI ENTI LOCALI SRL</text:p>
          </table:table-cell>
          <table:table-cell office:value-type="string" table:style-name="ce3">
            <text:p>298/BE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06/09/2021</text:p>
          </table:table-cell>
          <table:table-cell office:value-type="float" office:value="500" table:style-name="ce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3000" table:formula="of:=[.G111]*[.J111]" table:style-name="ce3">
            <text:p>-3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ESTARI COSTRUZIONI SRL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6733,18</text:p>
          </table:table-cell>
          <table:table-cell office:value-type="string" table:style-name="ce3">
            <text:p>24/07/2021</text:p>
          </table:table-cell>
          <table:table-cell office:value-type="float" office:value="5519" table:style-name="ce8">
            <text:p>55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4</text:p>
          </table:table-cell>
          <table:table-cell office:value-type="float" office:value="-82785" table:formula="of:=[.G112]*[.J112]" table:style-name="ce3">
            <text:p>-827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1140 /FE</text:p>
          </table:table-cell>
          <table:table-cell office:value-type="string" table:style-name="ce3">
            <text:p>667,42</text:p>
          </table:table-cell>
          <table:table-cell office:value-type="string" table:style-name="ce3">
            <text:p>18/07/2021</text:p>
          </table:table-cell>
          <table:table-cell office:value-type="float" office:value="635.64" table:style-name="ce8">
            <text:p>635,6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8</text:p>
          </table:table-cell>
          <table:table-cell office:value-type="float" office:value="-1271.28" table:formula="of:=[.G113]*[.J113]" table:style-name="ce3">
            <text:p>-1271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1073/2021</text:p>
          </table:table-cell>
          <table:table-cell office:value-type="string" table:style-name="ce3">
            <text:p>260159,39</text:p>
          </table:table-cell>
          <table:table-cell office:value-type="string" table:style-name="ce3">
            <text:p>27/08/2021</text:p>
          </table:table-cell>
          <table:table-cell office:value-type="float" office:value="236508.54" table:style-name="ce8">
            <text:p>236508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3</text:p>
          </table:table-cell>
          <table:table-cell office:value-type="float" office:value="-1892068.32" table:formula="of:=[.G114]*[.J114]" table:style-name="ce3">
            <text:p>-1892068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1074/2021</text:p>
          </table:table-cell>
          <table:table-cell office:value-type="string" table:style-name="ce3">
            <text:p>108394,46</text:p>
          </table:table-cell>
          <table:table-cell office:value-type="string" table:style-name="ce3">
            <text:p>27/08/2021</text:p>
          </table:table-cell>
          <table:table-cell office:value-type="float" office:value="26186.400000000001" table:style-name="ce8">
            <text:p>26186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3</text:p>
          </table:table-cell>
          <table:table-cell office:value-type="float" office:value="-209491.20000000001" table:formula="of:=[.G115]*[.J115]" table:style-name="ce3">
            <text:p>-209491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1074/2021</text:p>
          </table:table-cell>
          <table:table-cell office:value-type="string" table:style-name="ce3">
            <text:p>108394,46</text:p>
          </table:table-cell>
          <table:table-cell office:value-type="string" table:style-name="ce3">
            <text:p>27/08/2021</text:p>
          </table:table-cell>
          <table:table-cell office:value-type="float" office:value="12236.5" table:style-name="ce8">
            <text:p>1223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3</text:p>
          </table:table-cell>
          <table:table-cell office:value-type="float" office:value="-97892" table:formula="of:=[.G116]*[.J116]" table:style-name="ce3">
            <text:p>-978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1074/2021</text:p>
          </table:table-cell>
          <table:table-cell office:value-type="string" table:style-name="ce3">
            <text:p>108394,46</text:p>
          </table:table-cell>
          <table:table-cell office:value-type="string" table:style-name="ce3">
            <text:p>27/08/2021</text:p>
          </table:table-cell>
          <table:table-cell office:value-type="float" office:value="60117.52" table:style-name="ce8">
            <text:p>60117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3</text:p>
          </table:table-cell>
          <table:table-cell office:value-type="float" office:value="-480940.16" table:formula="of:=[.G117]*[.J117]" table:style-name="ce3">
            <text:p>-480940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1075/2021</text:p>
          </table:table-cell>
          <table:table-cell office:value-type="string" table:style-name="ce3">
            <text:p>5994,8</text:p>
          </table:table-cell>
          <table:table-cell office:value-type="string" table:style-name="ce3">
            <text:p>27/08/2021</text:p>
          </table:table-cell>
          <table:table-cell office:value-type="float" office:value="5449.82" table:style-name="ce8">
            <text:p>5449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3</text:p>
          </table:table-cell>
          <table:table-cell office:value-type="float" office:value="-43598.559999999998" table:formula="of:=[.G118]*[.J118]" table:style-name="ce3">
            <text:p>-43598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FT E-100042</text:p>
          </table:table-cell>
          <table:table-cell office:value-type="string" table:style-name="ce3">
            <text:p>4946,73</text:p>
          </table:table-cell>
          <table:table-cell office:value-type="string" table:style-name="ce3">
            <text:p>30/09/2021</text:p>
          </table:table-cell>
          <table:table-cell office:value-type="float" office:value="4516.58" table:style-name="ce8">
            <text:p>4516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9</text:p>
          </table:table-cell>
          <table:table-cell office:value-type="float" office:value="-90331.6" table:formula="of:=[.G119]*[.J119]" table:style-name="ce3">
            <text:p>-9033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4/186</text:p>
          </table:table-cell>
          <table:table-cell office:value-type="string" table:style-name="ce3">
            <text:p>837,66</text:p>
          </table:table-cell>
          <table:table-cell office:value-type="string" table:style-name="ce3">
            <text:p>09/10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5950" table:formula="of:=[.G120]*[.J120]" table:style-name="ce3">
            <text:p>-59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4/186</text:p>
          </table:table-cell>
          <table:table-cell office:value-type="string" table:style-name="ce3">
            <text:p>837,66</text:p>
          </table:table-cell>
          <table:table-cell office:value-type="string" table:style-name="ce3">
            <text:p>09/10/2021</text:p>
          </table:table-cell>
          <table:table-cell office:value-type="float" office:value="336.61" table:style-name="ce8">
            <text:p>336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5722.37" table:formula="of:=[.G121]*[.J121]" table:style-name="ce3">
            <text:p>-5722,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4/187</text:p>
          </table:table-cell>
          <table:table-cell office:value-type="string" table:style-name="ce3">
            <text:p>5394,35</text:p>
          </table:table-cell>
          <table:table-cell office:value-type="string" table:style-name="ce3">
            <text:p>09/10/2021</text:p>
          </table:table-cell>
          <table:table-cell office:value-type="float" office:value="4421.6000000000004" table:style-name="ce8">
            <text:p>4421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75167.200000000012" table:formula="of:=[.G122]*[.J122]" table:style-name="ce3">
            <text:p>-75167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LIMATERM DI CATOZZI MATTEO</text:p>
          </table:table-cell>
          <table:table-cell office:value-type="string" table:style-name="ce3">
            <text:p>405/21</text:p>
          </table:table-cell>
          <table:table-cell office:value-type="string" table:style-name="ce3">
            <text:p>1110,2</text:p>
          </table:table-cell>
          <table:table-cell office:value-type="string" table:style-name="ce3">
            <text:p>31/08/2021</text:p>
          </table:table-cell>
          <table:table-cell office:value-type="float" office:value="910" table:style-name="ce8">
            <text:p>9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20</text:p>
          </table:table-cell>
          <table:table-cell office:value-type="float" office:value="-17290" table:formula="of:=[.G123]*[.J123]" table:style-name="ce3">
            <text:p>-172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331/WP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02/10/2021</text:p>
          </table:table-cell>
          <table:table-cell office:value-type="float" office:value="277.87" table:style-name="ce8">
            <text:p>277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0</text:p>
          </table:table-cell>
          <table:table-cell office:value-type="float" office:value="-2500.83" table:formula="of:=[.G124]*[.J124]" table:style-name="ce3">
            <text:p>-2500,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167 V9</text:p>
          </table:table-cell>
          <table:table-cell office:value-type="string" table:style-name="ce3">
            <text:p>22084,67</text:p>
          </table:table-cell>
          <table:table-cell office:value-type="string" table:style-name="ce3">
            <text:p>08/07/2021</text:p>
          </table:table-cell>
          <table:table-cell office:value-type="float" office:value="19034.72" table:style-name="ce8">
            <text:p>19034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6</text:p>
          </table:table-cell>
          <table:table-cell office:value-type="float" office:value="-38069.440000000002" table:formula="of:=[.G125]*[.J125]" table:style-name="ce3">
            <text:p>-38069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167 V9</text:p>
          </table:table-cell>
          <table:table-cell office:value-type="string" table:style-name="ce3">
            <text:p>22084,67</text:p>
          </table:table-cell>
          <table:table-cell office:value-type="string" table:style-name="ce3">
            <text:p>08/07/2021</text:p>
          </table:table-cell>
          <table:table-cell office:value-type="float" office:value="1998.3" table:style-name="ce8">
            <text:p>1998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6</text:p>
          </table:table-cell>
          <table:table-cell office:value-type="float" office:value="-3996.6" table:formula="of:=[.G126]*[.J126]" table:style-name="ce3">
            <text:p>-3996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168 V9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08/07/2021</text:p>
          </table:table-cell>
          <table:table-cell office:value-type="float" office:value="962" table:style-name="ce8">
            <text:p>9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6</text:p>
          </table:table-cell>
          <table:table-cell office:value-type="float" office:value="-1924" table:formula="of:=[.G127]*[.J127]" table:style-name="ce3">
            <text:p>-19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371 V9</text:p>
          </table:table-cell>
          <table:table-cell office:value-type="string" table:style-name="ce3">
            <text:p>8543,18</text:p>
          </table:table-cell>
          <table:table-cell office:value-type="string" table:style-name="ce3">
            <text:p>14/07/2021</text:p>
          </table:table-cell>
          <table:table-cell office:value-type="float" office:value="8136.36" table:style-name="ce8">
            <text:p>8136,3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2</text:p>
          </table:table-cell>
          <table:table-cell office:value-type="float" office:value="-65090.879999999997" table:formula="of:=[.G128]*[.J128]" table:style-name="ce3">
            <text:p>-6509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715 V9</text:p>
          </table:table-cell>
          <table:table-cell office:value-type="string" table:style-name="ce3">
            <text:p>21737,87</text:p>
          </table:table-cell>
          <table:table-cell office:value-type="string" table:style-name="ce3">
            <text:p>06/08/2021</text:p>
          </table:table-cell>
          <table:table-cell office:value-type="float" office:value="2570.33" table:style-name="ce8">
            <text:p>2570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8</text:p>
          </table:table-cell>
          <table:table-cell office:value-type="float" office:value="-53976.93" table:formula="of:=[.G129]*[.J129]" table:style-name="ce3">
            <text:p>-53976,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715 V9</text:p>
          </table:table-cell>
          <table:table-cell office:value-type="string" table:style-name="ce3">
            <text:p>21737,87</text:p>
          </table:table-cell>
          <table:table-cell office:value-type="string" table:style-name="ce3">
            <text:p>06/08/2021</text:p>
          </table:table-cell>
          <table:table-cell office:value-type="float" office:value="18132.400000000001" table:style-name="ce8">
            <text:p>18132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8</text:p>
          </table:table-cell>
          <table:table-cell office:value-type="float" office:value="-380780.4" table:formula="of:=[.G130]*[.J130]" table:style-name="ce3">
            <text:p>-380780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3716 V9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06/08/2021</text:p>
          </table:table-cell>
          <table:table-cell office:value-type="float" office:value="962" table:style-name="ce8">
            <text:p>9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8</text:p>
          </table:table-cell>
          <table:table-cell office:value-type="float" office:value="-20202" table:formula="of:=[.G131]*[.J131]" table:style-name="ce3">
            <text:p>-202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4245 V9</text:p>
          </table:table-cell>
          <table:table-cell office:value-type="string" table:style-name="ce3">
            <text:p>2085,98</text:p>
          </table:table-cell>
          <table:table-cell office:value-type="string" table:style-name="ce3">
            <text:p>01/09/2021</text:p>
          </table:table-cell>
          <table:table-cell office:value-type="float" office:value="1986.65" table:style-name="ce8">
            <text:p>1986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8</text:p>
          </table:table-cell>
          <table:table-cell office:value-type="float" office:value="-41719.65" table:formula="of:=[.G132]*[.J132]" table:style-name="ce3">
            <text:p>-41719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9129007445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09/07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5</text:p>
          </table:table-cell>
          <table:table-cell office:value-type="float" office:value="-1050" table:formula="of:=[.G133]*[.J133]" table:style-name="ce3">
            <text:p>-10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9129009218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11/08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8</text:p>
          </table:table-cell>
          <table:table-cell office:value-type="float" office:value="-7700" table:formula="of:=[.G134]*[.J134]" table:style-name="ce3">
            <text:p>-77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9129010461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10/09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10</text:p>
          </table:table-cell>
          <table:table-cell office:value-type="string" table:style-name="ce3">
            <text:p>19</text:p>
          </table:table-cell>
          <table:table-cell office:value-type="float" office:value="-3500" table:formula="of:=[.G135]*[.J135]" table:style-name="ce3">
            <text:p>-3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9129012507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30/09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7</text:p>
          </table:table-cell>
          <table:table-cell office:value-type="string" table:style-name="ce3">
            <text:p>12</text:p>
          </table:table-cell>
          <table:table-cell office:value-type="float" office:value="-2450" table:formula="of:=[.G136]*[.J136]" table:style-name="ce3">
            <text:p>-2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IT00121SPL00500</text:p>
          </table:table-cell>
          <table:table-cell office:value-type="string" table:style-name="ce3">
            <text:p>2833,63</text:p>
          </table:table-cell>
          <table:table-cell office:value-type="string" table:style-name="ce3">
            <text:p>08/10/2021</text:p>
          </table:table-cell>
          <table:table-cell office:value-type="float" office:value="2322.65" table:style-name="ce8">
            <text:p>2322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44</text:p>
          </table:table-cell>
          <table:table-cell office:value-type="float" office:value="-34839.75" table:formula="of:=[.G137]*[.J137]" table:style-name="ce3">
            <text:p>-34839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91457,93</text:p>
          </table:table-cell>
          <table:table-cell office:value-type="string" table:style-name="ce3">
            <text:p>03/09/2021</text:p>
          </table:table-cell>
          <table:table-cell office:value-type="float" office:value="63080.33" table:style-name="ce8">
            <text:p>63080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6</text:p>
          </table:table-cell>
          <table:table-cell office:value-type="float" office:value="-189240.99" table:formula="of:=[.G138]*[.J138]" table:style-name="ce3">
            <text:p>-189240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91457,93</text:p>
          </table:table-cell>
          <table:table-cell office:value-type="string" table:style-name="ce3">
            <text:p>03/09/2021</text:p>
          </table:table-cell>
          <table:table-cell office:value-type="float" office:value="20063.240000000002" table:style-name="ce8">
            <text:p>20063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6</text:p>
          </table:table-cell>
          <table:table-cell office:value-type="float" office:value="-60189.72" table:formula="of:=[.G139]*[.J139]" table:style-name="ce3">
            <text:p>-60189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609</text:p>
          </table:table-cell>
          <table:table-cell office:value-type="string" table:style-name="ce3">
            <text:p>396,5</text:p>
          </table:table-cell>
          <table:table-cell office:value-type="string" table:style-name="ce3">
            <text:p>31/10/2021</text:p>
          </table:table-cell>
          <table:table-cell office:value-type="float" office:value="325" table:style-name="ce8">
            <text:p>3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40</text:p>
          </table:table-cell>
          <table:table-cell office:value-type="string" table:style-name="ce3">
            <text:p>25</text:p>
          </table:table-cell>
          <table:table-cell office:value-type="float" office:value="-13000" table:formula="of:=[.G140]*[.J140]" table:style-name="ce3">
            <text:p>-13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150,06</text:p>
          </table:table-cell>
          <table:table-cell office:value-type="string" table:style-name="ce3">
            <text:p>31/10/2021</text:p>
          </table:table-cell>
          <table:table-cell office:value-type="float" office:value="123" table:style-name="ce8">
            <text:p>1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40</text:p>
          </table:table-cell>
          <table:table-cell office:value-type="string" table:style-name="ce3">
            <text:p>25</text:p>
          </table:table-cell>
          <table:table-cell office:value-type="float" office:value="-4920" table:formula="of:=[.G141]*[.J141]" table:style-name="ce3">
            <text:p>-49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DEN S.A.S DI SERRA ALESSANDRO &amp; C.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2196</text:p>
          </table:table-cell>
          <table:table-cell office:value-type="string" table:style-name="ce3">
            <text:p>14/07/2021</text:p>
          </table:table-cell>
          <table:table-cell office:value-type="float" office:value="1800" table:style-name="ce8">
            <text:p>18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2</text:p>
          </table:table-cell>
          <table:table-cell office:value-type="float" office:value="-14400" table:formula="of:=[.G142]*[.J142]" table:style-name="ce3">
            <text:p>-14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DEN S.A.S DI SERRA ALESSANDRO &amp; C.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04/08/2021</text:p>
          </table:table-cell>
          <table:table-cell office:value-type="float" office:value="750" table:style-name="ce8">
            <text:p>7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11</text:p>
          </table:table-cell>
          <table:table-cell office:value-type="float" office:value="-14250" table:formula="of:=[.G143]*[.J143]" table:style-name="ce3">
            <text:p>-142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0000921900006952</text:p>
          </table:table-cell>
          <table:table-cell office:value-type="string" table:style-name="ce3">
            <text:p>20,31</text:p>
          </table:table-cell>
          <table:table-cell office:value-type="string" table:style-name="ce3">
            <text:p>17/09/2021</text:p>
          </table:table-cell>
          <table:table-cell office:value-type="float" office:value="16.649999999999999" table:style-name="ce8">
            <text:p>16,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5</text:p>
          </table:table-cell>
          <table:table-cell office:value-type="float" office:value="-233.09999999999997" table:formula="of:=[.G144]*[.J144]" table:style-name="ce3">
            <text:p>-233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0000921900006953</text:p>
          </table:table-cell>
          <table:table-cell office:value-type="string" table:style-name="ce3">
            <text:p>12,87</text:p>
          </table:table-cell>
          <table:table-cell office:value-type="string" table:style-name="ce3">
            <text:p>17/09/2021</text:p>
          </table:table-cell>
          <table:table-cell office:value-type="float" office:value="10.55" table:style-name="ce8">
            <text:p>10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5</text:p>
          </table:table-cell>
          <table:table-cell office:value-type="float" office:value="-147.70000000000002" table:formula="of:=[.G145]*[.J145]" table:style-name="ce3">
            <text:p>-147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FFE.GI. IMPIANTI SRL</text:p>
          </table:table-cell>
          <table:table-cell office:value-type="string" table:style-name="ce3">
            <text:p>32/PA</text:p>
          </table:table-cell>
          <table:table-cell office:value-type="string" table:style-name="ce3">
            <text:p>45511,76</text:p>
          </table:table-cell>
          <table:table-cell office:value-type="string" table:style-name="ce3">
            <text:p>30/08/2021</text:p>
          </table:table-cell>
          <table:table-cell office:value-type="float" office:value="37304.720000000001" table:style-name="ce8">
            <text:p>37304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11</text:p>
          </table:table-cell>
          <table:table-cell office:value-type="float" office:value="-708789.68" table:formula="of:=[.G146]*[.J146]" table:style-name="ce3">
            <text:p>-708789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050-2021</text:p>
          </table:table-cell>
          <table:table-cell office:value-type="string" table:style-name="ce3">
            <text:p>3564,74</text:p>
          </table:table-cell>
          <table:table-cell office:value-type="string" table:style-name="ce3">
            <text:p>08/10/2021</text:p>
          </table:table-cell>
          <table:table-cell office:value-type="float" office:value="2921.92" table:style-name="ce8">
            <text:p>2921,9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4</text:p>
          </table:table-cell>
          <table:table-cell office:value-type="float" office:value="-43828.800000000003" table:formula="of:=[.G147]*[.J147]" table:style-name="ce3">
            <text:p>-43828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F00020259</text:p>
          </table:table-cell>
          <table:table-cell office:value-type="string" table:style-name="ce3">
            <text:p>51684,65</text:p>
          </table:table-cell>
          <table:table-cell office:value-type="string" table:style-name="ce3">
            <text:p>25/07/2021</text:p>
          </table:table-cell>
          <table:table-cell office:value-type="float" office:value="42364.47" table:style-name="ce8">
            <text:p>42364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13</text:p>
          </table:table-cell>
          <table:table-cell office:value-type="float" office:value="-677831.52" table:formula="of:=[.G148]*[.J148]" table:style-name="ce3">
            <text:p>-677831,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F00020390</text:p>
          </table:table-cell>
          <table:table-cell office:value-type="string" table:style-name="ce3">
            <text:p>597,18</text:p>
          </table:table-cell>
          <table:table-cell office:value-type="string" table:style-name="ce3">
            <text:p>28/08/2021</text:p>
          </table:table-cell>
          <table:table-cell office:value-type="float" office:value="489.49" table:style-name="ce8">
            <text:p>489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22516.54" table:formula="of:=[.G149]*[.J149]" table:style-name="ce3">
            <text:p>-22516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F00020391</text:p>
          </table:table-cell>
          <table:table-cell office:value-type="string" table:style-name="ce3">
            <text:p>597,18</text:p>
          </table:table-cell>
          <table:table-cell office:value-type="string" table:style-name="ce3">
            <text:p>28/08/2021</text:p>
          </table:table-cell>
          <table:table-cell office:value-type="float" office:value="489.49" table:style-name="ce8">
            <text:p>489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22516.54" table:formula="of:=[.G150]*[.J150]" table:style-name="ce3">
            <text:p>-22516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SF00024210</text:p>
          </table:table-cell>
          <table:table-cell office:value-type="string" table:style-name="ce3">
            <text:p>51684,65</text:p>
          </table:table-cell>
          <table:table-cell office:value-type="string" table:style-name="ce3">
            <text:p>02/08/2021</text:p>
          </table:table-cell>
          <table:table-cell office:value-type="float" office:value="42364.47" table:style-name="ce8">
            <text:p>42364,4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13</text:p>
          </table:table-cell>
          <table:table-cell office:value-type="string" table:style-name="ce3">
            <text:p>17</text:p>
          </table:table-cell>
          <table:table-cell office:value-type="float" office:value="-550738.11" table:formula="of:=[.G151]*[.J151]" table:style-name="ce3">
            <text:p>-550738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SF00018970</text:p>
          </table:table-cell>
          <table:table-cell office:value-type="string" table:style-name="ce3">
            <text:p>2042,49</text:p>
          </table:table-cell>
          <table:table-cell office:value-type="string" table:style-name="ce3">
            <text:p>14/08/2021</text:p>
          </table:table-cell>
          <table:table-cell office:value-type="float" office:value="1674.17" table:style-name="ce8">
            <text:p>1674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24</text:p>
          </table:table-cell>
          <table:table-cell office:value-type="float" office:value="-53573.440000000002" table:formula="of:=[.G152]*[.J152]" table:style-name="ce3">
            <text:p>-5357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SF00018971</text:p>
          </table:table-cell>
          <table:table-cell office:value-type="string" table:style-name="ce3">
            <text:p>953,25</text:p>
          </table:table-cell>
          <table:table-cell office:value-type="string" table:style-name="ce3">
            <text:p>14/08/2021</text:p>
          </table:table-cell>
          <table:table-cell office:value-type="float" office:value="781.35" table:style-name="ce8">
            <text:p>781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24</text:p>
          </table:table-cell>
          <table:table-cell office:value-type="float" office:value="-25003.200000000001" table:formula="of:=[.G153]*[.J153]" table:style-name="ce3">
            <text:p>-2500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SF00018972</text:p>
          </table:table-cell>
          <table:table-cell office:value-type="string" table:style-name="ce3">
            <text:p>1090,31</text:p>
          </table:table-cell>
          <table:table-cell office:value-type="string" table:style-name="ce3">
            <text:p>14/08/2021</text:p>
          </table:table-cell>
          <table:table-cell office:value-type="float" office:value="991.19" table:style-name="ce8">
            <text:p>991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24</text:p>
          </table:table-cell>
          <table:table-cell office:value-type="float" office:value="-31718.080000000002" table:formula="of:=[.G154]*[.J154]" table:style-name="ce3">
            <text:p>-31718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SF00018973</text:p>
          </table:table-cell>
          <table:table-cell office:value-type="string" table:style-name="ce3">
            <text:p>1299,3</text:p>
          </table:table-cell>
          <table:table-cell office:value-type="string" table:style-name="ce3">
            <text:p>14/08/2021</text:p>
          </table:table-cell>
          <table:table-cell office:value-type="float" office:value="1065" table:style-name="ce8">
            <text:p>106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24</text:p>
          </table:table-cell>
          <table:table-cell office:value-type="float" office:value="-34080" table:formula="of:=[.G155]*[.J155]" table:style-name="ce3">
            <text:p>-34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SF00018974</text:p>
          </table:table-cell>
          <table:table-cell office:value-type="string" table:style-name="ce3">
            <text:p>867,03</text:p>
          </table:table-cell>
          <table:table-cell office:value-type="string" table:style-name="ce3">
            <text:p>14/08/2021</text:p>
          </table:table-cell>
          <table:table-cell office:value-type="float" office:value="710.68" table:style-name="ce8">
            <text:p>710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32</text:p>
          </table:table-cell>
          <table:table-cell office:value-type="string" table:style-name="ce3">
            <text:p>24</text:p>
          </table:table-cell>
          <table:table-cell office:value-type="float" office:value="-22741.759999999998" table:formula="of:=[.G156]*[.J156]" table:style-name="ce3">
            <text:p>-22741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NERGYPIE S.R.L.</text:p>
          </table:table-cell>
          <table:table-cell office:value-type="string" table:style-name="ce3">
            <text:p>19_PA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12/08/2021</text:p>
          </table:table-cell>
          <table:table-cell office:value-type="float" office:value="1400" table:style-name="ce8">
            <text:p>14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37800" table:formula="of:=[.G157]*[.J157]" table:style-name="ce3">
            <text:p>-378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292/V1</text:p>
          </table:table-cell>
          <table:table-cell office:value-type="string" table:style-name="ce3">
            <text:p>2648,62</text:p>
          </table:table-cell>
          <table:table-cell office:value-type="string" table:style-name="ce3">
            <text:p>31/07/2021</text:p>
          </table:table-cell>
          <table:table-cell office:value-type="float" office:value="2171" table:style-name="ce8">
            <text:p>21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34</text:p>
          </table:table-cell>
          <table:table-cell office:value-type="float" office:value="-39078" table:formula="of:=[.G158]*[.J158]" table:style-name="ce3">
            <text:p>-390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309/V1</text:p>
          </table:table-cell>
          <table:table-cell office:value-type="string" table:style-name="ce3">
            <text:p>593,82</text:p>
          </table:table-cell>
          <table:table-cell office:value-type="string" table:style-name="ce3">
            <text:p>31/07/2021</text:p>
          </table:table-cell>
          <table:table-cell office:value-type="float" office:value="486.74" table:style-name="ce8">
            <text:p>486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25</text:p>
          </table:table-cell>
          <table:table-cell office:value-type="float" office:value="-8761.32" table:formula="of:=[.G159]*[.J159]" table:style-name="ce3">
            <text:p>-8761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AROTTI IMPIANTI SRL</text:p>
          </table:table-cell>
          <table:table-cell office:value-type="string" table:style-name="ce3">
            <text:p>3/3</text:p>
          </table:table-cell>
          <table:table-cell office:value-type="string" table:style-name="ce3">
            <text:p>4323,68</text:p>
          </table:table-cell>
          <table:table-cell office:value-type="string" table:style-name="ce3">
            <text:p>30/09/2021</text:p>
          </table:table-cell>
          <table:table-cell office:value-type="float" office:value="3544" table:style-name="ce8">
            <text:p>35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23</text:p>
          </table:table-cell>
          <table:table-cell office:value-type="string" table:style-name="ce3">
            <text:p>29</text:p>
          </table:table-cell>
          <table:table-cell office:value-type="float" office:value="-81512" table:formula="of:=[.G160]*[.J160]" table:style-name="ce3">
            <text:p>-815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1248/C1</text:p>
          </table:table-cell>
          <table:table-cell office:value-type="string" table:style-name="ce3">
            <text:p>46,97</text:p>
          </table:table-cell>
          <table:table-cell office:value-type="string" table:style-name="ce3">
            <text:p>31/10/2021</text:p>
          </table:table-cell>
          <table:table-cell office:value-type="float" office:value="38.5" table:style-name="ce8">
            <text:p>38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1</text:p>
          </table:table-cell>
          <table:table-cell office:value-type="string" table:style-name="ce3">
            <text:p>22</text:p>
          </table:table-cell>
          <table:table-cell office:value-type="float" office:value="-2348.5" table:formula="of:=[.G161]*[.J161]" table:style-name="ce3">
            <text:p>-2348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1269/C1</text:p>
          </table:table-cell>
          <table:table-cell office:value-type="string" table:style-name="ce3">
            <text:p>27,76</text:p>
          </table:table-cell>
          <table:table-cell office:value-type="string" table:style-name="ce3">
            <text:p>31/10/2021</text:p>
          </table:table-cell>
          <table:table-cell office:value-type="float" office:value="22.75" table:style-name="ce8">
            <text:p>22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1</text:p>
          </table:table-cell>
          <table:table-cell office:value-type="string" table:style-name="ce3">
            <text:p>20</text:p>
          </table:table-cell>
          <table:table-cell office:value-type="float" office:value="-1387.75" table:formula="of:=[.G162]*[.J162]" table:style-name="ce3">
            <text:p>-1387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44,89</text:p>
          </table:table-cell>
          <table:table-cell office:value-type="string" table:style-name="ce3">
            <text:p>02/08/2021</text:p>
          </table:table-cell>
          <table:table-cell office:value-type="float" office:value="200.73" table:style-name="ce8">
            <text:p>200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19</text:p>
          </table:table-cell>
          <table:table-cell office:value-type="float" office:value="-2408.7599999999998" table:formula="of:=[.G163]*[.J163]" table:style-name="ce3">
            <text:p>-2408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416,58</text:p>
          </table:table-cell>
          <table:table-cell office:value-type="string" table:style-name="ce3">
            <text:p>01/10/2021</text:p>
          </table:table-cell>
          <table:table-cell office:value-type="float" office:value="341.46" table:style-name="ce8">
            <text:p>341,4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10</text:p>
          </table:table-cell>
          <table:table-cell office:value-type="string" table:style-name="ce3">
            <text:p>19</text:p>
          </table:table-cell>
          <table:table-cell office:value-type="float" office:value="-3414.6" table:formula="of:=[.G164]*[.J164]" table:style-name="ce3">
            <text:p>-3414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65/E</text:p>
          </table:table-cell>
          <table:table-cell office:value-type="string" table:style-name="ce3">
            <text:p>756,71</text:p>
          </table:table-cell>
          <table:table-cell office:value-type="string" table:style-name="ce3">
            <text:p>31/07/2021</text:p>
          </table:table-cell>
          <table:table-cell office:value-type="float" office:value="756.71" table:style-name="ce8">
            <text:p>756,71</text:p>
          </table:table-cell>
          <table:table-cell office:value-type="string" table:style-name="ce3">
            <text:p/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2</text:p>
          </table:table-cell>
          <table:table-cell office:value-type="float" office:value="-16647.620000000003" table:formula="of:=[.G165]*[.J165]" table:style-name="ce3">
            <text:p>-16647,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69/E</text:p>
          </table:table-cell>
          <table:table-cell office:value-type="string" table:style-name="ce3">
            <text:p>732,3</text:p>
          </table:table-cell>
          <table:table-cell office:value-type="string" table:style-name="ce3">
            <text:p>31/07/2021</text:p>
          </table:table-cell>
          <table:table-cell office:value-type="float" office:value="732.3" table:style-name="ce8">
            <text:p>732,3</text:p>
          </table:table-cell>
          <table:table-cell office:value-type="string" table:style-name="ce3">
            <text:p/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2</text:p>
          </table:table-cell>
          <table:table-cell office:value-type="float" office:value="-16110.599999999999" table:formula="of:=[.G166]*[.J166]" table:style-name="ce3">
            <text:p>-16110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75/E</text:p>
          </table:table-cell>
          <table:table-cell office:value-type="string" table:style-name="ce3">
            <text:p>756,71</text:p>
          </table:table-cell>
          <table:table-cell office:value-type="string" table:style-name="ce3">
            <text:p>01/09/2021</text:p>
          </table:table-cell>
          <table:table-cell office:value-type="float" office:value="756.71" table:style-name="ce8">
            <text:p>756,71</text:p>
          </table:table-cell>
          <table:table-cell office:value-type="string" table:style-name="ce3">
            <text:p/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15890.91" table:formula="of:=[.G167]*[.J167]" table:style-name="ce3">
            <text:p>-15890,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ONDAZIONE CASA PROTETTA G.B.PLATTIS</text:p>
          </table:table-cell>
          <table:table-cell office:value-type="string" table:style-name="ce3">
            <text:p>83/E</text:p>
          </table:table-cell>
          <table:table-cell office:value-type="string" table:style-name="ce3">
            <text:p>756,71</text:p>
          </table:table-cell>
          <table:table-cell office:value-type="string" table:style-name="ce3">
            <text:p>30/09/2021</text:p>
          </table:table-cell>
          <table:table-cell office:value-type="float" office:value="756.71" table:style-name="ce8">
            <text:p>756,71</text:p>
          </table:table-cell>
          <table:table-cell office:value-type="string" table:style-name="ce3">
            <text:p/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-13</text:p>
          </table:table-cell>
          <table:table-cell office:value-type="string" table:style-name="ce3">
            <text:p>16</text:p>
          </table:table-cell>
          <table:table-cell office:value-type="float" office:value="-9837.23" table:formula="of:=[.G168]*[.J168]" table:style-name="ce3">
            <text:p>-9837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FRANCESCHINI <text:s/>STEFANO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523,68</text:p>
          </table:table-cell>
          <table:table-cell office:value-type="string" table:style-name="ce3">
            <text:p>06/08/2021</text:p>
          </table:table-cell>
          <table:table-cell office:value-type="float" office:value="1523.68" table:style-name="ce8">
            <text:p>1523,68</text:p>
          </table:table-cell>
          <table:table-cell office:value-type="string" table:style-name="ce3">
            <text:p/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14</text:p>
          </table:table-cell>
          <table:table-cell office:value-type="float" office:value="-24378.880000000001" table:formula="of:=[.G169]*[.J169]" table:style-name="ce3">
            <text:p>-2437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ABRIELE POZZATI IMP. TERMOSANITARI SAS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819,84</text:p>
          </table:table-cell>
          <table:table-cell office:value-type="string" table:style-name="ce3">
            <text:p>06/08/2021</text:p>
          </table:table-cell>
          <table:table-cell office:value-type="float" office:value="672" table:style-name="ce8">
            <text:p>6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14112" table:formula="of:=[.G170]*[.J170]" table:style-name="ce3">
            <text:p>-141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1646\PA</text:p>
          </table:table-cell>
          <table:table-cell office:value-type="string" table:style-name="ce3">
            <text:p>459,64</text:p>
          </table:table-cell>
          <table:table-cell office:value-type="string" table:style-name="ce3">
            <text:p>13/08/2021</text:p>
          </table:table-cell>
          <table:table-cell office:value-type="float" office:value="441.96" table:style-name="ce8">
            <text:p>441,9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4</text:p>
          </table:table-cell>
          <table:table-cell office:value-type="string" table:style-name="ce3">
            <text:p>6</text:p>
          </table:table-cell>
          <table:table-cell office:value-type="float" office:value="-10607.039999999999" table:formula="of:=[.G171]*[.J171]" table:style-name="ce3">
            <text:p>-10607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1720\PA</text:p>
          </table:table-cell>
          <table:table-cell office:value-type="string" table:style-name="ce3">
            <text:p>16655,78</text:p>
          </table:table-cell>
          <table:table-cell office:value-type="string" table:style-name="ce3">
            <text:p>13/08/2021</text:p>
          </table:table-cell>
          <table:table-cell office:value-type="float" office:value="16015.17" table:style-name="ce8">
            <text:p>16015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4</text:p>
          </table:table-cell>
          <table:table-cell office:value-type="string" table:style-name="ce3">
            <text:p>6</text:p>
          </table:table-cell>
          <table:table-cell office:value-type="float" office:value="-384364.08" table:formula="of:=[.G172]*[.J172]" table:style-name="ce3">
            <text:p>-384364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1875\PA</text:p>
          </table:table-cell>
          <table:table-cell office:value-type="string" table:style-name="ce3">
            <text:p>30,16</text:p>
          </table:table-cell>
          <table:table-cell office:value-type="string" table:style-name="ce3">
            <text:p>15/08/2021</text:p>
          </table:table-cell>
          <table:table-cell office:value-type="float" office:value="29" table:style-name="ce8">
            <text:p>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6</text:p>
          </table:table-cell>
          <table:table-cell office:value-type="string" table:style-name="ce3">
            <text:p>4</text:p>
          </table:table-cell>
          <table:table-cell office:value-type="float" office:value="-754" table:formula="of:=[.G173]*[.J173]" table:style-name="ce3">
            <text:p>-7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2021/66</text:p>
          </table:table-cell>
          <table:table-cell office:value-type="string" table:style-name="ce3">
            <text:p>7198</text:p>
          </table:table-cell>
          <table:table-cell office:value-type="string" table:style-name="ce3">
            <text:p>14/07/2021</text:p>
          </table:table-cell>
          <table:table-cell office:value-type="float" office:value="5900" table:style-name="ce8">
            <text:p>59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1</text:p>
          </table:table-cell>
          <table:table-cell office:value-type="float" office:value="-47200" table:formula="of:=[.G174]*[.J174]" table:style-name="ce3">
            <text:p>-472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HEDINI <text:s/>LAURA</text:p>
          </table:table-cell>
          <table:table-cell office:value-type="string" table:style-name="ce3">
            <text:p>4PA</text:p>
          </table:table-cell>
          <table:table-cell office:value-type="string" table:style-name="ce3">
            <text:p>4474,09</text:p>
          </table:table-cell>
          <table:table-cell office:value-type="string" table:style-name="ce3">
            <text:p>06/09/2021</text:p>
          </table:table-cell>
          <table:table-cell office:value-type="float" office:value="4474.09" table:style-name="ce8">
            <text:p>4474,09</text:p>
          </table:table-cell>
          <table:table-cell office:value-type="string" table:style-name="ce3">
            <text:p/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7</text:p>
          </table:table-cell>
          <table:table-cell office:value-type="float" office:value="-13422.27" table:formula="of:=[.G175]*[.J175]" table:style-name="ce3">
            <text:p>-13422,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FV 21004926</text:p>
          </table:table-cell>
          <table:table-cell office:value-type="string" table:style-name="ce3">
            <text:p>4014,19</text:p>
          </table:table-cell>
          <table:table-cell office:value-type="string" table:style-name="ce3">
            <text:p>31/08/2021</text:p>
          </table:table-cell>
          <table:table-cell office:value-type="float" office:value="3290.32" table:style-name="ce8">
            <text:p>3290,3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4</text:p>
          </table:table-cell>
          <table:table-cell office:value-type="float" office:value="-138193.44" table:formula="of:=[.G176]*[.J176]" table:style-name="ce3">
            <text:p>-13819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IULIO BARBIERI SPA</text:p>
          </table:table-cell>
          <table:table-cell office:value-type="string" table:style-name="ce3">
            <text:p>00000001009</text:p>
          </table:table-cell>
          <table:table-cell office:value-type="string" table:style-name="ce3">
            <text:p>937,88</text:p>
          </table:table-cell>
          <table:table-cell office:value-type="string" table:style-name="ce3">
            <text:p>13/08/2021</text:p>
          </table:table-cell>
          <table:table-cell office:value-type="float" office:value="768.75" table:style-name="ce8">
            <text:p>768,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-23</text:p>
          </table:table-cell>
          <table:table-cell office:value-type="string" table:style-name="ce3">
            <text:p>7</text:p>
          </table:table-cell>
          <table:table-cell office:value-type="float" office:value="-17681.25" table:formula="of:=[.G177]*[.J177]" table:style-name="ce3">
            <text:p>-17681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UZZINATI BELTRANDO E C. SNC</text:p>
          </table:table-cell>
          <table:table-cell office:value-type="string" table:style-name="ce3">
            <text:p>27/00</text:p>
          </table:table-cell>
          <table:table-cell office:value-type="string" table:style-name="ce3">
            <text:p>195,2</text:p>
          </table:table-cell>
          <table:table-cell office:value-type="string" table:style-name="ce3">
            <text:p>04/09/2021</text:p>
          </table:table-cell>
          <table:table-cell office:value-type="float" office:value="160" table:style-name="ce8">
            <text:p>16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26</text:p>
          </table:table-cell>
          <table:table-cell office:value-type="float" office:value="-640" table:formula="of:=[.G178]*[.J178]" table:style-name="ce3">
            <text:p>-6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GUZZINATI BELTRANDO E C. SNC</text:p>
          </table:table-cell>
          <table:table-cell office:value-type="string" table:style-name="ce3">
            <text:p>28/00</text:p>
          </table:table-cell>
          <table:table-cell office:value-type="string" table:style-name="ce3">
            <text:p>65,88</text:p>
          </table:table-cell>
          <table:table-cell office:value-type="string" table:style-name="ce3">
            <text:p>04/09/2021</text:p>
          </table:table-cell>
          <table:table-cell office:value-type="float" office:value="54" table:style-name="ce8">
            <text:p>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26</text:p>
          </table:table-cell>
          <table:table-cell office:value-type="float" office:value="-216" table:formula="of:=[.G179]*[.J179]" table:style-name="ce3">
            <text:p>-2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277544</text:p>
          </table:table-cell>
          <table:table-cell office:value-type="string" table:style-name="ce3">
            <text:p>890,18</text:p>
          </table:table-cell>
          <table:table-cell office:value-type="string" table:style-name="ce3">
            <text:p>30/07/2021</text:p>
          </table:table-cell>
          <table:table-cell office:value-type="float" office:value="809.25" table:style-name="ce8">
            <text:p>809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43</text:p>
          </table:table-cell>
          <table:table-cell office:value-type="float" office:value="-12138.75" table:formula="of:=[.G180]*[.J180]" table:style-name="ce3">
            <text:p>-12138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854118</text:p>
          </table:table-cell>
          <table:table-cell office:value-type="string" table:style-name="ce3">
            <text:p>81,09</text:p>
          </table:table-cell>
          <table:table-cell office:value-type="string" table:style-name="ce3">
            <text:p>24/08/2021</text:p>
          </table:table-cell>
          <table:table-cell office:value-type="float" office:value="73.72" table:style-name="ce8">
            <text:p>73,7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0</text:p>
          </table:table-cell>
          <table:table-cell office:value-type="string" table:style-name="ce3">
            <text:p>17</text:p>
          </table:table-cell>
          <table:table-cell office:value-type="float" office:value="-2948.8" table:formula="of:=[.G181]*[.J181]" table:style-name="ce3">
            <text:p>-2948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854119</text:p>
          </table:table-cell>
          <table:table-cell office:value-type="string" table:style-name="ce3">
            <text:p>53,48</text:p>
          </table:table-cell>
          <table:table-cell office:value-type="string" table:style-name="ce3">
            <text:p>31/07/2021</text:p>
          </table:table-cell>
          <table:table-cell office:value-type="float" office:value="48.62" table:style-name="ce8">
            <text:p>48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17</text:p>
          </table:table-cell>
          <table:table-cell office:value-type="float" office:value="-777.92" table:formula="of:=[.G182]*[.J182]" table:style-name="ce3">
            <text:p>-777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797</text:p>
          </table:table-cell>
          <table:table-cell office:value-type="string" table:style-name="ce3">
            <text:p>9,65</text:p>
          </table:table-cell>
          <table:table-cell office:value-type="string" table:style-name="ce3">
            <text:p>27/08/2021</text:p>
          </table:table-cell>
          <table:table-cell office:value-type="float" office:value="8.77" table:style-name="ce8">
            <text:p>8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3</text:p>
          </table:table-cell>
          <table:table-cell office:value-type="string" table:style-name="ce3">
            <text:p>15</text:p>
          </table:table-cell>
          <table:table-cell office:value-type="float" office:value="-377.10999999999996" table:formula="of:=[.G183]*[.J183]" table:style-name="ce3">
            <text:p>-377,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798</text:p>
          </table:table-cell>
          <table:table-cell office:value-type="string" table:style-name="ce3">
            <text:p>23,29</text:p>
          </table:table-cell>
          <table:table-cell office:value-type="string" table:style-name="ce3">
            <text:p>27/08/2021</text:p>
          </table:table-cell>
          <table:table-cell office:value-type="float" office:value="21.17" table:style-name="ce8">
            <text:p>21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3</text:p>
          </table:table-cell>
          <table:table-cell office:value-type="string" table:style-name="ce3">
            <text:p>15</text:p>
          </table:table-cell>
          <table:table-cell office:value-type="float" office:value="-910.31000000000006" table:formula="of:=[.G184]*[.J184]" table:style-name="ce3">
            <text:p>-910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799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27/08/2021</text:p>
          </table:table-cell>
          <table:table-cell office:value-type="float" office:value="8.76" table:style-name="ce8">
            <text:p>8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3</text:p>
          </table:table-cell>
          <table:table-cell office:value-type="string" table:style-name="ce3">
            <text:p>15</text:p>
          </table:table-cell>
          <table:table-cell office:value-type="float" office:value="-376.68" table:formula="of:=[.G185]*[.J185]" table:style-name="ce3">
            <text:p>-376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800</text:p>
          </table:table-cell>
          <table:table-cell office:value-type="string" table:style-name="ce3">
            <text:p>12,42</text:p>
          </table:table-cell>
          <table:table-cell office:value-type="string" table:style-name="ce3">
            <text:p>27/08/2021</text:p>
          </table:table-cell>
          <table:table-cell office:value-type="float" office:value="11.29" table:style-name="ce8">
            <text:p>11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3</text:p>
          </table:table-cell>
          <table:table-cell office:value-type="string" table:style-name="ce3">
            <text:p>15</text:p>
          </table:table-cell>
          <table:table-cell office:value-type="float" office:value="-485.46999999999997" table:formula="of:=[.G186]*[.J186]" table:style-name="ce3">
            <text:p>-485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801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7/08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3</text:p>
          </table:table-cell>
          <table:table-cell office:value-type="string" table:style-name="ce3">
            <text:p>15</text:p>
          </table:table-cell>
          <table:table-cell office:value-type="float" office:value="-270.47000000000003" table:formula="of:=[.G187]*[.J187]" table:style-name="ce3">
            <text:p>-270,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10802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29/07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5</text:p>
          </table:table-cell>
          <table:table-cell office:value-type="float" office:value="-192.64" table:formula="of:=[.G188]*[.J188]" table:style-name="ce3">
            <text:p>-192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38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30/08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279.68" table:formula="of:=[.G189]*[.J189]" table:style-name="ce3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39</text:p>
          </table:table-cell>
          <table:table-cell office:value-type="string" table:style-name="ce3">
            <text:p>14,91</text:p>
          </table:table-cell>
          <table:table-cell office:value-type="string" table:style-name="ce3">
            <text:p>30/08/2021</text:p>
          </table:table-cell>
          <table:table-cell office:value-type="float" office:value="13.55" table:style-name="ce8">
            <text:p>13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623.30000000000007" table:formula="of:=[.G190]*[.J190]" table:style-name="ce3">
            <text:p>-623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0</text:p>
          </table:table-cell>
          <table:table-cell office:value-type="string" table:style-name="ce3">
            <text:p>931,23</text:p>
          </table:table-cell>
          <table:table-cell office:value-type="string" table:style-name="ce3">
            <text:p>30/08/2021</text:p>
          </table:table-cell>
          <table:table-cell office:value-type="float" office:value="846.57" table:style-name="ce8">
            <text:p>846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38942.22" table:formula="of:=[.G191]*[.J191]" table:style-name="ce3">
            <text:p>-38942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1</text:p>
          </table:table-cell>
          <table:table-cell office:value-type="string" table:style-name="ce3">
            <text:p>129,9</text:p>
          </table:table-cell>
          <table:table-cell office:value-type="string" table:style-name="ce3">
            <text:p>30/08/2021</text:p>
          </table:table-cell>
          <table:table-cell office:value-type="float" office:value="118.09" table:style-name="ce8">
            <text:p>118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4</text:p>
          </table:table-cell>
          <table:table-cell office:value-type="float" office:value="-5432.14" table:formula="of:=[.G192]*[.J192]" table:style-name="ce3">
            <text:p>-5432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2</text:p>
          </table:table-cell>
          <table:table-cell office:value-type="string" table:style-name="ce3">
            <text:p>14,92</text:p>
          </table:table-cell>
          <table:table-cell office:value-type="string" table:style-name="ce3">
            <text:p>30/08/2021</text:p>
          </table:table-cell>
          <table:table-cell office:value-type="float" office:value="13.56" table:style-name="ce8">
            <text:p>13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4</text:p>
          </table:table-cell>
          <table:table-cell office:value-type="float" office:value="-623.76" table:formula="of:=[.G193]*[.J193]" table:style-name="ce3">
            <text:p>-623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3</text:p>
          </table:table-cell>
          <table:table-cell office:value-type="string" table:style-name="ce3">
            <text:p>9,41</text:p>
          </table:table-cell>
          <table:table-cell office:value-type="string" table:style-name="ce3">
            <text:p>30/08/2021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393.3" table:formula="of:=[.G194]*[.J194]" table:style-name="ce3">
            <text:p>-393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4</text:p>
          </table:table-cell>
          <table:table-cell office:value-type="string" table:style-name="ce3">
            <text:p>64,14</text:p>
          </table:table-cell>
          <table:table-cell office:value-type="string" table:style-name="ce3">
            <text:p>30/08/2021</text:p>
          </table:table-cell>
          <table:table-cell office:value-type="float" office:value="58.31" table:style-name="ce8">
            <text:p>58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4</text:p>
          </table:table-cell>
          <table:table-cell office:value-type="float" office:value="-2682.26" table:formula="of:=[.G195]*[.J195]" table:style-name="ce3">
            <text:p>-2682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5</text:p>
          </table:table-cell>
          <table:table-cell office:value-type="string" table:style-name="ce3">
            <text:p>88,8</text:p>
          </table:table-cell>
          <table:table-cell office:value-type="string" table:style-name="ce3">
            <text:p>01/08/2021</text:p>
          </table:table-cell>
          <table:table-cell office:value-type="float" office:value="80.73" table:style-name="ce8">
            <text:p>80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1372.41" table:formula="of:=[.G196]*[.J196]" table:style-name="ce3">
            <text:p>-1372,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6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30/08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4</text:p>
          </table:table-cell>
          <table:table-cell office:value-type="float" office:value="-279.68" table:formula="of:=[.G197]*[.J197]" table:style-name="ce3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7</text:p>
          </table:table-cell>
          <table:table-cell office:value-type="string" table:style-name="ce3">
            <text:p>20,42</text:p>
          </table:table-cell>
          <table:table-cell office:value-type="string" table:style-name="ce3">
            <text:p>30/08/2021</text:p>
          </table:table-cell>
          <table:table-cell office:value-type="float" office:value="18.559999999999999" table:style-name="ce8">
            <text:p>18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853.76" table:formula="of:=[.G198]*[.J198]" table:style-name="ce3">
            <text:p>-853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8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30/08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279.68" table:formula="of:=[.G199]*[.J199]" table:style-name="ce3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49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30/08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279.68" table:formula="of:=[.G200]*[.J200]" table:style-name="ce3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50</text:p>
          </table:table-cell>
          <table:table-cell office:value-type="string" table:style-name="ce3">
            <text:p>138,04</text:p>
          </table:table-cell>
          <table:table-cell office:value-type="string" table:style-name="ce3">
            <text:p>30/08/2021</text:p>
          </table:table-cell>
          <table:table-cell office:value-type="float" office:value="125.49" table:style-name="ce8">
            <text:p>125,4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6</text:p>
          </table:table-cell>
          <table:table-cell office:value-type="string" table:style-name="ce3">
            <text:p>13</text:p>
          </table:table-cell>
          <table:table-cell office:value-type="float" office:value="-5772.54" table:formula="of:=[.G201]*[.J201]" table:style-name="ce3">
            <text:p>-5772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51</text:p>
          </table:table-cell>
          <table:table-cell office:value-type="string" table:style-name="ce3">
            <text:p>25,85</text:p>
          </table:table-cell>
          <table:table-cell office:value-type="string" table:style-name="ce3">
            <text:p>30/07/2021</text:p>
          </table:table-cell>
          <table:table-cell office:value-type="float" office:value="23.5" table:style-name="ce8">
            <text:p>2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4</text:p>
          </table:table-cell>
          <table:table-cell office:value-type="float" office:value="-352.5" table:formula="of:=[.G202]*[.J202]" table:style-name="ce3">
            <text:p>-35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3949252</text:p>
          </table:table-cell>
          <table:table-cell office:value-type="string" table:style-name="ce3">
            <text:p>118,89</text:p>
          </table:table-cell>
          <table:table-cell office:value-type="string" table:style-name="ce3">
            <text:p>01/08/2021</text:p>
          </table:table-cell>
          <table:table-cell office:value-type="float" office:value="108.08" table:style-name="ce8">
            <text:p>108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1837.36" table:formula="of:=[.G203]*[.J203]" table:style-name="ce3">
            <text:p>-1837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1</text:p>
          </table:table-cell>
          <table:table-cell office:value-type="string" table:style-name="ce3">
            <text:p>40,25</text:p>
          </table:table-cell>
          <table:table-cell office:value-type="string" table:style-name="ce3">
            <text:p>31/08/2021</text:p>
          </table:table-cell>
          <table:table-cell office:value-type="float" office:value="36.590000000000003" table:style-name="ce8">
            <text:p>36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1719.7300000000002" table:formula="of:=[.G204]*[.J204]" table:style-name="ce3">
            <text:p>-1719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2</text:p>
          </table:table-cell>
          <table:table-cell office:value-type="string" table:style-name="ce3">
            <text:p>58,95</text:p>
          </table:table-cell>
          <table:table-cell office:value-type="string" table:style-name="ce3">
            <text:p>31/08/2021</text:p>
          </table:table-cell>
          <table:table-cell office:value-type="float" office:value="53.59" table:style-name="ce8">
            <text:p>53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2518.73" table:formula="of:=[.G205]*[.J205]" table:style-name="ce3">
            <text:p>-2518,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3</text:p>
          </table:table-cell>
          <table:table-cell office:value-type="string" table:style-name="ce3">
            <text:p>83,53</text:p>
          </table:table-cell>
          <table:table-cell office:value-type="string" table:style-name="ce3">
            <text:p>31/08/2021</text:p>
          </table:table-cell>
          <table:table-cell office:value-type="float" office:value="75.94" table:style-name="ce8">
            <text:p>75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3569.18" table:formula="of:=[.G206]*[.J206]" table:style-name="ce3">
            <text:p>-3569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4</text:p>
          </table:table-cell>
          <table:table-cell office:value-type="string" table:style-name="ce3">
            <text:p>12,42</text:p>
          </table:table-cell>
          <table:table-cell office:value-type="string" table:style-name="ce3">
            <text:p>31/08/2021</text:p>
          </table:table-cell>
          <table:table-cell office:value-type="float" office:value="11.29" table:style-name="ce8">
            <text:p>11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530.63" table:formula="of:=[.G207]*[.J207]" table:style-name="ce3">
            <text:p>-530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5</text:p>
          </table:table-cell>
          <table:table-cell office:value-type="string" table:style-name="ce3">
            <text:p>89,03</text:p>
          </table:table-cell>
          <table:table-cell office:value-type="string" table:style-name="ce3">
            <text:p>31/08/2021</text:p>
          </table:table-cell>
          <table:table-cell office:value-type="float" office:value="80.94" table:style-name="ce8">
            <text:p>80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3804.18" table:formula="of:=[.G208]*[.J208]" table:style-name="ce3">
            <text:p>-3804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6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31/08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295.63" table:formula="of:=[.G209]*[.J209]" table:style-name="ce3">
            <text:p>-295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7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31/08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295.63" table:formula="of:=[.G210]*[.J210]" table:style-name="ce3">
            <text:p>-295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8</text:p>
          </table:table-cell>
          <table:table-cell office:value-type="string" table:style-name="ce3">
            <text:p>18,44</text:p>
          </table:table-cell>
          <table:table-cell office:value-type="string" table:style-name="ce3">
            <text:p>31/08/2021</text:p>
          </table:table-cell>
          <table:table-cell office:value-type="float" office:value="16.760000000000002" table:style-name="ce8">
            <text:p>16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787.72" table:formula="of:=[.G211]*[.J211]" table:style-name="ce3">
            <text:p>-787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0999</text:p>
          </table:table-cell>
          <table:table-cell office:value-type="string" table:style-name="ce3">
            <text:p>6,7</text:p>
          </table:table-cell>
          <table:table-cell office:value-type="string" table:style-name="ce3">
            <text:p>31/08/2021</text:p>
          </table:table-cell>
          <table:table-cell office:value-type="float" office:value="6.09" table:style-name="ce8">
            <text:p>6,0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286.23" table:formula="of:=[.G212]*[.J212]" table:style-name="ce3">
            <text:p>-286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1000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05/08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132.09" table:formula="of:=[.G213]*[.J213]" table:style-name="ce3">
            <text:p>-132,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1001</text:p>
          </table:table-cell>
          <table:table-cell office:value-type="string" table:style-name="ce3">
            <text:p>26,1</text:p>
          </table:table-cell>
          <table:table-cell office:value-type="string" table:style-name="ce3">
            <text:p>05/08/2021</text:p>
          </table:table-cell>
          <table:table-cell office:value-type="float" office:value="23.73" table:style-name="ce8">
            <text:p>2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498.33" table:formula="of:=[.G214]*[.J214]" table:style-name="ce3">
            <text:p>-498,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011002</text:p>
          </table:table-cell>
          <table:table-cell office:value-type="string" table:style-name="ce3">
            <text:p>53,48</text:p>
          </table:table-cell>
          <table:table-cell office:value-type="string" table:style-name="ce3">
            <text:p>31/08/2021</text:p>
          </table:table-cell>
          <table:table-cell office:value-type="float" office:value="48.62" table:style-name="ce8">
            <text:p>48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47</text:p>
          </table:table-cell>
          <table:table-cell office:value-type="string" table:style-name="ce3">
            <text:p>9</text:p>
          </table:table-cell>
          <table:table-cell office:value-type="float" office:value="-2285.14" table:formula="of:=[.G215]*[.J215]" table:style-name="ce3">
            <text:p>-2285,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273578</text:p>
          </table:table-cell>
          <table:table-cell office:value-type="string" table:style-name="ce3">
            <text:p>19,29</text:p>
          </table:table-cell>
          <table:table-cell office:value-type="string" table:style-name="ce3">
            <text:p>08/09/2021</text:p>
          </table:table-cell>
          <table:table-cell office:value-type="float" office:value="17.54" table:style-name="ce8">
            <text:p>17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55</text:p>
          </table:table-cell>
          <table:table-cell office:value-type="string" table:style-name="ce3">
            <text:p>0</text:p>
          </table:table-cell>
          <table:table-cell office:value-type="float" office:value="-964.69999999999993" table:formula="of:=[.G216]*[.J216]" table:style-name="ce3">
            <text:p>-964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273579</text:p>
          </table:table-cell>
          <table:table-cell office:value-type="string" table:style-name="ce3">
            <text:p>13,82</text:p>
          </table:table-cell>
          <table:table-cell office:value-type="string" table:style-name="ce3">
            <text:p>08/09/2021</text:p>
          </table:table-cell>
          <table:table-cell office:value-type="float" office:value="12.56" table:style-name="ce8">
            <text:p>12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55</text:p>
          </table:table-cell>
          <table:table-cell office:value-type="string" table:style-name="ce3">
            <text:p>1</text:p>
          </table:table-cell>
          <table:table-cell office:value-type="float" office:value="-690.80000000000007" table:formula="of:=[.G217]*[.J217]" table:style-name="ce3">
            <text:p>-69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273580</text:p>
          </table:table-cell>
          <table:table-cell office:value-type="string" table:style-name="ce3">
            <text:p>65,86</text:p>
          </table:table-cell>
          <table:table-cell office:value-type="string" table:style-name="ce3">
            <text:p>08/09/2021</text:p>
          </table:table-cell>
          <table:table-cell office:value-type="float" office:value="59.87" table:style-name="ce8">
            <text:p>59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55</text:p>
          </table:table-cell>
          <table:table-cell office:value-type="string" table:style-name="ce3">
            <text:p>1</text:p>
          </table:table-cell>
          <table:table-cell office:value-type="float" office:value="-3292.85" table:formula="of:=[.G218]*[.J218]" table:style-name="ce3">
            <text:p>-3292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273581</text:p>
          </table:table-cell>
          <table:table-cell office:value-type="string" table:style-name="ce3">
            <text:p>65,86</text:p>
          </table:table-cell>
          <table:table-cell office:value-type="string" table:style-name="ce3">
            <text:p>08/09/2021</text:p>
          </table:table-cell>
          <table:table-cell office:value-type="float" office:value="59.87" table:style-name="ce8">
            <text:p>59,8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55</text:p>
          </table:table-cell>
          <table:table-cell office:value-type="string" table:style-name="ce3">
            <text:p>1</text:p>
          </table:table-cell>
          <table:table-cell office:value-type="float" office:value="-3292.85" table:formula="of:=[.G219]*[.J219]" table:style-name="ce3">
            <text:p>-3292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273582</text:p>
          </table:table-cell>
          <table:table-cell office:value-type="string" table:style-name="ce3">
            <text:p>13,82</text:p>
          </table:table-cell>
          <table:table-cell office:value-type="string" table:style-name="ce3">
            <text:p>08/09/2021</text:p>
          </table:table-cell>
          <table:table-cell office:value-type="float" office:value="12.56" table:style-name="ce8">
            <text:p>12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-55</text:p>
          </table:table-cell>
          <table:table-cell office:value-type="string" table:style-name="ce3">
            <text:p>1</text:p>
          </table:table-cell>
          <table:table-cell office:value-type="float" office:value="-690.80000000000007" table:formula="of:=[.G220]*[.J220]" table:style-name="ce3">
            <text:p>-69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558154</text:p>
          </table:table-cell>
          <table:table-cell office:value-type="string" table:style-name="ce3">
            <text:p>745,13</text:p>
          </table:table-cell>
          <table:table-cell office:value-type="string" table:style-name="ce3">
            <text:p>27/09/2021</text:p>
          </table:table-cell>
          <table:table-cell office:value-type="float" office:value="677.39" table:style-name="ce8">
            <text:p>677,3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48</text:p>
          </table:table-cell>
          <table:table-cell office:value-type="float" office:value="-8128.68" table:formula="of:=[.G221]*[.J221]" table:style-name="ce3">
            <text:p>-8128,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4992489</text:p>
          </table:table-cell>
          <table:table-cell office:value-type="string" table:style-name="ce3">
            <text:p>346,71</text:p>
          </table:table-cell>
          <table:table-cell office:value-type="string" table:style-name="ce3">
            <text:p>18/10/2021</text:p>
          </table:table-cell>
          <table:table-cell office:value-type="float" office:value="315.19" table:style-name="ce8">
            <text:p>315,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33</text:p>
          </table:table-cell>
          <table:table-cell office:value-type="string" table:style-name="ce3">
            <text:p>27</text:p>
          </table:table-cell>
          <table:table-cell office:value-type="float" office:value="-10401.27" table:formula="of:=[.G222]*[.J222]" table:style-name="ce3">
            <text:p>-10401,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27190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25/10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0</text:p>
          </table:table-cell>
          <table:table-cell office:value-type="string" table:style-name="ce3">
            <text:p>20</text:p>
          </table:table-cell>
          <table:table-cell office:value-type="float" office:value="-243.2" table:formula="of:=[.G223]*[.J223]" table:style-name="ce3">
            <text:p>-24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27191</text:p>
          </table:table-cell>
          <table:table-cell office:value-type="string" table:style-name="ce3">
            <text:p>50,42</text:p>
          </table:table-cell>
          <table:table-cell office:value-type="string" table:style-name="ce3">
            <text:p>30/09/2021</text:p>
          </table:table-cell>
          <table:table-cell office:value-type="float" office:value="45.84" table:style-name="ce8">
            <text:p>45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20</text:p>
          </table:table-cell>
          <table:table-cell office:value-type="float" office:value="-687.6" table:formula="of:=[.G224]*[.J224]" table:style-name="ce3">
            <text:p>-68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19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26/10/2021</text:p>
          </table:table-cell>
          <table:table-cell office:value-type="float" office:value="8.76" table:style-name="ce8">
            <text:p>8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16</text:p>
          </table:table-cell>
          <table:table-cell office:value-type="float" office:value="-359.15999999999997" table:formula="of:=[.G225]*[.J225]" table:style-name="ce3">
            <text:p>-359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20</text:p>
          </table:table-cell>
          <table:table-cell office:value-type="string" table:style-name="ce3">
            <text:p>1208,55</text:p>
          </table:table-cell>
          <table:table-cell office:value-type="string" table:style-name="ce3">
            <text:p>26/10/2021</text:p>
          </table:table-cell>
          <table:table-cell office:value-type="float" office:value="153.13" table:style-name="ce8">
            <text:p>153,1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16</text:p>
          </table:table-cell>
          <table:table-cell office:value-type="float" office:value="-6278.33" table:formula="of:=[.G226]*[.J226]" table:style-name="ce3">
            <text:p>-6278,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21</text:p>
          </table:table-cell>
          <table:table-cell office:value-type="string" table:style-name="ce3">
            <text:p>9,41</text:p>
          </table:table-cell>
          <table:table-cell office:value-type="string" table:style-name="ce3">
            <text:p>26/10/2021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16</text:p>
          </table:table-cell>
          <table:table-cell office:value-type="float" office:value="-350.55" table:formula="of:=[.G227]*[.J227]" table:style-name="ce3">
            <text:p>-350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22</text:p>
          </table:table-cell>
          <table:table-cell office:value-type="string" table:style-name="ce3">
            <text:p>12,19</text:p>
          </table:table-cell>
          <table:table-cell office:value-type="string" table:style-name="ce3">
            <text:p>26/10/2021</text:p>
          </table:table-cell>
          <table:table-cell office:value-type="float" office:value="11.08" table:style-name="ce8">
            <text:p>11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16</text:p>
          </table:table-cell>
          <table:table-cell office:value-type="float" office:value="-454.28000000000003" table:formula="of:=[.G228]*[.J228]" table:style-name="ce3">
            <text:p>-454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23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6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16</text:p>
          </table:table-cell>
          <table:table-cell office:value-type="float" office:value="-257.89" table:formula="of:=[.G229]*[.J229]" table:style-name="ce3">
            <text:p>-257,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176524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30/09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6</text:p>
          </table:table-cell>
          <table:table-cell office:value-type="float" office:value="-206.4" table:formula="of:=[.G230]*[.J230]" table:style-name="ce3">
            <text:p>-206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0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276.76" table:formula="of:=[.G231]*[.J231]" table:style-name="ce3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1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29/10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605.43999999999994" table:formula="of:=[.G232]*[.J232]" table:style-name="ce3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2</text:p>
          </table:table-cell>
          <table:table-cell office:value-type="string" table:style-name="ce3">
            <text:p>499,17</text:p>
          </table:table-cell>
          <table:table-cell office:value-type="string" table:style-name="ce3">
            <text:p>29/10/2021</text:p>
          </table:table-cell>
          <table:table-cell office:value-type="float" office:value="453.79" table:style-name="ce8">
            <text:p>453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19966.760000000002" table:formula="of:=[.G233]*[.J233]" table:style-name="ce3">
            <text:p>-19966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3</text:p>
          </table:table-cell>
          <table:table-cell office:value-type="string" table:style-name="ce3">
            <text:p>135,58</text:p>
          </table:table-cell>
          <table:table-cell office:value-type="string" table:style-name="ce3">
            <text:p>29/10/2021</text:p>
          </table:table-cell>
          <table:table-cell office:value-type="float" office:value="123.25" table:style-name="ce8">
            <text:p>123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5423" table:formula="of:=[.G234]*[.J234]" table:style-name="ce3">
            <text:p>-54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4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29/10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605.43999999999994" table:formula="of:=[.G235]*[.J235]" table:style-name="ce3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5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29/10/2021</text:p>
          </table:table-cell>
          <table:table-cell office:value-type="float" office:value="8.76" table:style-name="ce8">
            <text:p>8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385.44" table:formula="of:=[.G236]*[.J236]" table:style-name="ce3">
            <text:p>-385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6</text:p>
          </table:table-cell>
          <table:table-cell office:value-type="string" table:style-name="ce3">
            <text:p>64,37</text:p>
          </table:table-cell>
          <table:table-cell office:value-type="string" table:style-name="ce3">
            <text:p>29/10/2021</text:p>
          </table:table-cell>
          <table:table-cell office:value-type="float" office:value="58.52" table:style-name="ce8">
            <text:p>58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2574.88" table:formula="of:=[.G237]*[.J237]" table:style-name="ce3">
            <text:p>-2574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7</text:p>
          </table:table-cell>
          <table:table-cell office:value-type="string" table:style-name="ce3">
            <text:p>91,75</text:p>
          </table:table-cell>
          <table:table-cell office:value-type="string" table:style-name="ce3">
            <text:p>30/09/2021</text:p>
          </table:table-cell>
          <table:table-cell office:value-type="float" office:value="83.41" table:style-name="ce8">
            <text:p>83,4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5</text:p>
          </table:table-cell>
          <table:table-cell office:value-type="float" office:value="-1251.1499999999999" table:formula="of:=[.G238]*[.J238]" table:style-name="ce3">
            <text:p>-1251,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8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276.76" table:formula="of:=[.G239]*[.J239]" table:style-name="ce3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79</text:p>
          </table:table-cell>
          <table:table-cell office:value-type="string" table:style-name="ce3">
            <text:p>20,65</text:p>
          </table:table-cell>
          <table:table-cell office:value-type="string" table:style-name="ce3">
            <text:p>29/10/2021</text:p>
          </table:table-cell>
          <table:table-cell office:value-type="float" office:value="18.77" table:style-name="ce8">
            <text:p>18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825.88" table:formula="of:=[.G240]*[.J240]" table:style-name="ce3">
            <text:p>-825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0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276.76" table:formula="of:=[.G241]*[.J241]" table:style-name="ce3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1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276.76" table:formula="of:=[.G242]*[.J242]" table:style-name="ce3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2</text:p>
          </table:table-cell>
          <table:table-cell office:value-type="string" table:style-name="ce3">
            <text:p>143,78</text:p>
          </table:table-cell>
          <table:table-cell office:value-type="string" table:style-name="ce3">
            <text:p>29/10/2021</text:p>
          </table:table-cell>
          <table:table-cell office:value-type="float" office:value="130.71" table:style-name="ce8">
            <text:p>130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4</text:p>
          </table:table-cell>
          <table:table-cell office:value-type="string" table:style-name="ce3">
            <text:p>15</text:p>
          </table:table-cell>
          <table:table-cell office:value-type="float" office:value="-5751.2400000000007" table:formula="of:=[.G243]*[.J243]" table:style-name="ce3">
            <text:p>-5751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3</text:p>
          </table:table-cell>
          <table:table-cell office:value-type="string" table:style-name="ce3">
            <text:p>29,25</text:p>
          </table:table-cell>
          <table:table-cell office:value-type="string" table:style-name="ce3">
            <text:p>30/09/2021</text:p>
          </table:table-cell>
          <table:table-cell office:value-type="float" office:value="26.59" table:style-name="ce8">
            <text:p>26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5</text:p>
          </table:table-cell>
          <table:table-cell office:value-type="float" office:value="-398.85" table:formula="of:=[.G244]*[.J244]" table:style-name="ce3">
            <text:p>-398,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4</text:p>
          </table:table-cell>
          <table:table-cell office:value-type="string" table:style-name="ce3">
            <text:p>124,63</text:p>
          </table:table-cell>
          <table:table-cell office:value-type="string" table:style-name="ce3">
            <text:p>30/09/2021</text:p>
          </table:table-cell>
          <table:table-cell office:value-type="float" office:value="113.3" table:style-name="ce8">
            <text:p>113,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5</text:p>
          </table:table-cell>
          <table:table-cell office:value-type="float" office:value="-1699.5" table:formula="of:=[.G245]*[.J245]" table:style-name="ce3">
            <text:p>-1699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5</text:p>
          </table:table-cell>
          <table:table-cell office:value-type="string" table:style-name="ce3">
            <text:p>163,87</text:p>
          </table:table-cell>
          <table:table-cell office:value-type="string" table:style-name="ce3">
            <text:p>30/09/2021</text:p>
          </table:table-cell>
          <table:table-cell office:value-type="float" office:value="148.97" table:style-name="ce8">
            <text:p>148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5</text:p>
          </table:table-cell>
          <table:table-cell office:value-type="float" office:value="-2234.5500000000002" table:formula="of:=[.G246]*[.J246]" table:style-name="ce3">
            <text:p>-2234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35886</text:p>
          </table:table-cell>
          <table:table-cell office:value-type="string" table:style-name="ce3">
            <text:p>49,25</text:p>
          </table:table-cell>
          <table:table-cell office:value-type="string" table:style-name="ce3">
            <text:p>30/09/2021</text:p>
          </table:table-cell>
          <table:table-cell office:value-type="float" office:value="44.77" table:style-name="ce8">
            <text:p>44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5</text:p>
          </table:table-cell>
          <table:table-cell office:value-type="float" office:value="-671.55000000000007" table:formula="of:=[.G247]*[.J247]" table:style-name="ce3">
            <text:p>-671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3</text:p>
          </table:table-cell>
          <table:table-cell office:value-type="string" table:style-name="ce3">
            <text:p>40,08</text:p>
          </table:table-cell>
          <table:table-cell office:value-type="string" table:style-name="ce3">
            <text:p>02/11/2021</text:p>
          </table:table-cell>
          <table:table-cell office:value-type="float" office:value="36.44" table:style-name="ce8">
            <text:p>36,4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1749.12" table:formula="of:=[.G248]*[.J248]" table:style-name="ce3">
            <text:p>-1749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4</text:p>
          </table:table-cell>
          <table:table-cell office:value-type="string" table:style-name="ce3">
            <text:p>55,94</text:p>
          </table:table-cell>
          <table:table-cell office:value-type="string" table:style-name="ce3">
            <text:p>02/11/2021</text:p>
          </table:table-cell>
          <table:table-cell office:value-type="float" office:value="50.85" table:style-name="ce8">
            <text:p>50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2</text:p>
          </table:table-cell>
          <table:table-cell office:value-type="float" office:value="-2440.8000000000002" table:formula="of:=[.G249]*[.J249]" table:style-name="ce3">
            <text:p>-244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5</text:p>
          </table:table-cell>
          <table:table-cell office:value-type="string" table:style-name="ce3">
            <text:p>80,62</text:p>
          </table:table-cell>
          <table:table-cell office:value-type="string" table:style-name="ce3">
            <text:p>02/11/2021</text:p>
          </table:table-cell>
          <table:table-cell office:value-type="float" office:value="73.290000000000006" table:style-name="ce8">
            <text:p>73,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2</text:p>
          </table:table-cell>
          <table:table-cell office:value-type="float" office:value="-3517.92" table:formula="of:=[.G250]*[.J250]" table:style-name="ce3">
            <text:p>-3517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6</text:p>
          </table:table-cell>
          <table:table-cell office:value-type="string" table:style-name="ce3">
            <text:p>12,19</text:p>
          </table:table-cell>
          <table:table-cell office:value-type="string" table:style-name="ce3">
            <text:p>02/11/2021</text:p>
          </table:table-cell>
          <table:table-cell office:value-type="float" office:value="11.08" table:style-name="ce8">
            <text:p>11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531.84" table:formula="of:=[.G251]*[.J251]" table:style-name="ce3">
            <text:p>-531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7</text:p>
          </table:table-cell>
          <table:table-cell office:value-type="string" table:style-name="ce3">
            <text:p>26,84</text:p>
          </table:table-cell>
          <table:table-cell office:value-type="string" table:style-name="ce3">
            <text:p>02/11/2021</text:p>
          </table:table-cell>
          <table:table-cell office:value-type="float" office:value="24.4" table:style-name="ce8">
            <text:p>24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1171.1999999999998" table:formula="of:=[.G252]*[.J252]" table:style-name="ce3">
            <text:p>-1171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8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02/11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291.84000000000003" table:formula="of:=[.G253]*[.J253]" table:style-name="ce3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39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02/11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291.84000000000003" table:formula="of:=[.G254]*[.J254]" table:style-name="ce3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40</text:p>
          </table:table-cell>
          <table:table-cell office:value-type="string" table:style-name="ce3">
            <text:p>18,27</text:p>
          </table:table-cell>
          <table:table-cell office:value-type="string" table:style-name="ce3">
            <text:p>02/11/2021</text:p>
          </table:table-cell>
          <table:table-cell office:value-type="float" office:value="16.61" table:style-name="ce8">
            <text:p>16,6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797.28" table:formula="of:=[.G255]*[.J255]" table:style-name="ce3">
            <text:p>-79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41</text:p>
          </table:table-cell>
          <table:table-cell office:value-type="string" table:style-name="ce3">
            <text:p>6,53</text:p>
          </table:table-cell>
          <table:table-cell office:value-type="string" table:style-name="ce3">
            <text:p>02/11/2021</text:p>
          </table:table-cell>
          <table:table-cell office:value-type="float" office:value="5.94" table:style-name="ce8">
            <text:p>5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3</text:p>
          </table:table-cell>
          <table:table-cell office:value-type="float" office:value="-285.12" table:formula="of:=[.G256]*[.J256]" table:style-name="ce3">
            <text:p>-285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42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02/10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2</text:p>
          </table:table-cell>
          <table:table-cell office:value-type="float" office:value="-103.36" table:formula="of:=[.G257]*[.J257]" table:style-name="ce3">
            <text:p>-10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43</text:p>
          </table:table-cell>
          <table:table-cell office:value-type="string" table:style-name="ce3">
            <text:p>25,87</text:p>
          </table:table-cell>
          <table:table-cell office:value-type="string" table:style-name="ce3">
            <text:p>02/10/2021</text:p>
          </table:table-cell>
          <table:table-cell office:value-type="float" office:value="23.52" table:style-name="ce8">
            <text:p>23,5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2</text:p>
          </table:table-cell>
          <table:table-cell office:value-type="float" office:value="-399.84" table:formula="of:=[.G258]*[.J258]" table:style-name="ce3">
            <text:p>-399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112105287044</text:p>
          </table:table-cell>
          <table:table-cell office:value-type="string" table:style-name="ce3">
            <text:p>50,42</text:p>
          </table:table-cell>
          <table:table-cell office:value-type="string" table:style-name="ce3">
            <text:p>02/11/2021</text:p>
          </table:table-cell>
          <table:table-cell office:value-type="float" office:value="45.84" table:style-name="ce8">
            <text:p>45,8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48</text:p>
          </table:table-cell>
          <table:table-cell office:value-type="string" table:style-name="ce3">
            <text:p>12</text:p>
          </table:table-cell>
          <table:table-cell office:value-type="float" office:value="-2200.3200000000002" table:formula="of:=[.G259]*[.J259]" table:style-name="ce3">
            <text:p>-2200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28/SP</text:p>
          </table:table-cell>
          <table:table-cell office:value-type="string" table:style-name="ce3">
            <text:p>5709,6</text:p>
          </table:table-cell>
          <table:table-cell office:value-type="string" table:style-name="ce3">
            <text:p>30/09/2021</text:p>
          </table:table-cell>
          <table:table-cell office:value-type="float" office:value="4680" table:style-name="ce8">
            <text:p>46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30</text:p>
          </table:table-cell>
          <table:table-cell office:value-type="string" table:style-name="ce3">
            <text:p>26</text:p>
          </table:table-cell>
          <table:table-cell office:value-type="float" office:value="-140400" table:formula="of:=[.G260]*[.J260]" table:style-name="ce3">
            <text:p>-1404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KAMBERI COPERTURE S.R.L.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50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2050" table:style-name="ce8">
            <text:p>20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1/09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35</text:p>
          </table:table-cell>
          <table:table-cell office:value-type="float" office:value="0" table:formula="of:=[.G261]*[.J261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J58</text:p>
          </table:table-cell>
          <table:table-cell office:value-type="string" table:style-name="ce3">
            <text:p>24423,06</text:p>
          </table:table-cell>
          <table:table-cell office:value-type="string" table:style-name="ce3">
            <text:p>30/09/2021</text:p>
          </table:table-cell>
          <table:table-cell office:value-type="float" office:value="20018.900000000001" table:style-name="ce8">
            <text:p>20018,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64</text:p>
          </table:table-cell>
          <table:table-cell office:value-type="float" office:value="-300283.5" table:formula="of:=[.G262]*[.J262]" table:style-name="ce3">
            <text:p>-300283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184PA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31/07/2021</text:p>
          </table:table-cell>
          <table:table-cell office:value-type="float" office:value="210" table:style-name="ce8">
            <text:p>21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20</text:p>
          </table:table-cell>
          <table:table-cell office:value-type="float" office:value="-3780" table:formula="of:=[.G263]*[.J263]" table:style-name="ce3">
            <text:p>-37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194PA</text:p>
          </table:table-cell>
          <table:table-cell office:value-type="string" table:style-name="ce3">
            <text:p>2225,01</text:p>
          </table:table-cell>
          <table:table-cell office:value-type="string" table:style-name="ce3">
            <text:p>06/08/2021</text:p>
          </table:table-cell>
          <table:table-cell office:value-type="float" office:value="2022.74" table:style-name="ce8">
            <text:p>2022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42477.54" table:formula="of:=[.G264]*[.J264]" table:style-name="ce3">
            <text:p>-42477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195PA</text:p>
          </table:table-cell>
          <table:table-cell office:value-type="string" table:style-name="ce3">
            <text:p>3910,45</text:p>
          </table:table-cell>
          <table:table-cell office:value-type="string" table:style-name="ce3">
            <text:p>06/08/2021</text:p>
          </table:table-cell>
          <table:table-cell office:value-type="float" office:value="3554.95" table:style-name="ce8">
            <text:p>3554,9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74653.95" table:formula="of:=[.G265]*[.J265]" table:style-name="ce3">
            <text:p>-74653,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196PA</text:p>
          </table:table-cell>
          <table:table-cell office:value-type="string" table:style-name="ce3">
            <text:p>4143,15</text:p>
          </table:table-cell>
          <table:table-cell office:value-type="string" table:style-name="ce3">
            <text:p>06/08/2021</text:p>
          </table:table-cell>
          <table:table-cell office:value-type="float" office:value="3766.5" table:style-name="ce8">
            <text:p>3766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79096.5" table:formula="of:=[.G266]*[.J266]" table:style-name="ce3">
            <text:p>-79096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197PA</text:p>
          </table:table-cell>
          <table:table-cell office:value-type="string" table:style-name="ce3">
            <text:p>7143,1</text:p>
          </table:table-cell>
          <table:table-cell office:value-type="string" table:style-name="ce3">
            <text:p>06/08/2021</text:p>
          </table:table-cell>
          <table:table-cell office:value-type="float" office:value="6493.73" table:style-name="ce8">
            <text:p>6493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9</text:p>
          </table:table-cell>
          <table:table-cell office:value-type="float" office:value="-136368.32999999999" table:formula="of:=[.G267]*[.J267]" table:style-name="ce3">
            <text:p>-136368,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0214PA</text:p>
          </table:table-cell>
          <table:table-cell office:value-type="string" table:style-name="ce3">
            <text:p>205,44</text:p>
          </table:table-cell>
          <table:table-cell office:value-type="string" table:style-name="ce3">
            <text:p>31/08/2021</text:p>
          </table:table-cell>
          <table:table-cell office:value-type="float" office:value="186.76" table:style-name="ce8">
            <text:p>186,7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22</text:p>
          </table:table-cell>
          <table:table-cell office:value-type="float" office:value="-3735.2" table:formula="of:=[.G268]*[.J268]" table:style-name="ce3">
            <text:p>-373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A VETTA CAPPOTTI SRLS</text:p>
          </table:table-cell>
          <table:table-cell office:value-type="string" table:style-name="ce3">
            <text:p>FATTPA 2_21</text:p>
          </table:table-cell>
          <table:table-cell office:value-type="string" table:style-name="ce3">
            <text:p>7320</text:p>
          </table:table-cell>
          <table:table-cell office:value-type="string" table:style-name="ce3">
            <text:p>27/07/2021</text:p>
          </table:table-cell>
          <table:table-cell office:value-type="float" office:value="6000" table:style-name="ce8">
            <text:p>6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11</text:p>
          </table:table-cell>
          <table:table-cell office:value-type="float" office:value="-108000" table:formula="of:=[.G269]*[.J269]" table:style-name="ce3">
            <text:p>-108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02/08/2021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31134.31" table:formula="of:=[.G270]*[.J270]" table:style-name="ce3">
            <text:p>-31134,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797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31/08/2021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10</text:p>
          </table:table-cell>
          <table:table-cell office:value-type="float" office:value="-36628.6" table:formula="of:=[.G271]*[.J271]" table:style-name="ce3">
            <text:p>-36628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01/10/2021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3">
            <text:p/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14</text:p>
          </table:table-cell>
          <table:table-cell office:value-type="float" office:value="-29302.880000000001" table:formula="of:=[.G272]*[.J272]" table:style-name="ce3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478,51</text:p>
          </table:table-cell>
          <table:table-cell office:value-type="string" table:style-name="ce3">
            <text:p>22/09/2021</text:p>
          </table:table-cell>
          <table:table-cell office:value-type="float" office:value="1211.8900000000001" table:style-name="ce8">
            <text:p>1211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20</text:p>
          </table:table-cell>
          <table:table-cell office:value-type="float" office:value="-49687.490000000005" table:formula="of:=[.G273]*[.J273]" table:style-name="ce3">
            <text:p>-49687,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IBRERIE FELTRINELLI S.R.L.</text:p>
          </table:table-cell>
          <table:table-cell office:value-type="string" table:style-name="ce3">
            <text:p>0006000505</text:p>
          </table:table-cell>
          <table:table-cell office:value-type="string" table:style-name="ce3">
            <text:p>1475,49</text:p>
          </table:table-cell>
          <table:table-cell office:value-type="string" table:style-name="ce3">
            <text:p>07/10/2021</text:p>
          </table:table-cell>
          <table:table-cell office:value-type="float" office:value="1375.68" table:style-name="ce8">
            <text:p>1375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</text:p>
          </table:table-cell>
          <table:table-cell office:value-type="float" office:value="-37143.360000000001" table:formula="of:=[.G274]*[.J274]" table:style-name="ce3">
            <text:p>-37143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IFE LABORATORI INGEGNERIA FERRARA S.R.L</text:p>
          </table:table-cell>
          <table:table-cell office:value-type="string" table:style-name="ce3">
            <text:p>437/2.002</text:p>
          </table:table-cell>
          <table:table-cell office:value-type="string" table:style-name="ce3">
            <text:p>823,5</text:p>
          </table:table-cell>
          <table:table-cell office:value-type="string" table:style-name="ce3">
            <text:p>18/07/2021</text:p>
          </table:table-cell>
          <table:table-cell office:value-type="float" office:value="675" table:style-name="ce8">
            <text:p>67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18</text:p>
          </table:table-cell>
          <table:table-cell office:value-type="float" office:value="-4050" table:formula="of:=[.G275]*[.J275]" table:style-name="ce3">
            <text:p>-40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LUMIC TELECOMUNICAZIONI SRL</text:p>
          </table:table-cell>
          <table:table-cell office:value-type="string" table:style-name="ce3">
            <text:p>58/PA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30/09/2021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50</text:p>
          </table:table-cell>
          <table:table-cell office:value-type="string" table:style-name="ce3">
            <text:p>12</text:p>
          </table:table-cell>
          <table:table-cell office:value-type="float" office:value="-50000" table:formula="of:=[.G276]*[.J276]" table:style-name="ce3">
            <text:p>-50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VP000066</text:p>
          </table:table-cell>
          <table:table-cell office:value-type="string" table:style-name="ce3">
            <text:p>173,94</text:p>
          </table:table-cell>
          <table:table-cell office:value-type="string" table:style-name="ce3">
            <text:p>05/08/2021</text:p>
          </table:table-cell>
          <table:table-cell office:value-type="float" office:value="142.57" table:style-name="ce8">
            <text:p>142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10</text:p>
          </table:table-cell>
          <table:table-cell office:value-type="float" office:value="-2851.3999999999996" table:formula="of:=[.G277]*[.J277]" table:style-name="ce3">
            <text:p>-2851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VP000086</text:p>
          </table:table-cell>
          <table:table-cell office:value-type="string" table:style-name="ce3">
            <text:p>13,05</text:p>
          </table:table-cell>
          <table:table-cell office:value-type="string" table:style-name="ce3">
            <text:p>30/09/2021</text:p>
          </table:table-cell>
          <table:table-cell office:value-type="float" office:value="10.7" table:style-name="ce8">
            <text:p>10,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0</text:p>
          </table:table-cell>
          <table:table-cell office:value-type="float" office:value="-96.3" table:formula="of:=[.G278]*[.J278]" table:style-name="ce3">
            <text:p>-96,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12/P</text:p>
          </table:table-cell>
          <table:table-cell office:value-type="string" table:style-name="ce3">
            <text:p>60,48</text:p>
          </table:table-cell>
          <table:table-cell office:value-type="string" table:style-name="ce3">
            <text:p>02/10/2021</text:p>
          </table:table-cell>
          <table:table-cell office:value-type="float" office:value="49.57" table:style-name="ce8">
            <text:p>49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0</text:p>
          </table:table-cell>
          <table:table-cell office:value-type="float" office:value="-446.13" table:formula="of:=[.G279]*[.J279]" table:style-name="ce3">
            <text:p>-446,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OBIL FERRO SRL</text:p>
          </table:table-cell>
          <table:table-cell office:value-type="string" table:style-name="ce3">
            <text:p>1664</text:p>
          </table:table-cell>
          <table:table-cell office:value-type="string" table:style-name="ce3">
            <text:p>4745,81</text:p>
          </table:table-cell>
          <table:table-cell office:value-type="string" table:style-name="ce3">
            <text:p>30/09/2021</text:p>
          </table:table-cell>
          <table:table-cell office:value-type="float" office:value="3890.01" table:style-name="ce8">
            <text:p>3890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7</text:p>
          </table:table-cell>
          <table:table-cell office:value-type="string" table:style-name="ce3">
            <text:p>27</text:p>
          </table:table-cell>
          <table:table-cell office:value-type="float" office:value="-27230.07" table:formula="of:=[.G280]*[.J280]" table:style-name="ce3">
            <text:p>-27230,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ORATELLI <text:s/>MASSIMO</text:p>
          </table:table-cell>
          <table:table-cell office:value-type="string" table:style-name="ce3">
            <text:p>171-FE</text:p>
          </table:table-cell>
          <table:table-cell office:value-type="string" table:style-name="ce3">
            <text:p>585,6</text:p>
          </table:table-cell>
          <table:table-cell office:value-type="string" table:style-name="ce3">
            <text:p>30/09/2021</text:p>
          </table:table-cell>
          <table:table-cell office:value-type="float" office:value="480" table:style-name="ce8">
            <text:p>4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9</text:p>
          </table:table-cell>
          <table:table-cell office:value-type="string" table:style-name="ce3">
            <text:p>27</text:p>
          </table:table-cell>
          <table:table-cell office:value-type="float" office:value="-4320" table:formula="of:=[.G281]*[.J281]" table:style-name="ce3">
            <text:p>-43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4693</text:p>
          </table:table-cell>
          <table:table-cell office:value-type="string" table:style-name="ce3">
            <text:p>1821,77</text:p>
          </table:table-cell>
          <table:table-cell office:value-type="string" table:style-name="ce3">
            <text:p>30/09/2021</text:p>
          </table:table-cell>
          <table:table-cell office:value-type="float" office:value="1493.25" table:style-name="ce8">
            <text:p>1493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72</text:p>
          </table:table-cell>
          <table:table-cell office:value-type="string" table:style-name="ce3">
            <text:p>2</text:p>
          </table:table-cell>
          <table:table-cell office:value-type="float" office:value="-107514" table:formula="of:=[.G282]*[.J282]" table:style-name="ce3">
            <text:p>-1075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NEW ENERGY SRLS</text:p>
          </table:table-cell>
          <table:table-cell office:value-type="string" table:style-name="ce3">
            <text:p>51/003</text:p>
          </table:table-cell>
          <table:table-cell office:value-type="string" table:style-name="ce3">
            <text:p>363,56</text:p>
          </table:table-cell>
          <table:table-cell office:value-type="string" table:style-name="ce3">
            <text:p>14/07/2021</text:p>
          </table:table-cell>
          <table:table-cell office:value-type="float" office:value="298" table:style-name="ce8">
            <text:p>2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5</text:p>
          </table:table-cell>
          <table:table-cell office:value-type="string" table:style-name="ce3">
            <text:p>24</text:p>
          </table:table-cell>
          <table:table-cell office:value-type="float" office:value="-1490" table:formula="of:=[.G283]*[.J283]" table:style-name="ce3">
            <text:p>-14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.Z. S.R.L.</text:p>
          </table:table-cell>
          <table:table-cell office:value-type="string" table:style-name="ce3">
            <text:p>2/2</text:p>
          </table:table-cell>
          <table:table-cell office:value-type="string" table:style-name="ce3">
            <text:p>968,44</text:p>
          </table:table-cell>
          <table:table-cell office:value-type="string" table:style-name="ce3">
            <text:p>01/10/2021</text:p>
          </table:table-cell>
          <table:table-cell office:value-type="float" office:value="793.8" table:style-name="ce8">
            <text:p>793,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10</text:p>
          </table:table-cell>
          <table:table-cell office:value-type="string" table:style-name="ce3">
            <text:p>20</text:p>
          </table:table-cell>
          <table:table-cell office:value-type="float" office:value="-7938" table:formula="of:=[.G284]*[.J284]" table:style-name="ce3">
            <text:p>-79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FATT 69/2021</text:p>
          </table:table-cell>
          <table:table-cell office:value-type="string" table:style-name="ce3">
            <text:p>10919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8950" table:style-name="ce8">
            <text:p>895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7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33</text:p>
          </table:table-cell>
          <table:table-cell office:value-type="float" office:value="0" table:formula="of:=[.G285]*[.J285]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EDINI MARCO FALEGNAMERIA</text:p>
          </table:table-cell>
          <table:table-cell office:value-type="string" table:style-name="ce3">
            <text:p>000039-2021</text:p>
          </table:table-cell>
          <table:table-cell office:value-type="string" table:style-name="ce3">
            <text:p>4562,8</text:p>
          </table:table-cell>
          <table:table-cell office:value-type="string" table:style-name="ce3">
            <text:p>08/08/2021</text:p>
          </table:table-cell>
          <table:table-cell office:value-type="float" office:value="3740" table:style-name="ce8">
            <text:p>374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23</text:p>
          </table:table-cell>
          <table:table-cell office:value-type="string" table:style-name="ce3">
            <text:p>7</text:p>
          </table:table-cell>
          <table:table-cell office:value-type="float" office:value="-86020" table:formula="of:=[.G286]*[.J286]" table:style-name="ce3">
            <text:p>-86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EDINI MARCO FALEGNAMERIA</text:p>
          </table:table-cell>
          <table:table-cell office:value-type="string" table:style-name="ce3">
            <text:p>000043-2021</text:p>
          </table:table-cell>
          <table:table-cell office:value-type="string" table:style-name="ce3">
            <text:p>6673,4</text:p>
          </table:table-cell>
          <table:table-cell office:value-type="string" table:style-name="ce3">
            <text:p>09/09/2021</text:p>
          </table:table-cell>
          <table:table-cell office:value-type="float" office:value="5470" table:style-name="ce8">
            <text:p>547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8</text:p>
          </table:table-cell>
          <table:table-cell office:value-type="float" office:value="-10940" table:formula="of:=[.G287]*[.J287]" table:style-name="ce3">
            <text:p>-109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NARA <text:s/>NICOLA</text:p>
          </table:table-cell>
          <table:table-cell office:value-type="string" table:style-name="ce3">
            <text:p>FPA 1/21</text:p>
          </table:table-cell>
          <table:table-cell office:value-type="string" table:style-name="ce3">
            <text:p>3645,5</text:p>
          </table:table-cell>
          <table:table-cell office:value-type="string" table:style-name="ce3">
            <text:p>06/09/2021</text:p>
          </table:table-cell>
          <table:table-cell office:value-type="float" office:value="3645.5" table:style-name="ce8">
            <text:p>3645,5</text:p>
          </table:table-cell>
          <table:table-cell office:value-type="string" table:style-name="ce3">
            <text:p/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7</text:p>
          </table:table-cell>
          <table:table-cell office:value-type="float" office:value="-10936.5" table:formula="of:=[.G288]*[.J288]" table:style-name="ce3">
            <text:p>-10936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1021188716</text:p>
          </table:table-cell>
          <table:table-cell office:value-type="string" table:style-name="ce3">
            <text:p>223,05</text:p>
          </table:table-cell>
          <table:table-cell office:value-type="string" table:style-name="ce3">
            <text:p>22/08/2021</text:p>
          </table:table-cell>
          <table:table-cell office:value-type="float" office:value="223.05" table:style-name="ce8">
            <text:p>223,05</text:p>
          </table:table-cell>
          <table:table-cell office:value-type="string" table:style-name="ce3">
            <text:p/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-24</text:p>
          </table:table-cell>
          <table:table-cell office:value-type="string" table:style-name="ce3">
            <text:p>6</text:p>
          </table:table-cell>
          <table:table-cell office:value-type="float" office:value="-5353.2000000000007" table:formula="of:=[.G289]*[.J289]" table:style-name="ce3">
            <text:p>-5353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1021195453</text:p>
          </table:table-cell>
          <table:table-cell office:value-type="string" table:style-name="ce3">
            <text:p>843,18</text:p>
          </table:table-cell>
          <table:table-cell office:value-type="string" table:style-name="ce3">
            <text:p>01/09/2021</text:p>
          </table:table-cell>
          <table:table-cell office:value-type="float" office:value="843.18" table:style-name="ce8">
            <text:p>843,18</text:p>
          </table:table-cell>
          <table:table-cell office:value-type="string" table:style-name="ce3">
            <text:p/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-21</text:p>
          </table:table-cell>
          <table:table-cell office:value-type="string" table:style-name="ce3">
            <text:p>8</text:p>
          </table:table-cell>
          <table:table-cell office:value-type="float" office:value="-17706.78" table:formula="of:=[.G290]*[.J290]" table:style-name="ce3">
            <text:p>-17706,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1021212162</text:p>
          </table:table-cell>
          <table:table-cell office:value-type="string" table:style-name="ce3">
            <text:p>30,8</text:p>
          </table:table-cell>
          <table:table-cell office:value-type="string" table:style-name="ce3">
            <text:p>02/10/2021</text:p>
          </table:table-cell>
          <table:table-cell office:value-type="float" office:value="30.8" table:style-name="ce8">
            <text:p>30,8</text:p>
          </table:table-cell>
          <table:table-cell office:value-type="string" table:style-name="ce3">
            <text:p/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9</text:p>
          </table:table-cell>
          <table:table-cell office:value-type="float" office:value="-677.6" table:formula="of:=[.G291]*[.J291]" table:style-name="ce3">
            <text:p>-67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1021212163</text:p>
          </table:table-cell>
          <table:table-cell office:value-type="string" table:style-name="ce3">
            <text:p>177,22</text:p>
          </table:table-cell>
          <table:table-cell office:value-type="string" table:style-name="ce3">
            <text:p>02/10/2021</text:p>
          </table:table-cell>
          <table:table-cell office:value-type="float" office:value="177.22" table:style-name="ce8">
            <text:p>177,22</text:p>
          </table:table-cell>
          <table:table-cell office:value-type="string" table:style-name="ce3">
            <text:p/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8</text:p>
          </table:table-cell>
          <table:table-cell office:value-type="float" office:value="-3898.84" table:formula="of:=[.G292]*[.J292]" table:style-name="ce3">
            <text:p>-3898,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4PA</text:p>
          </table:table-cell>
          <table:table-cell office:value-type="string" table:style-name="ce3">
            <text:p>4111,76</text:p>
          </table:table-cell>
          <table:table-cell office:value-type="string" table:style-name="ce3">
            <text:p>29/08/2021</text:p>
          </table:table-cell>
          <table:table-cell office:value-type="float" office:value="4111.76" table:style-name="ce8">
            <text:p>4111,76</text:p>
          </table:table-cell>
          <table:table-cell office:value-type="string" table:style-name="ce3">
            <text:p/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11</text:p>
          </table:table-cell>
          <table:table-cell office:value-type="float" office:value="-78123.44" table:formula="of:=[.G293]*[.J293]" table:style-name="ce3">
            <text:p>-78123,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000126/PA</text:p>
          </table:table-cell>
          <table:table-cell office:value-type="string" table:style-name="ce3">
            <text:p>6703,33</text:p>
          </table:table-cell>
          <table:table-cell office:value-type="string" table:style-name="ce3">
            <text:p>31/08/2021</text:p>
          </table:table-cell>
          <table:table-cell office:value-type="float" office:value="5494.53" table:style-name="ce8">
            <text:p>5494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-25</text:p>
          </table:table-cell>
          <table:table-cell office:value-type="string" table:style-name="ce3">
            <text:p>17</text:p>
          </table:table-cell>
          <table:table-cell office:value-type="float" office:value="-137363.25" table:formula="of:=[.G294]*[.J294]" table:style-name="ce3">
            <text:p>-137363,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000137/PA</text:p>
          </table:table-cell>
          <table:table-cell office:value-type="string" table:style-name="ce3">
            <text:p>2806</text:p>
          </table:table-cell>
          <table:table-cell office:value-type="string" table:style-name="ce3">
            <text:p>30/09/2021</text:p>
          </table:table-cell>
          <table:table-cell office:value-type="float" office:value="2300" table:style-name="ce8">
            <text:p>23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30</text:p>
          </table:table-cell>
          <table:table-cell office:value-type="string" table:style-name="ce3">
            <text:p>24</text:p>
          </table:table-cell>
          <table:table-cell office:value-type="float" office:value="-69000" table:formula="of:=[.G295]*[.J295]" table:style-name="ce3">
            <text:p>-69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PUPO <text:s/>ALESSANDRA</text:p>
          </table:table-cell>
          <table:table-cell office:value-type="string" table:style-name="ce3">
            <text:p>FATTPA 5_21</text:p>
          </table:table-cell>
          <table:table-cell office:value-type="string" table:style-name="ce3">
            <text:p>2100,52</text:p>
          </table:table-cell>
          <table:table-cell office:value-type="string" table:style-name="ce3">
            <text:p>10/09/2021</text:p>
          </table:table-cell>
          <table:table-cell office:value-type="float" office:value="2100.52" table:style-name="ce8">
            <text:p>2100,52</text:p>
          </table:table-cell>
          <table:table-cell office:value-type="string" table:style-name="ce3">
            <text:p/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-7</text:p>
          </table:table-cell>
          <table:table-cell office:value-type="string" table:style-name="ce3">
            <text:p>23</text:p>
          </table:table-cell>
          <table:table-cell office:value-type="float" office:value="-14703.64" table:formula="of:=[.G296]*[.J296]" table:style-name="ce3">
            <text:p>-14703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8201070206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25/07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6</text:p>
          </table:table-cell>
          <table:table-cell office:value-type="string" table:style-name="ce3">
            <text:p>7</text:p>
          </table:table-cell>
          <table:table-cell office:value-type="float" office:value="-11413.28" table:formula="of:=[.G297]*[.J297]" table:style-name="ce3">
            <text:p>-11413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8201075802</text:p>
          </table:table-cell>
          <table:table-cell office:value-type="string" table:style-name="ce3">
            <text:p>913,26</text:p>
          </table:table-cell>
          <table:table-cell office:value-type="string" table:style-name="ce3">
            <text:p>25/08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8</text:p>
          </table:table-cell>
          <table:table-cell office:value-type="float" office:value="-8559.9600000000009" table:formula="of:=[.G298]*[.J298]" table:style-name="ce3">
            <text:p>-8559,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8201075802</text:p>
          </table:table-cell>
          <table:table-cell office:value-type="string" table:style-name="ce3">
            <text:p>913,26</text:p>
          </table:table-cell>
          <table:table-cell office:value-type="string" table:style-name="ce3">
            <text:p>25/08/2021</text:p>
          </table:table-cell>
          <table:table-cell office:value-type="float" office:value="43" table:style-name="ce8">
            <text:p>4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8</text:p>
          </table:table-cell>
          <table:table-cell office:value-type="float" office:value="-516" table:formula="of:=[.G299]*[.J299]" table:style-name="ce3">
            <text:p>-5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8201079466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25/09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-4</text:p>
          </table:table-cell>
          <table:table-cell office:value-type="string" table:style-name="ce3">
            <text:p>20</text:p>
          </table:table-cell>
          <table:table-cell office:value-type="float" office:value="-2853.32" table:formula="of:=[.G300]*[.J300]" table:style-name="ce3">
            <text:p>-2853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689</text:p>
          </table:table-cell>
          <table:table-cell office:value-type="string" table:style-name="ce3">
            <text:p>204,96</text:p>
          </table:table-cell>
          <table:table-cell office:value-type="string" table:style-name="ce3">
            <text:p>31/07/2021</text:p>
          </table:table-cell>
          <table:table-cell office:value-type="float" office:value="168" table:style-name="ce8">
            <text:p>1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11</text:p>
          </table:table-cell>
          <table:table-cell office:value-type="string" table:style-name="ce3">
            <text:p>25</text:p>
          </table:table-cell>
          <table:table-cell office:value-type="float" office:value="-1848" table:formula="of:=[.G301]*[.J301]" table:style-name="ce3">
            <text:p>-18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888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31/10/2021</text:p>
          </table:table-cell>
          <table:table-cell office:value-type="float" office:value="1000" table:style-name="ce8">
            <text:p>100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38</text:p>
          </table:table-cell>
          <table:table-cell office:value-type="string" table:style-name="ce3">
            <text:p>20</text:p>
          </table:table-cell>
          <table:table-cell office:value-type="float" office:value="-38000" table:formula="of:=[.G302]*[.J302]" table:style-name="ce3">
            <text:p>-38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68,32</text:p>
          </table:table-cell>
          <table:table-cell office:value-type="string" table:style-name="ce3">
            <text:p>31/10/2021</text:p>
          </table:table-cell>
          <table:table-cell office:value-type="float" office:value="56" table:style-name="ce8">
            <text:p>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38</text:p>
          </table:table-cell>
          <table:table-cell office:value-type="string" table:style-name="ce3">
            <text:p>16</text:p>
          </table:table-cell>
          <table:table-cell office:value-type="float" office:value="-2128" table:formula="of:=[.G303]*[.J303]" table:style-name="ce3">
            <text:p>-21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0349631773</text:p>
          </table:table-cell>
          <table:table-cell office:value-type="string" table:style-name="ce3">
            <text:p>90,28</text:p>
          </table:table-cell>
          <table:table-cell office:value-type="string" table:style-name="ce3">
            <text:p>01/09/2021</text:p>
          </table:table-cell>
          <table:table-cell office:value-type="float" office:value="74" table:style-name="ce8">
            <text:p>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-19</text:p>
          </table:table-cell>
          <table:table-cell office:value-type="string" table:style-name="ce3">
            <text:p>11</text:p>
          </table:table-cell>
          <table:table-cell office:value-type="float" office:value="-1406" table:formula="of:=[.G304]*[.J304]" table:style-name="ce3">
            <text:p>-14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205/PA</text:p>
          </table:table-cell>
          <table:table-cell office:value-type="string" table:style-name="ce3">
            <text:p>18001,37</text:p>
          </table:table-cell>
          <table:table-cell office:value-type="string" table:style-name="ce3">
            <text:p>21/07/2021</text:p>
          </table:table-cell>
          <table:table-cell office:value-type="float" office:value="17144.16" table:style-name="ce8">
            <text:p>17144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15</text:p>
          </table:table-cell>
          <table:table-cell office:value-type="string" table:style-name="ce3">
            <text:p>14</text:p>
          </table:table-cell>
          <table:table-cell office:value-type="float" office:value="-257162.4" table:formula="of:=[.G305]*[.J305]" table:style-name="ce3">
            <text:p>-257162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236/PA</text:p>
          </table:table-cell>
          <table:table-cell office:value-type="string" table:style-name="ce3">
            <text:p>3254,93</text:p>
          </table:table-cell>
          <table:table-cell office:value-type="string" table:style-name="ce3">
            <text:p>20/08/2021</text:p>
          </table:table-cell>
          <table:table-cell office:value-type="float" office:value="3099.93" table:style-name="ce8">
            <text:p>3099,9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6</text:p>
          </table:table-cell>
          <table:table-cell office:value-type="float" office:value="-43399.02" table:formula="of:=[.G306]*[.J306]" table:style-name="ce3">
            <text:p>-43399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P318</text:p>
          </table:table-cell>
          <table:table-cell office:value-type="string" table:style-name="ce3">
            <text:p>508,98</text:p>
          </table:table-cell>
          <table:table-cell office:value-type="string" table:style-name="ce3">
            <text:p>24/09/2021</text:p>
          </table:table-cell>
          <table:table-cell office:value-type="float" office:value="417.2" table:style-name="ce8">
            <text:p>417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5</text:p>
          </table:table-cell>
          <table:table-cell office:value-type="float" office:value="-5840.8" table:formula="of:=[.G307]*[.J307]" table:style-name="ce3">
            <text:p>-5840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AE - AGENZIA DI CENTO</text:p>
          </table:table-cell>
          <table:table-cell office:value-type="string" table:style-name="ce3">
            <text:p>1621008031</text:p>
          </table:table-cell>
          <table:table-cell office:value-type="string" table:style-name="ce3">
            <text:p>157,38</text:p>
          </table:table-cell>
          <table:table-cell office:value-type="string" table:style-name="ce3">
            <text:p>05/09/2021</text:p>
          </table:table-cell>
          <table:table-cell office:value-type="float" office:value="129" table:style-name="ce8">
            <text:p>12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-24</text:p>
          </table:table-cell>
          <table:table-cell office:value-type="string" table:style-name="ce3">
            <text:p>6</text:p>
          </table:table-cell>
          <table:table-cell office:value-type="float" office:value="-3096" table:formula="of:=[.G308]*[.J308]" table:style-name="ce3">
            <text:p>-30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MONI S.R.L.</text:p>
          </table:table-cell>
          <table:table-cell office:value-type="string" table:style-name="ce3">
            <text:p>2/PA</text:p>
          </table:table-cell>
          <table:table-cell office:value-type="string" table:style-name="ce3">
            <text:p>153,72</text:p>
          </table:table-cell>
          <table:table-cell office:value-type="string" table:style-name="ce3">
            <text:p>02/08/2021</text:p>
          </table:table-cell>
          <table:table-cell office:value-type="float" office:value="126" table:style-name="ce8">
            <text:p>1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2142" table:formula="of:=[.G309]*[.J309]" table:style-name="ce3">
            <text:p>-21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65</text:p>
          </table:table-cell>
          <table:table-cell office:value-type="string" table:style-name="ce3">
            <text:p>48,01</text:p>
          </table:table-cell>
          <table:table-cell office:value-type="string" table:style-name="ce3">
            <text:p>15/07/2021</text:p>
          </table:table-cell>
          <table:table-cell office:value-type="float" office:value="39.35" table:style-name="ce8">
            <text:p>39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236.10000000000002" table:formula="of:=[.G310]*[.J310]" table:style-name="ce3">
            <text:p>-236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66</text:p>
          </table:table-cell>
          <table:table-cell office:value-type="string" table:style-name="ce3">
            <text:p>14,57</text:p>
          </table:table-cell>
          <table:table-cell office:value-type="string" table:style-name="ce3">
            <text:p>15/07/2021</text:p>
          </table:table-cell>
          <table:table-cell office:value-type="float" office:value="11.94" table:style-name="ce8">
            <text:p>11,9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71.64" table:formula="of:=[.G311]*[.J311]" table:style-name="ce3">
            <text:p>-71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67</text:p>
          </table:table-cell>
          <table:table-cell office:value-type="string" table:style-name="ce3">
            <text:p>94,77</text:p>
          </table:table-cell>
          <table:table-cell office:value-type="string" table:style-name="ce3">
            <text:p>15/07/2021</text:p>
          </table:table-cell>
          <table:table-cell office:value-type="float" office:value="77.680000000000007" table:style-name="ce8">
            <text:p>77,6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466.08000000000004" table:formula="of:=[.G312]*[.J312]" table:style-name="ce3">
            <text:p>-466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68</text:p>
          </table:table-cell>
          <table:table-cell office:value-type="string" table:style-name="ce3">
            <text:p>504,18</text:p>
          </table:table-cell>
          <table:table-cell office:value-type="string" table:style-name="ce3">
            <text:p>15/07/2021</text:p>
          </table:table-cell>
          <table:table-cell office:value-type="float" office:value="413.26" table:style-name="ce8">
            <text:p>413,2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2479.56" table:formula="of:=[.G313]*[.J313]" table:style-name="ce3">
            <text:p>-2479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69</text:p>
          </table:table-cell>
          <table:table-cell office:value-type="string" table:style-name="ce3">
            <text:p>39,14</text:p>
          </table:table-cell>
          <table:table-cell office:value-type="string" table:style-name="ce3">
            <text:p>15/07/2021</text:p>
          </table:table-cell>
          <table:table-cell office:value-type="float" office:value="32.08" table:style-name="ce8">
            <text:p>32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92.48" table:formula="of:=[.G314]*[.J314]" table:style-name="ce3">
            <text:p>-192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0</text:p>
          </table:table-cell>
          <table:table-cell office:value-type="string" table:style-name="ce3">
            <text:p>7,93</text:p>
          </table:table-cell>
          <table:table-cell office:value-type="string" table:style-name="ce3">
            <text:p>15/07/2021</text:p>
          </table:table-cell>
          <table:table-cell office:value-type="float" office:value="6.73" table:style-name="ce8">
            <text:p>6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40.380000000000003" table:formula="of:=[.G315]*[.J315]" table:style-name="ce3">
            <text:p>-40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1</text:p>
          </table:table-cell>
          <table:table-cell office:value-type="string" table:style-name="ce3">
            <text:p>3,48</text:p>
          </table:table-cell>
          <table:table-cell office:value-type="string" table:style-name="ce3">
            <text:p>15/07/2021</text:p>
          </table:table-cell>
          <table:table-cell office:value-type="float" office:value="2.85" table:style-name="ce8">
            <text:p>2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7.100000000000001" table:formula="of:=[.G316]*[.J316]" table:style-name="ce3">
            <text:p>-17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2</text:p>
          </table:table-cell>
          <table:table-cell office:value-type="string" table:style-name="ce3">
            <text:p>3,55</text:p>
          </table:table-cell>
          <table:table-cell office:value-type="string" table:style-name="ce3">
            <text:p>15/07/2021</text:p>
          </table:table-cell>
          <table:table-cell office:value-type="float" office:value="2.91" table:style-name="ce8">
            <text:p>2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7.46" table:formula="of:=[.G317]*[.J317]" table:style-name="ce3">
            <text:p>-17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3</text:p>
          </table:table-cell>
          <table:table-cell office:value-type="string" table:style-name="ce3">
            <text:p>12,56</text:p>
          </table:table-cell>
          <table:table-cell office:value-type="string" table:style-name="ce3">
            <text:p>15/07/2021</text:p>
          </table:table-cell>
          <table:table-cell office:value-type="float" office:value="10.79" table:style-name="ce8">
            <text:p>10,7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64.739999999999995" table:formula="of:=[.G318]*[.J318]" table:style-name="ce3">
            <text:p>-64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4</text:p>
          </table:table-cell>
          <table:table-cell office:value-type="string" table:style-name="ce3">
            <text:p>3,1</text:p>
          </table:table-cell>
          <table:table-cell office:value-type="string" table:style-name="ce3">
            <text:p>15/07/2021</text:p>
          </table:table-cell>
          <table:table-cell office:value-type="float" office:value="2.5299999999999998" table:style-name="ce8">
            <text:p>2,5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5.18" table:formula="of:=[.G319]*[.J319]" table:style-name="ce3">
            <text:p>-15,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5</text:p>
          </table:table-cell>
          <table:table-cell office:value-type="string" table:style-name="ce3">
            <text:p>4,39</text:p>
          </table:table-cell>
          <table:table-cell office:value-type="string" table:style-name="ce3">
            <text:p>15/07/2021</text:p>
          </table:table-cell>
          <table:table-cell office:value-type="float" office:value="3.6" table:style-name="ce8">
            <text:p>3,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21.6" table:formula="of:=[.G320]*[.J320]" table:style-name="ce3">
            <text:p>-21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6</text:p>
          </table:table-cell>
          <table:table-cell office:value-type="string" table:style-name="ce3">
            <text:p>105,97</text:p>
          </table:table-cell>
          <table:table-cell office:value-type="string" table:style-name="ce3">
            <text:p>15/07/2021</text:p>
          </table:table-cell>
          <table:table-cell office:value-type="float" office:value="86.86" table:style-name="ce8">
            <text:p>86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521.16" table:formula="of:=[.G321]*[.J321]" table:style-name="ce3">
            <text:p>-521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7</text:p>
          </table:table-cell>
          <table:table-cell office:value-type="string" table:style-name="ce3">
            <text:p>10,99</text:p>
          </table:table-cell>
          <table:table-cell office:value-type="string" table:style-name="ce3">
            <text:p>15/07/2021</text:p>
          </table:table-cell>
          <table:table-cell office:value-type="float" office:value="9.01" table:style-name="ce8">
            <text:p>9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54.06" table:formula="of:=[.G322]*[.J322]" table:style-name="ce3">
            <text:p>-54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8</text:p>
          </table:table-cell>
          <table:table-cell office:value-type="string" table:style-name="ce3">
            <text:p>54,73</text:p>
          </table:table-cell>
          <table:table-cell office:value-type="string" table:style-name="ce3">
            <text:p>15/07/2021</text:p>
          </table:table-cell>
          <table:table-cell office:value-type="float" office:value="44.86" table:style-name="ce8">
            <text:p>44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269.15999999999997" table:formula="of:=[.G323]*[.J323]" table:style-name="ce3">
            <text:p>-269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79</text:p>
          </table:table-cell>
          <table:table-cell office:value-type="string" table:style-name="ce3">
            <text:p>3,92</text:p>
          </table:table-cell>
          <table:table-cell office:value-type="string" table:style-name="ce3">
            <text:p>15/07/2021</text:p>
          </table:table-cell>
          <table:table-cell office:value-type="float" office:value="3.21" table:style-name="ce8">
            <text:p>3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9.259999999999998" table:formula="of:=[.G324]*[.J324]" table:style-name="ce3">
            <text:p>-19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174580</text:p>
          </table:table-cell>
          <table:table-cell office:value-type="string" table:style-name="ce3">
            <text:p>21,4</text:p>
          </table:table-cell>
          <table:table-cell office:value-type="string" table:style-name="ce3">
            <text:p>15/07/2021</text:p>
          </table:table-cell>
          <table:table-cell office:value-type="float" office:value="17.54" table:style-name="ce8">
            <text:p>17,5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105.24" table:formula="of:=[.G325]*[.J325]" table:style-name="ce3">
            <text:p>-105,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2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16/08/2021</text:p>
          </table:table-cell>
          <table:table-cell office:value-type="float" office:value="32.380000000000003" table:style-name="ce8">
            <text:p>32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874.2600000000001" table:formula="of:=[.G326]*[.J326]" table:style-name="ce3">
            <text:p>-874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3</text:p>
          </table:table-cell>
          <table:table-cell office:value-type="string" table:style-name="ce3">
            <text:p>5,75</text:p>
          </table:table-cell>
          <table:table-cell office:value-type="string" table:style-name="ce3">
            <text:p>16/08/2021</text:p>
          </table:table-cell>
          <table:table-cell office:value-type="float" office:value="4.71" table:style-name="ce8">
            <text:p>4,7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27.17" table:formula="of:=[.G327]*[.J327]" table:style-name="ce3">
            <text:p>-127,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4</text:p>
          </table:table-cell>
          <table:table-cell office:value-type="string" table:style-name="ce3">
            <text:p>72,7</text:p>
          </table:table-cell>
          <table:table-cell office:value-type="string" table:style-name="ce3">
            <text:p>16/08/2021</text:p>
          </table:table-cell>
          <table:table-cell office:value-type="float" office:value="59.59" table:style-name="ce8">
            <text:p>59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608.93" table:formula="of:=[.G328]*[.J328]" table:style-name="ce3">
            <text:p>-1608,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5</text:p>
          </table:table-cell>
          <table:table-cell office:value-type="string" table:style-name="ce3">
            <text:p>389,16</text:p>
          </table:table-cell>
          <table:table-cell office:value-type="string" table:style-name="ce3">
            <text:p>16/08/2021</text:p>
          </table:table-cell>
          <table:table-cell office:value-type="float" office:value="318.98" table:style-name="ce8">
            <text:p>318,9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8612.4600000000009" table:formula="of:=[.G329]*[.J329]" table:style-name="ce3">
            <text:p>-8612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6</text:p>
          </table:table-cell>
          <table:table-cell office:value-type="string" table:style-name="ce3">
            <text:p>12,6</text:p>
          </table:table-cell>
          <table:table-cell office:value-type="string" table:style-name="ce3">
            <text:p>16/08/2021</text:p>
          </table:table-cell>
          <table:table-cell office:value-type="float" office:value="10.33" table:style-name="ce8">
            <text:p>10,3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278.91000000000003" table:formula="of:=[.G330]*[.J330]" table:style-name="ce3">
            <text:p>-278,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7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73.709999999999994" table:formula="of:=[.G331]*[.J331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8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73.709999999999994" table:formula="of:=[.G332]*[.J332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89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73.709999999999994" table:formula="of:=[.G333]*[.J333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0</text:p>
          </table:table-cell>
          <table:table-cell office:value-type="string" table:style-name="ce3">
            <text:p>3,92</text:p>
          </table:table-cell>
          <table:table-cell office:value-type="string" table:style-name="ce3">
            <text:p>16/08/2021</text:p>
          </table:table-cell>
          <table:table-cell office:value-type="float" office:value="3.25" table:style-name="ce8">
            <text:p>3,2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87.75" table:formula="of:=[.G334]*[.J334]" table:style-name="ce3">
            <text:p>-87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1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73.709999999999994" table:formula="of:=[.G335]*[.J335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2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73.709999999999994" table:formula="of:=[.G336]*[.J336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3</text:p>
          </table:table-cell>
          <table:table-cell office:value-type="string" table:style-name="ce3">
            <text:p>59,88</text:p>
          </table:table-cell>
          <table:table-cell office:value-type="string" table:style-name="ce3">
            <text:p>16/08/2021</text:p>
          </table:table-cell>
          <table:table-cell office:value-type="float" office:value="49.08" table:style-name="ce8">
            <text:p>49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1325.1599999999999" table:formula="of:=[.G337]*[.J337]" table:style-name="ce3">
            <text:p>-1325,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4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73.709999999999994" table:formula="of:=[.G338]*[.J338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5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16/08/2021</text:p>
          </table:table-cell>
          <table:table-cell office:value-type="float" office:value="32.380000000000003" table:style-name="ce8">
            <text:p>32,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5</text:p>
          </table:table-cell>
          <table:table-cell office:value-type="float" office:value="-874.2600000000001" table:formula="of:=[.G339]*[.J339]" table:style-name="ce3">
            <text:p>-874,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6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16/08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73.709999999999994" table:formula="of:=[.G340]*[.J340]" table:style-name="ce3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23697</text:p>
          </table:table-cell>
          <table:table-cell office:value-type="string" table:style-name="ce3">
            <text:p>7,05</text:p>
          </table:table-cell>
          <table:table-cell office:value-type="string" table:style-name="ce3">
            <text:p>16/08/2021</text:p>
          </table:table-cell>
          <table:table-cell office:value-type="float" office:value="5.78" table:style-name="ce8">
            <text:p>5,7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4</text:p>
          </table:table-cell>
          <table:table-cell office:value-type="float" office:value="-156.06" table:formula="of:=[.G341]*[.J341]" table:style-name="ce3">
            <text:p>-156,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47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15/09/2021</text:p>
          </table:table-cell>
          <table:table-cell office:value-type="float" office:value="33.450000000000003" table:style-name="ce8">
            <text:p>33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67.60000000000002" table:formula="of:=[.G342]*[.J342]" table:style-name="ce3">
            <text:p>-26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48</text:p>
          </table:table-cell>
          <table:table-cell office:value-type="string" table:style-name="ce3">
            <text:p>19,41</text:p>
          </table:table-cell>
          <table:table-cell office:value-type="string" table:style-name="ce3">
            <text:p>15/09/2021</text:p>
          </table:table-cell>
          <table:table-cell office:value-type="float" office:value="15.91" table:style-name="ce8">
            <text:p>15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127.28" table:formula="of:=[.G343]*[.J343]" table:style-name="ce3">
            <text:p>-127,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49</text:p>
          </table:table-cell>
          <table:table-cell office:value-type="string" table:style-name="ce3">
            <text:p>75,13</text:p>
          </table:table-cell>
          <table:table-cell office:value-type="string" table:style-name="ce3">
            <text:p>15/09/2021</text:p>
          </table:table-cell>
          <table:table-cell office:value-type="float" office:value="61.58" table:style-name="ce8">
            <text:p>61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492.64" table:formula="of:=[.G344]*[.J344]" table:style-name="ce3">
            <text:p>-492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0</text:p>
          </table:table-cell>
          <table:table-cell office:value-type="string" table:style-name="ce3">
            <text:p>385,65</text:p>
          </table:table-cell>
          <table:table-cell office:value-type="string" table:style-name="ce3">
            <text:p>15/09/2021</text:p>
          </table:table-cell>
          <table:table-cell office:value-type="float" office:value="316.11" table:style-name="ce8">
            <text:p>316,1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528.88" table:formula="of:=[.G345]*[.J345]" table:style-name="ce3">
            <text:p>-2528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1</text:p>
          </table:table-cell>
          <table:table-cell office:value-type="string" table:style-name="ce3">
            <text:p>13,49</text:p>
          </table:table-cell>
          <table:table-cell office:value-type="string" table:style-name="ce3">
            <text:p>15/09/2021</text:p>
          </table:table-cell>
          <table:table-cell office:value-type="float" office:value="11.06" table:style-name="ce8">
            <text:p>11,0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88.48" table:formula="of:=[.G346]*[.J346]" table:style-name="ce3">
            <text:p>-88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2</text:p>
          </table:table-cell>
          <table:table-cell office:value-type="string" table:style-name="ce3">
            <text:p>4,63</text:p>
          </table:table-cell>
          <table:table-cell office:value-type="string" table:style-name="ce3">
            <text:p>15/09/2021</text:p>
          </table:table-cell>
          <table:table-cell office:value-type="float" office:value="3.86" table:style-name="ce8">
            <text:p>3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30.88" table:formula="of:=[.G347]*[.J347]" table:style-name="ce3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3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15/09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2.56" table:formula="of:=[.G348]*[.J348]" table:style-name="ce3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4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15/09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2.56" table:formula="of:=[.G349]*[.J349]" table:style-name="ce3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5</text:p>
          </table:table-cell>
          <table:table-cell office:value-type="string" table:style-name="ce3">
            <text:p>4,63</text:p>
          </table:table-cell>
          <table:table-cell office:value-type="string" table:style-name="ce3">
            <text:p>15/09/2021</text:p>
          </table:table-cell>
          <table:table-cell office:value-type="float" office:value="3.86" table:style-name="ce8">
            <text:p>3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30.88" table:formula="of:=[.G350]*[.J350]" table:style-name="ce3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6</text:p>
          </table:table-cell>
          <table:table-cell office:value-type="string" table:style-name="ce3">
            <text:p>3,75</text:p>
          </table:table-cell>
          <table:table-cell office:value-type="string" table:style-name="ce3">
            <text:p>15/09/2021</text:p>
          </table:table-cell>
          <table:table-cell office:value-type="float" office:value="3.08" table:style-name="ce8">
            <text:p>3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4.64" table:formula="of:=[.G351]*[.J351]" table:style-name="ce3">
            <text:p>-24,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7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15/09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2.56" table:formula="of:=[.G352]*[.J352]" table:style-name="ce3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8</text:p>
          </table:table-cell>
          <table:table-cell office:value-type="string" table:style-name="ce3">
            <text:p>52,64</text:p>
          </table:table-cell>
          <table:table-cell office:value-type="string" table:style-name="ce3">
            <text:p>15/09/2021</text:p>
          </table:table-cell>
          <table:table-cell office:value-type="float" office:value="43.15" table:style-name="ce8">
            <text:p>43,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345.2" table:formula="of:=[.G353]*[.J353]" table:style-name="ce3">
            <text:p>-345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59</text:p>
          </table:table-cell>
          <table:table-cell office:value-type="string" table:style-name="ce3">
            <text:p>4,71</text:p>
          </table:table-cell>
          <table:table-cell office:value-type="string" table:style-name="ce3">
            <text:p>15/09/2021</text:p>
          </table:table-cell>
          <table:table-cell office:value-type="float" office:value="3.86" table:style-name="ce8">
            <text:p>3,8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30.88" table:formula="of:=[.G354]*[.J354]" table:style-name="ce3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60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15/09/2021</text:p>
          </table:table-cell>
          <table:table-cell office:value-type="float" office:value="33.450000000000003" table:style-name="ce8">
            <text:p>33,4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67.60000000000002" table:formula="of:=[.G355]*[.J355]" table:style-name="ce3">
            <text:p>-267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61</text:p>
          </table:table-cell>
          <table:table-cell office:value-type="string" table:style-name="ce3">
            <text:p>4,04</text:p>
          </table:table-cell>
          <table:table-cell office:value-type="string" table:style-name="ce3">
            <text:p>15/09/2021</text:p>
          </table:table-cell>
          <table:table-cell office:value-type="float" office:value="3.34" table:style-name="ce8">
            <text:p>3,3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6.72" table:formula="of:=[.G356]*[.J356]" table:style-name="ce3">
            <text:p>-26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211236462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15/09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7/09/2021</text:p>
          </table:table-cell>
          <table:table-cell office:value-type="string" table:style-name="ce3">
            <text:p>-8</text:p>
          </table:table-cell>
          <table:table-cell office:value-type="string" table:style-name="ce3">
            <text:p>26</text:p>
          </table:table-cell>
          <table:table-cell office:value-type="float" office:value="-22.56" table:formula="of:=[.G357]*[.J357]" table:style-name="ce3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000037</text:p>
          </table:table-cell>
          <table:table-cell office:value-type="string" table:style-name="ce3">
            <text:p>70061,54</text:p>
          </table:table-cell>
          <table:table-cell office:value-type="string" table:style-name="ce3">
            <text:p>02/09/2021</text:p>
          </table:table-cell>
          <table:table-cell office:value-type="float" office:value="6369.23" table:style-name="ce8">
            <text:p>6369,23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6</text:p>
          </table:table-cell>
          <table:table-cell office:value-type="float" office:value="-89169.22" table:formula="of:=[.G358]*[.J358]" table:style-name="ce3">
            <text:p>-89169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000037</text:p>
          </table:table-cell>
          <table:table-cell office:value-type="string" table:style-name="ce3">
            <text:p>70061,54</text:p>
          </table:table-cell>
          <table:table-cell office:value-type="string" table:style-name="ce3">
            <text:p>02/09/2021</text:p>
          </table:table-cell>
          <table:table-cell office:value-type="float" office:value="57323.08" table:style-name="ce8">
            <text:p>57323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-14</text:p>
          </table:table-cell>
          <table:table-cell office:value-type="string" table:style-name="ce3">
            <text:p>16</text:p>
          </table:table-cell>
          <table:table-cell office:value-type="float" office:value="-802523.12" table:formula="of:=[.G359]*[.J359]" table:style-name="ce3">
            <text:p>-802523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2021004243</text:p>
          </table:table-cell>
          <table:table-cell office:value-type="string" table:style-name="ce3">
            <text:p>3883,94</text:p>
          </table:table-cell>
          <table:table-cell office:value-type="string" table:style-name="ce3">
            <text:p>15/07/2021</text:p>
          </table:table-cell>
          <table:table-cell office:value-type="float" office:value="3183.56" table:style-name="ce8">
            <text:p>3183,5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2</text:p>
          </table:table-cell>
          <table:table-cell office:value-type="string" table:style-name="ce3">
            <text:p>28</text:p>
          </table:table-cell>
          <table:table-cell office:value-type="float" office:value="-6367.12" table:formula="of:=[.G360]*[.J360]" table:style-name="ce3">
            <text:p>-636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85/PA</text:p>
          </table:table-cell>
          <table:table-cell office:value-type="string" table:style-name="ce3">
            <text:p>46,36</text:p>
          </table:table-cell>
          <table:table-cell office:value-type="string" table:style-name="ce3">
            <text:p>30/09/2021</text:p>
          </table:table-cell>
          <table:table-cell office:value-type="float" office:value="38" table:style-name="ce8">
            <text:p>3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30</text:p>
          </table:table-cell>
          <table:table-cell office:value-type="string" table:style-name="ce3">
            <text:p>27</text:p>
          </table:table-cell>
          <table:table-cell office:value-type="float" office:value="-1140" table:formula="of:=[.G361]*[.J361]" table:style-name="ce3">
            <text:p>-11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3/16</text:p>
          </table:table-cell>
          <table:table-cell office:value-type="string" table:style-name="ce3">
            <text:p>9296,4</text:p>
          </table:table-cell>
          <table:table-cell office:value-type="string" table:style-name="ce3">
            <text:p>30/09/2021</text:p>
          </table:table-cell>
          <table:table-cell office:value-type="float" office:value="7620" table:style-name="ce8">
            <text:p>762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-7</text:p>
          </table:table-cell>
          <table:table-cell office:value-type="string" table:style-name="ce3">
            <text:p>21</text:p>
          </table:table-cell>
          <table:table-cell office:value-type="float" office:value="-53340" table:formula="of:=[.G362]*[.J362]" table:style-name="ce3">
            <text:p>-533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STEP ENGINEERING S.R.L.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136,39</text:p>
          </table:table-cell>
          <table:table-cell office:value-type="string" table:style-name="ce3">
            <text:p>31/07/2021</text:p>
          </table:table-cell>
          <table:table-cell office:value-type="float" office:value="3390.48" table:style-name="ce8">
            <text:p>3390,4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25</text:p>
          </table:table-cell>
          <table:table-cell office:value-type="string" table:style-name="ce3">
            <text:p>29</text:p>
          </table:table-cell>
          <table:table-cell office:value-type="float" office:value="-84762" table:formula="of:=[.G363]*[.J363]" table:style-name="ce3">
            <text:p>-847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ASSINARI <text:s/>PAOLO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/07/2021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/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12</text:p>
          </table:table-cell>
          <table:table-cell office:value-type="string" table:style-name="ce3">
            <text:p>18</text:p>
          </table:table-cell>
          <table:table-cell office:value-type="float" office:value="-840" table:formula="of:=[.G364]*[.J364]" table:style-name="ce3">
            <text:p>-8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ECNOLIFE S.R.L.</text:p>
          </table:table-cell>
          <table:table-cell office:value-type="string" table:style-name="ce3">
            <text:p>196/PA</text:p>
          </table:table-cell>
          <table:table-cell office:value-type="string" table:style-name="ce3">
            <text:p>463,6</text:p>
          </table:table-cell>
          <table:table-cell office:value-type="string" table:style-name="ce3">
            <text:p>31/07/2021</text:p>
          </table:table-cell>
          <table:table-cell office:value-type="float" office:value="380" table:style-name="ce8">
            <text:p>38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-22</text:p>
          </table:table-cell>
          <table:table-cell office:value-type="string" table:style-name="ce3">
            <text:p>11</text:p>
          </table:table-cell>
          <table:table-cell office:value-type="float" office:value="-8360" table:formula="of:=[.G365]*[.J365]" table:style-name="ce3">
            <text:p>-83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7X02027168</text:p>
          </table:table-cell>
          <table:table-cell office:value-type="string" table:style-name="ce3">
            <text:p>562,63</text:p>
          </table:table-cell>
          <table:table-cell office:value-type="string" table:style-name="ce3">
            <text:p>09/08/2021</text:p>
          </table:table-cell>
          <table:table-cell office:value-type="float" office:value="461.17" table:style-name="ce8">
            <text:p>461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27</text:p>
          </table:table-cell>
          <table:table-cell office:value-type="string" table:style-name="ce3">
            <text:p>31</text:p>
          </table:table-cell>
          <table:table-cell office:value-type="float" office:value="-12451.59" table:formula="of:=[.G366]*[.J366]" table:style-name="ce3">
            <text:p>-12451,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7X02744625</text:p>
          </table:table-cell>
          <table:table-cell office:value-type="string" table:style-name="ce3">
            <text:p>594,24</text:p>
          </table:table-cell>
          <table:table-cell office:value-type="string" table:style-name="ce3">
            <text:p>11/10/2021</text:p>
          </table:table-cell>
          <table:table-cell office:value-type="float" office:value="487.08" table:style-name="ce8">
            <text:p>487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31</text:p>
          </table:table-cell>
          <table:table-cell office:value-type="string" table:style-name="ce3">
            <text:p>27</text:p>
          </table:table-cell>
          <table:table-cell office:value-type="float" office:value="-15099.48" table:formula="of:=[.G367]*[.J367]" table:style-name="ce3">
            <text:p>-15099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7555</text:p>
          </table:table-cell>
          <table:table-cell office:value-type="string" table:style-name="ce3">
            <text:p>38,58</text:p>
          </table:table-cell>
          <table:table-cell office:value-type="string" table:style-name="ce3">
            <text:p>24/08/2021</text:p>
          </table:table-cell>
          <table:table-cell office:value-type="float" office:value="31.62" table:style-name="ce8">
            <text:p>31,6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1328.04" table:formula="of:=[.G368]*[.J368]" table:style-name="ce3">
            <text:p>-1328,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7595</text:p>
          </table:table-cell>
          <table:table-cell office:value-type="string" table:style-name="ce3">
            <text:p>68,21</text:p>
          </table:table-cell>
          <table:table-cell office:value-type="string" table:style-name="ce3">
            <text:p>24/08/2021</text:p>
          </table:table-cell>
          <table:table-cell office:value-type="float" office:value="55.91" table:style-name="ce8">
            <text:p>55,9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2348.2199999999998" table:formula="of:=[.G369]*[.J369]" table:style-name="ce3">
            <text:p>-2348,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7618</text:p>
          </table:table-cell>
          <table:table-cell office:value-type="string" table:style-name="ce3">
            <text:p>97,89</text:p>
          </table:table-cell>
          <table:table-cell office:value-type="string" table:style-name="ce3">
            <text:p>24/08/2021</text:p>
          </table:table-cell>
          <table:table-cell office:value-type="float" office:value="80.239999999999995" table:style-name="ce8">
            <text:p>80,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3370.08" table:formula="of:=[.G370]*[.J370]" table:style-name="ce3">
            <text:p>-3370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7667</text:p>
          </table:table-cell>
          <table:table-cell office:value-type="string" table:style-name="ce3">
            <text:p>24,36</text:p>
          </table:table-cell>
          <table:table-cell office:value-type="string" table:style-name="ce3">
            <text:p>24/08/2021</text:p>
          </table:table-cell>
          <table:table-cell office:value-type="float" office:value="19.97" table:style-name="ce8">
            <text:p>19,9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838.74" table:formula="of:=[.G371]*[.J371]" table:style-name="ce3">
            <text:p>-838,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7810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4/08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2318.8200000000002" table:formula="of:=[.G372]*[.J372]" table:style-name="ce3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8030</text:p>
          </table:table-cell>
          <table:table-cell office:value-type="string" table:style-name="ce3">
            <text:p>18,31</text:p>
          </table:table-cell>
          <table:table-cell office:value-type="string" table:style-name="ce3">
            <text:p>24/08/2021</text:p>
          </table:table-cell>
          <table:table-cell office:value-type="float" office:value="15.01" table:style-name="ce8">
            <text:p>15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630.41999999999996" table:formula="of:=[.G373]*[.J373]" table:style-name="ce3">
            <text:p>-630,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8118</text:p>
          </table:table-cell>
          <table:table-cell office:value-type="string" table:style-name="ce3">
            <text:p>66,97</text:p>
          </table:table-cell>
          <table:table-cell office:value-type="string" table:style-name="ce3">
            <text:p>24/08/2021</text:p>
          </table:table-cell>
          <table:table-cell office:value-type="float" office:value="54.89" table:style-name="ce8">
            <text:p>54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2305.38" table:formula="of:=[.G374]*[.J374]" table:style-name="ce3">
            <text:p>-2305,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8419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24/08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636.72" table:formula="of:=[.G375]*[.J375]" table:style-name="ce3">
            <text:p>-636,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8597</text:p>
          </table:table-cell>
          <table:table-cell office:value-type="string" table:style-name="ce3">
            <text:p>16,47</text:p>
          </table:table-cell>
          <table:table-cell office:value-type="string" table:style-name="ce3">
            <text:p>24/08/2021</text:p>
          </table:table-cell>
          <table:table-cell office:value-type="float" office:value="13.5" table:style-name="ce8">
            <text:p>13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567" table:formula="of:=[.G376]*[.J376]" table:style-name="ce3">
            <text:p>-5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8629</text:p>
          </table:table-cell>
          <table:table-cell office:value-type="string" table:style-name="ce3">
            <text:p>21,35</text:p>
          </table:table-cell>
          <table:table-cell office:value-type="string" table:style-name="ce3">
            <text:p>24/08/2021</text:p>
          </table:table-cell>
          <table:table-cell office:value-type="float" office:value="17.5" table:style-name="ce8">
            <text:p>1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735" table:formula="of:=[.G377]*[.J377]" table:style-name="ce3">
            <text:p>-7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9106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4/08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2318.8200000000002" table:formula="of:=[.G378]*[.J378]" table:style-name="ce3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9209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24/08/2021</text:p>
          </table:table-cell>
          <table:table-cell office:value-type="float" office:value="9" table:style-name="ce8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378" table:formula="of:=[.G379]*[.J379]" table:style-name="ce3">
            <text:p>-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9511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24/08/2021</text:p>
          </table:table-cell>
          <table:table-cell office:value-type="float" office:value="9" table:style-name="ce8">
            <text:p>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378" table:formula="of:=[.G380]*[.J380]" table:style-name="ce3">
            <text:p>-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29800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24/08/2021</text:p>
          </table:table-cell>
          <table:table-cell office:value-type="float" office:value="64.099999999999994" table:style-name="ce8">
            <text:p>64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2692.2" table:formula="of:=[.G381]*[.J381]" table:style-name="ce3">
            <text:p>-2692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201</text:p>
          </table:table-cell>
          <table:table-cell office:value-type="string" table:style-name="ce3">
            <text:p>12,37</text:p>
          </table:table-cell>
          <table:table-cell office:value-type="string" table:style-name="ce3">
            <text:p>24/08/2021</text:p>
          </table:table-cell>
          <table:table-cell office:value-type="float" office:value="10.14" table:style-name="ce8">
            <text:p>10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425.88" table:formula="of:=[.G382]*[.J382]" table:style-name="ce3">
            <text:p>-425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202</text:p>
          </table:table-cell>
          <table:table-cell office:value-type="string" table:style-name="ce3">
            <text:p>11,92</text:p>
          </table:table-cell>
          <table:table-cell office:value-type="string" table:style-name="ce3">
            <text:p>24/08/2021</text:p>
          </table:table-cell>
          <table:table-cell office:value-type="float" office:value="9.77" table:style-name="ce8">
            <text:p>9,7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410.34" table:formula="of:=[.G383]*[.J383]" table:style-name="ce3">
            <text:p>-410,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336</text:p>
          </table:table-cell>
          <table:table-cell office:value-type="string" table:style-name="ce3">
            <text:p>24,64</text:p>
          </table:table-cell>
          <table:table-cell office:value-type="string" table:style-name="ce3">
            <text:p>24/08/2021</text:p>
          </table:table-cell>
          <table:table-cell office:value-type="float" office:value="20.2" table:style-name="ce8">
            <text:p>20,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848.4" table:formula="of:=[.G384]*[.J384]" table:style-name="ce3">
            <text:p>-848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693</text:p>
          </table:table-cell>
          <table:table-cell office:value-type="string" table:style-name="ce3">
            <text:p>205,86</text:p>
          </table:table-cell>
          <table:table-cell office:value-type="string" table:style-name="ce3">
            <text:p>24/08/2021</text:p>
          </table:table-cell>
          <table:table-cell office:value-type="float" office:value="168.74" table:style-name="ce8">
            <text:p>168,7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7087.08" table:formula="of:=[.G385]*[.J385]" table:style-name="ce3">
            <text:p>-7087,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734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4/08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2318.8200000000002" table:formula="of:=[.G386]*[.J386]" table:style-name="ce3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0853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24/08/2021</text:p>
          </table:table-cell>
          <table:table-cell office:value-type="float" office:value="2.58" table:style-name="ce8">
            <text:p>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108.36" table:formula="of:=[.G387]*[.J387]" table:style-name="ce3">
            <text:p>-108,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1404</text:p>
          </table:table-cell>
          <table:table-cell office:value-type="string" table:style-name="ce3">
            <text:p>30,12</text:p>
          </table:table-cell>
          <table:table-cell office:value-type="string" table:style-name="ce3">
            <text:p>24/08/2021</text:p>
          </table:table-cell>
          <table:table-cell office:value-type="float" office:value="24.69" table:style-name="ce8">
            <text:p>24,6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9</text:p>
          </table:table-cell>
          <table:table-cell office:value-type="float" office:value="-1036.98" table:formula="of:=[.G388]*[.J388]" table:style-name="ce3">
            <text:p>-1036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1405</text:p>
          </table:table-cell>
          <table:table-cell office:value-type="string" table:style-name="ce3">
            <text:p>25,1</text:p>
          </table:table-cell>
          <table:table-cell office:value-type="string" table:style-name="ce3">
            <text:p>24/08/2021</text:p>
          </table:table-cell>
          <table:table-cell office:value-type="float" office:value="20.57" table:style-name="ce8">
            <text:p>20,5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863.94" table:formula="of:=[.G389]*[.J389]" table:style-name="ce3">
            <text:p>-863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1903</text:p>
          </table:table-cell>
          <table:table-cell office:value-type="string" table:style-name="ce3">
            <text:p>26,11</text:p>
          </table:table-cell>
          <table:table-cell office:value-type="string" table:style-name="ce3">
            <text:p>24/08/2021</text:p>
          </table:table-cell>
          <table:table-cell office:value-type="float" office:value="7.85" table:style-name="ce8">
            <text:p>7,8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329.7" table:formula="of:=[.G390]*[.J390]" table:style-name="ce3">
            <text:p>-329,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1937</text:p>
          </table:table-cell>
          <table:table-cell office:value-type="string" table:style-name="ce3">
            <text:p>23,18</text:p>
          </table:table-cell>
          <table:table-cell office:value-type="string" table:style-name="ce3">
            <text:p>24/08/2021</text:p>
          </table:table-cell>
          <table:table-cell office:value-type="float" office:value="19" table:style-name="ce8">
            <text:p>1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798" table:formula="of:=[.G391]*[.J391]" table:style-name="ce3">
            <text:p>-7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332369</text:p>
          </table:table-cell>
          <table:table-cell office:value-type="string" table:style-name="ce3">
            <text:p>56,29</text:p>
          </table:table-cell>
          <table:table-cell office:value-type="string" table:style-name="ce3">
            <text:p>24/08/2021</text:p>
          </table:table-cell>
          <table:table-cell office:value-type="float" office:value="46.14" table:style-name="ce8">
            <text:p>46,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42</text:p>
          </table:table-cell>
          <table:table-cell office:value-type="string" table:style-name="ce3">
            <text:p>28</text:p>
          </table:table-cell>
          <table:table-cell office:value-type="float" office:value="-1937.88" table:formula="of:=[.G392]*[.J392]" table:style-name="ce3">
            <text:p>-1937,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1132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484.4499999999998" table:formula="of:=[.G393]*[.J393]" table:style-name="ce3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1149</text:p>
          </table:table-cell>
          <table:table-cell office:value-type="string" table:style-name="ce3">
            <text:p>21,35</text:p>
          </table:table-cell>
          <table:table-cell office:value-type="string" table:style-name="ce3">
            <text:p>25/10/2021</text:p>
          </table:table-cell>
          <table:table-cell office:value-type="float" office:value="17.5" table:style-name="ce8">
            <text:p>17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787.5" table:formula="of:=[.G394]*[.J394]" table:style-name="ce3">
            <text:p>-787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1182</text:p>
          </table:table-cell>
          <table:table-cell office:value-type="string" table:style-name="ce3">
            <text:p>17,08</text:p>
          </table:table-cell>
          <table:table-cell office:value-type="string" table:style-name="ce3">
            <text:p>25/10/2021</text:p>
          </table:table-cell>
          <table:table-cell office:value-type="float" office:value="14" table:style-name="ce8">
            <text:p>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30" table:formula="of:=[.G395]*[.J395]" table:style-name="ce3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1243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484.4499999999998" table:formula="of:=[.G396]*[.J396]" table:style-name="ce3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1484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25/10/2021</text:p>
          </table:table-cell>
          <table:table-cell office:value-type="float" office:value="64.099999999999994" table:style-name="ce8">
            <text:p>64,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884.4999999999995" table:formula="of:=[.G397]*[.J397]" table:style-name="ce3">
            <text:p>-2884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041</text:p>
          </table:table-cell>
          <table:table-cell office:value-type="string" table:style-name="ce3">
            <text:p>30,55</text:p>
          </table:table-cell>
          <table:table-cell office:value-type="string" table:style-name="ce3">
            <text:p>25/10/2021</text:p>
          </table:table-cell>
          <table:table-cell office:value-type="float" office:value="25.04" table:style-name="ce8">
            <text:p>25,0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126.8" table:formula="of:=[.G398]*[.J398]" table:style-name="ce3">
            <text:p>-1126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060</text:p>
          </table:table-cell>
          <table:table-cell office:value-type="string" table:style-name="ce3">
            <text:p>34,59</text:p>
          </table:table-cell>
          <table:table-cell office:value-type="string" table:style-name="ce3">
            <text:p>25/10/2021</text:p>
          </table:table-cell>
          <table:table-cell office:value-type="float" office:value="28.35" table:style-name="ce8">
            <text:p>28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275.75" table:formula="of:=[.G399]*[.J399]" table:style-name="ce3">
            <text:p>-1275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382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25/10/2021</text:p>
          </table:table-cell>
          <table:table-cell office:value-type="float" office:value="15.31" table:style-name="ce8">
            <text:p>15,3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88.95" table:formula="of:=[.G400]*[.J400]" table:style-name="ce3">
            <text:p>-688,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414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25/10/2021</text:p>
          </table:table-cell>
          <table:table-cell office:value-type="float" office:value="2.58" table:style-name="ce8">
            <text:p>2,5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16.10000000000001" table:formula="of:=[.G401]*[.J401]" table:style-name="ce3">
            <text:p>-116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430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484.4499999999998" table:formula="of:=[.G402]*[.J402]" table:style-name="ce3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611</text:p>
          </table:table-cell>
          <table:table-cell office:value-type="string" table:style-name="ce3">
            <text:p>64,87</text:p>
          </table:table-cell>
          <table:table-cell office:value-type="string" table:style-name="ce3">
            <text:p>25/10/2021</text:p>
          </table:table-cell>
          <table:table-cell office:value-type="float" office:value="53.17" table:style-name="ce8">
            <text:p>53,17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392.65" table:formula="of:=[.G403]*[.J403]" table:style-name="ce3">
            <text:p>-2392,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818</text:p>
          </table:table-cell>
          <table:table-cell office:value-type="string" table:style-name="ce3">
            <text:p>18,31</text:p>
          </table:table-cell>
          <table:table-cell office:value-type="string" table:style-name="ce3">
            <text:p>25/10/2021</text:p>
          </table:table-cell>
          <table:table-cell office:value-type="float" office:value="15.01" table:style-name="ce8">
            <text:p>15,01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75.45" table:formula="of:=[.G404]*[.J404]" table:style-name="ce3">
            <text:p>-675,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2910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25/10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82.2" table:formula="of:=[.G405]*[.J405]" table:style-name="ce3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3029</text:p>
          </table:table-cell>
          <table:table-cell office:value-type="string" table:style-name="ce3">
            <text:p>70,91</text:p>
          </table:table-cell>
          <table:table-cell office:value-type="string" table:style-name="ce3">
            <text:p>25/10/2021</text:p>
          </table:table-cell>
          <table:table-cell office:value-type="float" office:value="58.12" table:style-name="ce8">
            <text:p>58,12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615.4" table:formula="of:=[.G406]*[.J406]" table:style-name="ce3">
            <text:p>-2615,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3295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25/10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82.2" table:formula="of:=[.G407]*[.J407]" table:style-name="ce3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336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5/10/2021</text:p>
          </table:table-cell>
          <table:table-cell office:value-type="float" office:value="24.59" table:style-name="ce8">
            <text:p>24,5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106.55" table:formula="of:=[.G408]*[.J408]" table:style-name="ce3">
            <text:p>-1106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189</text:p>
          </table:table-cell>
          <table:table-cell office:value-type="string" table:style-name="ce3">
            <text:p>22,57</text:p>
          </table:table-cell>
          <table:table-cell office:value-type="string" table:style-name="ce3">
            <text:p>25/10/2021</text:p>
          </table:table-cell>
          <table:table-cell office:value-type="float" office:value="18.5" table:style-name="ce8">
            <text:p>18,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832.5" table:formula="of:=[.G409]*[.J409]" table:style-name="ce3">
            <text:p>-832,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212</text:p>
          </table:table-cell>
          <table:table-cell office:value-type="string" table:style-name="ce3">
            <text:p>17,18</text:p>
          </table:table-cell>
          <table:table-cell office:value-type="string" table:style-name="ce3">
            <text:p>25/10/2021</text:p>
          </table:table-cell>
          <table:table-cell office:value-type="float" office:value="14.08" table:style-name="ce8">
            <text:p>14,0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33.6" table:formula="of:=[.G410]*[.J410]" table:style-name="ce3">
            <text:p>-633,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391</text:p>
          </table:table-cell>
          <table:table-cell office:value-type="string" table:style-name="ce3">
            <text:p>17,08</text:p>
          </table:table-cell>
          <table:table-cell office:value-type="string" table:style-name="ce3">
            <text:p>25/10/2021</text:p>
          </table:table-cell>
          <table:table-cell office:value-type="float" office:value="14" table:style-name="ce8">
            <text:p>1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630" table:formula="of:=[.G411]*[.J411]" table:style-name="ce3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679</text:p>
          </table:table-cell>
          <table:table-cell office:value-type="string" table:style-name="ce3">
            <text:p>32,21</text:p>
          </table:table-cell>
          <table:table-cell office:value-type="string" table:style-name="ce3">
            <text:p>25/10/2021</text:p>
          </table:table-cell>
          <table:table-cell office:value-type="float" office:value="26.4" table:style-name="ce8">
            <text:p>26,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188" table:formula="of:=[.G412]*[.J412]" table:style-name="ce3">
            <text:p>-11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777</text:p>
          </table:table-cell>
          <table:table-cell office:value-type="string" table:style-name="ce3">
            <text:p>44,35</text:p>
          </table:table-cell>
          <table:table-cell office:value-type="string" table:style-name="ce3">
            <text:p>25/10/2021</text:p>
          </table:table-cell>
          <table:table-cell office:value-type="float" office:value="36.35" table:style-name="ce8">
            <text:p>36,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635.75" table:formula="of:=[.G413]*[.J413]" table:style-name="ce3">
            <text:p>-1635,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4939</text:p>
          </table:table-cell>
          <table:table-cell office:value-type="string" table:style-name="ce3">
            <text:p>29,28</text:p>
          </table:table-cell>
          <table:table-cell office:value-type="string" table:style-name="ce3">
            <text:p>25/10/2021</text:p>
          </table:table-cell>
          <table:table-cell office:value-type="float" office:value="24" table:style-name="ce8">
            <text:p>24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080" table:formula="of:=[.G414]*[.J414]" table:style-name="ce3">
            <text:p>-1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5382</text:p>
          </table:table-cell>
          <table:table-cell office:value-type="string" table:style-name="ce3">
            <text:p>80,39</text:p>
          </table:table-cell>
          <table:table-cell office:value-type="string" table:style-name="ce3">
            <text:p>25/10/2021</text:p>
          </table:table-cell>
          <table:table-cell office:value-type="float" office:value="65.89" table:style-name="ce8">
            <text:p>65,8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2965.05" table:formula="of:=[.G415]*[.J415]" table:style-name="ce3">
            <text:p>-2965,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5616</text:p>
          </table:table-cell>
          <table:table-cell office:value-type="string" table:style-name="ce3">
            <text:p>91,72</text:p>
          </table:table-cell>
          <table:table-cell office:value-type="string" table:style-name="ce3">
            <text:p>25/10/2021</text:p>
          </table:table-cell>
          <table:table-cell office:value-type="float" office:value="75.180000000000007" table:style-name="ce8">
            <text:p>75,18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3383.1000000000004" table:formula="of:=[.G416]*[.J416]" table:style-name="ce3">
            <text:p>-3383,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8H00475662</text:p>
          </table:table-cell>
          <table:table-cell office:value-type="string" table:style-name="ce3">
            <text:p>30,49</text:p>
          </table:table-cell>
          <table:table-cell office:value-type="string" table:style-name="ce3">
            <text:p>25/10/2021</text:p>
          </table:table-cell>
          <table:table-cell office:value-type="float" office:value="24.99" table:style-name="ce8">
            <text:p>24,99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-45</text:p>
          </table:table-cell>
          <table:table-cell office:value-type="string" table:style-name="ce3">
            <text:p>26</text:p>
          </table:table-cell>
          <table:table-cell office:value-type="float" office:value="-1124.55" table:formula="of:=[.G417]*[.J417]" table:style-name="ce3">
            <text:p>-1124,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VSP21-00006</text:p>
          </table:table-cell>
          <table:table-cell office:value-type="string" table:style-name="ce3">
            <text:p>109,8</text:p>
          </table:table-cell>
          <table:table-cell office:value-type="string" table:style-name="ce3">
            <text:p>31/08/2021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-41</text:p>
          </table:table-cell>
          <table:table-cell office:value-type="string" table:style-name="ce3">
            <text:p>7</text:p>
          </table:table-cell>
          <table:table-cell office:value-type="float" office:value="-3690" table:formula="of:=[.G418]*[.J418]" table:style-name="ce3">
            <text:p>-36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VSP21-00007</text:p>
          </table:table-cell>
          <table:table-cell office:value-type="string" table:style-name="ce3">
            <text:p>18,3</text:p>
          </table:table-cell>
          <table:table-cell office:value-type="string" table:style-name="ce3">
            <text:p>31/08/2021</text:p>
          </table:table-cell>
          <table:table-cell office:value-type="float" office:value="15" table:style-name="ce8">
            <text:p>1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-25</text:p>
          </table:table-cell>
          <table:table-cell office:value-type="string" table:style-name="ce3">
            <text:p>16</text:p>
          </table:table-cell>
          <table:table-cell office:value-type="float" office:value="-375" table:formula="of:=[.G419]*[.J419]" table:style-name="ce3">
            <text:p>-3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CCARI <text:s/>DANIELE</text:p>
          </table:table-cell>
          <table:table-cell office:value-type="string" table:style-name="ce3">
            <text:p>11/2021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06/09/2021</text:p>
          </table:table-cell>
          <table:table-cell office:value-type="float" office:value="500" table:style-name="ce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-6</text:p>
          </table:table-cell>
          <table:table-cell office:value-type="string" table:style-name="ce3">
            <text:p>24</text:p>
          </table:table-cell>
          <table:table-cell office:value-type="float" office:value="-3000" table:formula="of:=[.G420]*[.J420]" table:style-name="ce3">
            <text:p>-3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CCARI <text:s/>MARCO</text:p>
          </table:table-cell>
          <table:table-cell office:value-type="string" table:style-name="ce3">
            <text:p>FATTPA 9_21</text:p>
          </table:table-cell>
          <table:table-cell office:value-type="string" table:style-name="ce3">
            <text:p>2862,03</text:p>
          </table:table-cell>
          <table:table-cell office:value-type="string" table:style-name="ce3">
            <text:p>28/08/2021</text:p>
          </table:table-cell>
          <table:table-cell office:value-type="float" office:value="2862.03" table:style-name="ce8">
            <text:p>2862,03</text:p>
          </table:table-cell>
          <table:table-cell office:value-type="string" table:style-name="ce3">
            <text:p/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-18</text:p>
          </table:table-cell>
          <table:table-cell office:value-type="string" table:style-name="ce3">
            <text:p>12</text:p>
          </table:table-cell>
          <table:table-cell office:value-type="float" office:value="-51516.54" table:formula="of:=[.G421]*[.J421]" table:style-name="ce3">
            <text:p>-51516,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FATTPA 19_21</text:p>
          </table:table-cell>
          <table:table-cell office:value-type="string" table:style-name="ce3">
            <text:p>2442,44</text:p>
          </table:table-cell>
          <table:table-cell office:value-type="string" table:style-name="ce3">
            <text:p>02/08/2021</text:p>
          </table:table-cell>
          <table:table-cell office:value-type="float" office:value="2442.44" table:style-name="ce8">
            <text:p>2442,44</text:p>
          </table:table-cell>
          <table:table-cell office:value-type="string" table:style-name="ce3">
            <text:p/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-20</text:p>
          </table:table-cell>
          <table:table-cell office:value-type="string" table:style-name="ce3">
            <text:p>10</text:p>
          </table:table-cell>
          <table:table-cell office:value-type="float" office:value="-48848.800000000003" table:formula="of:=[.G422]*[.J422]" table:style-name="ce3">
            <text:p>-48848,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VISUAL BRAND S.R.L. UNIPERSONALE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5038,6</text:p>
          </table:table-cell>
          <table:table-cell office:value-type="string" table:style-name="ce3">
            <text:p>09/07/2021</text:p>
          </table:table-cell>
          <table:table-cell office:value-type="float" office:value="4130" table:style-name="ce8">
            <text:p>4130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-3</text:p>
          </table:table-cell>
          <table:table-cell office:value-type="string" table:style-name="ce3">
            <text:p>26</text:p>
          </table:table-cell>
          <table:table-cell office:value-type="float" office:value="-12390" table:formula="of:=[.G423]*[.J423]" table:style-name="ce3">
            <text:p>-123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URE CON MANDATO</text:p>
          </table:table-cell>
          <table:table-cell office:value-type="string" table:style-name="ce3">
            <text:p>UF93Z4</text:p>
          </table:table-cell>
          <table:table-cell office:value-type="string" table:style-name="ce3">
            <text:p>ZENI <text:s/>ANTONELLA</text:p>
          </table:table-cell>
          <table:table-cell office:value-type="string" table:style-name="ce3">
            <text:p>FATTPA 6_21</text:p>
          </table:table-cell>
          <table:table-cell office:value-type="string" table:style-name="ce3">
            <text:p>5238,48</text:p>
          </table:table-cell>
          <table:table-cell office:value-type="string" table:style-name="ce3">
            <text:p>27/08/2021</text:p>
          </table:table-cell>
          <table:table-cell office:value-type="float" office:value="5238.4799999999996" table:style-name="ce8">
            <text:p>5238,48</text:p>
          </table:table-cell>
          <table:table-cell office:value-type="string" table:style-name="ce3">
            <text:p/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-17</text:p>
          </table:table-cell>
          <table:table-cell office:value-type="string" table:style-name="ce3">
            <text:p>13</text:p>
          </table:table-cell>
          <table:table-cell office:value-type="float" office:value="-89054.159999999989" table:formula="of:=[.J424]*[.G424]" table:style-name="ce17">
            <text:p>-89054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1084971.1199999992" table:formula="of:=SUM([.G2:.G424])" table:style-name="ce9">
            <text:p>1084971,12</text:p>
          </table:table-cell>
          <table:table-cell table:number-columns-repeated="4" table:style-name="ce1"/>
          <table:table-cell office:value-type="float" office:value="-14584065.370000012" table:formula="of:=SUM([.L2:.L424])" table:style-name="ce10">
            <text:p>-14584065,37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style-name="ce7"/>
          <table:table-cell table:number-columns-repeated="4" table:style-name="ce1"/>
          <table:table-cell office:value-type="float" office:value="-13.441892692959444" table:formula="of:=[.L425]/[.G425]" table:style-name="ce18">
            <text:p>-13</text:p>
          </table:table-cell>
          <table:table-cell table:number-columns-repeated="16372"/>
        </table:table-row>
        <table:table-row table:number-rows-repeated="1048150" table:style-name="ro1">
          <table:table-cell table:number-columns-repeated="16384"/>
        </table:table-row>
      </table:table>
      <table:database-ranges>
        <table:database-range table:target-range-address="Estrazione.A1:Estrazione.K426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lessandra Fiorini</meta:initial-creator>
    <dc:creator>Alessandra Fiorini</dc:creator>
    <meta:creation-date>2021-10-15T10:11:13Z</meta:creation-date>
    <dc:date>2021-10-19T13:04:34Z</dc:date>
  </office:meta>
</office:document-meta>
</file>