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FABD12"/>
    </style:style>
    <style:style style:name="ce4" style:family="table-cell" style:parent-style-name="Default" style:data-style-name="N4">
      <style:table-cell-properties fo:border="thin solid #000000" fo:background-color="#FABD12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CANONI DI LOCAZIONE PASSIVI <text:s/>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Fabbricato sito in Via Don Minzoni 1</text:p>
          </table:table-cell>
          <table:table-cell office:value-type="string" table:style-name="ce3">
            <text:p>SEDE BIBLIOTECA</text:p>
          </table:table-cell>
          <table:table-cell office:value-type="float" office:value="10200" table:style-name="ce4">
            <text:p>10.2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Terreno Viale della stazione treni</text:p>
          </table:table-cell>
          <table:table-cell office:value-type="string" table:style-name="ce3">
            <text:p>PARCHEGGI</text:p>
          </table:table-cell>
          <table:table-cell office:value-type="float" office:value="10600" table:style-name="ce4">
            <text:p>10.6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office:value-type="float" office:value="20800" table:formula="msoxl:=SUM(C6:C9)" table:style-name="ce9">
            <text:p>20.800,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ggiornato al 31/12/2020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3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iondi rossella</dc:creator>
    <meta:creation-date>2014-01-23T15:02:34Z</meta:creation-date>
    <dc:date>2021-05-25T08:46:31Z</dc:date>
    <meta:print-date>2016-02-23T16:05:40Z</meta:print-date>
  </office:meta>
</office:document-meta>
</file>