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7EF08E"/>
    </style:style>
    <style:style style:name="ce4" style:family="table-cell" style:parent-style-name="Default" style:data-style-name="N4">
      <style:table-cell-properties fo:border="thin solid #000000" fo:background-color="#7EF08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4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4">
            <text:p>CANONI DI LOCAZIONE ATTIVI 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5">
            <text:p>Legge 24 marzo 2012 n. 27 - art. 97 b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ONCESSIONARI</text:p>
          </table:table-cell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 Eur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STE ITALIANE SPA</text:p>
          </table:table-cell>
          <table:table-cell office:value-type="string" table:style-name="ce5">
            <text:p>Fabbricato sito in Via IV Novembre 3 - Frazione di Gallo</text:p>
          </table:table-cell>
          <table:table-cell office:value-type="string" table:style-name="ce5">
            <text:p>SEDE UFFICIO POSTALE</text:p>
          </table:table-cell>
          <table:table-cell office:value-type="float" office:value="7572.92" table:style-name="ce6">
            <text:p>7.572,92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CANETTI MICHELA</text:p>
          </table:table-cell>
          <table:table-cell office:value-type="string" table:style-name="ce5">
            <text:p>Chiosco in Via Chiesa Vecchia 58</text:p>
          </table:table-cell>
          <table:table-cell office:value-type="string" table:style-name="ce5">
            <text:p>COMMERCIALE</text:p>
          </table:table-cell>
          <table:table-cell office:value-type="float" office:value="853.3" table:style-name="ce6">
            <text:p>853,30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OOPERATIVA SOCIALE SOCIETA' DOLCE</text:p>
          </table:table-cell>
          <table:table-cell office:value-type="string" table:style-name="ce7">
            <text:p>Asilo nido Via Aldo Moro</text:p>
          </table:table-cell>
          <table:table-cell office:value-type="string" table:style-name="ce7">
            <text:p>Concessione<text:s/></text:p>
          </table:table-cell>
          <table:table-cell office:value-type="float" office:value="24356.07" table:style-name="ce8">
            <text:p>24.356,07</text:p>
          </table:table-cell>
          <table:table-cell table:number-columns-repeated="16380" table:style-name="ce9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IRCOLO ARCI DI MADONNA BOSCHI</text:p>
          </table:table-cell>
          <table:table-cell office:value-type="string" table:style-name="ce7">
            <text:p>Locali Via Madonna Boschi</text:p>
          </table:table-cell>
          <table:table-cell office:value-type="string" table:style-name="ce7">
            <text:p>circolo + proloco</text:p>
          </table:table-cell>
          <table:table-cell office:value-type="float" office:value="1816.8200000000002" table:formula="msoxl:=3038.3-1221.48" table:style-name="ce8">
            <text:p>1.816,82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CENTRO DI PROMOZIONE SOCIALE IL NOCE</text:p>
          </table:table-cell>
          <table:table-cell office:value-type="string" table:style-name="ce5">
            <text:p>Via XX Settembre</text:p>
          </table:table-cell>
          <table:table-cell office:value-type="string" table:style-name="ce5">
            <text:p>centro sociale</text:p>
          </table:table-cell>
          <table:table-cell office:value-type="float" office:value="1549.87" table:formula="msoxl:=3049.75-1499.88" table:style-name="ce6">
            <text:p>1.549,87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MASTER'S INN<text:s/></text:p>
          </table:table-cell>
          <table:table-cell office:value-type="string" table:style-name="ce5">
            <text:p>Fabbricato Piazza del Popolo<text:s/></text:p>
          </table:table-cell>
          <table:table-cell office:value-type="string" table:style-name="ce5">
            <text:p>COMMERCIALE-BAR</text:p>
          </table:table-cell>
          <table:table-cell office:value-type="float" office:value="10178.14" table:style-name="ce6">
            <text:p>10.178,14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ZIENDA USL FERRARA</text:p>
          </table:table-cell>
          <table:table-cell office:value-type="string" table:style-name="ce5">
            <text:p>CONCESSIONE ONEROSA IMMOBILE VIA S. D'ACQUISTO 5<text:s/></text:p>
          </table:table-cell>
          <table:table-cell office:value-type="string" table:style-name="ce5">
            <text:p>SEDE AMBULATORI SANITARI</text:p>
          </table:table-cell>
          <table:table-cell office:value-type="float" office:value="10200" table:style-name="ce6">
            <text:p>10.20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VARIE ASSOCIAZIONI</text:p>
          </table:table-cell>
          <table:table-cell office:value-type="string" table:style-name="ce5">
            <text:p>PIAZZA POPOLO</text:p>
          </table:table-cell>
          <table:table-cell office:value-type="string" table:style-name="ce5">
            <text:p>VARIE</text:p>
          </table:table-cell>
          <table:table-cell office:value-type="float" office:value="2893.08" table:style-name="ce6">
            <text:p>2.893,08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VODAFON ITALIA SPA</text:p>
          </table:table-cell>
          <table:table-cell office:value-type="string" table:style-name="ce5">
            <text:p>Terreno in Via dell'Artigianato snc</text:p>
          </table:table-cell>
          <table:table-cell office:value-type="string" table:style-name="ce5">
            <text:p>apparato di telecomunicazione</text:p>
          </table:table-cell>
          <table:table-cell office:value-type="float" office:value="11215.79" table:style-name="ce6">
            <text:p>11.215,79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WINDTRE</text:p>
          </table:table-cell>
          <table:table-cell office:value-type="string" table:style-name="ce5">
            <text:p>AREA DI VIA <text:s/>DELLE NAZIONI 29 FL 81 MAP 6 ANICIPATO AL 19/8/2019 2019/2020</text:p>
          </table:table-cell>
          <table:table-cell office:value-type="string" table:style-name="ce5">
            <text:p>apparato di telecomunicazione</text:p>
          </table:table-cell>
          <table:table-cell office:value-type="float" office:value="6000" table:style-name="ce6">
            <text:p>6.00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CELLNEX ITALIA SRL</text:p>
          </table:table-cell>
          <table:table-cell office:value-type="string" table:style-name="ce5">
            <text:p>Terreno in Via dell'Artigianato snc</text:p>
          </table:table-cell>
          <table:table-cell office:value-type="string" table:style-name="ce5">
            <text:p>apparato di telecomunicazione</text:p>
          </table:table-cell>
          <table:table-cell office:value-type="float" office:value="6667.22" table:style-name="ce6">
            <text:p>6.667,22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10"/>
          <table:table-cell table:style-name="ce11"/>
          <table:table-cell office:value-type="float" office:value="83303.210000000006" table:formula="msoxl:=SUM(D5:D25)" table:style-name="ce12">
            <text:p>83.303,2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3">
            <text:p>aggiornata 31/12/2020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iondi rossella</dc:creator>
    <meta:creation-date>2014-01-29T10:02:55Z</meta:creation-date>
    <dc:date>2021-05-25T08:38:39Z</dc:date>
    <meta:print-date>2014-01-29T10:02:03Z</meta:print-date>
  </office:meta>
</office:document-meta>
</file>