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UNITA_ORGANIZZATIVA</text:p>
          </table:table-cell>
          <table:table-cell office:value-type="string" table:style-name="ce3">
            <text:p>FORNITOREINFATTURA</text:p>
          </table:table-cell>
          <table:table-cell office:value-type="string" table:style-name="ce3">
            <text:p>NUMERO_FAT</text:p>
          </table:table-cell>
          <table:table-cell office:value-type="string" table:style-name="ce3">
            <text:p>IMPORTO_FAT</text:p>
          </table:table-cell>
          <table:table-cell office:value-type="string" table:style-name="ce3">
            <text:p>SCADENZA_FAT</text:p>
          </table:table-cell>
          <table:table-cell office:value-type="string" table:style-name="ce3">
            <text:p>IMPORTO_PAGATO</text:p>
          </table:table-cell>
          <table:table-cell office:value-type="string" table:style-name="ce3">
            <text:p>TRATTAMENTO_IVA</text:p>
          </table:table-cell>
          <table:table-cell office:value-type="string" table:style-name="ce3">
            <text:p>DATA_PAGAMENTO</text:p>
          </table:table-cell>
          <table:table-cell office:value-type="string" table:style-name="ce3">
            <text:p>GIORNIDIRITARDO</text:p>
          </table:table-cell>
          <table:table-cell office:value-type="string" table:style-name="ce3">
            <text:p>GIORNIDIPAGAMENTO</text:p>
          </table:table-cell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A188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30/06/2022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27" table:style-name="ce2">
            <text:p>-27</text:p>
          </table:table-cell>
          <table:table-cell office:value-type="float" office:value="29" table:style-name="ce2">
            <text:p>29</text:p>
          </table:table-cell>
          <table:table-cell office:value-type="float" office:value="-18900" table:formula="of:=[.G2]*[.J2]" table:style-name="ce2">
            <text:p>-189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A189</text:p>
          </table:table-cell>
          <table:table-cell office:value-type="float" office:value="3318.4" table:style-name="ce2">
            <text:p>3318,4</text:p>
          </table:table-cell>
          <table:table-cell office:value-type="string" table:style-name="ce2">
            <text:p>30/06/2022</text:p>
          </table:table-cell>
          <table:table-cell office:value-type="float" office:value="2720" table:style-name="ce2">
            <text:p>27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27" table:style-name="ce2">
            <text:p>-27</text:p>
          </table:table-cell>
          <table:table-cell office:value-type="float" office:value="29" table:style-name="ce2">
            <text:p>29</text:p>
          </table:table-cell>
          <table:table-cell office:value-type="float" office:value="-73440" table:formula="of:=[.G3]*[.J3]" table:style-name="ce2">
            <text:p>-734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IBERCOP S.P.A.</text:p>
          </table:table-cell>
          <table:table-cell office:value-type="string" table:style-name="ce2">
            <text:p>A89020221000000467</text:p>
          </table:table-cell>
          <table:table-cell office:value-type="float" office:value="675.16" table:style-name="ce2">
            <text:p>675,16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4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4]*[.J4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IBERCOP S.P.A.</text:p>
          </table:table-cell>
          <table:table-cell office:value-type="string" table:style-name="ce2">
            <text:p>A89020221000000467</text:p>
          </table:table-cell>
          <table:table-cell office:value-type="float" office:value="675.16" table:style-name="ce2">
            <text:p>675,16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533.41" table:style-name="ce2">
            <text:p>533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4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5]*[.J5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AONE <text:s/>GIOVANNI</text:p>
          </table:table-cell>
          <table:table-cell office:value-type="string" table:style-name="ce2">
            <text:p>FATT 028/202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31/05/2022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" table:style-name="ce2">
            <text:p>-1</text:p>
          </table:table-cell>
          <table:table-cell office:value-type="float" office:value="74" table:style-name="ce2">
            <text:p>74</text:p>
          </table:table-cell>
          <table:table-cell office:value-type="float" office:value="-400" table:formula="of:=[.G6]*[.J6]" table:style-name="ce2">
            <text:p>-4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FATTPA 12_22</text:p>
          </table:table-cell>
          <table:table-cell office:value-type="float" office:value="872.3" table:style-name="ce2">
            <text:p>872,3</text:p>
          </table:table-cell>
          <table:table-cell office:value-type="string" table:style-name="ce2">
            <text:p>01/04/2022</text:p>
          </table:table-cell>
          <table:table-cell office:value-type="float" office:value="872.3" table:style-name="ce2">
            <text:p>872,3</text:p>
          </table:table-cell>
          <table:table-cell office:value-type="string" table:style-name="ce2">
            <text:p/>
          </table:table-cell>
          <table:table-cell office:value-type="string" table:style-name="ce2">
            <text:p>01/04/202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formula="of:=[.G7]*[.J7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FATTPA 15_22</text:p>
          </table:table-cell>
          <table:table-cell office:value-type="float" office:value="1011.87" table:style-name="ce2">
            <text:p>1011,87</text:p>
          </table:table-cell>
          <table:table-cell office:value-type="string" table:style-name="ce2">
            <text:p>01/05/2022</text:p>
          </table:table-cell>
          <table:table-cell office:value-type="float" office:value="1011.87" table:style-name="ce2">
            <text:p>1011,87</text:p>
          </table:table-cell>
          <table:table-cell office:value-type="string" table:style-name="ce2">
            <text:p/>
          </table:table-cell>
          <table:table-cell office:value-type="string" table:style-name="ce2">
            <text:p>20/04/2022</text:p>
          </table:table-cell>
          <table:table-cell office:value-type="float" office:value="-11" table:style-name="ce2">
            <text:p>-11</text:p>
          </table:table-cell>
          <table:table-cell office:value-type="float" office:value="18" table:style-name="ce2">
            <text:p>18</text:p>
          </table:table-cell>
          <table:table-cell office:value-type="float" office:value="-11130.57" table:formula="of:=[.G8]*[.J8]" table:style-name="ce2">
            <text:p>-11130,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FATTPA 21_22</text:p>
          </table:table-cell>
          <table:table-cell office:value-type="float" office:value="628.05999999999995" table:style-name="ce2">
            <text:p>628,06</text:p>
          </table:table-cell>
          <table:table-cell office:value-type="string" table:style-name="ce2">
            <text:p>29/05/2022</text:p>
          </table:table-cell>
          <table:table-cell office:value-type="float" office:value="628.05999999999995" table:style-name="ce2">
            <text:p>628,06</text:p>
          </table:table-cell>
          <table:table-cell office:value-type="string" table:style-name="ce2">
            <text:p/>
          </table:table-cell>
          <table:table-cell office:value-type="string" table:style-name="ce2">
            <text:p>30/05/202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628.05999999999995" table:formula="of:=[.G9]*[.J9]" table:style-name="ce2">
            <text:p>628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FE 49/E</text:p>
          </table:table-cell>
          <table:table-cell office:value-type="float" office:value="116.41" table:style-name="ce2">
            <text:p>116,41</text:p>
          </table:table-cell>
          <table:table-cell office:value-type="string" table:style-name="ce2">
            <text:p>06/07/2022</text:p>
          </table:table-cell>
          <table:table-cell office:value-type="float" office:value="95.42" table:style-name="ce2">
            <text:p>95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1240.46" table:formula="of:=[.G10]*[.J10]" table:style-name="ce2">
            <text:p>-1240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FT E-36912</text:p>
          </table:table-cell>
          <table:table-cell office:value-type="float" office:value="5264.85" table:style-name="ce2">
            <text:p>5264,85</text:p>
          </table:table-cell>
          <table:table-cell office:value-type="string" table:style-name="ce2">
            <text:p>07/04/2022</text:p>
          </table:table-cell>
          <table:table-cell office:value-type="float" office:value="4807.04" table:style-name="ce2">
            <text:p>4807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9614.08" table:formula="of:=[.G11]*[.J11]" table:style-name="ce2">
            <text:p>-9614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FT E-60768</text:p>
          </table:table-cell>
          <table:table-cell office:value-type="float" office:value="5323.36" table:style-name="ce2">
            <text:p>5323,36</text:p>
          </table:table-cell>
          <table:table-cell office:value-type="string" table:style-name="ce2">
            <text:p>30/06/2022</text:p>
          </table:table-cell>
          <table:table-cell office:value-type="float" office:value="4860.46" table:style-name="ce2">
            <text:p>4860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7" table:style-name="ce2">
            <text:p>-7</text:p>
          </table:table-cell>
          <table:table-cell office:value-type="float" office:value="21" table:style-name="ce2">
            <text:p>21</text:p>
          </table:table-cell>
          <table:table-cell office:value-type="float" office:value="-34023.22" table:formula="of:=[.G12]*[.J12]" table:style-name="ce2">
            <text:p>-34023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MA IMPIANTI TECNOLOGICI S.R.L.</text:p>
          </table:table-cell>
          <table:table-cell office:value-type="string" table:style-name="ce2">
            <text:p>FTPA1_2022</text:p>
          </table:table-cell>
          <table:table-cell office:value-type="float" office:value="54734.25" table:style-name="ce2">
            <text:p>54734,25</text:p>
          </table:table-cell>
          <table:table-cell office:value-type="string" table:style-name="ce2">
            <text:p>01/05/2022</text:p>
          </table:table-cell>
          <table:table-cell office:value-type="float" office:value="49758.41" table:style-name="ce2">
            <text:p>49758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2/04/2022</text:p>
          </table:table-cell>
          <table:table-cell office:value-type="float" office:value="-9" table:style-name="ce2">
            <text:p>-9</text:p>
          </table:table-cell>
          <table:table-cell office:value-type="float" office:value="20" table:style-name="ce2">
            <text:p>20</text:p>
          </table:table-cell>
          <table:table-cell office:value-type="float" office:value="-447825.69000000006" table:formula="of:=[.G13]*[.J13]" table:style-name="ce2">
            <text:p>-447825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-ETHIC SRL</text:p>
          </table:table-cell>
          <table:table-cell office:value-type="string" table:style-name="ce2">
            <text:p>FT-00665</text:p>
          </table:table-cell>
          <table:table-cell office:value-type="float" office:value="348.5" table:style-name="ce2">
            <text:p>348,5</text:p>
          </table:table-cell>
          <table:table-cell office:value-type="string" table:style-name="ce2">
            <text:p>06/06/2022</text:p>
          </table:table-cell>
          <table:table-cell office:value-type="float" office:value="348.5" table:style-name="ce2">
            <text:p>348,5</text:p>
          </table:table-cell>
          <table:table-cell office:value-type="string" table:style-name="ce2">
            <text:p/>
          </table:table-cell>
          <table:table-cell office:value-type="string" table:style-name="ce2">
            <text:p>03/06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1045.5" table:formula="of:=[.G14]*[.J14]" table:style-name="ce2">
            <text:p>-1045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IT00122SPL00181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18/04/2022</text:p>
          </table:table-cell>
          <table:table-cell office:value-type="float" office:value="1873.49" table:style-name="ce2">
            <text:p>187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5" table:style-name="ce2">
            <text:p>-5</text:p>
          </table:table-cell>
          <table:table-cell office:value-type="float" office:value="54" table:style-name="ce2">
            <text:p>54</text:p>
          </table:table-cell>
          <table:table-cell office:value-type="float" office:value="-9367.4500000000007" table:formula="of:=[.G15]*[.J15]" table:style-name="ce2">
            <text:p>-9367,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IT00122SPL00279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23/05/2022</text:p>
          </table:table-cell>
          <table:table-cell office:value-type="float" office:value="1873.49" table:style-name="ce2">
            <text:p>187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39" table:style-name="ce2">
            <text:p>-39</text:p>
          </table:table-cell>
          <table:table-cell office:value-type="float" office:value="20" table:style-name="ce2">
            <text:p>20</text:p>
          </table:table-cell>
          <table:table-cell office:value-type="float" office:value="-73066.11" table:formula="of:=[.G16]*[.J16]" table:style-name="ce2">
            <text:p>-73066,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IT00122SPL00381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25/06/2022</text:p>
          </table:table-cell>
          <table:table-cell office:value-type="float" office:value="1873.49" table:style-name="ce2">
            <text:p>187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4" table:style-name="ce2">
            <text:p>-44</text:p>
          </table:table-cell>
          <table:table-cell office:value-type="float" office:value="15" table:style-name="ce2">
            <text:p>15</text:p>
          </table:table-cell>
          <table:table-cell office:value-type="float" office:value="-82433.56" table:formula="of:=[.G17]*[.J17]" table:style-name="ce2">
            <text:p>-82433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 COMPUTER S.P.A.</text:p>
          </table:table-cell>
          <table:table-cell office:value-type="string" table:style-name="ce2">
            <text:p>P232</text:p>
          </table:table-cell>
          <table:table-cell office:value-type="float" office:value="508.98" table:style-name="ce2">
            <text:p>508,98</text:p>
          </table:table-cell>
          <table:table-cell office:value-type="string" table:style-name="ce2">
            <text:p>04/05/2022</text:p>
          </table:table-cell>
          <table:table-cell office:value-type="float" office:value="417.2" table:style-name="ce2">
            <text:p>4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3337.6" table:formula="of:=[.G18]*[.J18]" table:style-name="ce2">
            <text:p>-3337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SF00063884</text:p>
          </table:table-cell>
          <table:table-cell office:value-type="float" office:value="59867.56" table:style-name="ce2">
            <text:p>59867,56</text:p>
          </table:table-cell>
          <table:table-cell office:value-type="string" table:style-name="ce2">
            <text:p>19/06/2022</text:p>
          </table:table-cell>
          <table:table-cell office:value-type="float" office:value="17217.36" table:style-name="ce2">
            <text:p>17217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16" table:style-name="ce2">
            <text:p>-16</text:p>
          </table:table-cell>
          <table:table-cell office:value-type="float" office:value="13" table:style-name="ce2">
            <text:p>13</text:p>
          </table:table-cell>
          <table:table-cell office:value-type="float" office:value="-275477.76000000001" table:formula="of:=[.G19]*[.J19]" table:style-name="ce2">
            <text:p>-275477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SF00063884</text:p>
          </table:table-cell>
          <table:table-cell office:value-type="float" office:value="59867.56" table:style-name="ce2">
            <text:p>59867,56</text:p>
          </table:table-cell>
          <table:table-cell office:value-type="string" table:style-name="ce2">
            <text:p>19/06/2022</text:p>
          </table:table-cell>
          <table:table-cell office:value-type="float" office:value="31854.41" table:style-name="ce2">
            <text:p>31854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16" table:style-name="ce2">
            <text:p>-16</text:p>
          </table:table-cell>
          <table:table-cell office:value-type="float" office:value="13" table:style-name="ce2">
            <text:p>13</text:p>
          </table:table-cell>
          <table:table-cell office:value-type="float" office:value="-509670.56" table:formula="of:=[.G20]*[.J20]" table:style-name="ce2">
            <text:p>-509670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RANCIOSI SRL</text:p>
          </table:table-cell>
          <table:table-cell office:value-type="string" table:style-name="ce2">
            <text:p>SV22/00017</text:p>
          </table:table-cell>
          <table:table-cell office:value-type="float" office:value="29600" table:style-name="ce2">
            <text:p>29600</text:p>
          </table:table-cell>
          <table:table-cell office:value-type="string" table:style-name="ce2">
            <text:p>02/07/2022</text:p>
          </table:table-cell>
          <table:table-cell office:value-type="float" office:value="16436.490000000002" table:style-name="ce2">
            <text:p>16436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147928.41" table:formula="of:=[.G21]*[.J21]" table:style-name="ce2">
            <text:p>-147928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RANCIOSI SRL</text:p>
          </table:table-cell>
          <table:table-cell office:value-type="string" table:style-name="ce2">
            <text:p>SV22/00017</text:p>
          </table:table-cell>
          <table:table-cell office:value-type="float" office:value="29600" table:style-name="ce2">
            <text:p>29600</text:p>
          </table:table-cell>
          <table:table-cell office:value-type="string" table:style-name="ce2">
            <text:p>02/07/2022</text:p>
          </table:table-cell>
          <table:table-cell office:value-type="float" office:value="7889.52" table:style-name="ce2">
            <text:p>7889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71005.680000000008" table:formula="of:=[.G22]*[.J22]" table:style-name="ce2">
            <text:p>-71005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VP000035</text:p>
          </table:table-cell>
          <table:table-cell office:value-type="float" office:value="36.229999999999997" table:style-name="ce2">
            <text:p>36,23</text:p>
          </table:table-cell>
          <table:table-cell office:value-type="string" table:style-name="ce2">
            <text:p>04/05/2022</text:p>
          </table:table-cell>
          <table:table-cell office:value-type="float" office:value="29.7" table:style-name="ce2">
            <text:p>29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8" table:style-name="ce2">
            <text:p>-8</text:p>
          </table:table-cell>
          <table:table-cell office:value-type="float" office:value="21" table:style-name="ce2">
            <text:p>21</text:p>
          </table:table-cell>
          <table:table-cell office:value-type="float" office:value="-237.6" table:formula="of:=[.G23]*[.J23]" table:style-name="ce2">
            <text:p>-237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VP/295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2">
            <text:p>30/06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5/2022</text:p>
          </table:table-cell>
          <table:table-cell office:value-type="float" office:value="-38" table:style-name="ce2">
            <text:p>-38</text:p>
          </table:table-cell>
          <table:table-cell office:value-type="float" office:value="6" table:style-name="ce2">
            <text:p>6</text:p>
          </table:table-cell>
          <table:table-cell office:value-type="float" office:value="-3762" table:formula="of:=[.G24]*[.J24]" table:style-name="ce2">
            <text:p>-37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V2/524196</text:p>
          </table:table-cell>
          <table:table-cell office:value-type="float" office:value="1997.04" table:style-name="ce2">
            <text:p>1997,04</text:p>
          </table:table-cell>
          <table:table-cell office:value-type="string" table:style-name="ce2">
            <text:p>31/05/2022</text:p>
          </table:table-cell>
          <table:table-cell office:value-type="float" office:value="1636.92" table:style-name="ce2">
            <text:p>1636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" table:style-name="ce2">
            <text:p>-1</text:p>
          </table:table-cell>
          <table:table-cell office:value-type="float" office:value="55" table:style-name="ce2">
            <text:p>55</text:p>
          </table:table-cell>
          <table:table-cell office:value-type="float" office:value="-1636.92" table:formula="of:=[.G25]*[.J25]" table:style-name="ce2">
            <text:p>-1636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V2/531812</text:p>
          </table:table-cell>
          <table:table-cell office:value-type="float" office:value="859.69" table:style-name="ce2">
            <text:p>859,69</text:p>
          </table:table-cell>
          <table:table-cell office:value-type="string" table:style-name="ce2">
            <text:p>30/06/2022</text:p>
          </table:table-cell>
          <table:table-cell office:value-type="float" office:value="704.66" table:style-name="ce2">
            <text:p>704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7" table:style-name="ce2">
            <text:p>-7</text:p>
          </table:table-cell>
          <table:table-cell office:value-type="float" office:value="61" table:style-name="ce2">
            <text:p>61</text:p>
          </table:table-cell>
          <table:table-cell office:value-type="float" office:value="-4932.62" table:formula="of:=[.G26]*[.J26]" table:style-name="ce2">
            <text:p>-4932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STON ENERGY SRL</text:p>
          </table:table-cell>
          <table:table-cell office:value-type="string" table:style-name="ce2">
            <text:p>000014/PA</text:p>
          </table:table-cell>
          <table:table-cell office:value-type="float" office:value="1104.0999999999999" table:style-name="ce2">
            <text:p>1104,1</text:p>
          </table:table-cell>
          <table:table-cell office:value-type="string" table:style-name="ce2">
            <text:p>21/04/2022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6335" table:formula="of:=[.G27]*[.J27]" table:style-name="ce2">
            <text:p>-63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000015-2022</text:p>
          </table:table-cell>
          <table:table-cell office:value-type="float" office:value="1305.4000000000001" table:style-name="ce2">
            <text:p>1305,4</text:p>
          </table:table-cell>
          <table:table-cell office:value-type="string" table:style-name="ce2">
            <text:p>07/04/2022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-2140" table:formula="of:=[.G28]*[.J28]" table:style-name="ce2">
            <text:p>-21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ARGELLI SRL</text:p>
          </table:table-cell>
          <table:table-cell office:value-type="string" table:style-name="ce2">
            <text:p>00002/2022/R2</text:p>
          </table:table-cell>
          <table:table-cell office:value-type="float" office:value="762.5" table:style-name="ce2">
            <text:p>762,5</text:p>
          </table:table-cell>
          <table:table-cell office:value-type="string" table:style-name="ce2">
            <text:p>31/05/2022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-22" table:style-name="ce2">
            <text:p>-22</text:p>
          </table:table-cell>
          <table:table-cell office:value-type="float" office:value="26" table:style-name="ce2">
            <text:p>26</text:p>
          </table:table-cell>
          <table:table-cell office:value-type="float" office:value="-13750" table:formula="of:=[.G29]*[.J29]" table:style-name="ce2">
            <text:p>-137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VINA SRL</text:p>
          </table:table-cell>
          <table:table-cell office:value-type="float" office:value="50" table:style-name="ce2">
            <text:p>50</text:p>
          </table:table-cell>
          <table:table-cell office:value-type="float" office:value="66000" table:style-name="ce2">
            <text:p>66000</text:p>
          </table:table-cell>
          <table:table-cell office:value-type="string" table:style-name="ce2">
            <text:p>24/06/2022</text:p>
          </table:table-cell>
          <table:table-cell office:value-type="float" office:value="60000" table:style-name="ce2">
            <text:p>60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6" table:style-name="ce2">
            <text:p>-16</text:p>
          </table:table-cell>
          <table:table-cell office:value-type="float" office:value="13" table:style-name="ce2">
            <text:p>13</text:p>
          </table:table-cell>
          <table:table-cell office:value-type="float" office:value="-960000" table:formula="of:=[.G30]*[.J30]" table:style-name="ce2">
            <text:p>-9600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-DISTRIBUZIONE S.P.A.</text:p>
          </table:table-cell>
          <table:table-cell office:value-type="float" office:value="922900002944" table:style-name="ce2">
            <text:p>9,229E+11</text:p>
          </table:table-cell>
          <table:table-cell office:value-type="float" office:value="10464.93" table:style-name="ce2">
            <text:p>10464,93</text:p>
          </table:table-cell>
          <table:table-cell office:value-type="string" table:style-name="ce2">
            <text:p>07/07/2022</text:p>
          </table:table-cell>
          <table:table-cell office:value-type="float" office:value="8577.81" table:style-name="ce2">
            <text:p>8577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77200.289999999994" table:formula="of:=[.G31]*[.J31]" table:style-name="ce2">
            <text:p>-77200,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-DISTRIBUZIONE S.P.A.</text:p>
          </table:table-cell>
          <table:table-cell office:value-type="float" office:value="922900002945" table:style-name="ce2">
            <text:p>9,229E+11</text:p>
          </table:table-cell>
          <table:table-cell office:value-type="float" office:value="1243.6199999999999" table:style-name="ce2">
            <text:p>1243,62</text:p>
          </table:table-cell>
          <table:table-cell office:value-type="string" table:style-name="ce2">
            <text:p>07/07/2022</text:p>
          </table:table-cell>
          <table:table-cell office:value-type="float" office:value="1019.36" table:style-name="ce2">
            <text:p>1019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9174.24" table:formula="of:=[.G32]*[.J32]" table:style-name="ce2">
            <text:p>-9174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TALIANA PETROLI SPA</text:p>
          </table:table-cell>
          <table:table-cell office:value-type="float" office:value="3858" table:style-name="ce2">
            <text:p>3858</text:p>
          </table:table-cell>
          <table:table-cell office:value-type="float" office:value="5313.16" table:style-name="ce2">
            <text:p>5313,16</text:p>
          </table:table-cell>
          <table:table-cell office:value-type="string" table:style-name="ce2">
            <text:p>25/04/2022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/>
          </table:table-cell>
          <table:table-cell office:value-type="string" table:style-name="ce2">
            <text:p>22/04/2022</text:p>
          </table:table-cell>
          <table:table-cell office:value-type="float" office:value="-3" table:style-name="ce2">
            <text:p>-3</text:p>
          </table:table-cell>
          <table:table-cell office:value-type="float" office:value="42" table:style-name="ce2">
            <text:p>42</text:p>
          </table:table-cell>
          <table:table-cell office:value-type="float" office:value="-10500" table:formula="of:=[.G33]*[.J33]" table:style-name="ce2">
            <text:p>-105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TALIANA PETROLI SPA</text:p>
          </table:table-cell>
          <table:table-cell office:value-type="float" office:value="3858" table:style-name="ce2">
            <text:p>3858</text:p>
          </table:table-cell>
          <table:table-cell office:value-type="float" office:value="5313.16" table:style-name="ce2">
            <text:p>5313,16</text:p>
          </table:table-cell>
          <table:table-cell office:value-type="string" table:style-name="ce2">
            <text:p>25/04/2022</text:p>
          </table:table-cell>
          <table:table-cell office:value-type="float" office:value="1813.16" table:style-name="ce2">
            <text:p>1813,16</text:p>
          </table:table-cell>
          <table:table-cell office:value-type="string" table:style-name="ce2">
            <text:p/>
          </table:table-cell>
          <table:table-cell office:value-type="string" table:style-name="ce2">
            <text:p>22/04/2022</text:p>
          </table:table-cell>
          <table:table-cell office:value-type="float" office:value="-3" table:style-name="ce2">
            <text:p>-3</text:p>
          </table:table-cell>
          <table:table-cell office:value-type="float" office:value="42" table:style-name="ce2">
            <text:p>42</text:p>
          </table:table-cell>
          <table:table-cell office:value-type="float" office:value="-5439.4800000000005" table:formula="of:=[.G34]*[.J34]" table:style-name="ce2">
            <text:p>-5439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078PA</text:p>
          </table:table-cell>
          <table:table-cell office:value-type="float" office:value="7143.1" table:style-name="ce2">
            <text:p>7143,1</text:p>
          </table:table-cell>
          <table:table-cell office:value-type="string" table:style-name="ce2">
            <text:p>02/05/2022</text:p>
          </table:table-cell>
          <table:table-cell office:value-type="float" office:value="6493.73" table:style-name="ce2">
            <text:p>6493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12" table:style-name="ce2">
            <text:p>-12</text:p>
          </table:table-cell>
          <table:table-cell office:value-type="float" office:value="17" table:style-name="ce2">
            <text:p>17</text:p>
          </table:table-cell>
          <table:table-cell office:value-type="float" office:value="-77924.759999999995" table:formula="of:=[.G35]*[.J35]" table:style-name="ce2">
            <text:p>-7792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079PA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02/05/2022</text:p>
          </table:table-cell>
          <table:table-cell office:value-type="float" office:value="3766.5" table:style-name="ce2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12" table:style-name="ce2">
            <text:p>-12</text:p>
          </table:table-cell>
          <table:table-cell office:value-type="float" office:value="17" table:style-name="ce2">
            <text:p>17</text:p>
          </table:table-cell>
          <table:table-cell office:value-type="float" office:value="-45198" table:formula="of:=[.G36]*[.J36]" table:style-name="ce2">
            <text:p>-451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080PA</text:p>
          </table:table-cell>
          <table:table-cell office:value-type="float" office:value="1771" table:style-name="ce2">
            <text:p>1771</text:p>
          </table:table-cell>
          <table:table-cell office:value-type="string" table:style-name="ce2">
            <text:p>02/05/2022</text:p>
          </table:table-cell>
          <table:table-cell office:value-type="float" office:value="1610" table:style-name="ce2">
            <text:p>16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12" table:style-name="ce2">
            <text:p>-12</text:p>
          </table:table-cell>
          <table:table-cell office:value-type="float" office:value="17" table:style-name="ce2">
            <text:p>17</text:p>
          </table:table-cell>
          <table:table-cell office:value-type="float" office:value="-19320" table:formula="of:=[.G37]*[.J37]" table:style-name="ce2">
            <text:p>-193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SSE IN S.R.L.</text:p>
          </table:table-cell>
          <table:table-cell office:value-type="float" office:value="114" table:style-name="ce2">
            <text:p>114</text:p>
          </table:table-cell>
          <table:table-cell office:value-type="float" office:value="5978" table:style-name="ce2">
            <text:p>5978</text:p>
          </table:table-cell>
          <table:table-cell office:value-type="string" table:style-name="ce2">
            <text:p>30/06/2022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6/2022</text:p>
          </table:table-cell>
          <table:table-cell office:value-type="float" office:value="-14" table:style-name="ce2">
            <text:p>-14</text:p>
          </table:table-cell>
          <table:table-cell office:value-type="float" office:value="20" table:style-name="ce2">
            <text:p>20</text:p>
          </table:table-cell>
          <table:table-cell office:value-type="float" office:value="-68600" table:formula="of:=[.G38]*[.J38]" table:style-name="ce2">
            <text:p>-686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PO ASCENSORI SRL UNIPERSONALE</text:p>
          </table:table-cell>
          <table:table-cell office:value-type="float" office:value="1202" table:style-name="ce2">
            <text:p>1202</text:p>
          </table:table-cell>
          <table:table-cell office:value-type="float" office:value="73.2" table:style-name="ce2">
            <text:p>73,2</text:p>
          </table:table-cell>
          <table:table-cell office:value-type="string" table:style-name="ce2">
            <text:p>10/04/20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300" table:formula="of:=[.G39]*[.J39]" table:style-name="ce2">
            <text:p>-3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LPO ASCENSORI SRL UNIPERSONALE</text:p>
          </table:table-cell>
          <table:table-cell office:value-type="float" office:value="1258" table:style-name="ce2">
            <text:p>1258</text:p>
          </table:table-cell>
          <table:table-cell office:value-type="float" office:value="268.35000000000002" table:style-name="ce2">
            <text:p>268,35</text:p>
          </table:table-cell>
          <table:table-cell office:value-type="string" table:style-name="ce2">
            <text:p>23/04/2022</text:p>
          </table:table-cell>
          <table:table-cell office:value-type="float" office:value="219.96" table:style-name="ce2">
            <text:p>219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1979.64" table:formula="of:=[.G40]*[.J40]" table:style-name="ce2">
            <text:p>-1979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134PA</text:p>
          </table:table-cell>
          <table:table-cell office:value-type="float" office:value="7143.1" table:style-name="ce2">
            <text:p>7143,1</text:p>
          </table:table-cell>
          <table:table-cell office:value-type="string" table:style-name="ce2">
            <text:p>02/06/2022</text:p>
          </table:table-cell>
          <table:table-cell office:value-type="float" office:value="6493.73" table:style-name="ce2">
            <text:p>6493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19481.189999999999" table:formula="of:=[.G41]*[.J41]" table:style-name="ce2">
            <text:p>-19481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135PA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02/06/2022</text:p>
          </table:table-cell>
          <table:table-cell office:value-type="float" office:value="3766.5" table:style-name="ce2">
            <text:p>3766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11299.5" table:formula="of:=[.G42]*[.J42]" table:style-name="ce2">
            <text:p>-11299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136PA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02/06/2022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3360" table:formula="of:=[.G43]*[.J43]" table:style-name="ce2">
            <text:p>-33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262PA</text:p>
          </table:table-cell>
          <table:table-cell office:value-type="float" office:value="1375.21" table:style-name="ce2">
            <text:p>1375,21</text:p>
          </table:table-cell>
          <table:table-cell office:value-type="string" table:style-name="ce2">
            <text:p>15/07/2022</text:p>
          </table:table-cell>
          <table:table-cell office:value-type="float" office:value="920.19" table:style-name="ce2">
            <text:p>920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16" table:style-name="ce2">
            <text:p>-16</text:p>
          </table:table-cell>
          <table:table-cell office:value-type="float" office:value="13" table:style-name="ce2">
            <text:p>13</text:p>
          </table:table-cell>
          <table:table-cell office:value-type="float" office:value="-14723.04" table:formula="of:=[.G44]*[.J44]" table:style-name="ce2">
            <text:p>-14723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0262PA</text:p>
          </table:table-cell>
          <table:table-cell office:value-type="float" office:value="1375.21" table:style-name="ce2">
            <text:p>1375,21</text:p>
          </table:table-cell>
          <table:table-cell office:value-type="string" table:style-name="ce2">
            <text:p>15/07/2022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16" table:style-name="ce2">
            <text:p>-16</text:p>
          </table:table-cell>
          <table:table-cell office:value-type="float" office:value="13" table:style-name="ce2">
            <text:p>13</text:p>
          </table:table-cell>
          <table:table-cell office:value-type="float" office:value="-5280" table:formula="of:=[.G45]*[.J45]" table:style-name="ce2">
            <text:p>-52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010004626" table:style-name="ce2">
            <text:p>1,0501E+11</text:p>
          </table:table-cell>
          <table:table-cell office:value-type="float" office:value="25.9" table:style-name="ce2">
            <text:p>25,9</text:p>
          </table:table-cell>
          <table:table-cell office:value-type="string" table:style-name="ce2">
            <text:p>03/06/2022</text:p>
          </table:table-cell>
          <table:table-cell office:value-type="float" office:value="21.23" table:style-name="ce2">
            <text:p>21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67.06" table:formula="of:=[.G46]*[.J46]" table:style-name="ce2">
            <text:p>-467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010004907" table:style-name="ce2">
            <text:p>1,0501E+11</text:p>
          </table:table-cell>
          <table:table-cell office:value-type="float" office:value="68.5" table:style-name="ce2">
            <text:p>68,5</text:p>
          </table:table-cell>
          <table:table-cell office:value-type="string" table:style-name="ce2">
            <text:p>31/05/2022</text:p>
          </table:table-cell>
          <table:table-cell office:value-type="float" office:value="56.15" table:style-name="ce2">
            <text:p>56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11" table:style-name="ce2">
            <text:p>11</text:p>
          </table:table-cell>
          <table:table-cell office:value-type="float" office:value="-1066.8499999999999" table:formula="of:=[.G47]*[.J47]" table:style-name="ce2">
            <text:p>-1066,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140003736" table:style-name="ce2">
            <text:p>1,0514E+11</text:p>
          </table:table-cell>
          <table:table-cell office:value-type="float" office:value="62.55" table:style-name="ce2">
            <text:p>62,55</text:p>
          </table:table-cell>
          <table:table-cell office:value-type="string" table:style-name="ce2">
            <text:p>10/05/2022</text:p>
          </table:table-cell>
          <table:table-cell office:value-type="float" office:value="51.27" table:style-name="ce2">
            <text:p>51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4/2022</text:p>
          </table:table-cell>
          <table:table-cell office:value-type="float" office:value="-25" table:style-name="ce2">
            <text:p>-25</text:p>
          </table:table-cell>
          <table:table-cell office:value-type="float" office:value="5" table:style-name="ce2">
            <text:p>5</text:p>
          </table:table-cell>
          <table:table-cell office:value-type="float" office:value="-1281.75" table:formula="of:=[.G48]*[.J48]" table:style-name="ce2">
            <text:p>-1281,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170001110" table:style-name="ce2">
            <text:p>1,0517E+11</text:p>
          </table:table-cell>
          <table:table-cell office:value-type="float" office:value="46.11" table:style-name="ce2">
            <text:p>46,11</text:p>
          </table:table-cell>
          <table:table-cell office:value-type="string" table:style-name="ce2">
            <text:p>06/05/2022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4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793.8" table:formula="of:=[.G49]*[.J49]" table:style-name="ce2">
            <text:p>-793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RICOMAN ITALIA S.R.L</text:p>
          </table:table-cell>
          <table:table-cell office:value-type="float" office:value="105170002158" table:style-name="ce2">
            <text:p>1,0517E+11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17/06/2022</text:p>
          </table:table-cell>
          <table:table-cell office:value-type="float" office:value="30.98" table:style-name="ce2">
            <text:p>30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278.82" table:formula="of:=[.G50]*[.J50]" table:style-name="ce2">
            <text:p>-278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FETY TECHNOLOGY SRL</text:p>
          </table:table-cell>
          <table:table-cell office:value-type="string" table:style-name="ce2">
            <text:p>0445/22</text:p>
          </table:table-cell>
          <table:table-cell office:value-type="float" office:value="158.6" table:style-name="ce2">
            <text:p>158,6</text:p>
          </table:table-cell>
          <table:table-cell office:value-type="string" table:style-name="ce2">
            <text:p>31/05/202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-22" table:style-name="ce2">
            <text:p>-22</text:p>
          </table:table-cell>
          <table:table-cell office:value-type="float" office:value="22" table:style-name="ce2">
            <text:p>22</text:p>
          </table:table-cell>
          <table:table-cell office:value-type="float" office:value="-2860" table:formula="of:=[.G51]*[.J51]" table:style-name="ce2">
            <text:p>-28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06767/S</text:p>
          </table:table-cell>
          <table:table-cell office:value-type="float" office:value="581.36" table:style-name="ce2">
            <text:p>581,36</text:p>
          </table:table-cell>
          <table:table-cell office:value-type="string" table:style-name="ce2">
            <text:p>24/06/2022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21" table:style-name="ce2">
            <text:p>-21</text:p>
          </table:table-cell>
          <table:table-cell office:value-type="float" office:value="10" table:style-name="ce2">
            <text:p>10</text:p>
          </table:table-cell>
          <table:table-cell office:value-type="float" office:value="-11739" table:formula="of:=[.G52]*[.J52]" table:style-name="ce2">
            <text:p>-117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ARDINI MICHELE AUTOFFICINA</text:p>
          </table:table-cell>
          <table:table-cell office:value-type="string" table:style-name="ce2">
            <text:p>1/PA</text:p>
          </table:table-cell>
          <table:table-cell office:value-type="float" office:value="902.8" table:style-name="ce2">
            <text:p>902,8</text:p>
          </table:table-cell>
          <table:table-cell office:value-type="string" table:style-name="ce2">
            <text:p>01/06/202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20" table:style-name="ce2">
            <text:p>-20</text:p>
          </table:table-cell>
          <table:table-cell office:value-type="float" office:value="10" table:style-name="ce2">
            <text:p>10</text:p>
          </table:table-cell>
          <table:table-cell office:value-type="float" office:value="-14800" table:formula="of:=[.G53]*[.J53]" table:style-name="ce2">
            <text:p>-148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1/PA</text:p>
          </table:table-cell>
          <table:table-cell office:value-type="float" office:value="8820.6" table:style-name="ce2">
            <text:p>8820,6</text:p>
          </table:table-cell>
          <table:table-cell office:value-type="string" table:style-name="ce2">
            <text:p>21/04/2022</text:p>
          </table:table-cell>
          <table:table-cell office:value-type="float" office:value="7230" table:style-name="ce2">
            <text:p>72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57840" table:formula="of:=[.G54]*[.J54]" table:style-name="ce2">
            <text:p>-578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ECNOTUBI DI TRASFORINI MASSIMO E SANDRO</text:p>
          </table:table-cell>
          <table:table-cell office:value-type="string" table:style-name="ce2">
            <text:p>1/PA</text:p>
          </table:table-cell>
          <table:table-cell office:value-type="float" office:value="829.6" table:style-name="ce2">
            <text:p>829,6</text:p>
          </table:table-cell>
          <table:table-cell office:value-type="string" table:style-name="ce2">
            <text:p>22/04/202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5440" table:formula="of:=[.G55]*[.J55]" table:style-name="ce2">
            <text:p>-54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float" office:value="10" table:style-name="ce2">
            <text:p>10</text:p>
          </table:table-cell>
          <table:table-cell office:value-type="float" office:value="250.12" table:style-name="ce2">
            <text:p>250,12</text:p>
          </table:table-cell>
          <table:table-cell office:value-type="string" table:style-name="ce2">
            <text:p>01/05/2022</text:p>
          </table:table-cell>
          <table:table-cell office:value-type="float" office:value="205.02" table:style-name="ce2">
            <text:p>205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8" table:style-name="ce2">
            <text:p>-18</text:p>
          </table:table-cell>
          <table:table-cell office:value-type="float" office:value="11" table:style-name="ce2">
            <text:p>11</text:p>
          </table:table-cell>
          <table:table-cell office:value-type="float" office:value="-3690.36" table:formula="of:=[.G56]*[.J56]" table:style-name="ce2">
            <text:p>-3690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NETTI <text:s/>CESARE</text:p>
          </table:table-cell>
          <table:table-cell office:value-type="float" office:value="10" table:style-name="ce2">
            <text:p>10</text:p>
          </table:table-cell>
          <table:table-cell office:value-type="float" office:value="3660" table:style-name="ce2">
            <text:p>3660</text:p>
          </table:table-cell>
          <table:table-cell office:value-type="string" table:style-name="ce2">
            <text:p>22/04/2022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24000" table:formula="of:=[.G57]*[.J57]" table:style-name="ce2">
            <text:p>-240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IAMANTE DI GALEOTTI GIOVANNA</text:p>
          </table:table-cell>
          <table:table-cell office:value-type="float" office:value="101" table:style-name="ce2">
            <text:p>101</text:p>
          </table:table-cell>
          <table:table-cell office:value-type="float" office:value="75.790000000000006" table:style-name="ce2">
            <text:p>75,79</text:p>
          </table:table-cell>
          <table:table-cell office:value-type="string" table:style-name="ce2">
            <text:p>30/06/2022</text:p>
          </table:table-cell>
          <table:table-cell office:value-type="float" office:value="62.12" table:style-name="ce2">
            <text:p>62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13" table:style-name="ce2">
            <text:p>13</text:p>
          </table:table-cell>
          <table:table-cell office:value-type="float" office:value="-3043.8799999999997" table:formula="of:=[.G58]*[.J58]" table:style-name="ce2">
            <text:p>-3043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074237" table:style-name="ce2">
            <text:p>1022074237</text:p>
          </table:table-cell>
          <table:table-cell office:value-type="float" office:value="327.56" table:style-name="ce2">
            <text:p>327,56</text:p>
          </table:table-cell>
          <table:table-cell office:value-type="string" table:style-name="ce2">
            <text:p>16/04/2022</text:p>
          </table:table-cell>
          <table:table-cell office:value-type="float" office:value="327.56" table:style-name="ce2">
            <text:p>327,56</text:p>
          </table:table-cell>
          <table:table-cell office:value-type="string" table:style-name="ce2">
            <text:p/>
          </table:table-cell>
          <table:table-cell office:value-type="string" table:style-name="ce2">
            <text:p>12/04/2022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-1310.24" table:formula="of:=[.G59]*[.J59]" table:style-name="ce2">
            <text:p>-1310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086013" table:style-name="ce2">
            <text:p>1022086013</text:p>
          </table:table-cell>
          <table:table-cell office:value-type="float" office:value="785.06" table:style-name="ce2">
            <text:p>785,06</text:p>
          </table:table-cell>
          <table:table-cell office:value-type="string" table:style-name="ce2">
            <text:p>03/05/2022</text:p>
          </table:table-cell>
          <table:table-cell office:value-type="float" office:value="785.06" table:style-name="ce2">
            <text:p>785,06</text:p>
          </table:table-cell>
          <table:table-cell office:value-type="string" table:style-name="ce2">
            <text:p/>
          </table:table-cell>
          <table:table-cell office:value-type="string" table:style-name="ce2">
            <text:p>26/04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5495.42" table:formula="of:=[.G60]*[.J60]" table:style-name="ce2">
            <text:p>-5495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113887" table:style-name="ce2">
            <text:p>1022113887</text:p>
          </table:table-cell>
          <table:table-cell office:value-type="float" office:value="372.49" table:style-name="ce2">
            <text:p>372,49</text:p>
          </table:table-cell>
          <table:table-cell office:value-type="string" table:style-name="ce2">
            <text:p>28/05/2022</text:p>
          </table:table-cell>
          <table:table-cell office:value-type="float" office:value="372.49" table:style-name="ce2">
            <text:p>372,49</text:p>
          </table:table-cell>
          <table:table-cell office:value-type="string" table:style-name="ce2">
            <text:p/>
          </table:table-cell>
          <table:table-cell office:value-type="string" table:style-name="ce2">
            <text:p>19/05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3352.41" table:formula="of:=[.G61]*[.J61]" table:style-name="ce2">
            <text:p>-3352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POSTE ITALIANE S.P.A.</text:p>
          </table:table-cell>
          <table:table-cell office:value-type="float" office:value="1022145602" table:style-name="ce2">
            <text:p>1022145602</text:p>
          </table:table-cell>
          <table:table-cell office:value-type="float" office:value="287.52999999999997" table:style-name="ce2">
            <text:p>287,53</text:p>
          </table:table-cell>
          <table:table-cell office:value-type="string" table:style-name="ce2">
            <text:p>25/06/2022</text:p>
          </table:table-cell>
          <table:table-cell office:value-type="float" office:value="287.52999999999997" table:style-name="ce2">
            <text:p>287,53</text:p>
          </table:table-cell>
          <table:table-cell office:value-type="string" table:style-name="ce2">
            <text:p/>
          </table:table-cell>
          <table:table-cell office:value-type="string" table:style-name="ce2">
            <text:p>03/06/2022</text:p>
          </table:table-cell>
          <table:table-cell office:value-type="float" office:value="-22" table:style-name="ce2">
            <text:p>-22</text:p>
          </table:table-cell>
          <table:table-cell office:value-type="float" office:value="7" table:style-name="ce2">
            <text:p>7</text:p>
          </table:table-cell>
          <table:table-cell office:value-type="float" office:value="-6325.66" table:formula="of:=[.G62]*[.J62]" table:style-name="ce2">
            <text:p>-6325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DROSART &amp; BOZZOLA GROUOP SPA</text:p>
          </table:table-cell>
          <table:table-cell office:value-type="float" office:value="108406" table:style-name="ce2">
            <text:p>108406</text:p>
          </table:table-cell>
          <table:table-cell office:value-type="float" office:value="36.909999999999997" table:style-name="ce2">
            <text:p>36,91</text:p>
          </table:table-cell>
          <table:table-cell office:value-type="string" table:style-name="ce2">
            <text:p>30/06/2022</text:p>
          </table:table-cell>
          <table:table-cell office:value-type="float" office:value="30.25" table:style-name="ce2">
            <text:p>30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8" table:style-name="ce2">
            <text:p>8</text:p>
          </table:table-cell>
          <table:table-cell office:value-type="float" office:value="-1482.25" table:formula="of:=[.G63]*[.J63]" table:style-name="ce2">
            <text:p>-1482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11/P</text:p>
          </table:table-cell>
          <table:table-cell office:value-type="float" office:value="94.84" table:style-name="ce2">
            <text:p>94,84</text:p>
          </table:table-cell>
          <table:table-cell office:value-type="string" table:style-name="ce2">
            <text:p>31/05/2022</text:p>
          </table:table-cell>
          <table:table-cell office:value-type="float" office:value="77.739999999999995" table:style-name="ce2">
            <text:p>77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9" table:style-name="ce2">
            <text:p>9</text:p>
          </table:table-cell>
          <table:table-cell office:value-type="float" office:value="-1477.06" table:formula="of:=[.G64]*[.J64]" table:style-name="ce2">
            <text:p>-1477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WAMO STUDIO SAS DI NICOLA PASSAROTTO E C</text:p>
          </table:table-cell>
          <table:table-cell office:value-type="string" table:style-name="ce2">
            <text:p>11/001</text:p>
          </table:table-cell>
          <table:table-cell office:value-type="float" office:value="3750" table:style-name="ce2">
            <text:p>3750</text:p>
          </table:table-cell>
          <table:table-cell office:value-type="string" table:style-name="ce2">
            <text:p>09/05/2022</text:p>
          </table:table-cell>
          <table:table-cell office:value-type="float" office:value="3073.77" table:style-name="ce2">
            <text:p>307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formula="of:=[.G65]*[.J65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1973771" table:style-name="ce2">
            <text:p>1,12202E+11</text:p>
          </table:table-cell>
          <table:table-cell office:value-type="float" office:value="495.19" table:style-name="ce2">
            <text:p>495,19</text:p>
          </table:table-cell>
          <table:table-cell office:value-type="string" table:style-name="ce2">
            <text:p>30/05/2022</text:p>
          </table:table-cell>
          <table:table-cell office:value-type="float" office:value="450.17" table:style-name="ce2">
            <text:p>450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7" table:style-name="ce2">
            <text:p>-17</text:p>
          </table:table-cell>
          <table:table-cell office:value-type="float" office:value="42" table:style-name="ce2">
            <text:p>42</text:p>
          </table:table-cell>
          <table:table-cell office:value-type="float" office:value="-7652.89" table:formula="of:=[.G66]*[.J66]" table:style-name="ce2">
            <text:p>-7652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247354" table:style-name="ce2">
            <text:p>1,12202E+11</text:p>
          </table:table-cell>
          <table:table-cell office:value-type="float" office:value="16.36" table:style-name="ce2">
            <text:p>16,36</text:p>
          </table:table-cell>
          <table:table-cell office:value-type="string" table:style-name="ce2">
            <text:p>08/06/2022</text:p>
          </table:table-cell>
          <table:table-cell office:value-type="float" office:value="14.87" table:style-name="ce2">
            <text:p>14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26" table:style-name="ce2">
            <text:p>-26</text:p>
          </table:table-cell>
          <table:table-cell office:value-type="float" office:value="26" table:style-name="ce2">
            <text:p>26</text:p>
          </table:table-cell>
          <table:table-cell office:value-type="float" office:value="-386.62" table:formula="of:=[.G67]*[.J67]" table:style-name="ce2">
            <text:p>-386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247355" table:style-name="ce2">
            <text:p>1,12202E+11</text:p>
          </table:table-cell>
          <table:table-cell office:value-type="float" office:value="13.61" table:style-name="ce2">
            <text:p>13,61</text:p>
          </table:table-cell>
          <table:table-cell office:value-type="string" table:style-name="ce2">
            <text:p>08/06/2022</text:p>
          </table:table-cell>
          <table:table-cell office:value-type="float" office:value="12.37" table:style-name="ce2">
            <text:p>12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26" table:style-name="ce2">
            <text:p>-26</text:p>
          </table:table-cell>
          <table:table-cell office:value-type="float" office:value="27" table:style-name="ce2">
            <text:p>27</text:p>
          </table:table-cell>
          <table:table-cell office:value-type="float" office:value="-321.62" table:formula="of:=[.G68]*[.J68]" table:style-name="ce2">
            <text:p>-321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247356" table:style-name="ce2">
            <text:p>1,12202E+11</text:p>
          </table:table-cell>
          <table:table-cell office:value-type="float" office:value="104.6" table:style-name="ce2">
            <text:p>104,6</text:p>
          </table:table-cell>
          <table:table-cell office:value-type="string" table:style-name="ce2">
            <text:p>08/06/2022</text:p>
          </table:table-cell>
          <table:table-cell office:value-type="float" office:value="95.09" table:style-name="ce2">
            <text:p>95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26" table:style-name="ce2">
            <text:p>-26</text:p>
          </table:table-cell>
          <table:table-cell office:value-type="float" office:value="27" table:style-name="ce2">
            <text:p>27</text:p>
          </table:table-cell>
          <table:table-cell office:value-type="float" office:value="-2472.34" table:formula="of:=[.G69]*[.J69]" table:style-name="ce2">
            <text:p>-2472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247357" table:style-name="ce2">
            <text:p>1,12202E+11</text:p>
          </table:table-cell>
          <table:table-cell office:value-type="float" office:value="90.96" table:style-name="ce2">
            <text:p>90,96</text:p>
          </table:table-cell>
          <table:table-cell office:value-type="string" table:style-name="ce2">
            <text:p>08/06/2022</text:p>
          </table:table-cell>
          <table:table-cell office:value-type="float" office:value="82.69" table:style-name="ce2">
            <text:p>82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26" table:style-name="ce2">
            <text:p>-26</text:p>
          </table:table-cell>
          <table:table-cell office:value-type="float" office:value="26" table:style-name="ce2">
            <text:p>26</text:p>
          </table:table-cell>
          <table:table-cell office:value-type="float" office:value="-2149.94" table:formula="of:=[.G70]*[.J70]" table:style-name="ce2">
            <text:p>-2149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247358" table:style-name="ce2">
            <text:p>1,12202E+11</text:p>
          </table:table-cell>
          <table:table-cell office:value-type="float" office:value="13.61" table:style-name="ce2">
            <text:p>13,61</text:p>
          </table:table-cell>
          <table:table-cell office:value-type="string" table:style-name="ce2">
            <text:p>08/06/2022</text:p>
          </table:table-cell>
          <table:table-cell office:value-type="float" office:value="12.37" table:style-name="ce2">
            <text:p>12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26" table:style-name="ce2">
            <text:p>-26</text:p>
          </table:table-cell>
          <table:table-cell office:value-type="float" office:value="26" table:style-name="ce2">
            <text:p>26</text:p>
          </table:table-cell>
          <table:table-cell office:value-type="float" office:value="-321.62" table:formula="of:=[.G71]*[.J71]" table:style-name="ce2">
            <text:p>-321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56486" table:style-name="ce2">
            <text:p>1,12203E+11</text:p>
          </table:table-cell>
          <table:table-cell office:value-type="float" office:value="11.06" table:style-name="ce2">
            <text:p>11,06</text:p>
          </table:table-cell>
          <table:table-cell office:value-type="string" table:style-name="ce2">
            <text:p>27/06/2022</text:p>
          </table:table-cell>
          <table:table-cell office:value-type="float" office:value="10.050000000000001" table:style-name="ce2">
            <text:p>10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5" table:style-name="ce2">
            <text:p>-45</text:p>
          </table:table-cell>
          <table:table-cell office:value-type="float" office:value="14" table:style-name="ce2">
            <text:p>14</text:p>
          </table:table-cell>
          <table:table-cell office:value-type="float" office:value="-452.25000000000006" table:formula="of:=[.G72]*[.J72]" table:style-name="ce2">
            <text:p>-452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56487" table:style-name="ce2">
            <text:p>1,12203E+11</text:p>
          </table:table-cell>
          <table:table-cell office:value-type="float" office:value="9.67" table:style-name="ce2">
            <text:p>9,67</text:p>
          </table:table-cell>
          <table:table-cell office:value-type="string" table:style-name="ce2">
            <text:p>27/06/2022</text:p>
          </table:table-cell>
          <table:table-cell office:value-type="float" office:value="8.7899999999999991" table:style-name="ce2">
            <text:p>8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5" table:style-name="ce2">
            <text:p>-45</text:p>
          </table:table-cell>
          <table:table-cell office:value-type="float" office:value="14" table:style-name="ce2">
            <text:p>14</text:p>
          </table:table-cell>
          <table:table-cell office:value-type="float" office:value="-395.54999999999995" table:formula="of:=[.G73]*[.J73]" table:style-name="ce2">
            <text:p>-395,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56488" table:style-name="ce2">
            <text:p>1,12203E+11</text:p>
          </table:table-cell>
          <table:table-cell office:value-type="float" office:value="9.67" table:style-name="ce2">
            <text:p>9,67</text:p>
          </table:table-cell>
          <table:table-cell office:value-type="string" table:style-name="ce2">
            <text:p>27/06/2022</text:p>
          </table:table-cell>
          <table:table-cell office:value-type="float" office:value="8.7899999999999991" table:style-name="ce2">
            <text:p>8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5" table:style-name="ce2">
            <text:p>-45</text:p>
          </table:table-cell>
          <table:table-cell office:value-type="float" office:value="14" table:style-name="ce2">
            <text:p>14</text:p>
          </table:table-cell>
          <table:table-cell office:value-type="float" office:value="-395.54999999999995" table:formula="of:=[.G74]*[.J74]" table:style-name="ce2">
            <text:p>-395,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56489" table:style-name="ce2">
            <text:p>1,12203E+11</text:p>
          </table:table-cell>
          <table:table-cell office:value-type="float" office:value="55.22" table:style-name="ce2">
            <text:p>55,22</text:p>
          </table:table-cell>
          <table:table-cell office:value-type="string" table:style-name="ce2">
            <text:p>31/05/2022</text:p>
          </table:table-cell>
          <table:table-cell office:value-type="float" office:value="50.2" table:style-name="ce2">
            <text:p>50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8" table:style-name="ce2">
            <text:p>-18</text:p>
          </table:table-cell>
          <table:table-cell office:value-type="float" office:value="14" table:style-name="ce2">
            <text:p>14</text:p>
          </table:table-cell>
          <table:table-cell office:value-type="float" office:value="-903.6" table:formula="of:=[.G75]*[.J75]" table:style-name="ce2">
            <text:p>-903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71964" table:style-name="ce2">
            <text:p>1,12203E+11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28/06/2022</text:p>
          </table:table-cell>
          <table:table-cell office:value-type="float" office:value="9.11" table:style-name="ce2">
            <text:p>9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6" table:style-name="ce2">
            <text:p>-46</text:p>
          </table:table-cell>
          <table:table-cell office:value-type="float" office:value="11" table:style-name="ce2">
            <text:p>11</text:p>
          </table:table-cell>
          <table:table-cell office:value-type="float" office:value="-419.05999999999995" table:formula="of:=[.G76]*[.J76]" table:style-name="ce2">
            <text:p>-419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71965" table:style-name="ce2">
            <text:p>1,12203E+11</text:p>
          </table:table-cell>
          <table:table-cell office:value-type="float" office:value="29.81" table:style-name="ce2">
            <text:p>29,81</text:p>
          </table:table-cell>
          <table:table-cell office:value-type="string" table:style-name="ce2">
            <text:p>28/06/2022</text:p>
          </table:table-cell>
          <table:table-cell office:value-type="float" office:value="27.1" table:style-name="ce2">
            <text:p>27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6" table:style-name="ce2">
            <text:p>-46</text:p>
          </table:table-cell>
          <table:table-cell office:value-type="float" office:value="10" table:style-name="ce2">
            <text:p>10</text:p>
          </table:table-cell>
          <table:table-cell office:value-type="float" office:value="-1246.6000000000001" table:formula="of:=[.G77]*[.J77]" table:style-name="ce2">
            <text:p>-1246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71966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28/06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6" table:style-name="ce2">
            <text:p>-46</text:p>
          </table:table-cell>
          <table:table-cell office:value-type="float" office:value="10" table:style-name="ce2">
            <text:p>10</text:p>
          </table:table-cell>
          <table:table-cell office:value-type="float" office:value="-301.76" table:formula="of:=[.G78]*[.J78]" table:style-name="ce2">
            <text:p>-301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71967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28/06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6" table:style-name="ce2">
            <text:p>-46</text:p>
          </table:table-cell>
          <table:table-cell office:value-type="float" office:value="10" table:style-name="ce2">
            <text:p>10</text:p>
          </table:table-cell>
          <table:table-cell office:value-type="float" office:value="-301.76" table:formula="of:=[.G79]*[.J79]" table:style-name="ce2">
            <text:p>-301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571968" table:style-name="ce2">
            <text:p>1,12203E+11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19/05/2022</text:p>
          </table:table-cell>
          <table:table-cell office:value-type="float" office:value="14.25" table:style-name="ce2">
            <text:p>14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6" table:style-name="ce2">
            <text:p>-6</text:p>
          </table:table-cell>
          <table:table-cell office:value-type="float" office:value="10" table:style-name="ce2">
            <text:p>10</text:p>
          </table:table-cell>
          <table:table-cell office:value-type="float" office:value="-85.5" table:formula="of:=[.G80]*[.J80]" table:style-name="ce2">
            <text:p>-85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0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01/07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10" table:style-name="ce2">
            <text:p>10</text:p>
          </table:table-cell>
          <table:table-cell office:value-type="float" office:value="-321.44" table:formula="of:=[.G81]*[.J81]" table:style-name="ce2">
            <text:p>-321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1" table:style-name="ce2">
            <text:p>1,12203E+11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01/07/2022</text:p>
          </table:table-cell>
          <table:table-cell office:value-type="float" office:value="14.25" table:style-name="ce2">
            <text:p>14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9" table:style-name="ce2">
            <text:p>9</text:p>
          </table:table-cell>
          <table:table-cell office:value-type="float" office:value="-698.25" table:formula="of:=[.G82]*[.J82]" table:style-name="ce2">
            <text:p>-698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2" table:style-name="ce2">
            <text:p>1,12203E+11</text:p>
          </table:table-cell>
          <table:table-cell office:value-type="float" office:value="538.85" table:style-name="ce2">
            <text:p>538,85</text:p>
          </table:table-cell>
          <table:table-cell office:value-type="string" table:style-name="ce2">
            <text:p>01/07/2022</text:p>
          </table:table-cell>
          <table:table-cell office:value-type="float" office:value="489.86" table:style-name="ce2">
            <text:p>489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9" table:style-name="ce2">
            <text:p>9</text:p>
          </table:table-cell>
          <table:table-cell office:value-type="float" office:value="-24003.14" table:formula="of:=[.G83]*[.J83]" table:style-name="ce2">
            <text:p>-24003,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3" table:style-name="ce2">
            <text:p>1,12203E+11</text:p>
          </table:table-cell>
          <table:table-cell office:value-type="float" office:value="32.71" table:style-name="ce2">
            <text:p>32,71</text:p>
          </table:table-cell>
          <table:table-cell office:value-type="string" table:style-name="ce2">
            <text:p>01/07/2022</text:p>
          </table:table-cell>
          <table:table-cell office:value-type="float" office:value="29.74" table:style-name="ce2">
            <text:p>29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9" table:style-name="ce2">
            <text:p>9</text:p>
          </table:table-cell>
          <table:table-cell office:value-type="float" office:value="-1457.26" table:formula="of:=[.G84]*[.J84]" table:style-name="ce2">
            <text:p>-1457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4" table:style-name="ce2">
            <text:p>1,12203E+11</text:p>
          </table:table-cell>
          <table:table-cell office:value-type="float" office:value="75.2" table:style-name="ce2">
            <text:p>75,2</text:p>
          </table:table-cell>
          <table:table-cell office:value-type="string" table:style-name="ce2">
            <text:p>01/07/2022</text:p>
          </table:table-cell>
          <table:table-cell office:value-type="float" office:value="68.36" table:style-name="ce2">
            <text:p>68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9" table:style-name="ce2">
            <text:p>9</text:p>
          </table:table-cell>
          <table:table-cell office:value-type="float" office:value="-3349.64" table:formula="of:=[.G85]*[.J85]" table:style-name="ce2">
            <text:p>-3349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5" table:style-name="ce2">
            <text:p>1,12203E+11</text:p>
          </table:table-cell>
          <table:table-cell office:value-type="float" office:value="41.2" table:style-name="ce2">
            <text:p>41,2</text:p>
          </table:table-cell>
          <table:table-cell office:value-type="string" table:style-name="ce2">
            <text:p>23/05/2022</text:p>
          </table:table-cell>
          <table:table-cell office:value-type="float" office:value="37.450000000000003" table:style-name="ce2">
            <text:p>37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0" table:style-name="ce2">
            <text:p>-10</text:p>
          </table:table-cell>
          <table:table-cell office:value-type="float" office:value="9" table:style-name="ce2">
            <text:p>9</text:p>
          </table:table-cell>
          <table:table-cell office:value-type="float" office:value="-374.5" table:formula="of:=[.G86]*[.J86]" table:style-name="ce2">
            <text:p>-374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6" table:style-name="ce2">
            <text:p>1,12203E+11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01/07/2022</text:p>
          </table:table-cell>
          <table:table-cell office:value-type="float" office:value="9.11" table:style-name="ce2">
            <text:p>9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10" table:style-name="ce2">
            <text:p>10</text:p>
          </table:table-cell>
          <table:table-cell office:value-type="float" office:value="-446.39" table:formula="of:=[.G87]*[.J87]" table:style-name="ce2">
            <text:p>-446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7" table:style-name="ce2">
            <text:p>1,12203E+11</text:p>
          </table:table-cell>
          <table:table-cell office:value-type="float" office:value="58.12" table:style-name="ce2">
            <text:p>58,12</text:p>
          </table:table-cell>
          <table:table-cell office:value-type="string" table:style-name="ce2">
            <text:p>01/07/2022</text:p>
          </table:table-cell>
          <table:table-cell office:value-type="float" office:value="52.84" table:style-name="ce2">
            <text:p>52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10" table:style-name="ce2">
            <text:p>10</text:p>
          </table:table-cell>
          <table:table-cell office:value-type="float" office:value="-2589.1600000000003" table:formula="of:=[.G88]*[.J88]" table:style-name="ce2">
            <text:p>-2589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8" table:style-name="ce2">
            <text:p>1,12203E+11</text:p>
          </table:table-cell>
          <table:table-cell office:value-type="float" office:value="21.38" table:style-name="ce2">
            <text:p>21,38</text:p>
          </table:table-cell>
          <table:table-cell office:value-type="string" table:style-name="ce2">
            <text:p>01/07/2022</text:p>
          </table:table-cell>
          <table:table-cell office:value-type="float" office:value="19.440000000000001" table:style-name="ce2">
            <text:p>19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9" table:style-name="ce2">
            <text:p>-49</text:p>
          </table:table-cell>
          <table:table-cell office:value-type="float" office:value="10" table:style-name="ce2">
            <text:p>10</text:p>
          </table:table-cell>
          <table:table-cell office:value-type="float" office:value="-952.56000000000006" table:formula="of:=[.G89]*[.J89]" table:style-name="ce2">
            <text:p>-952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89" table:style-name="ce2">
            <text:p>1,12203E+11</text:p>
          </table:table-cell>
          <table:table-cell office:value-type="float" office:value="63.83" table:style-name="ce2">
            <text:p>63,83</text:p>
          </table:table-cell>
          <table:table-cell office:value-type="string" table:style-name="ce2">
            <text:p>23/05/2022</text:p>
          </table:table-cell>
          <table:table-cell office:value-type="float" office:value="58.03" table:style-name="ce2">
            <text:p>58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0" table:style-name="ce2">
            <text:p>-10</text:p>
          </table:table-cell>
          <table:table-cell office:value-type="float" office:value="10" table:style-name="ce2">
            <text:p>10</text:p>
          </table:table-cell>
          <table:table-cell office:value-type="float" office:value="-580.29999999999995" table:formula="of:=[.G90]*[.J90]" table:style-name="ce2">
            <text:p>-580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90" table:style-name="ce2">
            <text:p>1,12203E+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30/06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8" table:style-name="ce2">
            <text:p>-48</text:p>
          </table:table-cell>
          <table:table-cell office:value-type="float" office:value="10" table:style-name="ce2">
            <text:p>10</text:p>
          </table:table-cell>
          <table:table-cell office:value-type="float" office:value="-480" table:formula="of:=[.G91]*[.J91]" table:style-name="ce2">
            <text:p>-4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10291" table:style-name="ce2">
            <text:p>1,12203E+11</text:p>
          </table:table-cell>
          <table:table-cell office:value-type="float" office:value="86.91" table:style-name="ce2">
            <text:p>86,91</text:p>
          </table:table-cell>
          <table:table-cell office:value-type="string" table:style-name="ce2">
            <text:p>30/06/2022</text:p>
          </table:table-cell>
          <table:table-cell office:value-type="float" office:value="79.010000000000005" table:style-name="ce2">
            <text:p>79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8" table:style-name="ce2">
            <text:p>-48</text:p>
          </table:table-cell>
          <table:table-cell office:value-type="float" office:value="10" table:style-name="ce2">
            <text:p>10</text:p>
          </table:table-cell>
          <table:table-cell office:value-type="float" office:value="-3792.4800000000005" table:formula="of:=[.G92]*[.J92]" table:style-name="ce2">
            <text:p>-3792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0" table:style-name="ce2">
            <text:p>1,12203E+11</text:p>
          </table:table-cell>
          <table:table-cell office:value-type="float" office:value="104.34" table:style-name="ce2">
            <text:p>104,34</text:p>
          </table:table-cell>
          <table:table-cell office:value-type="string" table:style-name="ce2">
            <text:p>04/07/2022</text:p>
          </table:table-cell>
          <table:table-cell office:value-type="float" office:value="94.85" table:style-name="ce2">
            <text:p>94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4932.2" table:formula="of:=[.G93]*[.J93]" table:style-name="ce2">
            <text:p>-4932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1" table:style-name="ce2">
            <text:p>1,12203E+11</text:p>
          </table:table-cell>
          <table:table-cell office:value-type="float" office:value="120.44" table:style-name="ce2">
            <text:p>120,44</text:p>
          </table:table-cell>
          <table:table-cell office:value-type="string" table:style-name="ce2">
            <text:p>04/07/2022</text:p>
          </table:table-cell>
          <table:table-cell office:value-type="float" office:value="109.49" table:style-name="ce2">
            <text:p>109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5693.48" table:formula="of:=[.G94]*[.J94]" table:style-name="ce2">
            <text:p>-5693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2" table:style-name="ce2">
            <text:p>1,12203E+11</text:p>
          </table:table-cell>
          <table:table-cell office:value-type="float" office:value="14.07" table:style-name="ce2">
            <text:p>14,07</text:p>
          </table:table-cell>
          <table:table-cell office:value-type="string" table:style-name="ce2">
            <text:p>04/07/2022</text:p>
          </table:table-cell>
          <table:table-cell office:value-type="float" office:value="12.79" table:style-name="ce2">
            <text:p>12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665.07999999999993" table:formula="of:=[.G95]*[.J95]" table:style-name="ce2">
            <text:p>-665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3" table:style-name="ce2">
            <text:p>1,12203E+11</text:p>
          </table:table-cell>
          <table:table-cell office:value-type="float" office:value="75.2" table:style-name="ce2">
            <text:p>75,2</text:p>
          </table:table-cell>
          <table:table-cell office:value-type="string" table:style-name="ce2">
            <text:p>04/07/2022</text:p>
          </table:table-cell>
          <table:table-cell office:value-type="float" office:value="68.36" table:style-name="ce2">
            <text:p>68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3554.72" table:formula="of:=[.G96]*[.J96]" table:style-name="ce2">
            <text:p>-3554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4" table:style-name="ce2">
            <text:p>1,12203E+11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04/07/2022</text:p>
          </table:table-cell>
          <table:table-cell office:value-type="float" office:value="9.11" table:style-name="ce2">
            <text:p>9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473.71999999999997" table:formula="of:=[.G97]*[.J97]" table:style-name="ce2">
            <text:p>-473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5" table:style-name="ce2">
            <text:p>1,12203E+11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04/07/2022</text:p>
          </table:table-cell>
          <table:table-cell office:value-type="float" office:value="9.11" table:style-name="ce2">
            <text:p>9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473.71999999999997" table:formula="of:=[.G98]*[.J98]" table:style-name="ce2">
            <text:p>-473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6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04/07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341.12" table:formula="of:=[.G99]*[.J99]" table:style-name="ce2">
            <text:p>-341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7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04/07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341.12" table:formula="of:=[.G100]*[.J100]" table:style-name="ce2">
            <text:p>-341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8" table:style-name="ce2">
            <text:p>1,12203E+11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04/07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341.12" table:formula="of:=[.G101]*[.J101]" table:style-name="ce2">
            <text:p>-341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09" table:style-name="ce2">
            <text:p>1,12203E+11</text:p>
          </table:table-cell>
          <table:table-cell office:value-type="float" office:value="41.43" table:style-name="ce2">
            <text:p>41,43</text:p>
          </table:table-cell>
          <table:table-cell office:value-type="string" table:style-name="ce2">
            <text:p>04/07/2022</text:p>
          </table:table-cell>
          <table:table-cell office:value-type="float" office:value="37.659999999999997" table:style-name="ce2">
            <text:p>37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1958.3199999999997" table:formula="of:=[.G102]*[.J102]" table:style-name="ce2">
            <text:p>-1958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10" table:style-name="ce2">
            <text:p>1,12203E+11</text:p>
          </table:table-cell>
          <table:table-cell office:value-type="float" office:value="6.95" table:style-name="ce2">
            <text:p>6,95</text:p>
          </table:table-cell>
          <table:table-cell office:value-type="string" table:style-name="ce2">
            <text:p>04/07/2022</text:p>
          </table:table-cell>
          <table:table-cell office:value-type="float" office:value="6.32" table:style-name="ce2">
            <text:p>6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2" table:style-name="ce2">
            <text:p>-52</text:p>
          </table:table-cell>
          <table:table-cell office:value-type="float" office:value="7" table:style-name="ce2">
            <text:p>7</text:p>
          </table:table-cell>
          <table:table-cell office:value-type="float" office:value="-328.64" table:formula="of:=[.G103]*[.J103]" table:style-name="ce2">
            <text:p>-328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657011" table:style-name="ce2">
            <text:p>1,12203E+11</text:p>
          </table:table-cell>
          <table:table-cell office:value-type="float" office:value="55.33" table:style-name="ce2">
            <text:p>55,33</text:p>
          </table:table-cell>
          <table:table-cell office:value-type="string" table:style-name="ce2">
            <text:p>30/06/2022</text:p>
          </table:table-cell>
          <table:table-cell office:value-type="float" office:value="50.3" table:style-name="ce2">
            <text:p>50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48" table:style-name="ce2">
            <text:p>-48</text:p>
          </table:table-cell>
          <table:table-cell office:value-type="float" office:value="7" table:style-name="ce2">
            <text:p>7</text:p>
          </table:table-cell>
          <table:table-cell office:value-type="float" office:value="-2414.3999999999996" table:formula="of:=[.G104]*[.J104]" table:style-name="ce2">
            <text:p>-2414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704578" table:style-name="ce2">
            <text:p>1,12203E+11</text:p>
          </table:table-cell>
          <table:table-cell office:value-type="float" office:value="9.2799999999999994" table:style-name="ce2">
            <text:p>9,28</text:p>
          </table:table-cell>
          <table:table-cell office:value-type="string" table:style-name="ce2">
            <text:p>05/07/2022</text:p>
          </table:table-cell>
          <table:table-cell office:value-type="float" office:value="8.44" table:style-name="ce2">
            <text:p>8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3" table:style-name="ce2">
            <text:p>-53</text:p>
          </table:table-cell>
          <table:table-cell office:value-type="float" office:value="3" table:style-name="ce2">
            <text:p>3</text:p>
          </table:table-cell>
          <table:table-cell office:value-type="float" office:value="-447.32" table:formula="of:=[.G105]*[.J105]" table:style-name="ce2">
            <text:p>-447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704579" table:style-name="ce2">
            <text:p>1,12203E+11</text:p>
          </table:table-cell>
          <table:table-cell office:value-type="float" office:value="50.84" table:style-name="ce2">
            <text:p>50,84</text:p>
          </table:table-cell>
          <table:table-cell office:value-type="string" table:style-name="ce2">
            <text:p>05/07/2022</text:p>
          </table:table-cell>
          <table:table-cell office:value-type="float" office:value="46.22" table:style-name="ce2">
            <text:p>46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3" table:style-name="ce2">
            <text:p>-53</text:p>
          </table:table-cell>
          <table:table-cell office:value-type="float" office:value="3" table:style-name="ce2">
            <text:p>3</text:p>
          </table:table-cell>
          <table:table-cell office:value-type="float" office:value="-2449.66" table:formula="of:=[.G106]*[.J106]" table:style-name="ce2">
            <text:p>-2449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704580" table:style-name="ce2">
            <text:p>1,12203E+11</text:p>
          </table:table-cell>
          <table:table-cell office:value-type="float" office:value="8.3699999999999992" table:style-name="ce2">
            <text:p>8,37</text:p>
          </table:table-cell>
          <table:table-cell office:value-type="string" table:style-name="ce2">
            <text:p>05/07/2022</text:p>
          </table:table-cell>
          <table:table-cell office:value-type="float" office:value="7.61" table:style-name="ce2">
            <text:p>7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53" table:style-name="ce2">
            <text:p>-53</text:p>
          </table:table-cell>
          <table:table-cell office:value-type="float" office:value="3" table:style-name="ce2">
            <text:p>3</text:p>
          </table:table-cell>
          <table:table-cell office:value-type="float" office:value="-403.33000000000004" table:formula="of:=[.G107]*[.J107]" table:style-name="ce2">
            <text:p>-403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704581" table:style-name="ce2">
            <text:p>1,12203E+11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26/05/2022</text:p>
          </table:table-cell>
          <table:table-cell office:value-type="float" office:value="14.25" table:style-name="ce2">
            <text:p>14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3" table:style-name="ce2">
            <text:p>-13</text:p>
          </table:table-cell>
          <table:table-cell office:value-type="float" office:value="4" table:style-name="ce2">
            <text:p>4</text:p>
          </table:table-cell>
          <table:table-cell office:value-type="float" office:value="-185.25" table:formula="of:=[.G108]*[.J108]" table:style-name="ce2">
            <text:p>-185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2704582" table:style-name="ce2">
            <text:p>1,12203E+11</text:p>
          </table:table-cell>
          <table:table-cell office:value-type="float" office:value="8.02" table:style-name="ce2">
            <text:p>8,02</text:p>
          </table:table-cell>
          <table:table-cell office:value-type="string" table:style-name="ce2">
            <text:p>26/05/2022</text:p>
          </table:table-cell>
          <table:table-cell office:value-type="float" office:value="7.29" table:style-name="ce2">
            <text:p>7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5/2022</text:p>
          </table:table-cell>
          <table:table-cell office:value-type="float" office:value="-13" table:style-name="ce2">
            <text:p>-13</text:p>
          </table:table-cell>
          <table:table-cell office:value-type="float" office:value="4" table:style-name="ce2">
            <text:p>4</text:p>
          </table:table-cell>
          <table:table-cell office:value-type="float" office:value="-94.77" table:formula="of:=[.G109]*[.J109]" table:style-name="ce2">
            <text:p>-94,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SPA</text:p>
          </table:table-cell>
          <table:table-cell office:value-type="float" office:value="112203503571" table:style-name="ce2">
            <text:p>1,12204E+11</text:p>
          </table:table-cell>
          <table:table-cell office:value-type="float" office:value="711.27" table:style-name="ce2">
            <text:p>711,27</text:p>
          </table:table-cell>
          <table:table-cell office:value-type="string" table:style-name="ce2">
            <text:p>09/08/2022</text:p>
          </table:table-cell>
          <table:table-cell office:value-type="float" office:value="646.61" table:style-name="ce2">
            <text:p>646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42" table:style-name="ce2">
            <text:p>-42</text:p>
          </table:table-cell>
          <table:table-cell office:value-type="float" office:value="13" table:style-name="ce2">
            <text:p>13</text:p>
          </table:table-cell>
          <table:table-cell office:value-type="float" office:value="-27157.62" table:formula="of:=[.G110]*[.J110]" table:style-name="ce2">
            <text:p>-27157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1157\PA</text:p>
          </table:table-cell>
          <table:table-cell office:value-type="float" office:value="27295.49" table:style-name="ce2">
            <text:p>27295,49</text:p>
          </table:table-cell>
          <table:table-cell office:value-type="string" table:style-name="ce2">
            <text:p>10/06/2022</text:p>
          </table:table-cell>
          <table:table-cell office:value-type="float" office:value="26245.66" table:style-name="ce2">
            <text:p>26245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1" table:style-name="ce2">
            <text:p>-11</text:p>
          </table:table-cell>
          <table:table-cell office:value-type="float" office:value="19" table:style-name="ce2">
            <text:p>19</text:p>
          </table:table-cell>
          <table:table-cell office:value-type="float" office:value="-288702.26" table:formula="of:=[.G111]*[.J111]" table:style-name="ce2">
            <text:p>-28870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ZIENDA USL FERRARA</text:p>
          </table:table-cell>
          <table:table-cell office:value-type="float" office:value="116000050" table:style-name="ce2">
            <text:p>116000050</text:p>
          </table:table-cell>
          <table:table-cell office:value-type="float" office:value="264.67" table:style-name="ce2">
            <text:p>264,67</text:p>
          </table:table-cell>
          <table:table-cell office:value-type="string" table:style-name="ce2">
            <text:p>27/05/2022</text:p>
          </table:table-cell>
          <table:table-cell office:value-type="float" office:value="216.94" table:style-name="ce2">
            <text:p>216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5" table:style-name="ce2">
            <text:p>-15</text:p>
          </table:table-cell>
          <table:table-cell office:value-type="float" office:value="14" table:style-name="ce2">
            <text:p>14</text:p>
          </table:table-cell>
          <table:table-cell office:value-type="float" office:value="-3254.1" table:formula="of:=[.G112]*[.J112]" table:style-name="ce2">
            <text:p>-3254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A PICCOLA CAROVANA SOC.COOP. SOCIALE O.</text:p>
          </table:table-cell>
          <table:table-cell office:value-type="string" table:style-name="ce2">
            <text:p>117 E</text:p>
          </table:table-cell>
          <table:table-cell office:value-type="float" office:value="11316.71" table:style-name="ce2">
            <text:p>11316,71</text:p>
          </table:table-cell>
          <table:table-cell office:value-type="string" table:style-name="ce2">
            <text:p>10/05/2022</text:p>
          </table:table-cell>
          <table:table-cell office:value-type="float" office:value="9275.99" table:style-name="ce2">
            <text:p>9275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129863.86" table:formula="of:=[.G113]*[.J113]" table:style-name="ce2">
            <text:p>-129863,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 TRASPORTATORI ARGELATO E SAN GIORGI</text:p>
          </table:table-cell>
          <table:table-cell office:value-type="float" office:value="1188" table:style-name="ce2">
            <text:p>1188</text:p>
          </table:table-cell>
          <table:table-cell office:value-type="float" office:value="11862.06" table:style-name="ce2">
            <text:p>11862,06</text:p>
          </table:table-cell>
          <table:table-cell office:value-type="string" table:style-name="ce2">
            <text:p>12/05/2022</text:p>
          </table:table-cell>
          <table:table-cell office:value-type="float" office:value="9723" table:style-name="ce2">
            <text:p>97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-29169" table:formula="of:=[.G114]*[.J114]" table:style-name="ce2">
            <text:p>-291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2" table:style-name="ce2">
            <text:p>12</text:p>
          </table:table-cell>
          <table:table-cell office:value-type="float" office:value="51871.86" table:style-name="ce2">
            <text:p>51871,86</text:p>
          </table:table-cell>
          <table:table-cell office:value-type="string" table:style-name="ce2">
            <text:p>01/05/2022</text:p>
          </table:table-cell>
          <table:table-cell office:value-type="float" office:value="35367.18" table:style-name="ce2">
            <text:p>35367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5" table:style-name="ce2">
            <text:p>-5</text:p>
          </table:table-cell>
          <table:table-cell office:value-type="float" office:value="24" table:style-name="ce2">
            <text:p>24</text:p>
          </table:table-cell>
          <table:table-cell office:value-type="float" office:value="-176835.9" table:formula="of:=[.G115]*[.J115]" table:style-name="ce2">
            <text:p>-176835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2" table:style-name="ce2">
            <text:p>12</text:p>
          </table:table-cell>
          <table:table-cell office:value-type="float" office:value="51871.86" table:style-name="ce2">
            <text:p>51871,86</text:p>
          </table:table-cell>
          <table:table-cell office:value-type="string" table:style-name="ce2">
            <text:p>01/05/2022</text:p>
          </table:table-cell>
          <table:table-cell office:value-type="float" office:value="11789.06" table:style-name="ce2">
            <text:p>11789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5" table:style-name="ce2">
            <text:p>-5</text:p>
          </table:table-cell>
          <table:table-cell office:value-type="float" office:value="24" table:style-name="ce2">
            <text:p>24</text:p>
          </table:table-cell>
          <table:table-cell office:value-type="float" office:value="-58945.299999999996" table:formula="of:=[.G116]*[.J116]" table:style-name="ce2">
            <text:p>-58945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ARUTI <text:s/>FABIANO SAS</text:p>
          </table:table-cell>
          <table:table-cell office:value-type="float" office:value="12" table:style-name="ce2">
            <text:p>12</text:p>
          </table:table-cell>
          <table:table-cell office:value-type="float" office:value="9271.39" table:style-name="ce2">
            <text:p>9271,39</text:p>
          </table:table-cell>
          <table:table-cell office:value-type="string" table:style-name="ce2">
            <text:p>27/04/2022</text:p>
          </table:table-cell>
          <table:table-cell office:value-type="float" office:value="7599.5" table:style-name="ce2">
            <text:p>7599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98793.5" table:formula="of:=[.G117]*[.J117]" table:style-name="ce2">
            <text:p>-98793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 &amp; T LANDSCAPE DI TARTARI M. &amp; C. SAS</text:p>
          </table:table-cell>
          <table:table-cell office:value-type="float" office:value="12" table:style-name="ce2">
            <text:p>12</text:p>
          </table:table-cell>
          <table:table-cell office:value-type="float" office:value="9620.1299999999992" table:style-name="ce2">
            <text:p>9620,13</text:p>
          </table:table-cell>
          <table:table-cell office:value-type="string" table:style-name="ce2">
            <text:p>30/04/2022</text:p>
          </table:table-cell>
          <table:table-cell office:value-type="float" office:value="3660.26" table:style-name="ce2">
            <text:p>3660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12" table:style-name="ce2">
            <text:p>12</text:p>
          </table:table-cell>
          <table:table-cell office:value-type="float" office:value="-62224.420000000006" table:formula="of:=[.G118]*[.J118]" table:style-name="ce2">
            <text:p>-62224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 &amp; T LANDSCAPE DI TARTARI M. &amp; C. SAS</text:p>
          </table:table-cell>
          <table:table-cell office:value-type="float" office:value="12" table:style-name="ce2">
            <text:p>12</text:p>
          </table:table-cell>
          <table:table-cell office:value-type="float" office:value="9620.1299999999992" table:style-name="ce2">
            <text:p>9620,13</text:p>
          </table:table-cell>
          <table:table-cell office:value-type="string" table:style-name="ce2">
            <text:p>30/04/2022</text:p>
          </table:table-cell>
          <table:table-cell office:value-type="float" office:value="4225.09" table:style-name="ce2">
            <text:p>4225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12" table:style-name="ce2">
            <text:p>12</text:p>
          </table:table-cell>
          <table:table-cell office:value-type="float" office:value="-71826.53" table:formula="of:=[.G119]*[.J119]" table:style-name="ce2">
            <text:p>-71826,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12/P</text:p>
          </table:table-cell>
          <table:table-cell office:value-type="float" office:value="21.92" table:style-name="ce2">
            <text:p>21,92</text:p>
          </table:table-cell>
          <table:table-cell office:value-type="string" table:style-name="ce2">
            <text:p>06/07/2022</text:p>
          </table:table-cell>
          <table:table-cell office:value-type="float" office:value="17.97" table:style-name="ce2">
            <text:p>17,9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3" table:style-name="ce2">
            <text:p>-13</text:p>
          </table:table-cell>
          <table:table-cell office:value-type="float" office:value="17" table:style-name="ce2">
            <text:p>17</text:p>
          </table:table-cell>
          <table:table-cell office:value-type="float" office:value="-233.60999999999999" table:formula="of:=[.G120]*[.J120]" table:style-name="ce2">
            <text:p>-233,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12SP</text:p>
          </table:table-cell>
          <table:table-cell office:value-type="float" office:value="2155.5700000000002" table:style-name="ce2">
            <text:p>2155,57</text:p>
          </table:table-cell>
          <table:table-cell office:value-type="string" table:style-name="ce2">
            <text:p>31/05/2022</text:p>
          </table:table-cell>
          <table:table-cell office:value-type="float" office:value="1766.86" table:style-name="ce2">
            <text:p>1766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40" table:style-name="ce2">
            <text:p>40</text:p>
          </table:table-cell>
          <table:table-cell office:value-type="float" office:value="-33570.339999999997" table:formula="of:=[.G121]*[.J121]" table:style-name="ce2">
            <text:p>-33570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1/220435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30/04/2022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21" table:style-name="ce2">
            <text:p>21</text:p>
          </table:table-cell>
          <table:table-cell office:value-type="float" office:value="-11050" table:formula="of:=[.G122]*[.J122]" table:style-name="ce2">
            <text:p>-110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OXXAPPS SRL</text:p>
          </table:table-cell>
          <table:table-cell office:value-type="string" table:style-name="ce2">
            <text:p>1/220463</text:p>
          </table:table-cell>
          <table:table-cell office:value-type="float" office:value="3769.8" table:style-name="ce2">
            <text:p>3769,8</text:p>
          </table:table-cell>
          <table:table-cell office:value-type="string" table:style-name="ce2">
            <text:p>31/05/2022</text:p>
          </table:table-cell>
          <table:table-cell office:value-type="float" office:value="3090" table:style-name="ce2">
            <text:p>30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-3090" table:formula="of:=[.G123]*[.J123]" table:style-name="ce2">
            <text:p>-30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1/220483</text:p>
          </table:table-cell>
          <table:table-cell office:value-type="float" office:value="6344" table:style-name="ce2">
            <text:p>6344</text:p>
          </table:table-cell>
          <table:table-cell office:value-type="string" table:style-name="ce2">
            <text:p>31/05/2022</text:p>
          </table:table-cell>
          <table:table-cell office:value-type="float" office:value="5200" table:style-name="ce2">
            <text:p>5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" table:style-name="ce2">
            <text:p>-1</text:p>
          </table:table-cell>
          <table:table-cell office:value-type="float" office:value="55" table:style-name="ce2">
            <text:p>55</text:p>
          </table:table-cell>
          <table:table-cell office:value-type="float" office:value="-5200" table:formula="of:=[.G124]*[.J124]" table:style-name="ce2">
            <text:p>-52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1/22071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30/04/2022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26" table:style-name="ce2">
            <text:p>26</text:p>
          </table:table-cell>
          <table:table-cell office:value-type="float" office:value="-2550" table:formula="of:=[.G125]*[.J125]" table:style-name="ce2">
            <text:p>-25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124/PA</text:p>
          </table:table-cell>
          <table:table-cell office:value-type="float" office:value="13669.49" table:style-name="ce2">
            <text:p>13669,49</text:p>
          </table:table-cell>
          <table:table-cell office:value-type="string" table:style-name="ce2">
            <text:p>28/04/2022</text:p>
          </table:table-cell>
          <table:table-cell office:value-type="float" office:value="13018.56" table:style-name="ce2">
            <text:p>13018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8" table:style-name="ce2">
            <text:p>-8</text:p>
          </table:table-cell>
          <table:table-cell office:value-type="float" office:value="21" table:style-name="ce2">
            <text:p>21</text:p>
          </table:table-cell>
          <table:table-cell office:value-type="float" office:value="-104148.48" table:formula="of:=[.G126]*[.J126]" table:style-name="ce2">
            <text:p>-104148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float" office:value="13" table:style-name="ce2">
            <text:p>13</text:p>
          </table:table-cell>
          <table:table-cell office:value-type="float" office:value="280.77" table:style-name="ce2">
            <text:p>280,77</text:p>
          </table:table-cell>
          <table:table-cell office:value-type="string" table:style-name="ce2">
            <text:p>03/06/2022</text:p>
          </table:table-cell>
          <table:table-cell office:value-type="float" office:value="230.14" table:style-name="ce2">
            <text:p>230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063.08" table:formula="of:=[.G127]*[.J127]" table:style-name="ce2">
            <text:p>-5063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13SP</text:p>
          </table:table-cell>
          <table:table-cell office:value-type="float" office:value="5709.6" table:style-name="ce2">
            <text:p>5709,6</text:p>
          </table:table-cell>
          <table:table-cell office:value-type="string" table:style-name="ce2">
            <text:p>31/05/2022</text:p>
          </table:table-cell>
          <table:table-cell office:value-type="float" office:value="4680" table:style-name="ce2">
            <text:p>46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40" table:style-name="ce2">
            <text:p>40</text:p>
          </table:table-cell>
          <table:table-cell office:value-type="float" office:value="-88920" table:formula="of:=[.G128]*[.J128]" table:style-name="ce2">
            <text:p>-889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1395 V9</text:p>
          </table:table-cell>
          <table:table-cell office:value-type="float" office:value="26479.75" table:style-name="ce2">
            <text:p>26479,75</text:p>
          </table:table-cell>
          <table:table-cell office:value-type="string" table:style-name="ce2">
            <text:p>06/04/2022</text:p>
          </table:table-cell>
          <table:table-cell office:value-type="float" office:value="2426.6999999999998" table:style-name="ce2">
            <text:p>2426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4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12133.5" table:formula="of:=[.G129]*[.J129]" table:style-name="ce2">
            <text:p>-12133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1395 V9</text:p>
          </table:table-cell>
          <table:table-cell office:value-type="float" office:value="26479.75" table:style-name="ce2">
            <text:p>26479,75</text:p>
          </table:table-cell>
          <table:table-cell office:value-type="string" table:style-name="ce2">
            <text:p>06/04/2022</text:p>
          </table:table-cell>
          <table:table-cell office:value-type="float" office:value="22792.11" table:style-name="ce2">
            <text:p>22792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4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113960.55" table:formula="of:=[.G130]*[.J130]" table:style-name="ce2">
            <text:p>-113960,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1396 V9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06/04/2022</text:p>
          </table:table-cell>
          <table:table-cell office:value-type="float" office:value="2215.1799999999998" table:style-name="ce2">
            <text:p>221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4/2022</text:p>
          </table:table-cell>
          <table:table-cell office:value-type="float" office:value="-5" table:style-name="ce2">
            <text:p>-5</text:p>
          </table:table-cell>
          <table:table-cell office:value-type="float" office:value="25" table:style-name="ce2">
            <text:p>25</text:p>
          </table:table-cell>
          <table:table-cell office:value-type="float" office:value="-11075.9" table:formula="of:=[.G131]*[.J131]" table:style-name="ce2">
            <text:p>-11075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14SP</text:p>
          </table:table-cell>
          <table:table-cell office:value-type="float" office:value="2391.96" table:style-name="ce2">
            <text:p>2391,96</text:p>
          </table:table-cell>
          <table:table-cell office:value-type="string" table:style-name="ce2">
            <text:p>31/05/2022</text:p>
          </table:table-cell>
          <table:table-cell office:value-type="float" office:value="1960.62" table:style-name="ce2">
            <text:p>1960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40" table:style-name="ce2">
            <text:p>40</text:p>
          </table:table-cell>
          <table:table-cell office:value-type="float" office:value="-37251.78" table:formula="of:=[.G132]*[.J132]" table:style-name="ce2">
            <text:p>-37251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.I.E.M. SRL</text:p>
          </table:table-cell>
          <table:table-cell office:value-type="string" table:style-name="ce2">
            <text:p>143/00</text:p>
          </table:table-cell>
          <table:table-cell office:value-type="float" office:value="1090.7" table:style-name="ce2">
            <text:p>1090,7</text:p>
          </table:table-cell>
          <table:table-cell office:value-type="string" table:style-name="ce2">
            <text:p>17/06/2022</text:p>
          </table:table-cell>
          <table:table-cell office:value-type="float" office:value="894.02" table:style-name="ce2">
            <text:p>894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8046.18" table:formula="of:=[.G133]*[.J133]" table:style-name="ce2">
            <text:p>-8046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1576\PA</text:p>
          </table:table-cell>
          <table:table-cell office:value-type="float" office:value="37939.32" table:style-name="ce2">
            <text:p>37939,32</text:p>
          </table:table-cell>
          <table:table-cell office:value-type="string" table:style-name="ce2">
            <text:p>09/07/2022</text:p>
          </table:table-cell>
          <table:table-cell office:value-type="float" office:value="36480.120000000003" table:style-name="ce2">
            <text:p>36480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364801.2" table:formula="of:=[.G134]*[.J134]" table:style-name="ce2">
            <text:p>-364801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DEA SRL</text:p>
          </table:table-cell>
          <table:table-cell office:value-type="float" office:value="16" table:style-name="ce2">
            <text:p>16</text:p>
          </table:table-cell>
          <table:table-cell office:value-type="float" office:value="65105.84" table:style-name="ce2">
            <text:p>65105,84</text:p>
          </table:table-cell>
          <table:table-cell office:value-type="string" table:style-name="ce2">
            <text:p>20/06/2022</text:p>
          </table:table-cell>
          <table:table-cell office:value-type="float" office:value="59187.13" table:style-name="ce2">
            <text:p>59187,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2" table:style-name="ce2">
            <text:p>-12</text:p>
          </table:table-cell>
          <table:table-cell office:value-type="float" office:value="19" table:style-name="ce2">
            <text:p>19</text:p>
          </table:table-cell>
          <table:table-cell office:value-type="float" office:value="-710245.55999999994" table:formula="of:=[.G135]*[.J135]" table:style-name="ce2">
            <text:p>-710245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UARALDI <text:s/>ANDREA</text:p>
          </table:table-cell>
          <table:table-cell office:value-type="float" office:value="16" table:style-name="ce2">
            <text:p>16</text:p>
          </table:table-cell>
          <table:table-cell office:value-type="float" office:value="3806.4" table:style-name="ce2">
            <text:p>3806,4</text:p>
          </table:table-cell>
          <table:table-cell office:value-type="string" table:style-name="ce2">
            <text:p>30/04/2022</text:p>
          </table:table-cell>
          <table:table-cell office:value-type="float" office:value="3806.4" table:style-name="ce2">
            <text:p>3806,4</text:p>
          </table:table-cell>
          <table:table-cell office:value-type="string" table:style-name="ce2">
            <text:p/>
          </table:table-cell>
          <table:table-cell office:value-type="string" table:style-name="ce2">
            <text:p>05/04/2022</text:p>
          </table:table-cell>
          <table:table-cell office:value-type="float" office:value="-25" table:style-name="ce2">
            <text:p>-25</text:p>
          </table:table-cell>
          <table:table-cell office:value-type="float" office:value="29" table:style-name="ce2">
            <text:p>29</text:p>
          </table:table-cell>
          <table:table-cell office:value-type="float" office:value="-95160" table:formula="of:=[.G136]*[.J136]" table:style-name="ce2">
            <text:p>-951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1638 V9</text:p>
          </table:table-cell>
          <table:table-cell office:value-type="float" office:value="8265.64" table:style-name="ce2">
            <text:p>8265,64</text:p>
          </table:table-cell>
          <table:table-cell office:value-type="string" table:style-name="ce2">
            <text:p>10/04/2022</text:p>
          </table:table-cell>
          <table:table-cell office:value-type="float" office:value="7872.04" table:style-name="ce2">
            <text:p>7872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4/2022</text:p>
          </table:table-cell>
          <table:table-cell office:value-type="float" office:value="-9" table:style-name="ce2">
            <text:p>-9</text:p>
          </table:table-cell>
          <table:table-cell office:value-type="float" office:value="20" table:style-name="ce2">
            <text:p>20</text:p>
          </table:table-cell>
          <table:table-cell office:value-type="float" office:value="-70848.36" table:formula="of:=[.G137]*[.J137]" table:style-name="ce2">
            <text:p>-70848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.SE SRL (SISTEMI SEGNALETICI)</text:p>
          </table:table-cell>
          <table:table-cell office:value-type="string" table:style-name="ce2">
            <text:p>168/F4</text:p>
          </table:table-cell>
          <table:table-cell office:value-type="float" office:value="10202.950000000001" table:style-name="ce2">
            <text:p>10202,95</text:p>
          </table:table-cell>
          <table:table-cell office:value-type="string" table:style-name="ce2">
            <text:p>19/06/2022</text:p>
          </table:table-cell>
          <table:table-cell office:value-type="float" office:value="8363.07" table:style-name="ce2">
            <text:p>8363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6/2022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-25089.21" table:formula="of:=[.G138]*[.J138]" table:style-name="ce2">
            <text:p>-25089,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RAMENTA BONETTI DI BONETTI PAOLO</text:p>
          </table:table-cell>
          <table:table-cell office:value-type="float" office:value="18" table:style-name="ce2">
            <text:p>18</text:p>
          </table:table-cell>
          <table:table-cell office:value-type="float" office:value="367.87" table:style-name="ce2">
            <text:p>367,87</text:p>
          </table:table-cell>
          <table:table-cell office:value-type="string" table:style-name="ce2">
            <text:p>03/07/2022</text:p>
          </table:table-cell>
          <table:table-cell office:value-type="float" office:value="301.52999999999997" table:style-name="ce2">
            <text:p>301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3015.2999999999997" table:formula="of:=[.G139]*[.J139]" table:style-name="ce2">
            <text:p>-3015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182/PA</text:p>
          </table:table-cell>
          <table:table-cell office:value-type="float" office:value="17977.3" table:style-name="ce2">
            <text:p>17977,3</text:p>
          </table:table-cell>
          <table:table-cell office:value-type="string" table:style-name="ce2">
            <text:p>03/06/2022</text:p>
          </table:table-cell>
          <table:table-cell office:value-type="float" office:value="17121.240000000002" table:style-name="ce2">
            <text:p>17121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51363.72" table:formula="of:=[.G140]*[.J140]" table:style-name="ce2">
            <text:p>-51363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VALLINI <text:s/>RICCARDO</text:p>
          </table:table-cell>
          <table:table-cell office:value-type="string" table:style-name="ce2">
            <text:p>18/2022</text:p>
          </table:table-cell>
          <table:table-cell office:value-type="float" office:value="1586" table:style-name="ce2">
            <text:p>1586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0/06/202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formula="of:=[.G141]*[.J141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UROSYSTEM SPA</text:p>
          </table:table-cell>
          <table:table-cell office:value-type="string" table:style-name="ce2">
            <text:p>1851/V1</text:p>
          </table:table-cell>
          <table:table-cell office:value-type="float" office:value="7808" table:style-name="ce2">
            <text:p>7808</text:p>
          </table:table-cell>
          <table:table-cell office:value-type="string" table:style-name="ce2">
            <text:p>09/06/2022</text:p>
          </table:table-cell>
          <table:table-cell office:value-type="float" office:value="6400" table:style-name="ce2">
            <text:p>64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9" table:style-name="ce2">
            <text:p>-9</text:p>
          </table:table-cell>
          <table:table-cell office:value-type="float" office:value="22" table:style-name="ce2">
            <text:p>22</text:p>
          </table:table-cell>
          <table:table-cell office:value-type="float" office:value="-57600" table:formula="of:=[.G142]*[.J142]" table:style-name="ce2">
            <text:p>-576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UROSYSTEM SPA</text:p>
          </table:table-cell>
          <table:table-cell office:value-type="string" table:style-name="ce2">
            <text:p>1861/V1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09/06/202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9" table:style-name="ce2">
            <text:p>-9</text:p>
          </table:table-cell>
          <table:table-cell office:value-type="float" office:value="22" table:style-name="ce2">
            <text:p>22</text:p>
          </table:table-cell>
          <table:table-cell office:value-type="float" office:value="-6750" table:formula="of:=[.G143]*[.J143]" table:style-name="ce2">
            <text:p>-67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IR LIQUIDE ITALIA SERVICE SRL</text:p>
          </table:table-cell>
          <table:table-cell office:value-type="float" office:value="1920001313" table:style-name="ce2">
            <text:p>1920001313</text:p>
          </table:table-cell>
          <table:table-cell office:value-type="float" office:value="120.51" table:style-name="ce2">
            <text:p>120,51</text:p>
          </table:table-cell>
          <table:table-cell office:value-type="string" table:style-name="ce2">
            <text:p>31/05/2022</text:p>
          </table:table-cell>
          <table:table-cell office:value-type="float" office:value="98.78" table:style-name="ce2">
            <text:p>98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5/2022</text:p>
          </table:table-cell>
          <table:table-cell office:value-type="float" office:value="-8" table:style-name="ce2">
            <text:p>-8</text:p>
          </table:table-cell>
          <table:table-cell office:value-type="float" office:value="6" table:style-name="ce2">
            <text:p>6</text:p>
          </table:table-cell>
          <table:table-cell office:value-type="float" office:value="-790.24" table:formula="of:=[.G144]*[.J144]" table:style-name="ce2">
            <text:p>-790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PRICCI SNC DI MOSCATELLI SUSANNA</text:p>
          </table:table-cell>
          <table:table-cell office:value-type="float" office:value="2" table:style-name="ce2">
            <text:p>2</text:p>
          </table:table-cell>
          <table:table-cell office:value-type="float" office:value="140.41999999999999" table:style-name="ce2">
            <text:p>140,42</text:p>
          </table:table-cell>
          <table:table-cell office:value-type="string" table:style-name="ce2">
            <text:p>23/05/2022</text:p>
          </table:table-cell>
          <table:table-cell office:value-type="float" office:value="115.1" table:style-name="ce2">
            <text:p>115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1" table:style-name="ce2">
            <text:p>-11</text:p>
          </table:table-cell>
          <table:table-cell office:value-type="float" office:value="19" table:style-name="ce2">
            <text:p>19</text:p>
          </table:table-cell>
          <table:table-cell office:value-type="float" office:value="-1266.0999999999999" table:formula="of:=[.G145]*[.J145]" table:style-name="ce2">
            <text:p>-1266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ABBRI SRL</text:p>
          </table:table-cell>
          <table:table-cell office:value-type="string" table:style-name="ce2">
            <text:p>2/PA</text:p>
          </table:table-cell>
          <table:table-cell office:value-type="float" office:value="299.75" table:style-name="ce2">
            <text:p>299,75</text:p>
          </table:table-cell>
          <table:table-cell office:value-type="string" table:style-name="ce2">
            <text:p>02/05/2022</text:p>
          </table:table-cell>
          <table:table-cell office:value-type="float" office:value="245.7" table:style-name="ce2">
            <text:p>245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9" table:style-name="ce2">
            <text:p>-19</text:p>
          </table:table-cell>
          <table:table-cell office:value-type="float" office:value="11" table:style-name="ce2">
            <text:p>11</text:p>
          </table:table-cell>
          <table:table-cell office:value-type="float" office:value="-4668.3" table:formula="of:=[.G146]*[.J146]" table:style-name="ce2">
            <text:p>-4668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ORSI GROUP S.R.L</text:p>
          </table:table-cell>
          <table:table-cell office:value-type="string" table:style-name="ce2">
            <text:p>2022/VE/00281</text:p>
          </table:table-cell>
          <table:table-cell office:value-type="float" office:value="19886" table:style-name="ce2">
            <text:p>19886</text:p>
          </table:table-cell>
          <table:table-cell office:value-type="string" table:style-name="ce2">
            <text:p>09/04/2022</text:p>
          </table:table-cell>
          <table:table-cell office:value-type="float" office:value="16300" table:style-name="ce2">
            <text:p>16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-65200" table:formula="of:=[.G147]*[.J147]" table:style-name="ce2">
            <text:p>-652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1842" table:style-name="ce2">
            <text:p>2022001842</text:p>
          </table:table-cell>
          <table:table-cell office:value-type="float" office:value="3284.06" table:style-name="ce2">
            <text:p>3284,06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691.85" table:style-name="ce2">
            <text:p>2691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148]*[.J148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2855" table:style-name="ce2">
            <text:p>2022002855</text:p>
          </table:table-cell>
          <table:table-cell office:value-type="float" office:value="1201.7" table:style-name="ce2">
            <text:p>1201,7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149]*[.J149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2857" table:style-name="ce2">
            <text:p>2022002857</text:p>
          </table:table-cell>
          <table:table-cell office:value-type="float" office:value="585.08000000000004" table:style-name="ce2">
            <text:p>585,08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479.57" table:style-name="ce2">
            <text:p>479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150]*[.J150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2858" table:style-name="ce2">
            <text:p>2022002858</text:p>
          </table:table-cell>
          <table:table-cell office:value-type="float" office:value="2088.98" table:style-name="ce2">
            <text:p>2088,98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712.28" table:style-name="ce2">
            <text:p>1712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formula="of:=[.G151]*[.J151]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AM</text:p>
          </table:table-cell>
          <table:table-cell office:value-type="float" office:value="2022003228" table:style-name="ce2">
            <text:p>2022003228</text:p>
          </table:table-cell>
          <table:table-cell office:value-type="float" office:value="18910.22" table:style-name="ce2">
            <text:p>18910,22</text:p>
          </table:table-cell>
          <table:table-cell office:value-type="string" table:style-name="ce2">
            <text:p>14/05/2022</text:p>
          </table:table-cell>
          <table:table-cell office:value-type="float" office:value="15500.18" table:style-name="ce2">
            <text:p>15500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-5" table:style-name="ce2">
            <text:p>-5</text:p>
          </table:table-cell>
          <table:table-cell office:value-type="float" office:value="24" table:style-name="ce2">
            <text:p>24</text:p>
          </table:table-cell>
          <table:table-cell office:value-type="float" office:value="-77500.899999999994" table:formula="of:=[.G152]*[.J152]" table:style-name="ce2">
            <text:p>-77500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69" table:style-name="ce2">
            <text:p>2022022669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3]*[.J153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0" table:style-name="ce2">
            <text:p>2022022670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4]*[.J154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1" table:style-name="ce2">
            <text:p>2022022671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5]*[.J155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2" table:style-name="ce2">
            <text:p>2022022672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6]*[.J156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3" table:style-name="ce2">
            <text:p>2022022673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7]*[.J157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4" table:style-name="ce2">
            <text:p>2022022674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7" table:style-name="ce2">
            <text:p>7</text:p>
          </table:table-cell>
          <table:table-cell office:value-type="float" office:value="-780" table:formula="of:=[.G158]*[.J158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5" table:style-name="ce2">
            <text:p>2022022675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59]*[.J159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STORE DEI SERVIZI ENERGETICI - GSE S.P</text:p>
          </table:table-cell>
          <table:table-cell office:value-type="float" office:value="2022022676" table:style-name="ce2">
            <text:p>2022022676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22/06/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26" table:style-name="ce2">
            <text:p>-26</text:p>
          </table:table-cell>
          <table:table-cell office:value-type="float" office:value="8" table:style-name="ce2">
            <text:p>8</text:p>
          </table:table-cell>
          <table:table-cell office:value-type="float" office:value="-780" table:formula="of:=[.G160]*[.J160]" table:style-name="ce2">
            <text:p>-7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056 V9</text:p>
          </table:table-cell>
          <table:table-cell office:value-type="float" office:value="25231.88" table:style-name="ce2">
            <text:p>25231,88</text:p>
          </table:table-cell>
          <table:table-cell office:value-type="string" table:style-name="ce2">
            <text:p>06/05/2022</text:p>
          </table:table-cell>
          <table:table-cell office:value-type="float" office:value="21476.7" table:style-name="ce2">
            <text:p>21476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4/2022</text:p>
          </table:table-cell>
          <table:table-cell office:value-type="float" office:value="-15" table:style-name="ce2">
            <text:p>-15</text:p>
          </table:table-cell>
          <table:table-cell office:value-type="float" office:value="13" table:style-name="ce2">
            <text:p>13</text:p>
          </table:table-cell>
          <table:table-cell office:value-type="float" office:value="-322150.5" table:formula="of:=[.G161]*[.J161]" table:style-name="ce2">
            <text:p>-322150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056 V9</text:p>
          </table:table-cell>
          <table:table-cell office:value-type="float" office:value="25231.88" table:style-name="ce2">
            <text:p>25231,88</text:p>
          </table:table-cell>
          <table:table-cell office:value-type="string" table:style-name="ce2">
            <text:p>06/05/2022</text:p>
          </table:table-cell>
          <table:table-cell office:value-type="float" office:value="2553.66" table:style-name="ce2">
            <text:p>2553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4/2022</text:p>
          </table:table-cell>
          <table:table-cell office:value-type="float" office:value="-15" table:style-name="ce2">
            <text:p>-15</text:p>
          </table:table-cell>
          <table:table-cell office:value-type="float" office:value="13" table:style-name="ce2">
            <text:p>13</text:p>
          </table:table-cell>
          <table:table-cell office:value-type="float" office:value="-38304.899999999994" table:formula="of:=[.G162]*[.J162]" table:style-name="ce2">
            <text:p>-38304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074 V9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06/05/2022</text:p>
          </table:table-cell>
          <table:table-cell office:value-type="float" office:value="2215.1799999999998" table:style-name="ce2">
            <text:p>221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4/2022</text:p>
          </table:table-cell>
          <table:table-cell office:value-type="float" office:value="-15" table:style-name="ce2">
            <text:p>-15</text:p>
          </table:table-cell>
          <table:table-cell office:value-type="float" office:value="13" table:style-name="ce2">
            <text:p>13</text:p>
          </table:table-cell>
          <table:table-cell office:value-type="float" office:value="-33227.699999999997" table:formula="of:=[.G163]*[.J163]" table:style-name="ce2">
            <text:p>-33227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21/PA</text:p>
          </table:table-cell>
          <table:table-cell office:value-type="float" office:value="1674.45" table:style-name="ce2">
            <text:p>1674,45</text:p>
          </table:table-cell>
          <table:table-cell office:value-type="string" table:style-name="ce2">
            <text:p>07/05/2022</text:p>
          </table:table-cell>
          <table:table-cell office:value-type="float" office:value="1372.5" table:style-name="ce2">
            <text:p>137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11" table:style-name="ce2">
            <text:p>-11</text:p>
          </table:table-cell>
          <table:table-cell office:value-type="float" office:value="18" table:style-name="ce2">
            <text:p>18</text:p>
          </table:table-cell>
          <table:table-cell office:value-type="float" office:value="-15097.5" table:formula="of:=[.G164]*[.J164]" table:style-name="ce2">
            <text:p>-15097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ERTI <text:s/>GIANFRANCO</text:p>
          </table:table-cell>
          <table:table-cell office:value-type="string" table:style-name="ce2">
            <text:p>2/2022</text:p>
          </table:table-cell>
          <table:table-cell office:value-type="float" office:value="5070.4399999999996" table:style-name="ce2">
            <text:p>5070,44</text:p>
          </table:table-cell>
          <table:table-cell office:value-type="string" table:style-name="ce2">
            <text:p>04/04/2022</text:p>
          </table:table-cell>
          <table:table-cell office:value-type="float" office:value="5070.4399999999996" table:style-name="ce2">
            <text:p>5070,44</text:p>
          </table:table-cell>
          <table:table-cell office:value-type="string" table:style-name="ce2">
            <text:p/>
          </table:table-cell>
          <table:table-cell office:value-type="string" table:style-name="ce2">
            <text:p>01/04/2022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-15211.32" table:formula="of:=[.G165]*[.J165]" table:style-name="ce2">
            <text:p>-15211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NTOKIL INITIAL ITALIA SPA</text:p>
          </table:table-cell>
          <table:table-cell office:value-type="float" office:value="22050807" table:style-name="ce2">
            <text:p>22050807</text:p>
          </table:table-cell>
          <table:table-cell office:value-type="float" office:value="42.55" table:style-name="ce2">
            <text:p>42,55</text:p>
          </table:table-cell>
          <table:table-cell office:value-type="string" table:style-name="ce2">
            <text:p>08/06/2022</text:p>
          </table:table-cell>
          <table:table-cell office:value-type="float" office:value="34.880000000000003" table:style-name="ce2">
            <text:p>34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279.04000000000002" table:formula="of:=[.G166]*[.J166]" table:style-name="ce2">
            <text:p>-279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NTOKIL INITIAL ITALIA SPA</text:p>
          </table:table-cell>
          <table:table-cell office:value-type="float" office:value="22060086" table:style-name="ce2">
            <text:p>22060086</text:p>
          </table:table-cell>
          <table:table-cell office:value-type="float" office:value="280.86" table:style-name="ce2">
            <text:p>280,86</text:p>
          </table:table-cell>
          <table:table-cell office:value-type="string" table:style-name="ce2">
            <text:p>30/06/2022</text:p>
          </table:table-cell>
          <table:table-cell office:value-type="float" office:value="230.21" table:style-name="ce2">
            <text:p>230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30" table:style-name="ce2">
            <text:p>-30</text:p>
          </table:table-cell>
          <table:table-cell office:value-type="float" office:value="18" table:style-name="ce2">
            <text:p>18</text:p>
          </table:table-cell>
          <table:table-cell office:value-type="float" office:value="-6906.3" table:formula="of:=[.G167]*[.J167]" table:style-name="ce2">
            <text:p>-6906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DS AUTOMATED DATA SYSTEMS SPA</text:p>
          </table:table-cell>
          <table:table-cell office:value-type="float" office:value="22260684" table:style-name="ce2">
            <text:p>22260684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06/06/2022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5/2022</text:p>
          </table:table-cell>
          <table:table-cell office:value-type="float" office:value="-18" table:style-name="ce2">
            <text:p>-18</text:p>
          </table:table-cell>
          <table:table-cell office:value-type="float" office:value="13" table:style-name="ce2">
            <text:p>13</text:p>
          </table:table-cell>
          <table:table-cell office:value-type="float" office:value="-9000" table:formula="of:=[.G168]*[.J168]" table:style-name="ce2">
            <text:p>-90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231 V9</text:p>
          </table:table-cell>
          <table:table-cell office:value-type="float" office:value="9417.07" table:style-name="ce2">
            <text:p>9417,07</text:p>
          </table:table-cell>
          <table:table-cell office:value-type="string" table:style-name="ce2">
            <text:p>31/05/2022</text:p>
          </table:table-cell>
          <table:table-cell office:value-type="float" office:value="6274.5" table:style-name="ce2">
            <text:p>6274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41" table:style-name="ce2">
            <text:p>-41</text:p>
          </table:table-cell>
          <table:table-cell office:value-type="float" office:value="6" table:style-name="ce2">
            <text:p>6</text:p>
          </table:table-cell>
          <table:table-cell office:value-type="float" office:value="-257254.5" table:formula="of:=[.G169]*[.J169]" table:style-name="ce2">
            <text:p>-257254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231 V9</text:p>
          </table:table-cell>
          <table:table-cell office:value-type="float" office:value="9417.07" table:style-name="ce2">
            <text:p>9417,07</text:p>
          </table:table-cell>
          <table:table-cell office:value-type="string" table:style-name="ce2">
            <text:p>31/05/2022</text:p>
          </table:table-cell>
          <table:table-cell office:value-type="float" office:value="2694.14" table:style-name="ce2">
            <text:p>2694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41" table:style-name="ce2">
            <text:p>-41</text:p>
          </table:table-cell>
          <table:table-cell office:value-type="float" office:value="6" table:style-name="ce2">
            <text:p>6</text:p>
          </table:table-cell>
          <table:table-cell office:value-type="float" office:value="-110459.73999999999" table:formula="of:=[.G170]*[.J170]" table:style-name="ce2">
            <text:p>-110459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229/PA</text:p>
          </table:table-cell>
          <table:table-cell office:value-type="float" office:value="13537.13" table:style-name="ce2">
            <text:p>13537,13</text:p>
          </table:table-cell>
          <table:table-cell office:value-type="string" table:style-name="ce2">
            <text:p>30/06/2022</text:p>
          </table:table-cell>
          <table:table-cell office:value-type="float" office:value="12892.5" table:style-name="ce2">
            <text:p>1289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-12892.5" table:formula="of:=[.G171]*[.J171]" table:style-name="ce2">
            <text:p>-12892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242/C1</text:p>
          </table:table-cell>
          <table:table-cell office:value-type="float" office:value="27.35" table:style-name="ce2">
            <text:p>27,35</text:p>
          </table:table-cell>
          <table:table-cell office:value-type="string" table:style-name="ce2">
            <text:p>30/04/2022</text:p>
          </table:table-cell>
          <table:table-cell office:value-type="float" office:value="22.42" table:style-name="ce2">
            <text:p>22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55" table:style-name="ce2">
            <text:p>55</text:p>
          </table:table-cell>
          <table:table-cell office:value-type="float" office:value="-381.14000000000004" table:formula="of:=[.G172]*[.J172]" table:style-name="ce2">
            <text:p>-381,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float" office:value="25" table:style-name="ce2">
            <text:p>25</text:p>
          </table:table-cell>
          <table:table-cell office:value-type="float" office:value="1440.93" table:style-name="ce2">
            <text:p>1440,93</text:p>
          </table:table-cell>
          <table:table-cell office:value-type="string" table:style-name="ce2">
            <text:p>04/05/2022</text:p>
          </table:table-cell>
          <table:table-cell office:value-type="float" office:value="1181.0899999999999" table:style-name="ce2">
            <text:p>1181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9448.7199999999993" table:formula="of:=[.G173]*[.J173]" table:style-name="ce2">
            <text:p>-9448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25SP</text:p>
          </table:table-cell>
          <table:table-cell office:value-type="float" office:value="4440.8" table:style-name="ce2">
            <text:p>4440,8</text:p>
          </table:table-cell>
          <table:table-cell office:value-type="string" table:style-name="ce2">
            <text:p>30/06/2022</text:p>
          </table:table-cell>
          <table:table-cell office:value-type="float" office:value="3640" table:style-name="ce2">
            <text:p>364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6/06/2022</text:p>
          </table:table-cell>
          <table:table-cell office:value-type="float" office:value="-14" table:style-name="ce2">
            <text:p>-14</text:p>
          </table:table-cell>
          <table:table-cell office:value-type="float" office:value="24" table:style-name="ce2">
            <text:p>24</text:p>
          </table:table-cell>
          <table:table-cell office:value-type="float" office:value="-50960" table:formula="of:=[.G174]*[.J174]" table:style-name="ce2">
            <text:p>-509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float" office:value="255.22" table:style-name="ce2">
            <text:p>255,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07/04/20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/>
          </table:table-cell>
          <table:table-cell office:value-type="string" table:style-name="ce2">
            <text:p>05/04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524" table:formula="of:=[.G175]*[.J175]" table:style-name="ce2">
            <text:p>-5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659 V9</text:p>
          </table:table-cell>
          <table:table-cell office:value-type="float" office:value="6634.91" table:style-name="ce2">
            <text:p>6634,91</text:p>
          </table:table-cell>
          <table:table-cell office:value-type="string" table:style-name="ce2">
            <text:p>30/06/2022</text:p>
          </table:table-cell>
          <table:table-cell office:value-type="float" office:value="6318.96" table:style-name="ce2">
            <text:p>6318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31" table:style-name="ce2">
            <text:p>-31</text:p>
          </table:table-cell>
          <table:table-cell office:value-type="float" office:value="24" table:style-name="ce2">
            <text:p>24</text:p>
          </table:table-cell>
          <table:table-cell office:value-type="float" office:value="-195887.76" table:formula="of:=[.G176]*[.J176]" table:style-name="ce2">
            <text:p>-195887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27PA/2022</text:p>
          </table:table-cell>
          <table:table-cell office:value-type="float" office:value="2870.66" table:style-name="ce2">
            <text:p>2870,66</text:p>
          </table:table-cell>
          <table:table-cell office:value-type="string" table:style-name="ce2">
            <text:p>30/04/2022</text:p>
          </table:table-cell>
          <table:table-cell office:value-type="float" office:value="2353" table:style-name="ce2">
            <text:p>23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60" table:style-name="ce2">
            <text:p>60</text:p>
          </table:table-cell>
          <table:table-cell office:value-type="float" office:value="-40001" table:formula="of:=[.G177]*[.J177]" table:style-name="ce2">
            <text:p>-400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752 V9</text:p>
          </table:table-cell>
          <table:table-cell office:value-type="float" office:value="26767.78" table:style-name="ce2">
            <text:p>26767,78</text:p>
          </table:table-cell>
          <table:table-cell office:value-type="string" table:style-name="ce2">
            <text:p>08/06/2022</text:p>
          </table:table-cell>
          <table:table-cell office:value-type="float" office:value="2392.56" table:style-name="ce2">
            <text:p>2392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19140.48" table:formula="of:=[.G178]*[.J178]" table:style-name="ce2">
            <text:p>-19140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752 V9</text:p>
          </table:table-cell>
          <table:table-cell office:value-type="float" office:value="26767.78" table:style-name="ce2">
            <text:p>26767,78</text:p>
          </table:table-cell>
          <table:table-cell office:value-type="string" table:style-name="ce2">
            <text:p>08/06/2022</text:p>
          </table:table-cell>
          <table:table-cell office:value-type="float" office:value="23100.560000000001" table:style-name="ce2">
            <text:p>23100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184804.48000000001" table:formula="of:=[.G179]*[.J179]" table:style-name="ce2">
            <text:p>-184804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OSI <text:s/>UMBERTO</text:p>
          </table:table-cell>
          <table:table-cell office:value-type="float" office:value="282" table:style-name="ce2">
            <text:p>282</text:p>
          </table:table-cell>
          <table:table-cell office:value-type="float" office:value="1681.06" table:style-name="ce2">
            <text:p>1681,06</text:p>
          </table:table-cell>
          <table:table-cell office:value-type="string" table:style-name="ce2">
            <text:p>06/06/2022</text:p>
          </table:table-cell>
          <table:table-cell office:value-type="float" office:value="1681.06" table:style-name="ce2">
            <text:p>1681,06</text:p>
          </table:table-cell>
          <table:table-cell office:value-type="string" table:style-name="ce2">
            <text:p/>
          </table:table-cell>
          <table:table-cell office:value-type="string" table:style-name="ce2">
            <text:p>30/05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11767.42" table:formula="of:=[.G180]*[.J180]" table:style-name="ce2">
            <text:p>-11767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2832 V9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09/06/2022</text:p>
          </table:table-cell>
          <table:table-cell office:value-type="float" office:value="2215.1799999999998" table:style-name="ce2">
            <text:p>221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0/05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22151.8" table:formula="of:=[.G181]*[.J181]" table:style-name="ce2">
            <text:p>-22151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288" table:style-name="ce2">
            <text:p>288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07/05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26/04/2022</text:p>
          </table:table-cell>
          <table:table-cell office:value-type="float" office:value="-11" table:style-name="ce2">
            <text:p>-11</text:p>
          </table:table-cell>
          <table:table-cell office:value-type="float" office:value="19" table:style-name="ce2">
            <text:p>19</text:p>
          </table:table-cell>
          <table:table-cell office:value-type="float" office:value="-20145.73" table:formula="of:=[.G182]*[.J182]" table:style-name="ce2">
            <text:p>-20145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.C.R. SRL</text:p>
          </table:table-cell>
          <table:table-cell office:value-type="string" table:style-name="ce2">
            <text:p>2/9</text:p>
          </table:table-cell>
          <table:table-cell office:value-type="float" office:value="21147.48" table:style-name="ce2">
            <text:p>21147,48</text:p>
          </table:table-cell>
          <table:table-cell office:value-type="string" table:style-name="ce2">
            <text:p>21/05/2022</text:p>
          </table:table-cell>
          <table:table-cell office:value-type="float" office:value="17334" table:style-name="ce2">
            <text:p>173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5/2022</text:p>
          </table:table-cell>
          <table:table-cell office:value-type="float" office:value="-2" table:style-name="ce2">
            <text:p>-2</text:p>
          </table:table-cell>
          <table:table-cell office:value-type="float" office:value="27" table:style-name="ce2">
            <text:p>27</text:p>
          </table:table-cell>
          <table:table-cell office:value-type="float" office:value="-34668" table:formula="of:=[.G183]*[.J183]" table:style-name="ce2">
            <text:p>-346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2">
            <text:p>3/A</text:p>
          </table:table-cell>
          <table:table-cell office:value-type="float" office:value="337.29" table:style-name="ce2">
            <text:p>337,29</text:p>
          </table:table-cell>
          <table:table-cell office:value-type="string" table:style-name="ce2">
            <text:p>31/05/2022</text:p>
          </table:table-cell>
          <table:table-cell office:value-type="float" office:value="276.47000000000003" table:style-name="ce2">
            <text:p>276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19" table:style-name="ce2">
            <text:p>-19</text:p>
          </table:table-cell>
          <table:table-cell office:value-type="float" office:value="19" table:style-name="ce2">
            <text:p>19</text:p>
          </table:table-cell>
          <table:table-cell office:value-type="float" office:value="-5252.93" table:formula="of:=[.G184]*[.J184]" table:style-name="ce2">
            <text:p>-5252,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ERTI <text:s/>GIANFRANCO</text:p>
          </table:table-cell>
          <table:table-cell office:value-type="string" table:style-name="ce2">
            <text:p>3/2022</text:p>
          </table:table-cell>
          <table:table-cell office:value-type="float" office:value="3545.66" table:style-name="ce2">
            <text:p>3545,66</text:p>
          </table:table-cell>
          <table:table-cell office:value-type="string" table:style-name="ce2">
            <text:p>20/05/2022</text:p>
          </table:table-cell>
          <table:table-cell office:value-type="float" office:value="3545.66" table:style-name="ce2">
            <text:p>3545,66</text:p>
          </table:table-cell>
          <table:table-cell office:value-type="string" table:style-name="ce2">
            <text:p/>
          </table:table-cell>
          <table:table-cell office:value-type="string" table:style-name="ce2">
            <text:p>12/05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28365.279999999999" table:formula="of:=[.G185]*[.J185]" table:style-name="ce2">
            <text:p>-28365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GA NAZIONALE PER LA DIFESA DEL CANE SE</text:p>
          </table:table-cell>
          <table:table-cell office:value-type="float" office:value="33" table:style-name="ce2">
            <text:p>33</text:p>
          </table:table-cell>
          <table:table-cell office:value-type="float" office:value="1242.19" table:style-name="ce2">
            <text:p>1242,19</text:p>
          </table:table-cell>
          <table:table-cell office:value-type="string" table:style-name="ce2">
            <text:p>13/06/2022</text:p>
          </table:table-cell>
          <table:table-cell office:value-type="float" office:value="1018.19" table:style-name="ce2">
            <text:p>1018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10181.900000000001" table:formula="of:=[.G186]*[.J186]" table:style-name="ce2">
            <text:p>-10181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3348 V9</text:p>
          </table:table-cell>
          <table:table-cell office:value-type="float" office:value="9185.14" table:style-name="ce2">
            <text:p>9185,14</text:p>
          </table:table-cell>
          <table:table-cell office:value-type="string" table:style-name="ce2">
            <text:p>31/07/2022</text:p>
          </table:table-cell>
          <table:table-cell office:value-type="float" office:value="8747.75" table:style-name="ce2">
            <text:p>8747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32" table:style-name="ce2">
            <text:p>-32</text:p>
          </table:table-cell>
          <table:table-cell office:value-type="float" office:value="20" table:style-name="ce2">
            <text:p>20</text:p>
          </table:table-cell>
          <table:table-cell office:value-type="float" office:value="-279928" table:formula="of:=[.G187]*[.J187]" table:style-name="ce2">
            <text:p>-2799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NDO- SRLS UNIPERSONALE</text:p>
          </table:table-cell>
          <table:table-cell office:value-type="string" table:style-name="ce2">
            <text:p>337/22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28/05/2022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5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13500" table:formula="of:=[.G188]*[.J188]" table:style-name="ce2">
            <text:p>-135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34/PA</text:p>
          </table:table-cell>
          <table:table-cell office:value-type="float" office:value="59.99" table:style-name="ce2">
            <text:p>59,99</text:p>
          </table:table-cell>
          <table:table-cell office:value-type="string" table:style-name="ce2">
            <text:p>23/04/2022</text:p>
          </table:table-cell>
          <table:table-cell office:value-type="float" office:value="49.17" table:style-name="ce2">
            <text:p>49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0" table:style-name="ce2">
            <text:p>-10</text:p>
          </table:table-cell>
          <table:table-cell office:value-type="float" office:value="20" table:style-name="ce2">
            <text:p>20</text:p>
          </table:table-cell>
          <table:table-cell office:value-type="float" office:value="-491.70000000000005" table:formula="of:=[.G189]*[.J189]" table:style-name="ce2">
            <text:p>-491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OSTRUTTURE SRL</text:p>
          </table:table-cell>
          <table:table-cell office:value-type="float" office:value="35" table:style-name="ce2">
            <text:p>35</text:p>
          </table:table-cell>
          <table:table-cell office:value-type="float" office:value="4133.33" table:style-name="ce2">
            <text:p>4133,33</text:p>
          </table:table-cell>
          <table:table-cell office:value-type="string" table:style-name="ce2">
            <text:p>22/04/2022</text:p>
          </table:table-cell>
          <table:table-cell office:value-type="float" office:value="3757.57" table:style-name="ce2">
            <text:p>3757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30060.560000000001" table:formula="of:=[.G190]*[.J190]" table:style-name="ce2">
            <text:p>-30060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3597 V9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14/07/2022</text:p>
          </table:table-cell>
          <table:table-cell office:value-type="float" office:value="2215.1799999999998" table:style-name="ce2">
            <text:p>2215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9/06/2022</text:p>
          </table:table-cell>
          <table:table-cell office:value-type="float" office:value="-15" table:style-name="ce2">
            <text:p>-15</text:p>
          </table:table-cell>
          <table:table-cell office:value-type="float" office:value="14" table:style-name="ce2">
            <text:p>14</text:p>
          </table:table-cell>
          <table:table-cell office:value-type="float" office:value="-33227.699999999997" table:formula="of:=[.G191]*[.J191]" table:style-name="ce2">
            <text:p>-33227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37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17/06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03/06/2022</text:p>
          </table:table-cell>
          <table:table-cell office:value-type="float" office:value="-14" table:style-name="ce2">
            <text:p>-14</text:p>
          </table:table-cell>
          <table:table-cell office:value-type="float" office:value="14" table:style-name="ce2">
            <text:p>14</text:p>
          </table:table-cell>
          <table:table-cell office:value-type="float" office:value="-6300" table:formula="of:=[.G192]*[.J192]" table:style-name="ce2">
            <text:p>-63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float" office:value="373.22" table:style-name="ce2">
            <text:p>373,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06/05/202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/>
          </table:table-cell>
          <table:table-cell office:value-type="string" table:style-name="ce2">
            <text:p>26/04/2022</text:p>
          </table:table-cell>
          <table:table-cell office:value-type="float" office:value="-10" table:style-name="ce2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2620" table:formula="of:=[.G193]*[.J193]" table:style-name="ce2">
            <text:p>-26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38/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17/06/202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>03/06/2022</text:p>
          </table:table-cell>
          <table:table-cell office:value-type="float" office:value="-14" table:style-name="ce2">
            <text:p>-14</text:p>
          </table:table-cell>
          <table:table-cell office:value-type="float" office:value="14" table:style-name="ce2">
            <text:p>14</text:p>
          </table:table-cell>
          <table:table-cell office:value-type="float" office:value="-6300" table:formula="of:=[.G194]*[.J194]" table:style-name="ce2">
            <text:p>-63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BINA MILVIA GA-BI</text:p>
          </table:table-cell>
          <table:table-cell office:value-type="string" table:style-name="ce2">
            <text:p>4/00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13/04/2022</text:p>
          </table:table-cell>
          <table:table-cell office:value-type="float" office:value="227.87" table:style-name="ce2">
            <text:p>227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4/2022</text:p>
          </table:table-cell>
          <table:table-cell office:value-type="float" office:value="-1" table:style-name="ce2">
            <text:p>-1</text:p>
          </table:table-cell>
          <table:table-cell office:value-type="float" office:value="29" table:style-name="ce2">
            <text:p>29</text:p>
          </table:table-cell>
          <table:table-cell office:value-type="float" office:value="-227.87" table:formula="of:=[.G195]*[.J195]" table:style-name="ce2">
            <text:p>-227,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2965289" table:style-name="ce2">
            <text:p>4,12203E+11</text:p>
          </table:table-cell>
          <table:table-cell office:value-type="float" office:value="3457.35" table:style-name="ce2">
            <text:p>3457,35</text:p>
          </table:table-cell>
          <table:table-cell office:value-type="string" table:style-name="ce2">
            <text:p>30/04/2022</text:p>
          </table:table-cell>
          <table:table-cell office:value-type="float" office:value="3292.71" table:style-name="ce2">
            <text:p>3292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1/04/2022</text:p>
          </table:table-cell>
          <table:table-cell office:value-type="float" office:value="-9" table:style-name="ce2">
            <text:p>-9</text:p>
          </table:table-cell>
          <table:table-cell office:value-type="float" office:value="35" table:style-name="ce2">
            <text:p>35</text:p>
          </table:table-cell>
          <table:table-cell office:value-type="float" office:value="-29634.39" table:formula="of:=[.G196]*[.J196]" table:style-name="ce2">
            <text:p>-29634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4282429" table:style-name="ce2">
            <text:p>4,12204E+11</text:p>
          </table:table-cell>
          <table:table-cell office:value-type="float" office:value="3584.56" table:style-name="ce2">
            <text:p>3584,56</text:p>
          </table:table-cell>
          <table:table-cell office:value-type="string" table:style-name="ce2">
            <text:p>31/05/2022</text:p>
          </table:table-cell>
          <table:table-cell office:value-type="float" office:value="3413.87" table:style-name="ce2">
            <text:p>3413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5/2022</text:p>
          </table:table-cell>
          <table:table-cell office:value-type="float" office:value="-26" table:style-name="ce2">
            <text:p>-26</text:p>
          </table:table-cell>
          <table:table-cell office:value-type="float" office:value="13" table:style-name="ce2">
            <text:p>13</text:p>
          </table:table-cell>
          <table:table-cell office:value-type="float" office:value="-88760.62" table:formula="of:=[.G197]*[.J197]" table:style-name="ce2">
            <text:p>-88760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5210324" table:style-name="ce2">
            <text:p>4,12205E+11</text:p>
          </table:table-cell>
          <table:table-cell office:value-type="float" office:value="1788.05" table:style-name="ce2">
            <text:p>1788,05</text:p>
          </table:table-cell>
          <table:table-cell office:value-type="string" table:style-name="ce2">
            <text:p>30/06/2022</text:p>
          </table:table-cell>
          <table:table-cell office:value-type="float" office:value="1702.9" table:style-name="ce2">
            <text:p>1702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3/06/2022</text:p>
          </table:table-cell>
          <table:table-cell office:value-type="float" office:value="-27" table:style-name="ce2">
            <text:p>-27</text:p>
          </table:table-cell>
          <table:table-cell office:value-type="float" office:value="16" table:style-name="ce2">
            <text:p>16</text:p>
          </table:table-cell>
          <table:table-cell office:value-type="float" office:value="-45978.3" table:formula="of:=[.G198]*[.J198]" table:style-name="ce2">
            <text:p>-45978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HERA COMM SRL</text:p>
          </table:table-cell>
          <table:table-cell office:value-type="float" office:value="412206317740" table:style-name="ce2">
            <text:p>4,12206E+11</text:p>
          </table:table-cell>
          <table:table-cell office:value-type="float" office:value="595.36" table:style-name="ce2">
            <text:p>595,36</text:p>
          </table:table-cell>
          <table:table-cell office:value-type="string" table:style-name="ce2">
            <text:p>01/08/2022</text:p>
          </table:table-cell>
          <table:table-cell office:value-type="float" office:value="567.01" table:style-name="ce2">
            <text:p>567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34" table:style-name="ce2">
            <text:p>-34</text:p>
          </table:table-cell>
          <table:table-cell office:value-type="float" office:value="11" table:style-name="ce2">
            <text:p>11</text:p>
          </table:table-cell>
          <table:table-cell office:value-type="float" office:value="-19278.34" table:formula="of:=[.G199]*[.J199]" table:style-name="ce2">
            <text:p>-19278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4/134</text:p>
          </table:table-cell>
          <table:table-cell office:value-type="float" office:value="72217.960000000006" table:style-name="ce2">
            <text:p>72217,96</text:p>
          </table:table-cell>
          <table:table-cell office:value-type="string" table:style-name="ce2">
            <text:p>28/05/2022</text:p>
          </table:table-cell>
          <table:table-cell office:value-type="float" office:value="65652.69" table:style-name="ce2">
            <text:p>65652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5/2022</text:p>
          </table:table-cell>
          <table:table-cell office:value-type="float" office:value="-9" table:style-name="ce2">
            <text:p>-9</text:p>
          </table:table-cell>
          <table:table-cell office:value-type="float" office:value="21" table:style-name="ce2">
            <text:p>21</text:p>
          </table:table-cell>
          <table:table-cell office:value-type="float" office:value="-590874.21" table:formula="of:=[.G200]*[.J200]" table:style-name="ce2">
            <text:p>-590874,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4/136</text:p>
          </table:table-cell>
          <table:table-cell office:value-type="float" office:value="12905.43" table:style-name="ce2">
            <text:p>12905,43</text:p>
          </table:table-cell>
          <table:table-cell office:value-type="string" table:style-name="ce2">
            <text:p>31/05/2022</text:p>
          </table:table-cell>
          <table:table-cell office:value-type="float" office:value="6251.45" table:style-name="ce2">
            <text:p>6251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9/05/2022</text:p>
          </table:table-cell>
          <table:table-cell office:value-type="float" office:value="-12" table:style-name="ce2">
            <text:p>-12</text:p>
          </table:table-cell>
          <table:table-cell office:value-type="float" office:value="21" table:style-name="ce2">
            <text:p>21</text:p>
          </table:table-cell>
          <table:table-cell office:value-type="float" office:value="-75017.399999999994" table:formula="of:=[.G201]*[.J201]" table:style-name="ce2">
            <text:p>-75017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4/24</text:p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30/04/2022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54" table:style-name="ce2">
            <text:p>54</text:p>
          </table:table-cell>
          <table:table-cell office:value-type="float" office:value="-21250" table:formula="of:=[.G202]*[.J202]" table:style-name="ce2">
            <text:p>-212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427" table:style-name="ce2">
            <text:p>427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08/06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31/05/2022</text:p>
          </table:table-cell>
          <table:table-cell office:value-type="float" office:value="-8" table:style-name="ce2">
            <text:p>-8</text:p>
          </table:table-cell>
          <table:table-cell office:value-type="float" office:value="22" table:style-name="ce2">
            <text:p>22</text:p>
          </table:table-cell>
          <table:table-cell office:value-type="float" office:value="-14651.44" table:formula="of:=[.G203]*[.J203]" table:style-name="ce2">
            <text:p>-14651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43.PA</text:p>
          </table:table-cell>
          <table:table-cell office:value-type="float" office:value="125.05" table:style-name="ce2">
            <text:p>125,05</text:p>
          </table:table-cell>
          <table:table-cell office:value-type="string" table:style-name="ce2">
            <text:p>30/04/2022</text:p>
          </table:table-cell>
          <table:table-cell office:value-type="float" office:value="102.5" table:style-name="ce2">
            <text:p>10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29" table:style-name="ce2">
            <text:p>29</text:p>
          </table:table-cell>
          <table:table-cell office:value-type="float" office:value="-1742.5" table:formula="of:=[.G204]*[.J204]" table:style-name="ce2">
            <text:p>-1742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ARMET SRL</text:p>
          </table:table-cell>
          <table:table-cell office:value-type="float" office:value="450" table:style-name="ce2">
            <text:p>450</text:p>
          </table:table-cell>
          <table:table-cell office:value-type="float" office:value="225.09" table:style-name="ce2">
            <text:p>225,09</text:p>
          </table:table-cell>
          <table:table-cell office:value-type="string" table:style-name="ce2">
            <text:p>31/05/2022</text:p>
          </table:table-cell>
          <table:table-cell office:value-type="float" office:value="184.5" table:style-name="ce2">
            <text:p>184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5/2022</text:p>
          </table:table-cell>
          <table:table-cell office:value-type="float" office:value="-8" table:style-name="ce2">
            <text:p>-8</text:p>
          </table:table-cell>
          <table:table-cell office:value-type="float" office:value="13" table:style-name="ce2">
            <text:p>13</text:p>
          </table:table-cell>
          <table:table-cell office:value-type="float" office:value="-1476" table:formula="of:=[.G205]*[.J205]" table:style-name="ce2">
            <text:p>-14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461/C1</text:p>
          </table:table-cell>
          <table:table-cell office:value-type="float" office:value="35.04" table:style-name="ce2">
            <text:p>35,04</text:p>
          </table:table-cell>
          <table:table-cell office:value-type="string" table:style-name="ce2">
            <text:p>31/05/2022</text:p>
          </table:table-cell>
          <table:table-cell office:value-type="float" office:value="28.72" table:style-name="ce2">
            <text:p>28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47" table:style-name="ce2">
            <text:p>-47</text:p>
          </table:table-cell>
          <table:table-cell office:value-type="float" office:value="21" table:style-name="ce2">
            <text:p>21</text:p>
          </table:table-cell>
          <table:table-cell office:value-type="float" office:value="-1349.84" table:formula="of:=[.G206]*[.J206]" table:style-name="ce2">
            <text:p>-1349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47.PA</text:p>
          </table:table-cell>
          <table:table-cell office:value-type="float" office:value="50.02" table:style-name="ce2">
            <text:p>50,02</text:p>
          </table:table-cell>
          <table:table-cell office:value-type="string" table:style-name="ce2">
            <text:p>30/04/202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3/04/2022</text:p>
          </table:table-cell>
          <table:table-cell office:value-type="float" office:value="-17" table:style-name="ce2">
            <text:p>-17</text:p>
          </table:table-cell>
          <table:table-cell office:value-type="float" office:value="29" table:style-name="ce2">
            <text:p>29</text:p>
          </table:table-cell>
          <table:table-cell office:value-type="float" office:value="-697" table:formula="of:=[.G207]*[.J207]" table:style-name="ce2">
            <text:p>-6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47/PA</text:p>
          </table:table-cell>
          <table:table-cell office:value-type="float" office:value="625.86" table:style-name="ce2">
            <text:p>625,86</text:p>
          </table:table-cell>
          <table:table-cell office:value-type="string" table:style-name="ce2">
            <text:p>30/06/2022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15" table:style-name="ce2">
            <text:p>15</text:p>
          </table:table-cell>
          <table:table-cell office:value-type="float" office:value="-25137" table:formula="of:=[.G208]*[.J208]" table:style-name="ce2">
            <text:p>-251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4/77</text:p>
          </table:table-cell>
          <table:table-cell office:value-type="float" office:value="1311.5" table:style-name="ce2">
            <text:p>1311,5</text:p>
          </table:table-cell>
          <table:table-cell office:value-type="string" table:style-name="ce2">
            <text:p>03/05/2022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7" table:style-name="ce2">
            <text:p>-7</text:p>
          </table:table-cell>
          <table:table-cell office:value-type="float" office:value="22" table:style-name="ce2">
            <text:p>22</text:p>
          </table:table-cell>
          <table:table-cell office:value-type="float" office:value="-7525" table:formula="of:=[.G209]*[.J209]" table:style-name="ce2">
            <text:p>-75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500/C1</text:p>
          </table:table-cell>
          <table:table-cell office:value-type="float" office:value="38.6" table:style-name="ce2">
            <text:p>38,6</text:p>
          </table:table-cell>
          <table:table-cell office:value-type="string" table:style-name="ce2">
            <text:p>31/05/2022</text:p>
          </table:table-cell>
          <table:table-cell office:value-type="float" office:value="31.64" table:style-name="ce2">
            <text:p>31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4/04/2022</text:p>
          </table:table-cell>
          <table:table-cell office:value-type="float" office:value="-47" table:style-name="ce2">
            <text:p>-47</text:p>
          </table:table-cell>
          <table:table-cell office:value-type="float" office:value="13" table:style-name="ce2">
            <text:p>13</text:p>
          </table:table-cell>
          <table:table-cell office:value-type="float" office:value="-1487.08" table:formula="of:=[.G210]*[.J210]" table:style-name="ce2">
            <text:p>-1487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float" office:value="53" table:style-name="ce2">
            <text:p>53</text:p>
          </table:table-cell>
          <table:table-cell office:value-type="float" office:value="390.4" table:style-name="ce2">
            <text:p>390,4</text:p>
          </table:table-cell>
          <table:table-cell office:value-type="string" table:style-name="ce2">
            <text:p>25/06/2022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5440" table:formula="of:=[.G211]*[.J211]" table:style-name="ce2">
            <text:p>-54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532/D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31/05/2022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4/2022</text:p>
          </table:table-cell>
          <table:table-cell office:value-type="float" office:value="-46" table:style-name="ce2">
            <text:p>-46</text:p>
          </table:table-cell>
          <table:table-cell office:value-type="float" office:value="6" table:style-name="ce2">
            <text:p>6</text:p>
          </table:table-cell>
          <table:table-cell office:value-type="float" office:value="-9200" table:formula="of:=[.G212]*[.J212]" table:style-name="ce2">
            <text:p>-92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DRA SRLS</text:p>
          </table:table-cell>
          <table:table-cell office:value-type="float" office:value="54" table:style-name="ce2">
            <text:p>54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07/07/20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1260" table:formula="of:=[.G213]*[.J213]" table:style-name="ce2">
            <text:p>-12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IDRA SRLS</text:p>
          </table:table-cell>
          <table:table-cell office:value-type="float" office:value="54" table:style-name="ce2">
            <text:p>54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07/07/2022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5040" table:formula="of:=[.G214]*[.J214]" table:style-name="ce2">
            <text:p>-50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float" office:value="54" table:style-name="ce2">
            <text:p>54</text:p>
          </table:table-cell>
          <table:table-cell office:value-type="float" office:value="7244.97" table:style-name="ce2">
            <text:p>7244,97</text:p>
          </table:table-cell>
          <table:table-cell office:value-type="string" table:style-name="ce2">
            <text:p>25/06/2022</text:p>
          </table:table-cell>
          <table:table-cell office:value-type="float" office:value="2969.25" table:style-name="ce2">
            <text:p>296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50477.25" table:formula="of:=[.G215]*[.J215]" table:style-name="ce2">
            <text:p>-50477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float" office:value="54" table:style-name="ce2">
            <text:p>54</text:p>
          </table:table-cell>
          <table:table-cell office:value-type="float" office:value="7244.97" table:style-name="ce2">
            <text:p>7244,97</text:p>
          </table:table-cell>
          <table:table-cell office:value-type="string" table:style-name="ce2">
            <text:p>25/06/2022</text:p>
          </table:table-cell>
          <table:table-cell office:value-type="float" office:value="2969.25" table:style-name="ce2">
            <text:p>296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50477.25" table:formula="of:=[.G216]*[.J216]" table:style-name="ce2">
            <text:p>-50477,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float" office:value="55" table:style-name="ce2">
            <text:p>55</text:p>
          </table:table-cell>
          <table:table-cell office:value-type="float" office:value="730.78" table:style-name="ce2">
            <text:p>730,78</text:p>
          </table:table-cell>
          <table:table-cell office:value-type="string" table:style-name="ce2">
            <text:p>25/06/2022</text:p>
          </table:table-cell>
          <table:table-cell office:value-type="float" office:value="0.33" table:style-name="ce2">
            <text:p>0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5.61" table:formula="of:=[.G217]*[.J217]" table:style-name="ce2">
            <text:p>-5,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ENS MENSAE SRL</text:p>
          </table:table-cell>
          <table:table-cell office:value-type="float" office:value="55" table:style-name="ce2">
            <text:p>55</text:p>
          </table:table-cell>
          <table:table-cell office:value-type="float" office:value="730.78" table:style-name="ce2">
            <text:p>730,78</text:p>
          </table:table-cell>
          <table:table-cell office:value-type="string" table:style-name="ce2">
            <text:p>25/06/2022</text:p>
          </table:table-cell>
          <table:table-cell office:value-type="float" office:value="598.66999999999996" table:style-name="ce2">
            <text:p>598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8/06/2022</text:p>
          </table:table-cell>
          <table:table-cell office:value-type="float" office:value="-17" table:style-name="ce2">
            <text:p>-17</text:p>
          </table:table-cell>
          <table:table-cell office:value-type="float" office:value="13" table:style-name="ce2">
            <text:p>13</text:p>
          </table:table-cell>
          <table:table-cell office:value-type="float" office:value="-10177.39" table:formula="of:=[.G218]*[.J218]" table:style-name="ce2">
            <text:p>-10177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550/C1</text:p>
          </table:table-cell>
          <table:table-cell office:value-type="float" office:value="82.24" table:style-name="ce2">
            <text:p>82,24</text:p>
          </table:table-cell>
          <table:table-cell office:value-type="string" table:style-name="ce2">
            <text:p>30/06/2022</text:p>
          </table:table-cell>
          <table:table-cell office:value-type="float" office:value="67.41" table:style-name="ce2">
            <text:p>67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4/2022</text:p>
          </table:table-cell>
          <table:table-cell office:value-type="float" office:value="-76" table:style-name="ce2">
            <text:p>-76</text:p>
          </table:table-cell>
          <table:table-cell office:value-type="float" office:value="6" table:style-name="ce2">
            <text:p>6</text:p>
          </table:table-cell>
          <table:table-cell office:value-type="float" office:value="-5123.16" table:formula="of:=[.G219]*[.J219]" table:style-name="ce2">
            <text:p>-5123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LE PAGINE S.C.R.L.</text:p>
          </table:table-cell>
          <table:table-cell office:value-type="float" office:value="574" table:style-name="ce2">
            <text:p>574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30/06/2022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/>
          </table:table-cell>
          <table:table-cell office:value-type="string" table:style-name="ce2">
            <text:p>23/06/2022</text:p>
          </table:table-cell>
          <table:table-cell office:value-type="float" office:value="-7" table:style-name="ce2">
            <text:p>-7</text:p>
          </table:table-cell>
          <table:table-cell office:value-type="float" office:value="23" table:style-name="ce2">
            <text:p>23</text:p>
          </table:table-cell>
          <table:table-cell office:value-type="float" office:value="-12820.01" table:formula="of:=[.G220]*[.J220]" table:style-name="ce2">
            <text:p>-12820,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ALDARINI &amp; ASSOCIATI SRL</text:p>
          </table:table-cell>
          <table:table-cell office:value-type="float" office:value="584.22" table:style-name="ce2">
            <text:p>584,22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24/06/2022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/>
          </table:table-cell>
          <table:table-cell office:value-type="string" table:style-name="ce2">
            <text:p>03/06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4137" table:formula="of:=[.G221]*[.J221]" table:style-name="ce2">
            <text:p>-41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63.PA</text:p>
          </table:table-cell>
          <table:table-cell office:value-type="float" office:value="4669.57" table:style-name="ce2">
            <text:p>4669,57</text:p>
          </table:table-cell>
          <table:table-cell office:value-type="string" table:style-name="ce2">
            <text:p>31/05/2022</text:p>
          </table:table-cell>
          <table:table-cell office:value-type="float" office:value="3827.52" table:style-name="ce2">
            <text:p>3827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9/05/2022</text:p>
          </table:table-cell>
          <table:table-cell office:value-type="float" office:value="-22" table:style-name="ce2">
            <text:p>-22</text:p>
          </table:table-cell>
          <table:table-cell office:value-type="float" office:value="22" table:style-name="ce2">
            <text:p>22</text:p>
          </table:table-cell>
          <table:table-cell office:value-type="float" office:value="-84205.440000000002" table:formula="of:=[.G222]*[.J222]" table:style-name="ce2">
            <text:p>-84205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66/PA</text:p>
          </table:table-cell>
          <table:table-cell office:value-type="float" office:value="109.8" table:style-name="ce2">
            <text:p>109,8</text:p>
          </table:table-cell>
          <table:table-cell office:value-type="string" table:style-name="ce2">
            <text:p>30/06/20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7" table:style-name="ce2">
            <text:p>-7</text:p>
          </table:table-cell>
          <table:table-cell office:value-type="float" office:value="22" table:style-name="ce2">
            <text:p>22</text:p>
          </table:table-cell>
          <table:table-cell office:value-type="float" office:value="-630" table:formula="of:=[.G223]*[.J223]" table:style-name="ce2">
            <text:p>-6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ECCOTTI <text:s/>DANTE FIORERIA</text:p>
          </table:table-cell>
          <table:table-cell office:value-type="float" office:value="7" table:style-name="ce2">
            <text:p>7</text:p>
          </table:table-cell>
          <table:table-cell office:value-type="float" office:value="527.04" table:style-name="ce2">
            <text:p>527,04</text:p>
          </table:table-cell>
          <table:table-cell office:value-type="string" table:style-name="ce2">
            <text:p>10/05/2022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6048" table:formula="of:=[.G224]*[.J224]" table:style-name="ce2">
            <text:p>-60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7/P</text:p>
          </table:table-cell>
          <table:table-cell office:value-type="float" office:value="38.380000000000003" table:style-name="ce2">
            <text:p>38,38</text:p>
          </table:table-cell>
          <table:table-cell office:value-type="string" table:style-name="ce2">
            <text:p>31/05/2022</text:p>
          </table:table-cell>
          <table:table-cell office:value-type="float" office:value="31.46" table:style-name="ce2">
            <text:p>31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7/05/2022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-125.84" table:formula="of:=[.G225]*[.J225]" table:style-name="ce2">
            <text:p>-125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7X00637446</text:p>
          </table:table-cell>
          <table:table-cell office:value-type="float" office:value="527.28" table:style-name="ce2">
            <text:p>527,28</text:p>
          </table:table-cell>
          <table:table-cell office:value-type="string" table:style-name="ce2">
            <text:p>11/04/2022</text:p>
          </table:table-cell>
          <table:table-cell office:value-type="float" office:value="432.2" table:style-name="ce2">
            <text:p>432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6" table:style-name="ce2">
            <text:p>-6</text:p>
          </table:table-cell>
          <table:table-cell office:value-type="float" office:value="50" table:style-name="ce2">
            <text:p>50</text:p>
          </table:table-cell>
          <table:table-cell office:value-type="float" office:value="-2593.1999999999998" table:formula="of:=[.G226]*[.J226]" table:style-name="ce2">
            <text:p>-2593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7X01496964</text:p>
          </table:table-cell>
          <table:table-cell office:value-type="float" office:value="491.28" table:style-name="ce2">
            <text:p>491,28</text:p>
          </table:table-cell>
          <table:table-cell office:value-type="string" table:style-name="ce2">
            <text:p>10/06/2022</text:p>
          </table:table-cell>
          <table:table-cell office:value-type="float" office:value="402.69" table:style-name="ce2">
            <text:p>402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37" table:style-name="ce2">
            <text:p>-37</text:p>
          </table:table-cell>
          <table:table-cell office:value-type="float" office:value="18" table:style-name="ce2">
            <text:p>18</text:p>
          </table:table-cell>
          <table:table-cell office:value-type="float" office:value="-14899.53" table:formula="of:=[.G227]*[.J227]" table:style-name="ce2">
            <text:p>-14899,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70.PA</text:p>
          </table:table-cell>
          <table:table-cell office:value-type="float" office:value="100.04" table:style-name="ce2">
            <text:p>100,04</text:p>
          </table:table-cell>
          <table:table-cell office:value-type="string" table:style-name="ce2">
            <text:p>30/06/202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7" table:style-name="ce2">
            <text:p>7</text:p>
          </table:table-cell>
          <table:table-cell office:value-type="float" office:value="-4018" table:formula="of:=[.G228]*[.J228]" table:style-name="ce2">
            <text:p>-40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72.PA</text:p>
          </table:table-cell>
          <table:table-cell office:value-type="float" office:value="3507.5" table:style-name="ce2">
            <text:p>3507,5</text:p>
          </table:table-cell>
          <table:table-cell office:value-type="string" table:style-name="ce2">
            <text:p>30/06/2022</text:p>
          </table:table-cell>
          <table:table-cell office:value-type="float" office:value="2875" table:style-name="ce2">
            <text:p>28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6" table:style-name="ce2">
            <text:p>6</text:p>
          </table:table-cell>
          <table:table-cell office:value-type="float" office:value="-140875" table:formula="of:=[.G229]*[.J229]" table:style-name="ce2">
            <text:p>-1408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PAS LUNCH COUPON SRL</text:p>
          </table:table-cell>
          <table:table-cell office:value-type="string" table:style-name="ce2">
            <text:p>749/36</text:p>
          </table:table-cell>
          <table:table-cell office:value-type="float" office:value="662.54" table:style-name="ce2">
            <text:p>662,54</text:p>
          </table:table-cell>
          <table:table-cell office:value-type="string" table:style-name="ce2">
            <text:p>12/06/2022</text:p>
          </table:table-cell>
          <table:table-cell office:value-type="float" office:value="637.05999999999995" table:style-name="ce2">
            <text:p>637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31/05/2022</text:p>
          </table:table-cell>
          <table:table-cell office:value-type="float" office:value="-12" table:style-name="ce2">
            <text:p>-12</text:p>
          </table:table-cell>
          <table:table-cell office:value-type="float" office:value="20" table:style-name="ce2">
            <text:p>20</text:p>
          </table:table-cell>
          <table:table-cell office:value-type="float" office:value="-7644.7199999999993" table:formula="of:=[.G230]*[.J230]" table:style-name="ce2">
            <text:p>-7644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778/D</text:p>
          </table:table-cell>
          <table:table-cell office:value-type="float" office:value="134.19999999999999" table:style-name="ce2">
            <text:p>134,2</text:p>
          </table:table-cell>
          <table:table-cell office:value-type="string" table:style-name="ce2">
            <text:p>30/06/2022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2/05/2022</text:p>
          </table:table-cell>
          <table:table-cell office:value-type="float" office:value="-49" table:style-name="ce2">
            <text:p>-49</text:p>
          </table:table-cell>
          <table:table-cell office:value-type="float" office:value="8" table:style-name="ce2">
            <text:p>8</text:p>
          </table:table-cell>
          <table:table-cell office:value-type="float" office:value="-5390" table:formula="of:=[.G231]*[.J231]" table:style-name="ce2">
            <text:p>-53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78/PA</text:p>
          </table:table-cell>
          <table:table-cell office:value-type="float" office:value="9909.18" table:style-name="ce2">
            <text:p>9909,18</text:p>
          </table:table-cell>
          <table:table-cell office:value-type="string" table:style-name="ce2">
            <text:p>03/04/2022</text:p>
          </table:table-cell>
          <table:table-cell office:value-type="float" office:value="9437.31" table:style-name="ce2">
            <text:p>9437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1/04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18874.62" table:formula="of:=[.G232]*[.J232]" table:style-name="ce2">
            <text:p>-18874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793\PA</text:p>
          </table:table-cell>
          <table:table-cell office:value-type="float" office:value="40682.68" table:style-name="ce2">
            <text:p>40682,68</text:p>
          </table:table-cell>
          <table:table-cell office:value-type="string" table:style-name="ce2">
            <text:p>30/04/2022</text:p>
          </table:table-cell>
          <table:table-cell office:value-type="float" office:value="39117.96" table:style-name="ce2">
            <text:p>39117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0/04/2022</text:p>
          </table:table-cell>
          <table:table-cell office:value-type="float" office:value="-10" table:style-name="ce2">
            <text:p>-10</text:p>
          </table:table-cell>
          <table:table-cell office:value-type="float" office:value="8" table:style-name="ce2">
            <text:p>8</text:p>
          </table:table-cell>
          <table:table-cell office:value-type="float" office:value="-391179.6" table:formula="of:=[.G233]*[.J233]" table:style-name="ce2">
            <text:p>-391179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537</text:p>
          </table:table-cell>
          <table:table-cell office:value-type="float" office:value="30.29" table:style-name="ce2">
            <text:p>30,29</text:p>
          </table:table-cell>
          <table:table-cell office:value-type="string" table:style-name="ce2">
            <text:p>26/04/2022</text:p>
          </table:table-cell>
          <table:table-cell office:value-type="float" office:value="24.83" table:style-name="ce2">
            <text:p>24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521.42999999999995" table:formula="of:=[.G234]*[.J234]" table:style-name="ce2">
            <text:p>-521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538</text:p>
          </table:table-cell>
          <table:table-cell office:value-type="float" office:value="67.099999999999994" table:style-name="ce2">
            <text:p>67,1</text:p>
          </table:table-cell>
          <table:table-cell office:value-type="string" table:style-name="ce2">
            <text:p>26/04/20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55" table:formula="of:=[.G235]*[.J235]" table:style-name="ce2">
            <text:p>-11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658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26/04/2022</text:p>
          </table:table-cell>
          <table:table-cell office:value-type="float" office:value="2.58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54.18" table:formula="of:=[.G236]*[.J236]" table:style-name="ce2">
            <text:p>-54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659</text:p>
          </table:table-cell>
          <table:table-cell office:value-type="float" office:value="23.18" table:style-name="ce2">
            <text:p>23,18</text:p>
          </table:table-cell>
          <table:table-cell office:value-type="string" table:style-name="ce2">
            <text:p>26/0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399" table:formula="of:=[.G237]*[.J237]" table:style-name="ce2">
            <text:p>-3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670</text:p>
          </table:table-cell>
          <table:table-cell office:value-type="float" office:value="24.6" table:style-name="ce2">
            <text:p>24,6</text:p>
          </table:table-cell>
          <table:table-cell office:value-type="string" table:style-name="ce2">
            <text:p>26/04/2022</text:p>
          </table:table-cell>
          <table:table-cell office:value-type="float" office:value="20.16" table:style-name="ce2">
            <text:p>20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423.36" table:formula="of:=[.G238]*[.J238]" table:style-name="ce2">
            <text:p>-423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6783</text:p>
          </table:table-cell>
          <table:table-cell office:value-type="float" office:value="25.64" table:style-name="ce2">
            <text:p>25,64</text:p>
          </table:table-cell>
          <table:table-cell office:value-type="string" table:style-name="ce2">
            <text:p>26/04/2022</text:p>
          </table:table-cell>
          <table:table-cell office:value-type="float" office:value="21.02" table:style-name="ce2">
            <text:p>21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441.42" table:formula="of:=[.G239]*[.J239]" table:style-name="ce2">
            <text:p>-441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7541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26/04/2022</text:p>
          </table:table-cell>
          <table:table-cell office:value-type="float" office:value="15.01" table:style-name="ce2">
            <text:p>15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315.20999999999998" table:formula="of:=[.G240]*[.J240]" table:style-name="ce2">
            <text:p>-315,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7730</text:p>
          </table:table-cell>
          <table:table-cell office:value-type="float" office:value="67.8" table:style-name="ce2">
            <text:p>67,8</text:p>
          </table:table-cell>
          <table:table-cell office:value-type="string" table:style-name="ce2">
            <text:p>26/04/2022</text:p>
          </table:table-cell>
          <table:table-cell office:value-type="float" office:value="55.57" table:style-name="ce2">
            <text:p>55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66.97" table:formula="of:=[.G241]*[.J241]" table:style-name="ce2">
            <text:p>-1166,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8026</text:p>
          </table:table-cell>
          <table:table-cell office:value-type="float" office:value="26.11" table:style-name="ce2">
            <text:p>26,11</text:p>
          </table:table-cell>
          <table:table-cell office:value-type="string" table:style-name="ce2">
            <text:p>26/04/2022</text:p>
          </table:table-cell>
          <table:table-cell office:value-type="float" office:value="21.4" table:style-name="ce2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449.4" table:formula="of:=[.G242]*[.J242]" table:style-name="ce2">
            <text:p>-449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8292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6/04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59.4100000000001" table:formula="of:=[.G243]*[.J243]" table:style-name="ce2">
            <text:p>-1159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8570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6/04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318.36" table:formula="of:=[.G244]*[.J244]" table:style-name="ce2">
            <text:p>-318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052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26/04/2022</text:p>
          </table:table-cell>
          <table:table-cell office:value-type="float" office:value="17.5" table:style-name="ce2">
            <text:p>1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367.5" table:formula="of:=[.G245]*[.J245]" table:style-name="ce2">
            <text:p>-367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263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6/04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89" table:formula="of:=[.G246]*[.J246]" table:style-name="ce2">
            <text:p>-1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521</text:p>
          </table:table-cell>
          <table:table-cell office:value-type="float" office:value="41.16" table:style-name="ce2">
            <text:p>41,16</text:p>
          </table:table-cell>
          <table:table-cell office:value-type="string" table:style-name="ce2">
            <text:p>26/04/2022</text:p>
          </table:table-cell>
          <table:table-cell office:value-type="float" office:value="33.74" table:style-name="ce2">
            <text:p>33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708.54000000000008" table:formula="of:=[.G247]*[.J247]" table:style-name="ce2">
            <text:p>-708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720</text:p>
          </table:table-cell>
          <table:table-cell office:value-type="float" office:value="85.63" table:style-name="ce2">
            <text:p>85,63</text:p>
          </table:table-cell>
          <table:table-cell office:value-type="string" table:style-name="ce2">
            <text:p>26/04/2022</text:p>
          </table:table-cell>
          <table:table-cell office:value-type="float" office:value="70.19" table:style-name="ce2">
            <text:p>70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473.99" table:formula="of:=[.G248]*[.J248]" table:style-name="ce2">
            <text:p>-1473,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820</text:p>
          </table:table-cell>
          <table:table-cell office:value-type="float" office:value="24.58" table:style-name="ce2">
            <text:p>24,58</text:p>
          </table:table-cell>
          <table:table-cell office:value-type="string" table:style-name="ce2">
            <text:p>26/04/2022</text:p>
          </table:table-cell>
          <table:table-cell office:value-type="float" office:value="20.149999999999999" table:style-name="ce2">
            <text:p>20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423.15" table:formula="of:=[.G249]*[.J249]" table:style-name="ce2">
            <text:p>-423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69858</text:p>
          </table:table-cell>
          <table:table-cell office:value-type="float" office:value="11.08" table:style-name="ce2">
            <text:p>11,08</text:p>
          </table:table-cell>
          <table:table-cell office:value-type="string" table:style-name="ce2">
            <text:p>26/04/2022</text:p>
          </table:table-cell>
          <table:table-cell office:value-type="float" office:value="9.08" table:style-name="ce2">
            <text:p>9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90.68" table:formula="of:=[.G250]*[.J250]" table:style-name="ce2">
            <text:p>-190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002</text:p>
          </table:table-cell>
          <table:table-cell office:value-type="float" office:value="66.2" table:style-name="ce2">
            <text:p>66,2</text:p>
          </table:table-cell>
          <table:table-cell office:value-type="string" table:style-name="ce2">
            <text:p>26/04/2022</text:p>
          </table:table-cell>
          <table:table-cell office:value-type="float" office:value="54.26" table:style-name="ce2">
            <text:p>54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39.46" table:formula="of:=[.G251]*[.J251]" table:style-name="ce2">
            <text:p>-1139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439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6/04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89" table:formula="of:=[.G252]*[.J252]" table:style-name="ce2">
            <text:p>-1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546</text:p>
          </table:table-cell>
          <table:table-cell office:value-type="float" office:value="13.3" table:style-name="ce2">
            <text:p>13,3</text:p>
          </table:table-cell>
          <table:table-cell office:value-type="string" table:style-name="ce2">
            <text:p>26/04/2022</text:p>
          </table:table-cell>
          <table:table-cell office:value-type="float" office:value="10.9" table:style-name="ce2">
            <text:p>10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228.9" table:formula="of:=[.G253]*[.J253]" table:style-name="ce2">
            <text:p>-228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569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6/04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59.4100000000001" table:formula="of:=[.G254]*[.J254]" table:style-name="ce2">
            <text:p>-1159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596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6/04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318.36" table:formula="of:=[.G255]*[.J255]" table:style-name="ce2">
            <text:p>-318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696</text:p>
          </table:table-cell>
          <table:table-cell office:value-type="float" office:value="16.47" table:style-name="ce2">
            <text:p>16,47</text:p>
          </table:table-cell>
          <table:table-cell office:value-type="string" table:style-name="ce2">
            <text:p>26/04/2022</text:p>
          </table:table-cell>
          <table:table-cell office:value-type="float" office:value="13.5" table:style-name="ce2">
            <text:p>13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283.5" table:formula="of:=[.G256]*[.J256]" table:style-name="ce2">
            <text:p>-283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872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6/04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159.4100000000001" table:formula="of:=[.G257]*[.J257]" table:style-name="ce2">
            <text:p>-1159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070925</text:p>
          </table:table-cell>
          <table:table-cell office:value-type="float" office:value="70.91" table:style-name="ce2">
            <text:p>70,91</text:p>
          </table:table-cell>
          <table:table-cell office:value-type="string" table:style-name="ce2">
            <text:p>26/04/2022</text:p>
          </table:table-cell>
          <table:table-cell office:value-type="float" office:value="58.12" table:style-name="ce2">
            <text:p>5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1" table:style-name="ce2">
            <text:p>-21</text:p>
          </table:table-cell>
          <table:table-cell office:value-type="float" office:value="50" table:style-name="ce2">
            <text:p>50</text:p>
          </table:table-cell>
          <table:table-cell office:value-type="float" office:value="-1220.52" table:formula="of:=[.G258]*[.J258]" table:style-name="ce2">
            <text:p>-1220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8732</text:p>
          </table:table-cell>
          <table:table-cell office:value-type="float" office:value="24.58" table:style-name="ce2">
            <text:p>24,58</text:p>
          </table:table-cell>
          <table:table-cell office:value-type="string" table:style-name="ce2">
            <text:p>27/06/2022</text:p>
          </table:table-cell>
          <table:table-cell office:value-type="float" office:value="20.149999999999999" table:style-name="ce2">
            <text:p>20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088.0999999999999" table:formula="of:=[.G259]*[.J259]" table:style-name="ce2">
            <text:p>-108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8914</text:p>
          </table:table-cell>
          <table:table-cell office:value-type="float" office:value="38.340000000000003" table:style-name="ce2">
            <text:p>38,34</text:p>
          </table:table-cell>
          <table:table-cell office:value-type="string" table:style-name="ce2">
            <text:p>27/06/2022</text:p>
          </table:table-cell>
          <table:table-cell office:value-type="float" office:value="31.43" table:style-name="ce2">
            <text:p>31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697.22" table:formula="of:=[.G260]*[.J260]" table:style-name="ce2">
            <text:p>-1697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8981</text:p>
          </table:table-cell>
          <table:table-cell office:value-type="float" office:value="67.59" table:style-name="ce2">
            <text:p>67,59</text:p>
          </table:table-cell>
          <table:table-cell office:value-type="string" table:style-name="ce2">
            <text:p>27/06/2022</text:p>
          </table:table-cell>
          <table:table-cell office:value-type="float" office:value="55.4" table:style-name="ce2">
            <text:p>55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2991.6" table:formula="of:=[.G261]*[.J261]" table:style-name="ce2">
            <text:p>-2991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9339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7/06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2981.34" table:formula="of:=[.G262]*[.J262]" table:style-name="ce2">
            <text:p>-2981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9500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7/06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486" table:formula="of:=[.G263]*[.J263]" table:style-name="ce2">
            <text:p>-4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9542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7/06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2981.34" table:formula="of:=[.G264]*[.J264]" table:style-name="ce2">
            <text:p>-2981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09676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27/06/2022</text:p>
          </table:table-cell>
          <table:table-cell office:value-type="float" office:value="55.21" table:style-name="ce2">
            <text:p>55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2981.34" table:formula="of:=[.G265]*[.J265]" table:style-name="ce2">
            <text:p>-2981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005</text:p>
          </table:table-cell>
          <table:table-cell office:value-type="float" office:value="13.21" table:style-name="ce2">
            <text:p>13,21</text:p>
          </table:table-cell>
          <table:table-cell office:value-type="string" table:style-name="ce2">
            <text:p>27/06/2022</text:p>
          </table:table-cell>
          <table:table-cell office:value-type="float" office:value="10.83" table:style-name="ce2">
            <text:p>10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8" table:style-name="ce2">
            <text:p>18</text:p>
          </table:table-cell>
          <table:table-cell office:value-type="float" office:value="-584.82000000000005" table:formula="of:=[.G266]*[.J266]" table:style-name="ce2">
            <text:p>-584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063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27/06/2022</text:p>
          </table:table-cell>
          <table:table-cell office:value-type="float" office:value="17.5" table:style-name="ce2">
            <text:p>1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945" table:formula="of:=[.G267]*[.J267]" table:style-name="ce2">
            <text:p>-9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247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7/06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9" table:style-name="ce2">
            <text:p>19</text:p>
          </table:table-cell>
          <table:table-cell office:value-type="float" office:value="-818.64" table:formula="of:=[.G268]*[.J268]" table:style-name="ce2">
            <text:p>-818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294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27/06/2022</text:p>
          </table:table-cell>
          <table:table-cell office:value-type="float" office:value="15.16" table:style-name="ce2">
            <text:p>15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818.64" table:formula="of:=[.G269]*[.J269]" table:style-name="ce2">
            <text:p>-818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332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7/06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9" table:style-name="ce2">
            <text:p>19</text:p>
          </table:table-cell>
          <table:table-cell office:value-type="float" office:value="-486" table:formula="of:=[.G270]*[.J270]" table:style-name="ce2">
            <text:p>-4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668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27/06/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486" table:formula="of:=[.G271]*[.J271]" table:style-name="ce2">
            <text:p>-4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0806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27/06/2022</text:p>
          </table:table-cell>
          <table:table-cell office:value-type="float" office:value="15.01" table:style-name="ce2">
            <text:p>15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8" table:style-name="ce2">
            <text:p>18</text:p>
          </table:table-cell>
          <table:table-cell office:value-type="float" office:value="-810.54" table:formula="of:=[.G272]*[.J272]" table:style-name="ce2">
            <text:p>-810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134</text:p>
          </table:table-cell>
          <table:table-cell office:value-type="float" office:value="64.42" table:style-name="ce2">
            <text:p>64,42</text:p>
          </table:table-cell>
          <table:table-cell office:value-type="string" table:style-name="ce2">
            <text:p>27/06/2022</text:p>
          </table:table-cell>
          <table:table-cell office:value-type="float" office:value="52.8" table:style-name="ce2">
            <text:p>52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2851.2" table:formula="of:=[.G273]*[.J273]" table:style-name="ce2">
            <text:p>-2851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205</text:p>
          </table:table-cell>
          <table:table-cell office:value-type="float" office:value="26.12" table:style-name="ce2">
            <text:p>26,12</text:p>
          </table:table-cell>
          <table:table-cell office:value-type="string" table:style-name="ce2">
            <text:p>27/06/2022</text:p>
          </table:table-cell>
          <table:table-cell office:value-type="float" office:value="21.41" table:style-name="ce2">
            <text:p>21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156.1400000000001" table:formula="of:=[.G274]*[.J274]" table:style-name="ce2">
            <text:p>-1156,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209</text:p>
          </table:table-cell>
          <table:table-cell office:value-type="float" office:value="68.540000000000006" table:style-name="ce2">
            <text:p>68,54</text:p>
          </table:table-cell>
          <table:table-cell office:value-type="string" table:style-name="ce2">
            <text:p>27/06/2022</text:p>
          </table:table-cell>
          <table:table-cell office:value-type="float" office:value="56.18" table:style-name="ce2">
            <text:p>56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8" table:style-name="ce2">
            <text:p>18</text:p>
          </table:table-cell>
          <table:table-cell office:value-type="float" office:value="-3033.72" table:formula="of:=[.G275]*[.J275]" table:style-name="ce2">
            <text:p>-3033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210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27/06/2022</text:p>
          </table:table-cell>
          <table:table-cell office:value-type="float" office:value="2.58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39.32" table:formula="of:=[.G276]*[.J276]" table:style-name="ce2">
            <text:p>-139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254</text:p>
          </table:table-cell>
          <table:table-cell office:value-type="float" office:value="30.83" table:style-name="ce2">
            <text:p>30,83</text:p>
          </table:table-cell>
          <table:table-cell office:value-type="string" table:style-name="ce2">
            <text:p>27/06/2022</text:p>
          </table:table-cell>
          <table:table-cell office:value-type="float" office:value="25.27" table:style-name="ce2">
            <text:p>25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364.58" table:formula="of:=[.G277]*[.J277]" table:style-name="ce2">
            <text:p>-1364,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266</text:p>
          </table:table-cell>
          <table:table-cell office:value-type="float" office:value="94.76" table:style-name="ce2">
            <text:p>94,76</text:p>
          </table:table-cell>
          <table:table-cell office:value-type="string" table:style-name="ce2">
            <text:p>27/06/2022</text:p>
          </table:table-cell>
          <table:table-cell office:value-type="float" office:value="77.67" table:style-name="ce2">
            <text:p>77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4194.18" table:formula="of:=[.G278]*[.J278]" table:style-name="ce2">
            <text:p>-4194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1864</text:p>
          </table:table-cell>
          <table:table-cell office:value-type="float" office:value="26.11" table:style-name="ce2">
            <text:p>26,11</text:p>
          </table:table-cell>
          <table:table-cell office:value-type="string" table:style-name="ce2">
            <text:p>27/06/2022</text:p>
          </table:table-cell>
          <table:table-cell office:value-type="float" office:value="21.4" table:style-name="ce2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155.5999999999999" table:formula="of:=[.G279]*[.J279]" table:style-name="ce2">
            <text:p>-1155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2370</text:p>
          </table:table-cell>
          <table:table-cell office:value-type="float" office:value="23.18" table:style-name="ce2">
            <text:p>23,18</text:p>
          </table:table-cell>
          <table:table-cell office:value-type="string" table:style-name="ce2">
            <text:p>27/06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1026" table:formula="of:=[.G280]*[.J280]" table:style-name="ce2">
            <text:p>-10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2635</text:p>
          </table:table-cell>
          <table:table-cell office:value-type="float" office:value="16.47" table:style-name="ce2">
            <text:p>16,47</text:p>
          </table:table-cell>
          <table:table-cell office:value-type="string" table:style-name="ce2">
            <text:p>27/06/2022</text:p>
          </table:table-cell>
          <table:table-cell office:value-type="float" office:value="13.5" table:style-name="ce2">
            <text:p>13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7" table:style-name="ce2">
            <text:p>17</text:p>
          </table:table-cell>
          <table:table-cell office:value-type="float" office:value="-729" table:formula="of:=[.G281]*[.J281]" table:style-name="ce2">
            <text:p>-7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2662</text:p>
          </table:table-cell>
          <table:table-cell office:value-type="float" office:value="70.91" table:style-name="ce2">
            <text:p>70,91</text:p>
          </table:table-cell>
          <table:table-cell office:value-type="string" table:style-name="ce2">
            <text:p>27/06/2022</text:p>
          </table:table-cell>
          <table:table-cell office:value-type="float" office:value="58.12" table:style-name="ce2">
            <text:p>5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20" table:style-name="ce2">
            <text:p>20</text:p>
          </table:table-cell>
          <table:table-cell office:value-type="float" office:value="-3138.48" table:formula="of:=[.G282]*[.J282]" table:style-name="ce2">
            <text:p>-3138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8H00212959</text:p>
          </table:table-cell>
          <table:table-cell office:value-type="float" office:value="24.62" table:style-name="ce2">
            <text:p>24,62</text:p>
          </table:table-cell>
          <table:table-cell office:value-type="string" table:style-name="ce2">
            <text:p>27/06/2022</text:p>
          </table:table-cell>
          <table:table-cell office:value-type="float" office:value="20.18" table:style-name="ce2">
            <text:p>20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4/05/2022</text:p>
          </table:table-cell>
          <table:table-cell office:value-type="float" office:value="-54" table:style-name="ce2">
            <text:p>-54</text:p>
          </table:table-cell>
          <table:table-cell office:value-type="float" office:value="19" table:style-name="ce2">
            <text:p>19</text:p>
          </table:table-cell>
          <table:table-cell office:value-type="float" office:value="-1089.72" table:formula="of:=[.G283]*[.J283]" table:style-name="ce2">
            <text:p>-1089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15498" table:style-name="ce2">
            <text:p>8201015498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25/04/2022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15/04/2022</text:p>
          </table:table-cell>
          <table:table-cell office:value-type="float" office:value="-10" table:style-name="ce2">
            <text:p>-10</text:p>
          </table:table-cell>
          <table:table-cell office:value-type="float" office:value="5" table:style-name="ce2">
            <text:p>5</text:p>
          </table:table-cell>
          <table:table-cell office:value-type="float" office:value="-7133.3" table:formula="of:=[.G284]*[.J284]" table:style-name="ce2">
            <text:p>-713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20901" table:style-name="ce2">
            <text:p>8201020901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25/05/2022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5/2022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-1426.66" table:formula="of:=[.G285]*[.J285]" table:style-name="ce2">
            <text:p>-1426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RETE FERROVIARIA ITALIANA SPA</text:p>
          </table:table-cell>
          <table:table-cell office:value-type="float" office:value="8201027552" table:style-name="ce2">
            <text:p>8201027552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25/06/2022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-1426.66" table:formula="of:=[.G286]*[.J286]" table:style-name="ce2">
            <text:p>-1426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63396" table:style-name="ce2">
            <text:p>8,22E+11</text:p>
          </table:table-cell>
          <table:table-cell office:value-type="float" office:value="3203.57" table:style-name="ce2">
            <text:p>3203,57</text:p>
          </table:table-cell>
          <table:table-cell office:value-type="string" table:style-name="ce2">
            <text:p>06/04/2022</text:p>
          </table:table-cell>
          <table:table-cell office:value-type="float" office:value="2625.88" table:style-name="ce2">
            <text:p>2625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-2625.88" table:formula="of:=[.G287]*[.J287]" table:style-name="ce2">
            <text:p>-2625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06" table:style-name="ce2">
            <text:p>8,22E+11</text:p>
          </table:table-cell>
          <table:table-cell office:value-type="float" office:value="226.9" table:style-name="ce2">
            <text:p>226,9</text:p>
          </table:table-cell>
          <table:table-cell office:value-type="string" table:style-name="ce2">
            <text:p>27/04/2022</text:p>
          </table:table-cell>
          <table:table-cell office:value-type="float" office:value="185.98" table:style-name="ce2">
            <text:p>185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091.56" table:formula="of:=[.G288]*[.J288]" table:style-name="ce2">
            <text:p>-4091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07" table:style-name="ce2">
            <text:p>8,22E+11</text:p>
          </table:table-cell>
          <table:table-cell office:value-type="float" office:value="62.93" table:style-name="ce2">
            <text:p>62,93</text:p>
          </table:table-cell>
          <table:table-cell office:value-type="string" table:style-name="ce2">
            <text:p>27/04/2022</text:p>
          </table:table-cell>
          <table:table-cell office:value-type="float" office:value="51.58" table:style-name="ce2">
            <text:p>51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134.76" table:formula="of:=[.G289]*[.J289]" table:style-name="ce2">
            <text:p>-113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08" table:style-name="ce2">
            <text:p>8,22E+11</text:p>
          </table:table-cell>
          <table:table-cell office:value-type="float" office:value="22.08" table:style-name="ce2">
            <text:p>22,08</text:p>
          </table:table-cell>
          <table:table-cell office:value-type="string" table:style-name="ce2">
            <text:p>27/04/2022</text:p>
          </table:table-cell>
          <table:table-cell office:value-type="float" office:value="18.100000000000001" table:style-name="ce2">
            <text:p>18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98.20000000000005" table:formula="of:=[.G290]*[.J290]" table:style-name="ce2">
            <text:p>-398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09" table:style-name="ce2">
            <text:p>8,22E+11</text:p>
          </table:table-cell>
          <table:table-cell office:value-type="float" office:value="139.01" table:style-name="ce2">
            <text:p>139,01</text:p>
          </table:table-cell>
          <table:table-cell office:value-type="string" table:style-name="ce2">
            <text:p>27/04/2022</text:p>
          </table:table-cell>
          <table:table-cell office:value-type="float" office:value="113.94" table:style-name="ce2">
            <text:p>113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506.6799999999998" table:formula="of:=[.G291]*[.J291]" table:style-name="ce2">
            <text:p>-2506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0" table:style-name="ce2">
            <text:p>8,22E+11</text:p>
          </table:table-cell>
          <table:table-cell office:value-type="float" office:value="48.73" table:style-name="ce2">
            <text:p>48,73</text:p>
          </table:table-cell>
          <table:table-cell office:value-type="string" table:style-name="ce2">
            <text:p>27/04/2022</text:p>
          </table:table-cell>
          <table:table-cell office:value-type="float" office:value="39.94" table:style-name="ce2">
            <text:p>39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878.68" table:formula="of:=[.G292]*[.J292]" table:style-name="ce2">
            <text:p>-878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1" table:style-name="ce2">
            <text:p>8,22E+11</text:p>
          </table:table-cell>
          <table:table-cell office:value-type="float" office:value="223.67" table:style-name="ce2">
            <text:p>223,67</text:p>
          </table:table-cell>
          <table:table-cell office:value-type="string" table:style-name="ce2">
            <text:p>27/04/2022</text:p>
          </table:table-cell>
          <table:table-cell office:value-type="float" office:value="183.34" table:style-name="ce2">
            <text:p>183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033.48" table:formula="of:=[.G293]*[.J293]" table:style-name="ce2">
            <text:p>-4033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2" table:style-name="ce2">
            <text:p>8,22E+11</text:p>
          </table:table-cell>
          <table:table-cell office:value-type="float" office:value="337.64" table:style-name="ce2">
            <text:p>337,64</text:p>
          </table:table-cell>
          <table:table-cell office:value-type="string" table:style-name="ce2">
            <text:p>27/04/2022</text:p>
          </table:table-cell>
          <table:table-cell office:value-type="float" office:value="276.75" table:style-name="ce2">
            <text:p>276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6088.5" table:formula="of:=[.G294]*[.J294]" table:style-name="ce2">
            <text:p>-6088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3" table:style-name="ce2">
            <text:p>8,22E+11</text:p>
          </table:table-cell>
          <table:table-cell office:value-type="float" office:value="312.45" table:style-name="ce2">
            <text:p>312,45</text:p>
          </table:table-cell>
          <table:table-cell office:value-type="string" table:style-name="ce2">
            <text:p>27/04/2022</text:p>
          </table:table-cell>
          <table:table-cell office:value-type="float" office:value="256.11" table:style-name="ce2">
            <text:p>256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634.42" table:formula="of:=[.G295]*[.J295]" table:style-name="ce2">
            <text:p>-5634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4" table:style-name="ce2">
            <text:p>8,22E+11</text:p>
          </table:table-cell>
          <table:table-cell office:value-type="float" office:value="65.319999999999993" table:style-name="ce2">
            <text:p>65,32</text:p>
          </table:table-cell>
          <table:table-cell office:value-type="string" table:style-name="ce2">
            <text:p>27/04/2022</text:p>
          </table:table-cell>
          <table:table-cell office:value-type="float" office:value="53.54" table:style-name="ce2">
            <text:p>53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177.8799999999999" table:formula="of:=[.G296]*[.J296]" table:style-name="ce2">
            <text:p>-1177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5" table:style-name="ce2">
            <text:p>8,22E+11</text:p>
          </table:table-cell>
          <table:table-cell office:value-type="float" office:value="14.19" table:style-name="ce2">
            <text:p>14,19</text:p>
          </table:table-cell>
          <table:table-cell office:value-type="string" table:style-name="ce2">
            <text:p>27/04/2022</text:p>
          </table:table-cell>
          <table:table-cell office:value-type="float" office:value="11.63" table:style-name="ce2">
            <text:p>11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55.86" table:formula="of:=[.G297]*[.J297]" table:style-name="ce2">
            <text:p>-255,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6" table:style-name="ce2">
            <text:p>8,22E+11</text:p>
          </table:table-cell>
          <table:table-cell office:value-type="float" office:value="13.19" table:style-name="ce2">
            <text:p>13,19</text:p>
          </table:table-cell>
          <table:table-cell office:value-type="string" table:style-name="ce2">
            <text:p>27/04/2022</text:p>
          </table:table-cell>
          <table:table-cell office:value-type="float" office:value="10.81" table:style-name="ce2">
            <text:p>10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37.82000000000002" table:formula="of:=[.G298]*[.J298]" table:style-name="ce2">
            <text:p>-237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7" table:style-name="ce2">
            <text:p>8,22E+11</text:p>
          </table:table-cell>
          <table:table-cell office:value-type="float" office:value="4144.45" table:style-name="ce2">
            <text:p>4144,45</text:p>
          </table:table-cell>
          <table:table-cell office:value-type="string" table:style-name="ce2">
            <text:p>27/04/2022</text:p>
          </table:table-cell>
          <table:table-cell office:value-type="float" office:value="3397.09" table:style-name="ce2">
            <text:p>3397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74735.98000000001" table:formula="of:=[.G299]*[.J299]" table:style-name="ce2">
            <text:p>-74735,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8" table:style-name="ce2">
            <text:p>8,22E+11</text:p>
          </table:table-cell>
          <table:table-cell office:value-type="float" office:value="12.51" table:style-name="ce2">
            <text:p>12,51</text:p>
          </table:table-cell>
          <table:table-cell office:value-type="string" table:style-name="ce2">
            <text:p>27/04/2022</text:p>
          </table:table-cell>
          <table:table-cell office:value-type="float" office:value="10.25" table:style-name="ce2">
            <text:p>10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25.5" table:formula="of:=[.G300]*[.J300]" table:style-name="ce2">
            <text:p>-225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19" table:style-name="ce2">
            <text:p>8,22E+11</text:p>
          </table:table-cell>
          <table:table-cell office:value-type="float" office:value="140.24" table:style-name="ce2">
            <text:p>140,24</text:p>
          </table:table-cell>
          <table:table-cell office:value-type="string" table:style-name="ce2">
            <text:p>27/04/2022</text:p>
          </table:table-cell>
          <table:table-cell office:value-type="float" office:value="114.95" table:style-name="ce2">
            <text:p>114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528.9" table:formula="of:=[.G301]*[.J301]" table:style-name="ce2">
            <text:p>-2528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20" table:style-name="ce2">
            <text:p>8,22E+11</text:p>
          </table:table-cell>
          <table:table-cell office:value-type="float" office:value="236.4" table:style-name="ce2">
            <text:p>236,4</text:p>
          </table:table-cell>
          <table:table-cell office:value-type="string" table:style-name="ce2">
            <text:p>27/04/2022</text:p>
          </table:table-cell>
          <table:table-cell office:value-type="float" office:value="193.77" table:style-name="ce2">
            <text:p>19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4262.9400000000005" table:formula="of:=[.G302]*[.J302]" table:style-name="ce2">
            <text:p>-4262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21" table:style-name="ce2">
            <text:p>8,22E+11</text:p>
          </table:table-cell>
          <table:table-cell office:value-type="float" office:value="748.29" table:style-name="ce2">
            <text:p>748,29</text:p>
          </table:table-cell>
          <table:table-cell office:value-type="string" table:style-name="ce2">
            <text:p>27/04/2022</text:p>
          </table:table-cell>
          <table:table-cell office:value-type="float" office:value="613.35" table:style-name="ce2">
            <text:p>613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3493.7" table:formula="of:=[.G303]*[.J303]" table:style-name="ce2">
            <text:p>-13493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22" table:style-name="ce2">
            <text:p>8,22E+11</text:p>
          </table:table-cell>
          <table:table-cell office:value-type="float" office:value="67.41" table:style-name="ce2">
            <text:p>67,41</text:p>
          </table:table-cell>
          <table:table-cell office:value-type="string" table:style-name="ce2">
            <text:p>27/04/2022</text:p>
          </table:table-cell>
          <table:table-cell office:value-type="float" office:value="55.25" table:style-name="ce2">
            <text:p>55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215.5" table:formula="of:=[.G304]*[.J304]" table:style-name="ce2">
            <text:p>-1215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72723" table:style-name="ce2">
            <text:p>8,22E+11</text:p>
          </table:table-cell>
          <table:table-cell office:value-type="float" office:value="64.38" table:style-name="ce2">
            <text:p>64,38</text:p>
          </table:table-cell>
          <table:table-cell office:value-type="string" table:style-name="ce2">
            <text:p>27/04/2022</text:p>
          </table:table-cell>
          <table:table-cell office:value-type="float" office:value="52.77" table:style-name="ce2">
            <text:p>52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160.94" table:formula="of:=[.G305]*[.J305]" table:style-name="ce2">
            <text:p>-1160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2" table:style-name="ce2">
            <text:p>8,22E+11</text:p>
          </table:table-cell>
          <table:table-cell office:value-type="float" office:value="93.64" table:style-name="ce2">
            <text:p>93,64</text:p>
          </table:table-cell>
          <table:table-cell office:value-type="string" table:style-name="ce2">
            <text:p>27/04/2022</text:p>
          </table:table-cell>
          <table:table-cell office:value-type="float" office:value="76.75" table:style-name="ce2">
            <text:p>76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688.5" table:formula="of:=[.G306]*[.J306]" table:style-name="ce2">
            <text:p>-1688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3" table:style-name="ce2">
            <text:p>8,22E+11</text:p>
          </table:table-cell>
          <table:table-cell office:value-type="float" office:value="21.81" table:style-name="ce2">
            <text:p>21,81</text:p>
          </table:table-cell>
          <table:table-cell office:value-type="string" table:style-name="ce2">
            <text:p>27/04/2022</text:p>
          </table:table-cell>
          <table:table-cell office:value-type="float" office:value="17.88" table:style-name="ce2">
            <text:p>17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93.35999999999996" table:formula="of:=[.G307]*[.J307]" table:style-name="ce2">
            <text:p>-393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4" table:style-name="ce2">
            <text:p>8,22E+11</text:p>
          </table:table-cell>
          <table:table-cell office:value-type="float" office:value="341.38" table:style-name="ce2">
            <text:p>341,38</text:p>
          </table:table-cell>
          <table:table-cell office:value-type="string" table:style-name="ce2">
            <text:p>27/04/2022</text:p>
          </table:table-cell>
          <table:table-cell office:value-type="float" office:value="279.82" table:style-name="ce2">
            <text:p>279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6156.04" table:formula="of:=[.G308]*[.J308]" table:style-name="ce2">
            <text:p>-6156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5" table:style-name="ce2">
            <text:p>8,22E+11</text:p>
          </table:table-cell>
          <table:table-cell office:value-type="float" office:value="18.95" table:style-name="ce2">
            <text:p>18,95</text:p>
          </table:table-cell>
          <table:table-cell office:value-type="string" table:style-name="ce2">
            <text:p>27/04/2022</text:p>
          </table:table-cell>
          <table:table-cell office:value-type="float" office:value="15.53" table:style-name="ce2">
            <text:p>15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341.65999999999997" table:formula="of:=[.G309]*[.J309]" table:style-name="ce2">
            <text:p>-341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6" table:style-name="ce2">
            <text:p>8,22E+11</text:p>
          </table:table-cell>
          <table:table-cell office:value-type="float" office:value="49.5" table:style-name="ce2">
            <text:p>49,5</text:p>
          </table:table-cell>
          <table:table-cell office:value-type="string" table:style-name="ce2">
            <text:p>27/04/2022</text:p>
          </table:table-cell>
          <table:table-cell office:value-type="float" office:value="40.57" table:style-name="ce2">
            <text:p>40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892.54" table:formula="of:=[.G310]*[.J310]" table:style-name="ce2">
            <text:p>-892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7" table:style-name="ce2">
            <text:p>8,22E+11</text:p>
          </table:table-cell>
          <table:table-cell office:value-type="float" office:value="48.9" table:style-name="ce2">
            <text:p>48,9</text:p>
          </table:table-cell>
          <table:table-cell office:value-type="string" table:style-name="ce2">
            <text:p>27/04/2022</text:p>
          </table:table-cell>
          <table:table-cell office:value-type="float" office:value="40.08" table:style-name="ce2">
            <text:p>40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881.76" table:formula="of:=[.G311]*[.J311]" table:style-name="ce2">
            <text:p>-881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8" table:style-name="ce2">
            <text:p>8,22E+11</text:p>
          </table:table-cell>
          <table:table-cell office:value-type="float" office:value="100.61" table:style-name="ce2">
            <text:p>100,61</text:p>
          </table:table-cell>
          <table:table-cell office:value-type="string" table:style-name="ce2">
            <text:p>27/04/2022</text:p>
          </table:table-cell>
          <table:table-cell office:value-type="float" office:value="82.47" table:style-name="ce2">
            <text:p>82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814.34" table:formula="of:=[.G312]*[.J312]" table:style-name="ce2">
            <text:p>-1814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89" table:style-name="ce2">
            <text:p>8,22E+11</text:p>
          </table:table-cell>
          <table:table-cell office:value-type="float" office:value="356.59" table:style-name="ce2">
            <text:p>356,59</text:p>
          </table:table-cell>
          <table:table-cell office:value-type="string" table:style-name="ce2">
            <text:p>27/04/2022</text:p>
          </table:table-cell>
          <table:table-cell office:value-type="float" office:value="292.29000000000002" table:style-name="ce2">
            <text:p>292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6430.38" table:formula="of:=[.G313]*[.J313]" table:style-name="ce2">
            <text:p>-6430,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0" table:style-name="ce2">
            <text:p>8,22E+11</text:p>
          </table:table-cell>
          <table:table-cell office:value-type="float" office:value="163.25" table:style-name="ce2">
            <text:p>163,25</text:p>
          </table:table-cell>
          <table:table-cell office:value-type="string" table:style-name="ce2">
            <text:p>27/04/2022</text:p>
          </table:table-cell>
          <table:table-cell office:value-type="float" office:value="133.81" table:style-name="ce2">
            <text:p>133,8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943.82" table:formula="of:=[.G314]*[.J314]" table:style-name="ce2">
            <text:p>-2943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1" table:style-name="ce2">
            <text:p>8,22E+11</text:p>
          </table:table-cell>
          <table:table-cell office:value-type="float" office:value="528.86" table:style-name="ce2">
            <text:p>528,86</text:p>
          </table:table-cell>
          <table:table-cell office:value-type="string" table:style-name="ce2">
            <text:p>27/04/2022</text:p>
          </table:table-cell>
          <table:table-cell office:value-type="float" office:value="433.49" table:style-name="ce2">
            <text:p>43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9536.7800000000007" table:formula="of:=[.G315]*[.J315]" table:style-name="ce2">
            <text:p>-9536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2" table:style-name="ce2">
            <text:p>8,22E+11</text:p>
          </table:table-cell>
          <table:table-cell office:value-type="float" office:value="11.75" table:style-name="ce2">
            <text:p>11,75</text:p>
          </table:table-cell>
          <table:table-cell office:value-type="string" table:style-name="ce2">
            <text:p>27/04/2022</text:p>
          </table:table-cell>
          <table:table-cell office:value-type="float" office:value="9.6300000000000008" table:style-name="ce2">
            <text:p>9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11.86" table:formula="of:=[.G316]*[.J316]" table:style-name="ce2">
            <text:p>-211,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3" table:style-name="ce2">
            <text:p>8,22E+11</text:p>
          </table:table-cell>
          <table:table-cell office:value-type="float" office:value="13.46" table:style-name="ce2">
            <text:p>13,46</text:p>
          </table:table-cell>
          <table:table-cell office:value-type="string" table:style-name="ce2">
            <text:p>27/04/2022</text:p>
          </table:table-cell>
          <table:table-cell office:value-type="float" office:value="11.03" table:style-name="ce2">
            <text:p>11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42.66" table:formula="of:=[.G317]*[.J317]" table:style-name="ce2">
            <text:p>-242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4" table:style-name="ce2">
            <text:p>8,22E+11</text:p>
          </table:table-cell>
          <table:table-cell office:value-type="float" office:value="141.88999999999999" table:style-name="ce2">
            <text:p>141,89</text:p>
          </table:table-cell>
          <table:table-cell office:value-type="string" table:style-name="ce2">
            <text:p>27/04/2022</text:p>
          </table:table-cell>
          <table:table-cell office:value-type="float" office:value="116.3" table:style-name="ce2">
            <text:p>116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558.6" table:formula="of:=[.G318]*[.J318]" table:style-name="ce2">
            <text:p>-2558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5" table:style-name="ce2">
            <text:p>8,22E+11</text:p>
          </table:table-cell>
          <table:table-cell office:value-type="float" office:value="1583.62" table:style-name="ce2">
            <text:p>1583,62</text:p>
          </table:table-cell>
          <table:table-cell office:value-type="string" table:style-name="ce2">
            <text:p>27/04/2022</text:p>
          </table:table-cell>
          <table:table-cell office:value-type="float" office:value="1298.05" table:style-name="ce2">
            <text:p>1298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8557.1" table:formula="of:=[.G319]*[.J319]" table:style-name="ce2">
            <text:p>-28557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81196" table:style-name="ce2">
            <text:p>8,22E+11</text:p>
          </table:table-cell>
          <table:table-cell office:value-type="float" office:value="1166.94" table:style-name="ce2">
            <text:p>1166,94</text:p>
          </table:table-cell>
          <table:table-cell office:value-type="string" table:style-name="ce2">
            <text:p>27/04/2022</text:p>
          </table:table-cell>
          <table:table-cell office:value-type="float" office:value="956.51" table:style-name="ce2">
            <text:p>956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21043.22" table:formula="of:=[.G320]*[.J320]" table:style-name="ce2">
            <text:p>-21043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096175" table:style-name="ce2">
            <text:p>8,22E+11</text:p>
          </table:table-cell>
          <table:table-cell office:value-type="float" office:value="3972.63" table:style-name="ce2">
            <text:p>3972,63</text:p>
          </table:table-cell>
          <table:table-cell office:value-type="string" table:style-name="ce2">
            <text:p>09/05/2022</text:p>
          </table:table-cell>
          <table:table-cell office:value-type="float" office:value="3256.25" table:style-name="ce2">
            <text:p>3256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-9768.75" table:formula="of:=[.G321]*[.J321]" table:style-name="ce2">
            <text:p>-9768,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2417" table:style-name="ce2">
            <text:p>8,22E+11</text:p>
          </table:table-cell>
          <table:table-cell office:value-type="float" office:value="59.93" table:style-name="ce2">
            <text:p>59,93</text:p>
          </table:table-cell>
          <table:table-cell office:value-type="string" table:style-name="ce2">
            <text:p>20/05/2022</text:p>
          </table:table-cell>
          <table:table-cell office:value-type="float" office:value="49.12" table:style-name="ce2">
            <text:p>49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14" table:style-name="ce2">
            <text:p>-14</text:p>
          </table:table-cell>
          <table:table-cell office:value-type="float" office:value="14" table:style-name="ce2">
            <text:p>14</text:p>
          </table:table-cell>
          <table:table-cell office:value-type="float" office:value="-687.68" table:formula="of:=[.G322]*[.J322]" table:style-name="ce2">
            <text:p>-687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27" table:style-name="ce2">
            <text:p>8,22E+11</text:p>
          </table:table-cell>
          <table:table-cell office:value-type="float" office:value="117.66" table:style-name="ce2">
            <text:p>117,66</text:p>
          </table:table-cell>
          <table:table-cell office:value-type="string" table:style-name="ce2">
            <text:p>27/05/2022</text:p>
          </table:table-cell>
          <table:table-cell office:value-type="float" office:value="96.44" table:style-name="ce2">
            <text:p>96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025.24" table:formula="of:=[.G323]*[.J323]" table:style-name="ce2">
            <text:p>-2025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28" table:style-name="ce2">
            <text:p>8,22E+11</text:p>
          </table:table-cell>
          <table:table-cell office:value-type="float" office:value="18.78" table:style-name="ce2">
            <text:p>18,78</text:p>
          </table:table-cell>
          <table:table-cell office:value-type="string" table:style-name="ce2">
            <text:p>27/05/2022</text:p>
          </table:table-cell>
          <table:table-cell office:value-type="float" office:value="15.39" table:style-name="ce2">
            <text:p>15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23.19" table:formula="of:=[.G324]*[.J324]" table:style-name="ce2">
            <text:p>-323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29" table:style-name="ce2">
            <text:p>8,22E+11</text:p>
          </table:table-cell>
          <table:table-cell office:value-type="float" office:value="22.39" table:style-name="ce2">
            <text:p>22,39</text:p>
          </table:table-cell>
          <table:table-cell office:value-type="string" table:style-name="ce2">
            <text:p>27/05/2022</text:p>
          </table:table-cell>
          <table:table-cell office:value-type="float" office:value="18.350000000000001" table:style-name="ce2">
            <text:p>18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85.35" table:formula="of:=[.G325]*[.J325]" table:style-name="ce2">
            <text:p>-385,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0" table:style-name="ce2">
            <text:p>8,22E+11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27/05/2022</text:p>
          </table:table-cell>
          <table:table-cell office:value-type="float" office:value="17.2" table:style-name="ce2">
            <text:p>17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361.2" table:formula="of:=[.G326]*[.J326]" table:style-name="ce2">
            <text:p>-361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1" table:style-name="ce2">
            <text:p>8,22E+11</text:p>
          </table:table-cell>
          <table:table-cell office:value-type="float" office:value="84.02" table:style-name="ce2">
            <text:p>84,02</text:p>
          </table:table-cell>
          <table:table-cell office:value-type="string" table:style-name="ce2">
            <text:p>27/05/2022</text:p>
          </table:table-cell>
          <table:table-cell office:value-type="float" office:value="68.87" table:style-name="ce2">
            <text:p>68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1446.27" table:formula="of:=[.G327]*[.J327]" table:style-name="ce2">
            <text:p>-1446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2" table:style-name="ce2">
            <text:p>8,22E+11</text:p>
          </table:table-cell>
          <table:table-cell office:value-type="float" office:value="59.88" table:style-name="ce2">
            <text:p>59,88</text:p>
          </table:table-cell>
          <table:table-cell office:value-type="string" table:style-name="ce2">
            <text:p>27/05/2022</text:p>
          </table:table-cell>
          <table:table-cell office:value-type="float" office:value="49.08" table:style-name="ce2">
            <text:p>49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030.68" table:formula="of:=[.G328]*[.J328]" table:style-name="ce2">
            <text:p>-1030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3" table:style-name="ce2">
            <text:p>8,22E+11</text:p>
          </table:table-cell>
          <table:table-cell office:value-type="float" office:value="129.80000000000001" table:style-name="ce2">
            <text:p>129,8</text:p>
          </table:table-cell>
          <table:table-cell office:value-type="string" table:style-name="ce2">
            <text:p>27/05/2022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234.19" table:formula="of:=[.G329]*[.J329]" table:style-name="ce2">
            <text:p>-2234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4" table:style-name="ce2">
            <text:p>8,22E+11</text:p>
          </table:table-cell>
          <table:table-cell office:value-type="float" office:value="480.81" table:style-name="ce2">
            <text:p>480,81</text:p>
          </table:table-cell>
          <table:table-cell office:value-type="string" table:style-name="ce2">
            <text:p>27/05/2022</text:p>
          </table:table-cell>
          <table:table-cell office:value-type="float" office:value="394.11" table:style-name="ce2">
            <text:p>394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8276.31" table:formula="of:=[.G330]*[.J330]" table:style-name="ce2">
            <text:p>-8276,3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5" table:style-name="ce2">
            <text:p>8,22E+11</text:p>
          </table:table-cell>
          <table:table-cell office:value-type="float" office:value="223.86" table:style-name="ce2">
            <text:p>223,86</text:p>
          </table:table-cell>
          <table:table-cell office:value-type="string" table:style-name="ce2">
            <text:p>27/05/2022</text:p>
          </table:table-cell>
          <table:table-cell office:value-type="float" office:value="183.49" table:style-name="ce2">
            <text:p>183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853.29" table:formula="of:=[.G331]*[.J331]" table:style-name="ce2">
            <text:p>-3853,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6" table:style-name="ce2">
            <text:p>8,22E+11</text:p>
          </table:table-cell>
          <table:table-cell office:value-type="float" office:value="644.54999999999995" table:style-name="ce2">
            <text:p>644,55</text:p>
          </table:table-cell>
          <table:table-cell office:value-type="string" table:style-name="ce2">
            <text:p>27/05/2022</text:p>
          </table:table-cell>
          <table:table-cell office:value-type="float" office:value="528.32000000000005" table:style-name="ce2">
            <text:p>528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1094.720000000001" table:formula="of:=[.G332]*[.J332]" table:style-name="ce2">
            <text:p>-11094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7" table:style-name="ce2">
            <text:p>8,22E+11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">
            <text:p>27/05/2022</text:p>
          </table:table-cell>
          <table:table-cell office:value-type="float" office:value="13.17" table:style-name="ce2">
            <text:p>13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76.57" table:formula="of:=[.G333]*[.J333]" table:style-name="ce2">
            <text:p>-276,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8" table:style-name="ce2">
            <text:p>8,22E+11</text:p>
          </table:table-cell>
          <table:table-cell office:value-type="float" office:value="17.899999999999999" table:style-name="ce2">
            <text:p>17,9</text:p>
          </table:table-cell>
          <table:table-cell office:value-type="string" table:style-name="ce2">
            <text:p>27/05/2022</text:p>
          </table:table-cell>
          <table:table-cell office:value-type="float" office:value="14.67" table:style-name="ce2">
            <text:p>14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308.07" table:formula="of:=[.G334]*[.J334]" table:style-name="ce2">
            <text:p>-308,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39" table:style-name="ce2">
            <text:p>8,22E+11</text:p>
          </table:table-cell>
          <table:table-cell office:value-type="float" office:value="191.53" table:style-name="ce2">
            <text:p>191,53</text:p>
          </table:table-cell>
          <table:table-cell office:value-type="string" table:style-name="ce2">
            <text:p>27/05/2022</text:p>
          </table:table-cell>
          <table:table-cell office:value-type="float" office:value="156.99" table:style-name="ce2">
            <text:p>156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296.79" table:formula="of:=[.G335]*[.J335]" table:style-name="ce2">
            <text:p>-3296,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0" table:style-name="ce2">
            <text:p>8,22E+11</text:p>
          </table:table-cell>
          <table:table-cell office:value-type="float" office:value="1662.4" table:style-name="ce2">
            <text:p>1662,4</text:p>
          </table:table-cell>
          <table:table-cell office:value-type="string" table:style-name="ce2">
            <text:p>27/05/2022</text:p>
          </table:table-cell>
          <table:table-cell office:value-type="float" office:value="1362.62" table:style-name="ce2">
            <text:p>1362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8615.019999999997" table:formula="of:=[.G336]*[.J336]" table:style-name="ce2">
            <text:p>-28615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1" table:style-name="ce2">
            <text:p>8,22E+11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27/05/2022</text:p>
          </table:table-cell>
          <table:table-cell office:value-type="float" office:value="895.08" table:style-name="ce2">
            <text:p>895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8796.68" table:formula="of:=[.G337]*[.J337]" table:style-name="ce2">
            <text:p>-18796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2" table:style-name="ce2">
            <text:p>8,22E+11</text:p>
          </table:table-cell>
          <table:table-cell office:value-type="float" office:value="295.04000000000002" table:style-name="ce2">
            <text:p>295,04</text:p>
          </table:table-cell>
          <table:table-cell office:value-type="string" table:style-name="ce2">
            <text:p>27/05/2022</text:p>
          </table:table-cell>
          <table:table-cell office:value-type="float" office:value="241.84" table:style-name="ce2">
            <text:p>241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5078.6400000000003" table:formula="of:=[.G338]*[.J338]" table:style-name="ce2">
            <text:p>-5078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3" table:style-name="ce2">
            <text:p>8,22E+11</text:p>
          </table:table-cell>
          <table:table-cell office:value-type="float" office:value="80.739999999999995" table:style-name="ce2">
            <text:p>80,74</text:p>
          </table:table-cell>
          <table:table-cell office:value-type="string" table:style-name="ce2">
            <text:p>27/05/2022</text:p>
          </table:table-cell>
          <table:table-cell office:value-type="float" office:value="66.180000000000007" table:style-name="ce2">
            <text:p>66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389.7800000000002" table:formula="of:=[.G339]*[.J339]" table:style-name="ce2">
            <text:p>-1389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4" table:style-name="ce2">
            <text:p>8,22E+11</text:p>
          </table:table-cell>
          <table:table-cell office:value-type="float" office:value="43.64" table:style-name="ce2">
            <text:p>43,64</text:p>
          </table:table-cell>
          <table:table-cell office:value-type="string" table:style-name="ce2">
            <text:p>27/05/2022</text:p>
          </table:table-cell>
          <table:table-cell office:value-type="float" office:value="35.770000000000003" table:style-name="ce2">
            <text:p>35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751.17000000000007" table:formula="of:=[.G340]*[.J340]" table:style-name="ce2">
            <text:p>-751,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5" table:style-name="ce2">
            <text:p>8,22E+11</text:p>
          </table:table-cell>
          <table:table-cell office:value-type="float" office:value="206.73" table:style-name="ce2">
            <text:p>206,73</text:p>
          </table:table-cell>
          <table:table-cell office:value-type="string" table:style-name="ce2">
            <text:p>27/05/2022</text:p>
          </table:table-cell>
          <table:table-cell office:value-type="float" office:value="169.45" table:style-name="ce2">
            <text:p>169,4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558.45" table:formula="of:=[.G341]*[.J341]" table:style-name="ce2">
            <text:p>-3558,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6" table:style-name="ce2">
            <text:p>8,22E+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27/05/2022</text:p>
          </table:table-cell>
          <table:table-cell office:value-type="float" office:value="45.9" table:style-name="ce2">
            <text:p>45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963.9" table:formula="of:=[.G342]*[.J342]" table:style-name="ce2">
            <text:p>-963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7" table:style-name="ce2">
            <text:p>8,22E+11</text:p>
          </table:table-cell>
          <table:table-cell office:value-type="float" office:value="215.77" table:style-name="ce2">
            <text:p>215,77</text:p>
          </table:table-cell>
          <table:table-cell office:value-type="string" table:style-name="ce2">
            <text:p>27/05/2022</text:p>
          </table:table-cell>
          <table:table-cell office:value-type="float" office:value="176.86" table:style-name="ce2">
            <text:p>176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3714.0600000000004" table:formula="of:=[.G343]*[.J343]" table:style-name="ce2">
            <text:p>-3714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8" table:style-name="ce2">
            <text:p>8,22E+11</text:p>
          </table:table-cell>
          <table:table-cell office:value-type="float" office:value="418.84" table:style-name="ce2">
            <text:p>418,84</text:p>
          </table:table-cell>
          <table:table-cell office:value-type="string" table:style-name="ce2">
            <text:p>27/05/2022</text:p>
          </table:table-cell>
          <table:table-cell office:value-type="float" office:value="343.31" table:style-name="ce2">
            <text:p>343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7209.51" table:formula="of:=[.G344]*[.J344]" table:style-name="ce2">
            <text:p>-7209,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49" table:style-name="ce2">
            <text:p>8,22E+11</text:p>
          </table:table-cell>
          <table:table-cell office:value-type="float" office:value="461.98" table:style-name="ce2">
            <text:p>461,98</text:p>
          </table:table-cell>
          <table:table-cell office:value-type="string" table:style-name="ce2">
            <text:p>27/05/2022</text:p>
          </table:table-cell>
          <table:table-cell office:value-type="float" office:value="378.67" table:style-name="ce2">
            <text:p>378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7952.0700000000006" table:formula="of:=[.G345]*[.J345]" table:style-name="ce2">
            <text:p>-7952,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0" table:style-name="ce2">
            <text:p>8,22E+11</text:p>
          </table:table-cell>
          <table:table-cell office:value-type="float" office:value="93.89" table:style-name="ce2">
            <text:p>93,89</text:p>
          </table:table-cell>
          <table:table-cell office:value-type="string" table:style-name="ce2">
            <text:p>27/05/2022</text:p>
          </table:table-cell>
          <table:table-cell office:value-type="float" office:value="76.959999999999994" table:style-name="ce2">
            <text:p>76,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616.1599999999999" table:formula="of:=[.G346]*[.J346]" table:style-name="ce2">
            <text:p>-1616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1" table:style-name="ce2">
            <text:p>8,22E+11</text:p>
          </table:table-cell>
          <table:table-cell office:value-type="float" office:value="16.87" table:style-name="ce2">
            <text:p>16,87</text:p>
          </table:table-cell>
          <table:table-cell office:value-type="string" table:style-name="ce2">
            <text:p>27/05/2022</text:p>
          </table:table-cell>
          <table:table-cell office:value-type="float" office:value="13.83" table:style-name="ce2">
            <text:p>13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290.43" table:formula="of:=[.G347]*[.J347]" table:style-name="ce2">
            <text:p>-290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2" table:style-name="ce2">
            <text:p>8,22E+11</text:p>
          </table:table-cell>
          <table:table-cell office:value-type="float" office:value="15.46" table:style-name="ce2">
            <text:p>15,46</text:p>
          </table:table-cell>
          <table:table-cell office:value-type="string" table:style-name="ce2">
            <text:p>27/05/2022</text:p>
          </table:table-cell>
          <table:table-cell office:value-type="float" office:value="12.67" table:style-name="ce2">
            <text:p>12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266.07" table:formula="of:=[.G348]*[.J348]" table:style-name="ce2">
            <text:p>-266,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3" table:style-name="ce2">
            <text:p>8,22E+11</text:p>
          </table:table-cell>
          <table:table-cell office:value-type="float" office:value="4698.6000000000004" table:style-name="ce2">
            <text:p>4698,6</text:p>
          </table:table-cell>
          <table:table-cell office:value-type="string" table:style-name="ce2">
            <text:p>27/05/2022</text:p>
          </table:table-cell>
          <table:table-cell office:value-type="float" office:value="3851.31" table:style-name="ce2">
            <text:p>3851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80877.509999999995" table:formula="of:=[.G349]*[.J349]" table:style-name="ce2">
            <text:p>-80877,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4" table:style-name="ce2">
            <text:p>8,22E+11</text:p>
          </table:table-cell>
          <table:table-cell office:value-type="float" office:value="14.53" table:style-name="ce2">
            <text:p>14,53</text:p>
          </table:table-cell>
          <table:table-cell office:value-type="string" table:style-name="ce2">
            <text:p>27/05/2022</text:p>
          </table:table-cell>
          <table:table-cell office:value-type="float" office:value="11.91" table:style-name="ce2">
            <text:p>11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250.11" table:formula="of:=[.G350]*[.J350]" table:style-name="ce2">
            <text:p>-250,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5" table:style-name="ce2">
            <text:p>8,22E+11</text:p>
          </table:table-cell>
          <table:table-cell office:value-type="float" office:value="183.94" table:style-name="ce2">
            <text:p>183,94</text:p>
          </table:table-cell>
          <table:table-cell office:value-type="string" table:style-name="ce2">
            <text:p>27/05/2022</text:p>
          </table:table-cell>
          <table:table-cell office:value-type="float" office:value="150.77000000000001" table:style-name="ce2">
            <text:p>150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8" table:style-name="ce2">
            <text:p>8</text:p>
          </table:table-cell>
          <table:table-cell office:value-type="float" office:value="-3166.17" table:formula="of:=[.G351]*[.J351]" table:style-name="ce2">
            <text:p>-3166,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6" table:style-name="ce2">
            <text:p>8,22E+11</text:p>
          </table:table-cell>
          <table:table-cell office:value-type="float" office:value="351.41" table:style-name="ce2">
            <text:p>351,41</text:p>
          </table:table-cell>
          <table:table-cell office:value-type="string" table:style-name="ce2">
            <text:p>27/05/2022</text:p>
          </table:table-cell>
          <table:table-cell office:value-type="float" office:value="288.04000000000002" table:style-name="ce2">
            <text:p>288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6048.84" table:formula="of:=[.G352]*[.J352]" table:style-name="ce2">
            <text:p>-6048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7" table:style-name="ce2">
            <text:p>8,22E+11</text:p>
          </table:table-cell>
          <table:table-cell office:value-type="float" office:value="910.38" table:style-name="ce2">
            <text:p>910,38</text:p>
          </table:table-cell>
          <table:table-cell office:value-type="string" table:style-name="ce2">
            <text:p>27/05/2022</text:p>
          </table:table-cell>
          <table:table-cell office:value-type="float" office:value="746.21" table:style-name="ce2">
            <text:p>746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5670.41" table:formula="of:=[.G353]*[.J353]" table:style-name="ce2">
            <text:p>-15670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07058" table:style-name="ce2">
            <text:p>8,22E+11</text:p>
          </table:table-cell>
          <table:table-cell office:value-type="float" office:value="85.14" table:style-name="ce2">
            <text:p>85,14</text:p>
          </table:table-cell>
          <table:table-cell office:value-type="string" table:style-name="ce2">
            <text:p>27/05/2022</text:p>
          </table:table-cell>
          <table:table-cell office:value-type="float" office:value="69.790000000000006" table:style-name="ce2">
            <text:p>69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6/05/2022</text:p>
          </table:table-cell>
          <table:table-cell office:value-type="float" office:value="-21" table:style-name="ce2">
            <text:p>-21</text:p>
          </table:table-cell>
          <table:table-cell office:value-type="float" office:value="9" table:style-name="ce2">
            <text:p>9</text:p>
          </table:table-cell>
          <table:table-cell office:value-type="float" office:value="-1465.5900000000001" table:formula="of:=[.G354]*[.J354]" table:style-name="ce2">
            <text:p>-1465,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28952" table:style-name="ce2">
            <text:p>8,22E+11</text:p>
          </table:table-cell>
          <table:table-cell office:value-type="float" office:value="1745.41" table:style-name="ce2">
            <text:p>1745,41</text:p>
          </table:table-cell>
          <table:table-cell office:value-type="string" table:style-name="ce2">
            <text:p>10/06/2022</text:p>
          </table:table-cell>
          <table:table-cell office:value-type="float" office:value="1430.66" table:style-name="ce2">
            <text:p>1430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-4291.9800000000005" table:formula="of:=[.G355]*[.J355]" table:style-name="ce2">
            <text:p>-4291,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29123" table:style-name="ce2">
            <text:p>8,22E+11</text:p>
          </table:table-cell>
          <table:table-cell office:value-type="float" office:value="3782.39" table:style-name="ce2">
            <text:p>3782,39</text:p>
          </table:table-cell>
          <table:table-cell office:value-type="string" table:style-name="ce2">
            <text:p>15/06/2022</text:p>
          </table:table-cell>
          <table:table-cell office:value-type="float" office:value="3100.32" table:style-name="ce2">
            <text:p>3100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8" table:style-name="ce2">
            <text:p>-8</text:p>
          </table:table-cell>
          <table:table-cell office:value-type="float" office:value="20" table:style-name="ce2">
            <text:p>20</text:p>
          </table:table-cell>
          <table:table-cell office:value-type="float" office:value="-24802.560000000001" table:formula="of:=[.G356]*[.J356]" table:style-name="ce2">
            <text:p>-24802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29124" table:style-name="ce2">
            <text:p>8,22E+11</text:p>
          </table:table-cell>
          <table:table-cell office:value-type="float" office:value="2675.81" table:style-name="ce2">
            <text:p>2675,81</text:p>
          </table:table-cell>
          <table:table-cell office:value-type="string" table:style-name="ce2">
            <text:p>15/06/2022</text:p>
          </table:table-cell>
          <table:table-cell office:value-type="float" office:value="2193.29" table:style-name="ce2">
            <text:p>2193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8" table:style-name="ce2">
            <text:p>-8</text:p>
          </table:table-cell>
          <table:table-cell office:value-type="float" office:value="20" table:style-name="ce2">
            <text:p>20</text:p>
          </table:table-cell>
          <table:table-cell office:value-type="float" office:value="-17546.32" table:formula="of:=[.G357]*[.J357]" table:style-name="ce2">
            <text:p>-17546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29125" table:style-name="ce2">
            <text:p>8,22E+11</text:p>
          </table:table-cell>
          <table:table-cell office:value-type="float" office:value="137.32" table:style-name="ce2">
            <text:p>137,32</text:p>
          </table:table-cell>
          <table:table-cell office:value-type="string" table:style-name="ce2">
            <text:p>15/06/2022</text:p>
          </table:table-cell>
          <table:table-cell office:value-type="float" office:value="112.56" table:style-name="ce2">
            <text:p>112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8" table:style-name="ce2">
            <text:p>-8</text:p>
          </table:table-cell>
          <table:table-cell office:value-type="float" office:value="21" table:style-name="ce2">
            <text:p>21</text:p>
          </table:table-cell>
          <table:table-cell office:value-type="float" office:value="-900.48" table:formula="of:=[.G358]*[.J358]" table:style-name="ce2">
            <text:p>-900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29126" table:style-name="ce2">
            <text:p>8,22E+11</text:p>
          </table:table-cell>
          <table:table-cell office:value-type="float" office:value="353.92" table:style-name="ce2">
            <text:p>353,92</text:p>
          </table:table-cell>
          <table:table-cell office:value-type="string" table:style-name="ce2">
            <text:p>15/06/2022</text:p>
          </table:table-cell>
          <table:table-cell office:value-type="float" office:value="290.10000000000002" table:style-name="ce2">
            <text:p>290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8" table:style-name="ce2">
            <text:p>-8</text:p>
          </table:table-cell>
          <table:table-cell office:value-type="float" office:value="20" table:style-name="ce2">
            <text:p>20</text:p>
          </table:table-cell>
          <table:table-cell office:value-type="float" office:value="-2320.8000000000002" table:formula="of:=[.G359]*[.J359]" table:style-name="ce2">
            <text:p>-2320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39986" table:style-name="ce2">
            <text:p>8,22E+11</text:p>
          </table:table-cell>
          <table:table-cell office:value-type="float" office:value="21.06" table:style-name="ce2">
            <text:p>21,06</text:p>
          </table:table-cell>
          <table:table-cell office:value-type="string" table:style-name="ce2">
            <text:p>27/06/2022</text:p>
          </table:table-cell>
          <table:table-cell office:value-type="float" office:value="17.260000000000002" table:style-name="ce2">
            <text:p>17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0" table:style-name="ce2">
            <text:p>-20</text:p>
          </table:table-cell>
          <table:table-cell office:value-type="float" office:value="11" table:style-name="ce2">
            <text:p>11</text:p>
          </table:table-cell>
          <table:table-cell office:value-type="float" office:value="-345.20000000000005" table:formula="of:=[.G360]*[.J360]" table:style-name="ce2">
            <text:p>-345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39987" table:style-name="ce2">
            <text:p>8,22E+11</text:p>
          </table:table-cell>
          <table:table-cell office:value-type="float" office:value="897.01" table:style-name="ce2">
            <text:p>897,01</text:p>
          </table:table-cell>
          <table:table-cell office:value-type="string" table:style-name="ce2">
            <text:p>27/06/2022</text:p>
          </table:table-cell>
          <table:table-cell office:value-type="float" office:value="735.25" table:style-name="ce2">
            <text:p>735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0" table:style-name="ce2">
            <text:p>-20</text:p>
          </table:table-cell>
          <table:table-cell office:value-type="float" office:value="10" table:style-name="ce2">
            <text:p>10</text:p>
          </table:table-cell>
          <table:table-cell office:value-type="float" office:value="-14705" table:formula="of:=[.G361]*[.J361]" table:style-name="ce2">
            <text:p>-147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39988" table:style-name="ce2">
            <text:p>8,22E+11</text:p>
          </table:table-cell>
          <table:table-cell office:value-type="float" office:value="4778.2299999999996" table:style-name="ce2">
            <text:p>4778,23</text:p>
          </table:table-cell>
          <table:table-cell office:value-type="string" table:style-name="ce2">
            <text:p>27/06/2022</text:p>
          </table:table-cell>
          <table:table-cell office:value-type="float" office:value="3916.58" table:style-name="ce2">
            <text:p>3916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0" table:style-name="ce2">
            <text:p>-20</text:p>
          </table:table-cell>
          <table:table-cell office:value-type="float" office:value="10" table:style-name="ce2">
            <text:p>10</text:p>
          </table:table-cell>
          <table:table-cell office:value-type="float" office:value="-78331.600000000006" table:formula="of:=[.G362]*[.J362]" table:style-name="ce2">
            <text:p>-78331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49576" table:style-name="ce2">
            <text:p>8,22E+11</text:p>
          </table:table-cell>
          <table:table-cell office:value-type="float" office:value="98.7" table:style-name="ce2">
            <text:p>98,7</text:p>
          </table:table-cell>
          <table:table-cell office:value-type="string" table:style-name="ce2">
            <text:p>29/06/2022</text:p>
          </table:table-cell>
          <table:table-cell office:value-type="float" office:value="80.900000000000006" table:style-name="ce2">
            <text:p>80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779.8000000000002" table:formula="of:=[.G363]*[.J363]" table:style-name="ce2">
            <text:p>-1779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49577" table:style-name="ce2">
            <text:p>8,22E+11</text:p>
          </table:table-cell>
          <table:table-cell office:value-type="float" office:value="99.41" table:style-name="ce2">
            <text:p>99,41</text:p>
          </table:table-cell>
          <table:table-cell office:value-type="string" table:style-name="ce2">
            <text:p>29/06/2022</text:p>
          </table:table-cell>
          <table:table-cell office:value-type="float" office:value="81.48" table:style-name="ce2">
            <text:p>81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792.5600000000002" table:formula="of:=[.G364]*[.J364]" table:style-name="ce2">
            <text:p>-1792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49578" table:style-name="ce2">
            <text:p>8,22E+11</text:p>
          </table:table-cell>
          <table:table-cell office:value-type="float" office:value="90.72" table:style-name="ce2">
            <text:p>90,72</text:p>
          </table:table-cell>
          <table:table-cell office:value-type="string" table:style-name="ce2">
            <text:p>29/06/2022</text:p>
          </table:table-cell>
          <table:table-cell office:value-type="float" office:value="74.36" table:style-name="ce2">
            <text:p>74,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1635.92" table:formula="of:=[.G365]*[.J365]" table:style-name="ce2">
            <text:p>-1635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49579" table:style-name="ce2">
            <text:p>8,22E+11</text:p>
          </table:table-cell>
          <table:table-cell office:value-type="float" office:value="290.45" table:style-name="ce2">
            <text:p>290,45</text:p>
          </table:table-cell>
          <table:table-cell office:value-type="string" table:style-name="ce2">
            <text:p>29/06/2022</text:p>
          </table:table-cell>
          <table:table-cell office:value-type="float" office:value="238.07" table:style-name="ce2">
            <text:p>238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8" table:style-name="ce2">
            <text:p>8</text:p>
          </table:table-cell>
          <table:table-cell office:value-type="float" office:value="-5237.54" table:formula="of:=[.G366]*[.J366]" table:style-name="ce2">
            <text:p>-5237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1053" table:style-name="ce2">
            <text:p>8,22E+11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29/06/2022</text:p>
          </table:table-cell>
          <table:table-cell office:value-type="float" office:value="16.64" table:style-name="ce2">
            <text:p>16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6" table:style-name="ce2">
            <text:p>6</text:p>
          </table:table-cell>
          <table:table-cell office:value-type="float" office:value="-366.08000000000004" table:formula="of:=[.G367]*[.J367]" table:style-name="ce2">
            <text:p>-366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1054" table:style-name="ce2">
            <text:p>8,22E+11</text:p>
          </table:table-cell>
          <table:table-cell office:value-type="float" office:value="231.67" table:style-name="ce2">
            <text:p>231,67</text:p>
          </table:table-cell>
          <table:table-cell office:value-type="string" table:style-name="ce2">
            <text:p>29/06/2022</text:p>
          </table:table-cell>
          <table:table-cell office:value-type="float" office:value="189.89" table:style-name="ce2">
            <text:p>189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2" table:style-name="ce2">
            <text:p>-22</text:p>
          </table:table-cell>
          <table:table-cell office:value-type="float" office:value="7" table:style-name="ce2">
            <text:p>7</text:p>
          </table:table-cell>
          <table:table-cell office:value-type="float" office:value="-4177.58" table:formula="of:=[.G368]*[.J368]" table:style-name="ce2">
            <text:p>-4177,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1834" table:style-name="ce2">
            <text:p>8,22E+11</text:p>
          </table:table-cell>
          <table:table-cell office:value-type="float" office:value="15.79" table:style-name="ce2">
            <text:p>15,79</text:p>
          </table:table-cell>
          <table:table-cell office:value-type="string" table:style-name="ce2">
            <text:p>30/06/2022</text:p>
          </table:table-cell>
          <table:table-cell office:value-type="float" office:value="12.94" table:style-name="ce2">
            <text:p>12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3" table:style-name="ce2">
            <text:p>-23</text:p>
          </table:table-cell>
          <table:table-cell office:value-type="float" office:value="5" table:style-name="ce2">
            <text:p>5</text:p>
          </table:table-cell>
          <table:table-cell office:value-type="float" office:value="-297.62" table:formula="of:=[.G369]*[.J369]" table:style-name="ce2">
            <text:p>-297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51835" table:style-name="ce2">
            <text:p>8,22E+11</text:p>
          </table:table-cell>
          <table:table-cell office:value-type="float" office:value="12.35" table:style-name="ce2">
            <text:p>12,35</text:p>
          </table:table-cell>
          <table:table-cell office:value-type="string" table:style-name="ce2">
            <text:p>30/06/2022</text:p>
          </table:table-cell>
          <table:table-cell office:value-type="float" office:value="10.119999999999999" table:style-name="ce2">
            <text:p>10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7/06/2022</text:p>
          </table:table-cell>
          <table:table-cell office:value-type="float" office:value="-23" table:style-name="ce2">
            <text:p>-23</text:p>
          </table:table-cell>
          <table:table-cell office:value-type="float" office:value="6" table:style-name="ce2">
            <text:p>6</text:p>
          </table:table-cell>
          <table:table-cell office:value-type="float" office:value="-232.76" table:formula="of:=[.G370]*[.J370]" table:style-name="ce2">
            <text:p>-232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0" table:style-name="ce2">
            <text:p>8,22E+11</text:p>
          </table:table-cell>
          <table:table-cell office:value-type="float" office:value="52.48" table:style-name="ce2">
            <text:p>52,48</text:p>
          </table:table-cell>
          <table:table-cell office:value-type="string" table:style-name="ce2">
            <text:p>27/07/2022</text:p>
          </table:table-cell>
          <table:table-cell office:value-type="float" office:value="43.02" table:style-name="ce2">
            <text:p>43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247.5800000000002" table:formula="of:=[.G371]*[.J371]" table:style-name="ce2">
            <text:p>-1247,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1" table:style-name="ce2">
            <text:p>8,22E+11</text:p>
          </table:table-cell>
          <table:table-cell office:value-type="float" office:value="335.38" table:style-name="ce2">
            <text:p>335,38</text:p>
          </table:table-cell>
          <table:table-cell office:value-type="string" table:style-name="ce2">
            <text:p>27/07/2022</text:p>
          </table:table-cell>
          <table:table-cell office:value-type="float" office:value="274.89999999999998" table:style-name="ce2">
            <text:p>274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7972.0999999999995" table:formula="of:=[.G372]*[.J372]" table:style-name="ce2">
            <text:p>-7972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2" table:style-name="ce2">
            <text:p>8,22E+11</text:p>
          </table:table-cell>
          <table:table-cell office:value-type="float" office:value="169.49" table:style-name="ce2">
            <text:p>169,49</text:p>
          </table:table-cell>
          <table:table-cell office:value-type="string" table:style-name="ce2">
            <text:p>27/07/2022</text:p>
          </table:table-cell>
          <table:table-cell office:value-type="float" office:value="138.93" table:style-name="ce2">
            <text:p>138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028.9700000000003" table:formula="of:=[.G373]*[.J373]" table:style-name="ce2">
            <text:p>-4028,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3" table:style-name="ce2">
            <text:p>8,22E+11</text:p>
          </table:table-cell>
          <table:table-cell office:value-type="float" office:value="240.85" table:style-name="ce2">
            <text:p>240,85</text:p>
          </table:table-cell>
          <table:table-cell office:value-type="string" table:style-name="ce2">
            <text:p>27/07/2022</text:p>
          </table:table-cell>
          <table:table-cell office:value-type="float" office:value="197.42" table:style-name="ce2">
            <text:p>197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725.1799999999994" table:formula="of:=[.G374]*[.J374]" table:style-name="ce2">
            <text:p>-5725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4" table:style-name="ce2">
            <text:p>8,22E+11</text:p>
          </table:table-cell>
          <table:table-cell office:value-type="float" office:value="13.55" table:style-name="ce2">
            <text:p>13,55</text:p>
          </table:table-cell>
          <table:table-cell office:value-type="string" table:style-name="ce2">
            <text:p>27/07/2022</text:p>
          </table:table-cell>
          <table:table-cell office:value-type="float" office:value="11.11" table:style-name="ce2">
            <text:p>11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22.19" table:formula="of:=[.G375]*[.J375]" table:style-name="ce2">
            <text:p>-322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5" table:style-name="ce2">
            <text:p>8,22E+11</text:p>
          </table:table-cell>
          <table:table-cell office:value-type="float" office:value="13.87" table:style-name="ce2">
            <text:p>13,87</text:p>
          </table:table-cell>
          <table:table-cell office:value-type="string" table:style-name="ce2">
            <text:p>27/07/2022</text:p>
          </table:table-cell>
          <table:table-cell office:value-type="float" office:value="11.37" table:style-name="ce2">
            <text:p>11,3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29.72999999999996" table:formula="of:=[.G376]*[.J376]" table:style-name="ce2">
            <text:p>-329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6" table:style-name="ce2">
            <text:p>8,22E+11</text:p>
          </table:table-cell>
          <table:table-cell office:value-type="float" office:value="122.41" table:style-name="ce2">
            <text:p>122,41</text:p>
          </table:table-cell>
          <table:table-cell office:value-type="string" table:style-name="ce2">
            <text:p>27/07/2022</text:p>
          </table:table-cell>
          <table:table-cell office:value-type="float" office:value="100.34" table:style-name="ce2">
            <text:p>100,3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2909.86" table:formula="of:=[.G377]*[.J377]" table:style-name="ce2">
            <text:p>-2909,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7" table:style-name="ce2">
            <text:p>8,22E+11</text:p>
          </table:table-cell>
          <table:table-cell office:value-type="float" office:value="71.88" table:style-name="ce2">
            <text:p>71,88</text:p>
          </table:table-cell>
          <table:table-cell office:value-type="string" table:style-name="ce2">
            <text:p>27/07/2022</text:p>
          </table:table-cell>
          <table:table-cell office:value-type="float" office:value="57.32" table:style-name="ce2">
            <text:p>57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662.28" table:formula="of:=[.G378]*[.J378]" table:style-name="ce2">
            <text:p>-1662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8" table:style-name="ce2">
            <text:p>8,22E+11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27/07/2022</text:p>
          </table:table-cell>
          <table:table-cell office:value-type="float" office:value="16.64" table:style-name="ce2">
            <text:p>16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482.56" table:formula="of:=[.G379]*[.J379]" table:style-name="ce2">
            <text:p>-482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299" table:style-name="ce2">
            <text:p>8,22E+11</text:p>
          </table:table-cell>
          <table:table-cell office:value-type="float" office:value="158.81" table:style-name="ce2">
            <text:p>158,81</text:p>
          </table:table-cell>
          <table:table-cell office:value-type="string" table:style-name="ce2">
            <text:p>27/07/2022</text:p>
          </table:table-cell>
          <table:table-cell office:value-type="float" office:value="130.16999999999999" table:style-name="ce2">
            <text:p>130,1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774.93" table:formula="of:=[.G380]*[.J380]" table:style-name="ce2">
            <text:p>-3774,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0" table:style-name="ce2">
            <text:p>8,22E+11</text:p>
          </table:table-cell>
          <table:table-cell office:value-type="float" office:value="40.130000000000003" table:style-name="ce2">
            <text:p>40,13</text:p>
          </table:table-cell>
          <table:table-cell office:value-type="string" table:style-name="ce2">
            <text:p>27/07/2022</text:p>
          </table:table-cell>
          <table:table-cell office:value-type="float" office:value="32.89" table:style-name="ce2">
            <text:p>32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953.81000000000006" table:formula="of:=[.G381]*[.J381]" table:style-name="ce2">
            <text:p>-953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1" table:style-name="ce2">
            <text:p>8,22E+11</text:p>
          </table:table-cell>
          <table:table-cell office:value-type="float" office:value="334.07" table:style-name="ce2">
            <text:p>334,07</text:p>
          </table:table-cell>
          <table:table-cell office:value-type="string" table:style-name="ce2">
            <text:p>27/07/2022</text:p>
          </table:table-cell>
          <table:table-cell office:value-type="float" office:value="273.83" table:style-name="ce2">
            <text:p>273,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7941.07" table:formula="of:=[.G382]*[.J382]" table:style-name="ce2">
            <text:p>-7941,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2" table:style-name="ce2">
            <text:p>8,22E+11</text:p>
          </table:table-cell>
          <table:table-cell office:value-type="float" office:value="216.79" table:style-name="ce2">
            <text:p>216,79</text:p>
          </table:table-cell>
          <table:table-cell office:value-type="string" table:style-name="ce2">
            <text:p>27/07/2022</text:p>
          </table:table-cell>
          <table:table-cell office:value-type="float" office:value="177.7" table:style-name="ce2">
            <text:p>177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5153.2999999999993" table:formula="of:=[.G383]*[.J383]" table:style-name="ce2">
            <text:p>-515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3" table:style-name="ce2">
            <text:p>8,22E+11</text:p>
          </table:table-cell>
          <table:table-cell office:value-type="float" office:value="383.35" table:style-name="ce2">
            <text:p>383,35</text:p>
          </table:table-cell>
          <table:table-cell office:value-type="string" table:style-name="ce2">
            <text:p>27/07/2022</text:p>
          </table:table-cell>
          <table:table-cell office:value-type="float" office:value="314.22000000000003" table:style-name="ce2">
            <text:p>314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9112.380000000001" table:formula="of:=[.G384]*[.J384]" table:style-name="ce2">
            <text:p>-9112,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4" table:style-name="ce2">
            <text:p>8,22E+11</text:p>
          </table:table-cell>
          <table:table-cell office:value-type="float" office:value="76.849999999999994" table:style-name="ce2">
            <text:p>76,85</text:p>
          </table:table-cell>
          <table:table-cell office:value-type="string" table:style-name="ce2">
            <text:p>27/07/2022</text:p>
          </table:table-cell>
          <table:table-cell office:value-type="float" office:value="62.99" table:style-name="ce2">
            <text:p>62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826.71" table:formula="of:=[.G385]*[.J385]" table:style-name="ce2">
            <text:p>-1826,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5" table:style-name="ce2">
            <text:p>8,22E+11</text:p>
          </table:table-cell>
          <table:table-cell office:value-type="float" office:value="15.35" table:style-name="ce2">
            <text:p>15,35</text:p>
          </table:table-cell>
          <table:table-cell office:value-type="string" table:style-name="ce2">
            <text:p>27/07/2022</text:p>
          </table:table-cell>
          <table:table-cell office:value-type="float" office:value="12.58" table:style-name="ce2">
            <text:p>1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64.82" table:formula="of:=[.G386]*[.J386]" table:style-name="ce2">
            <text:p>-364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6" table:style-name="ce2">
            <text:p>8,22E+11</text:p>
          </table:table-cell>
          <table:table-cell office:value-type="float" office:value="14.2" table:style-name="ce2">
            <text:p>14,2</text:p>
          </table:table-cell>
          <table:table-cell office:value-type="string" table:style-name="ce2">
            <text:p>27/07/2022</text:p>
          </table:table-cell>
          <table:table-cell office:value-type="float" office:value="11.64" table:style-name="ce2">
            <text:p>11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37.56" table:formula="of:=[.G387]*[.J387]" table:style-name="ce2">
            <text:p>-337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7" table:style-name="ce2">
            <text:p>8,22E+11</text:p>
          </table:table-cell>
          <table:table-cell office:value-type="float" office:value="155.41999999999999" table:style-name="ce2">
            <text:p>155,42</text:p>
          </table:table-cell>
          <table:table-cell office:value-type="string" table:style-name="ce2">
            <text:p>27/07/2022</text:p>
          </table:table-cell>
          <table:table-cell office:value-type="float" office:value="127.39" table:style-name="ce2">
            <text:p>127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3694.31" table:formula="of:=[.G388]*[.J388]" table:style-name="ce2">
            <text:p>-3694,3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8" table:style-name="ce2">
            <text:p>8,22E+11</text:p>
          </table:table-cell>
          <table:table-cell office:value-type="float" office:value="277.14" table:style-name="ce2">
            <text:p>277,14</text:p>
          </table:table-cell>
          <table:table-cell office:value-type="string" table:style-name="ce2">
            <text:p>27/07/2022</text:p>
          </table:table-cell>
          <table:table-cell office:value-type="float" office:value="227.16" table:style-name="ce2">
            <text:p>227,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6587.64" table:formula="of:=[.G389]*[.J389]" table:style-name="ce2">
            <text:p>-6587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A2A ENERGIA SPA</text:p>
          </table:table-cell>
          <table:table-cell office:value-type="float" office:value="822000174309" table:style-name="ce2">
            <text:p>8,22E+11</text:p>
          </table:table-cell>
          <table:table-cell office:value-type="float" office:value="77.819999999999993" table:style-name="ce2">
            <text:p>77,82</text:p>
          </table:table-cell>
          <table:table-cell office:value-type="string" table:style-name="ce2">
            <text:p>27/07/2022</text:p>
          </table:table-cell>
          <table:table-cell office:value-type="float" office:value="63.79" table:style-name="ce2">
            <text:p>63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8/06/2022</text:p>
          </table:table-cell>
          <table:table-cell office:value-type="float" office:value="-29" table:style-name="ce2">
            <text:p>-29</text:p>
          </table:table-cell>
          <table:table-cell office:value-type="float" office:value="1" table:style-name="ce2">
            <text:p>1</text:p>
          </table:table-cell>
          <table:table-cell office:value-type="float" office:value="-1849.91" table:formula="of:=[.G390]*[.J390]" table:style-name="ce2">
            <text:p>-1849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03742" table:style-name="ce2">
            <text:p>9129003742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07/04/2022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05/04/2022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-700" table:formula="of:=[.G391]*[.J391]" table:style-name="ce2">
            <text:p>-7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06086" table:style-name="ce2">
            <text:p>9129006086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10/05/2022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6/04/2022</text:p>
          </table:table-cell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-3500" table:formula="of:=[.G392]*[.J392]" table:style-name="ce2">
            <text:p>-35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08477" table:style-name="ce2">
            <text:p>9129008477</text:p>
          </table:table-cell>
          <table:table-cell office:value-type="float" office:value="412.76" table:style-name="ce2">
            <text:p>412,76</text:p>
          </table:table-cell>
          <table:table-cell office:value-type="string" table:style-name="ce2">
            <text:p>09/06/2022</text:p>
          </table:table-cell>
          <table:table-cell office:value-type="float" office:value="338.33" table:style-name="ce2">
            <text:p>338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5/2022</text:p>
          </table:table-cell>
          <table:table-cell office:value-type="float" office:value="-17" table:style-name="ce2">
            <text:p>-17</text:p>
          </table:table-cell>
          <table:table-cell office:value-type="float" office:value="14" table:style-name="ce2">
            <text:p>14</text:p>
          </table:table-cell>
          <table:table-cell office:value-type="float" office:value="-5751.61" table:formula="of:=[.G393]*[.J393]" table:style-name="ce2">
            <text:p>-5751,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TTURE CON MANDATO</text:p>
          </table:table-cell>
          <table:table-cell office:value-type="string" table:style-name="ce2">
            <text:p>UF93Z4</text:p>
          </table:table-cell>
          <table:table-cell office:value-type="string" table:style-name="ce2">
            <text:p>COOPSERVICE S.COOP.P.A.</text:p>
          </table:table-cell>
          <table:table-cell office:value-type="float" office:value="9129010575" table:style-name="ce2">
            <text:p>912901057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09/07/2022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23/06/2022</text:p>
          </table:table-cell>
          <table:table-cell office:value-type="float" office:value="-16" table:style-name="ce2">
            <text:p>-16</text:p>
          </table:table-cell>
          <table:table-cell office:value-type="float" office:value="14" table:style-name="ce2">
            <text:p>14</text:p>
          </table:table-cell>
          <table:table-cell office:value-type="float" office:value="-5600" table:formula="of:=[.G394]*[.J394]" table:style-name="ce2">
            <text:p>-5600</text:p>
          </table:table-cell>
          <table:table-cell table:number-columns-repeated="16372"/>
        </table:table-row>
        <table:table-row table:style-name="ro2">
          <table:table-cell table:number-columns-repeated="6" table:style-name="ce1"/>
          <table:table-cell office:value-type="float" office:value="962416.1799999997" table:formula="of:=SUM([.G2:.G394])" table:style-name="ce1">
            <text:p>962416,18</text:p>
          </table:table-cell>
          <table:table-cell table:number-columns-repeated="4" table:style-name="ce1"/>
          <table:table-cell office:value-type="float" office:value="-10616270.459999999" table:formula="of:=SUM([.L2:.L394])" table:style-name="ce1">
            <text:p>-10616270,46</text:p>
          </table:table-cell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float" office:value="-11.030852016640038" table:formula="of:=[.L395]/[.G395]" table:style-name="ce7">
            <text:p>-11</text:p>
          </table:table-cell>
          <table:table-cell table:number-columns-repeated="16372"/>
        </table:table-row>
        <table:table-row table:number-rows-repeated="1048180" table:style-name="ro2">
          <table:table-cell table:number-columns-repeated="16384"/>
        </table:table-row>
      </table:table>
      <table:database-ranges>
        <table:database-range table:target-range-address="Estrazione.A1:Estrazione.K3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lessandra Fiorini</meta:initial-creator>
    <dc:creator>Alessandra Fiorini</dc:creator>
    <meta:creation-date>2022-07-21T09:35:41Z</meta:creation-date>
    <dc:date>2022-07-21T09:39:26Z</dc:date>
  </office:meta>
</office:document-meta>
</file>