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UNITA_ORGANIZZATIVA</text:p>
          </table:table-cell>
          <table:table-cell office:value-type="string" table:style-name="ce3">
            <text:p>FORNITOREINFATTURA</text:p>
          </table:table-cell>
          <table:table-cell office:value-type="string" table:style-name="ce3">
            <text:p>NUMERO_FAT</text:p>
          </table:table-cell>
          <table:table-cell office:value-type="string" table:style-name="ce3">
            <text:p>IMPORTO_FAT</text:p>
          </table:table-cell>
          <table:table-cell office:value-type="string" table:style-name="ce3">
            <text:p>SCADENZA_FAT</text:p>
          </table:table-cell>
          <table:table-cell office:value-type="string" table:style-name="ce3">
            <text:p>IMPORTO_PAGATO</text:p>
          </table:table-cell>
          <table:table-cell office:value-type="string" table:style-name="ce3">
            <text:p>TRATTAMENTO_IVA</text:p>
          </table:table-cell>
          <table:table-cell office:value-type="string" table:style-name="ce3">
            <text:p>DATA_PAGAMENTO</text:p>
          </table:table-cell>
          <table:table-cell office:value-type="string" table:style-name="ce3">
            <text:p>GIORNIDIRITARDO</text:p>
          </table:table-cell>
          <table:table-cell office:value-type="string" table:style-name="ce3">
            <text:p>GIORNIDIPAGAMENTO</text:p>
          </table:table-cell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ASTA <text:s/>LICIA</text:p>
          </table:table-cell>
          <table:table-cell office:value-type="string" table:style-name="ce5">
            <text:p>FATTPA 23_22</text:p>
          </table:table-cell>
          <table:table-cell office:value-type="float" office:value="732.73" table:style-name="ce2">
            <text:p>732,73</text:p>
          </table:table-cell>
          <table:table-cell office:value-type="string" table:style-name="ce2">
            <text:p>02/07/2022</text:p>
          </table:table-cell>
          <table:table-cell office:value-type="float" office:value="732.73" table:style-name="ce2">
            <text:p>732,73</text:p>
          </table:table-cell>
          <table:table-cell office:value-type="string" table:style-name="ce2">
            <text:p/>
          </table:table-cell>
          <table:table-cell office:value-type="string" table:style-name="ce2">
            <text:p>01/07/2022</text:p>
          </table:table-cell>
          <table:table-cell office:value-type="float" office:value="-1" table:style-name="ce2">
            <text:p>-1</text:p>
          </table:table-cell>
          <table:table-cell office:value-type="float" office:value="29" table:style-name="ce2">
            <text:p>29</text:p>
          </table:table-cell>
          <table:table-cell office:value-type="float" office:value="-732.73" table:formula="of:=[.G2]*[.J2]" table:style-name="ce2">
            <text:p>-732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ASTA <text:s/>LICIA</text:p>
          </table:table-cell>
          <table:table-cell office:value-type="string" table:style-name="ce5">
            <text:p>FATTPA 26_22</text:p>
          </table:table-cell>
          <table:table-cell office:value-type="float" office:value="697.84" table:style-name="ce2">
            <text:p>697,84</text:p>
          </table:table-cell>
          <table:table-cell office:value-type="string" table:style-name="ce2">
            <text:p>01/08/2022</text:p>
          </table:table-cell>
          <table:table-cell office:value-type="float" office:value="697.84" table:style-name="ce2">
            <text:p>697,84</text:p>
          </table:table-cell>
          <table:table-cell office:value-type="string" table:style-name="ce2">
            <text:p/>
          </table:table-cell>
          <table:table-cell office:value-type="string" table:style-name="ce2">
            <text:p>05/07/2022</text:p>
          </table:table-cell>
          <table:table-cell office:value-type="float" office:value="-27" table:style-name="ce2">
            <text:p>-27</text:p>
          </table:table-cell>
          <table:table-cell office:value-type="float" office:value="3" table:style-name="ce2">
            <text:p>3</text:p>
          </table:table-cell>
          <table:table-cell office:value-type="float" office:value="-18841.68" table:formula="of:=[.G3]*[.J3]" table:style-name="ce2">
            <text:p>-18841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5">
            <text:p>FE 62/E</text:p>
          </table:table-cell>
          <table:table-cell office:value-type="float" office:value="101.65" table:style-name="ce2">
            <text:p>101,65</text:p>
          </table:table-cell>
          <table:table-cell office:value-type="string" table:style-name="ce2">
            <text:p>05/08/2022</text:p>
          </table:table-cell>
          <table:table-cell office:value-type="float" office:value="83.32" table:style-name="ce2">
            <text:p>83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1416.4399999999998" table:formula="of:=[.G4]*[.J4]" table:style-name="ce2">
            <text:p>-1416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5">
            <text:p>FE 67/E</text:p>
          </table:table-cell>
          <table:table-cell office:value-type="float" office:value="9.64" table:style-name="ce2">
            <text:p>9,64</text:p>
          </table:table-cell>
          <table:table-cell office:value-type="string" table:style-name="ce2">
            <text:p>02/09/2022</text:p>
          </table:table-cell>
          <table:table-cell office:value-type="float" office:value="7.9" table:style-name="ce2">
            <text:p>7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65.9" table:formula="of:=[.G5]*[.J5]" table:style-name="ce2">
            <text:p>-165,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5">
            <text:p>FE 68/E</text:p>
          </table:table-cell>
          <table:table-cell office:value-type="float" office:value="239.39" table:style-name="ce2">
            <text:p>239,39</text:p>
          </table:table-cell>
          <table:table-cell office:value-type="string" table:style-name="ce2">
            <text:p>02/09/2022</text:p>
          </table:table-cell>
          <table:table-cell office:value-type="float" office:value="196.22" table:style-name="ce2">
            <text:p>196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4120.62" table:formula="of:=[.G6]*[.J6]" table:style-name="ce2">
            <text:p>-4120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MILIANA ASFALTI</text:p>
          </table:table-cell>
          <table:table-cell office:value-type="string" table:style-name="ce5">
            <text:p>FPA 20/2022</text:p>
          </table:table-cell>
          <table:table-cell office:value-type="float" office:value="64778.49" table:style-name="ce2">
            <text:p>64778,49</text:p>
          </table:table-cell>
          <table:table-cell office:value-type="string" table:style-name="ce2">
            <text:p>25/08/2022</text:p>
          </table:table-cell>
          <table:table-cell office:value-type="float" office:value="43448.32" table:style-name="ce2">
            <text:p>43448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391034.88" table:formula="of:=[.G7]*[.J7]" table:style-name="ce2">
            <text:p>-391034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MILIANA ASFALTI</text:p>
          </table:table-cell>
          <table:table-cell office:value-type="string" table:style-name="ce5">
            <text:p>FPA 20/2022</text:p>
          </table:table-cell>
          <table:table-cell office:value-type="float" office:value="64778.49" table:style-name="ce2">
            <text:p>64778,49</text:p>
          </table:table-cell>
          <table:table-cell office:value-type="string" table:style-name="ce2">
            <text:p>25/08/2022</text:p>
          </table:table-cell>
          <table:table-cell office:value-type="float" office:value="9648.7999999999993" table:style-name="ce2">
            <text:p>9648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86839.2" table:formula="of:=[.G8]*[.J8]" table:style-name="ce2">
            <text:p>-86839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LARA SPA</text:p>
          </table:table-cell>
          <table:table-cell office:value-type="string" table:style-name="ce5">
            <text:p>FT E-98139</text:p>
          </table:table-cell>
          <table:table-cell office:value-type="float" office:value="5619.8" table:style-name="ce2">
            <text:p>5619,8</text:p>
          </table:table-cell>
          <table:table-cell office:value-type="string" table:style-name="ce2">
            <text:p>30/09/2022</text:p>
          </table:table-cell>
          <table:table-cell office:value-type="float" office:value="5131.12" table:style-name="ce2">
            <text:p>5131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51311.199999999997" table:formula="of:=[.G9]*[.J9]" table:style-name="ce2">
            <text:p>-51311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MA IMPIANTI TECNOLOGICI S.R.L.</text:p>
          </table:table-cell>
          <table:table-cell office:value-type="string" table:style-name="ce5">
            <text:p>FTPA2_2022</text:p>
          </table:table-cell>
          <table:table-cell office:value-type="float" office:value="100487.81" table:style-name="ce2">
            <text:p>100487,81</text:p>
          </table:table-cell>
          <table:table-cell office:value-type="string" table:style-name="ce2">
            <text:p>02/09/2022</text:p>
          </table:table-cell>
          <table:table-cell office:value-type="float" office:value="66838" table:style-name="ce2">
            <text:p>668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601542" table:formula="of:=[.G10]*[.J10]" table:style-name="ce2">
            <text:p>-6015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MA IMPIANTI TECNOLOGICI S.R.L.</text:p>
          </table:table-cell>
          <table:table-cell office:value-type="string" table:style-name="ce5">
            <text:p>FTPA2_2022</text:p>
          </table:table-cell>
          <table:table-cell office:value-type="float" office:value="100487.81" table:style-name="ce2">
            <text:p>100487,81</text:p>
          </table:table-cell>
          <table:table-cell office:value-type="string" table:style-name="ce2">
            <text:p>02/09/2022</text:p>
          </table:table-cell>
          <table:table-cell office:value-type="float" office:value="24514.55" table:style-name="ce2">
            <text:p>24514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220630.94999999998" table:formula="of:=[.G11]*[.J11]" table:style-name="ce2">
            <text:p>-220630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MA IMPIANTI TECNOLOGICI S.R.L.</text:p>
          </table:table-cell>
          <table:table-cell office:value-type="string" table:style-name="ce5">
            <text:p>FTPA2_2022</text:p>
          </table:table-cell>
          <table:table-cell office:value-type="float" office:value="100487.81" table:style-name="ce2">
            <text:p>100487,81</text:p>
          </table:table-cell>
          <table:table-cell office:value-type="string" table:style-name="ce2">
            <text:p>02/09/2022</text:p>
          </table:table-cell>
          <table:table-cell office:value-type="float" office:value="66838" table:style-name="ce2">
            <text:p>668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601542" table:formula="of:=[.G12]*[.J12]" table:style-name="ce2">
            <text:p>-6015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GESTE SOC. COOP. A.R.L.</text:p>
          </table:table-cell>
          <table:table-cell office:value-type="string" table:style-name="ce5">
            <text:p>F-892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04/10/2022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5600" table:formula="of:=[.G13]*[.J13]" table:style-name="ce2">
            <text:p>-56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0657</text:p>
          </table:table-cell>
          <table:table-cell office:value-type="float" office:value="2285.66" table:style-name="ce2">
            <text:p>2285,66</text:p>
          </table:table-cell>
          <table:table-cell office:value-type="string" table:style-name="ce2">
            <text:p>02/08/2022</text:p>
          </table:table-cell>
          <table:table-cell office:value-type="float" office:value="1873.49" table:style-name="ce2">
            <text:p>1873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5" table:style-name="ce2">
            <text:p>-25</text:p>
          </table:table-cell>
          <table:table-cell office:value-type="float" office:value="30" table:style-name="ce2">
            <text:p>30</text:p>
          </table:table-cell>
          <table:table-cell office:value-type="float" office:value="-46837.25" table:formula="of:=[.G14]*[.J14]" table:style-name="ce2">
            <text:p>-46837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0754</text:p>
          </table:table-cell>
          <table:table-cell office:value-type="float" office:value="2849.58" table:style-name="ce2">
            <text:p>2849,58</text:p>
          </table:table-cell>
          <table:table-cell office:value-type="string" table:style-name="ce2">
            <text:p>22/08/2022</text:p>
          </table:table-cell>
          <table:table-cell office:value-type="float" office:value="2335.7199999999998" table:style-name="ce2">
            <text:p>2335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45" table:style-name="ce2">
            <text:p>-45</text:p>
          </table:table-cell>
          <table:table-cell office:value-type="float" office:value="13" table:style-name="ce2">
            <text:p>13</text:p>
          </table:table-cell>
          <table:table-cell office:value-type="float" office:value="-105107.4" table:formula="of:=[.G15]*[.J15]" table:style-name="ce2">
            <text:p>-105107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0755</text:p>
          </table:table-cell>
          <table:table-cell office:value-type="float" office:value="563.91999999999996" table:style-name="ce2">
            <text:p>563,92</text:p>
          </table:table-cell>
          <table:table-cell office:value-type="string" table:style-name="ce2">
            <text:p>22/08/2022</text:p>
          </table:table-cell>
          <table:table-cell office:value-type="float" office:value="462.23" table:style-name="ce2">
            <text:p>462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45" table:style-name="ce2">
            <text:p>-45</text:p>
          </table:table-cell>
          <table:table-cell office:value-type="float" office:value="13" table:style-name="ce2">
            <text:p>13</text:p>
          </table:table-cell>
          <table:table-cell office:value-type="float" office:value="-20800.350000000002" table:formula="of:=[.G16]*[.J16]" table:style-name="ce2">
            <text:p>-20800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0756</text:p>
          </table:table-cell>
          <table:table-cell office:value-type="float" office:value="563.91999999999996" table:style-name="ce2">
            <text:p>563,92</text:p>
          </table:table-cell>
          <table:table-cell office:value-type="string" table:style-name="ce2">
            <text:p>22/08/2022</text:p>
          </table:table-cell>
          <table:table-cell office:value-type="float" office:value="462.23" table:style-name="ce2">
            <text:p>462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45" table:style-name="ce2">
            <text:p>-45</text:p>
          </table:table-cell>
          <table:table-cell office:value-type="float" office:value="13" table:style-name="ce2">
            <text:p>13</text:p>
          </table:table-cell>
          <table:table-cell office:value-type="float" office:value="-20800.350000000002" table:formula="of:=[.G17]*[.J17]" table:style-name="ce2">
            <text:p>-20800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0757</text:p>
          </table:table-cell>
          <table:table-cell office:value-type="float" office:value="563.91999999999996" table:style-name="ce2">
            <text:p>563,92</text:p>
          </table:table-cell>
          <table:table-cell office:value-type="string" table:style-name="ce2">
            <text:p>22/08/2022</text:p>
          </table:table-cell>
          <table:table-cell office:value-type="float" office:value="462.23" table:style-name="ce2">
            <text:p>462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45" table:style-name="ce2">
            <text:p>-45</text:p>
          </table:table-cell>
          <table:table-cell office:value-type="float" office:value="13" table:style-name="ce2">
            <text:p>13</text:p>
          </table:table-cell>
          <table:table-cell office:value-type="float" office:value="-20800.350000000002" table:formula="of:=[.G18]*[.J18]" table:style-name="ce2">
            <text:p>-20800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0758</text:p>
          </table:table-cell>
          <table:table-cell office:value-type="float" office:value="563.91999999999996" table:style-name="ce2">
            <text:p>563,92</text:p>
          </table:table-cell>
          <table:table-cell office:value-type="string" table:style-name="ce2">
            <text:p>22/08/2022</text:p>
          </table:table-cell>
          <table:table-cell office:value-type="float" office:value="462.23" table:style-name="ce2">
            <text:p>462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45" table:style-name="ce2">
            <text:p>-45</text:p>
          </table:table-cell>
          <table:table-cell office:value-type="float" office:value="13" table:style-name="ce2">
            <text:p>13</text:p>
          </table:table-cell>
          <table:table-cell office:value-type="float" office:value="-20800.350000000002" table:formula="of:=[.G19]*[.J19]" table:style-name="ce2">
            <text:p>-20800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0915</text:p>
          </table:table-cell>
          <table:table-cell office:value-type="float" office:value="2849.58" table:style-name="ce2">
            <text:p>2849,58</text:p>
          </table:table-cell>
          <table:table-cell office:value-type="string" table:style-name="ce2">
            <text:p>23/09/2022</text:p>
          </table:table-cell>
          <table:table-cell office:value-type="float" office:value="2335.7199999999998" table:style-name="ce2">
            <text:p>2335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30" table:style-name="ce2">
            <text:p>-30</text:p>
          </table:table-cell>
          <table:table-cell office:value-type="float" office:value="29" table:style-name="ce2">
            <text:p>29</text:p>
          </table:table-cell>
          <table:table-cell office:value-type="float" office:value="-70071.599999999991" table:formula="of:=[.G20]*[.J20]" table:style-name="ce2">
            <text:p>-70071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1014</text:p>
          </table:table-cell>
          <table:table-cell office:value-type="float" office:value="292.8" table:style-name="ce2">
            <text:p>292,8</text:p>
          </table:table-cell>
          <table:table-cell office:value-type="string" table:style-name="ce2">
            <text:p>03/10/2022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12480" table:formula="of:=[.G21]*[.J21]" table:style-name="ce2">
            <text:p>-124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5">
            <text:p>IT00122SPL01042</text:p>
          </table:table-cell>
          <table:table-cell office:value-type="float" office:value="2983.24" table:style-name="ce2">
            <text:p>2983,24</text:p>
          </table:table-cell>
          <table:table-cell office:value-type="string" table:style-name="ce2">
            <text:p>08/10/2022</text:p>
          </table:table-cell>
          <table:table-cell office:value-type="float" office:value="2445.2800000000002" table:style-name="ce2">
            <text:p>2445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45" table:style-name="ce2">
            <text:p>-45</text:p>
          </table:table-cell>
          <table:table-cell office:value-type="float" office:value="7" table:style-name="ce2">
            <text:p>7</text:p>
          </table:table-cell>
          <table:table-cell office:value-type="float" office:value="-110037.6" table:formula="of:=[.G22]*[.J22]" table:style-name="ce2">
            <text:p>-110037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CITTA' VERDE SOC. COOP A R.L.</text:p>
          </table:table-cell>
          <table:table-cell office:value-type="string" table:style-name="ce5">
            <text:p>J58</text:p>
          </table:table-cell>
          <table:table-cell office:value-type="float" office:value="18700.38" table:style-name="ce2">
            <text:p>18700,38</text:p>
          </table:table-cell>
          <table:table-cell office:value-type="string" table:style-name="ce2">
            <text:p>31/08/2022</text:p>
          </table:table-cell>
          <table:table-cell office:value-type="float" office:value="15328.18" table:style-name="ce2">
            <text:p>15328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8/2022</text:p>
          </table:table-cell>
          <table:table-cell office:value-type="float" office:value="-12" table:style-name="ce2">
            <text:p>-12</text:p>
          </table:table-cell>
          <table:table-cell office:value-type="float" office:value="56" table:style-name="ce2">
            <text:p>56</text:p>
          </table:table-cell>
          <table:table-cell office:value-type="float" office:value="-183938.16" table:formula="of:=[.G23]*[.J23]" table:style-name="ce2">
            <text:p>-183938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 COMPUTER S.P.A.</text:p>
          </table:table-cell>
          <table:table-cell office:value-type="string" table:style-name="ce5">
            <text:p>P425</text:p>
          </table:table-cell>
          <table:table-cell office:value-type="float" office:value="508.98" table:style-name="ce2">
            <text:p>508,98</text:p>
          </table:table-cell>
          <table:table-cell office:value-type="string" table:style-name="ce2">
            <text:p>03/08/2022</text:p>
          </table:table-cell>
          <table:table-cell office:value-type="float" office:value="417.2" table:style-name="ce2">
            <text:p>4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15" table:style-name="ce2">
            <text:p>-15</text:p>
          </table:table-cell>
          <table:table-cell office:value-type="float" office:value="16" table:style-name="ce2">
            <text:p>16</text:p>
          </table:table-cell>
          <table:table-cell office:value-type="float" office:value="-6258" table:formula="of:=[.G24]*[.J24]" table:style-name="ce2">
            <text:p>-62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5">
            <text:p>SF00071380</text:p>
          </table:table-cell>
          <table:table-cell office:value-type="float" office:value="89798" table:style-name="ce2">
            <text:p>89798</text:p>
          </table:table-cell>
          <table:table-cell office:value-type="string" table:style-name="ce2">
            <text:p>20/08/2022</text:p>
          </table:table-cell>
          <table:table-cell office:value-type="float" office:value="8031.15" table:style-name="ce2">
            <text:p>8031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-32124.6" table:formula="of:=[.G25]*[.J25]" table:style-name="ce2">
            <text:p>-32124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5">
            <text:p>SF00071380</text:p>
          </table:table-cell>
          <table:table-cell office:value-type="float" office:value="89798" table:style-name="ce2">
            <text:p>89798</text:p>
          </table:table-cell>
          <table:table-cell office:value-type="string" table:style-name="ce2">
            <text:p>20/08/2022</text:p>
          </table:table-cell>
          <table:table-cell office:value-type="float" office:value="65573.77" table:style-name="ce2">
            <text:p>6557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-262295.08" table:formula="of:=[.G26]*[.J26]" table:style-name="ce2">
            <text:p>-262295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ZIENDA CASA EMILIA ROMAGNA (ACER)</text:p>
          </table:table-cell>
          <table:table-cell office:value-type="string" table:style-name="ce5">
            <text:p>S0122FEL00043</text:p>
          </table:table-cell>
          <table:table-cell office:value-type="float" office:value="7407.67" table:style-name="ce2">
            <text:p>7407,67</text:p>
          </table:table-cell>
          <table:table-cell office:value-type="string" table:style-name="ce2">
            <text:p>14/08/2022</text:p>
          </table:table-cell>
          <table:table-cell office:value-type="float" office:value="6071.86" table:style-name="ce2">
            <text:p>6071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5" table:style-name="ce2">
            <text:p>-5</text:p>
          </table:table-cell>
          <table:table-cell office:value-type="float" office:value="24" table:style-name="ce2">
            <text:p>24</text:p>
          </table:table-cell>
          <table:table-cell office:value-type="float" office:value="-30359.3" table:formula="of:=[.G27]*[.J27]" table:style-name="ce2">
            <text:p>-30359,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ZIENDA CASA EMILIA ROMAGNA (ACER)</text:p>
          </table:table-cell>
          <table:table-cell office:value-type="string" table:style-name="ce5">
            <text:p>S0122FEL00044</text:p>
          </table:table-cell>
          <table:table-cell office:value-type="float" office:value="8560.59" table:style-name="ce2">
            <text:p>8560,59</text:p>
          </table:table-cell>
          <table:table-cell office:value-type="string" table:style-name="ce2">
            <text:p>14/08/2022</text:p>
          </table:table-cell>
          <table:table-cell office:value-type="float" office:value="7016.88" table:style-name="ce2">
            <text:p>7016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5" table:style-name="ce2">
            <text:p>-5</text:p>
          </table:table-cell>
          <table:table-cell office:value-type="float" office:value="23" table:style-name="ce2">
            <text:p>23</text:p>
          </table:table-cell>
          <table:table-cell office:value-type="float" office:value="-35084.400000000001" table:formula="of:=[.G28]*[.J28]" table:style-name="ce2">
            <text:p>-35084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UPERBETON SPA</text:p>
          </table:table-cell>
          <table:table-cell office:value-type="string" table:style-name="ce5">
            <text:p>VP/369</text:p>
          </table:table-cell>
          <table:table-cell office:value-type="float" office:value="561.63" table:style-name="ce2">
            <text:p>561,63</text:p>
          </table:table-cell>
          <table:table-cell office:value-type="string" table:style-name="ce2">
            <text:p>31/07/2022</text:p>
          </table:table-cell>
          <table:table-cell office:value-type="float" office:value="460.35" table:style-name="ce2">
            <text:p>460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3" table:style-name="ce2">
            <text:p>-23</text:p>
          </table:table-cell>
          <table:table-cell office:value-type="float" office:value="22" table:style-name="ce2">
            <text:p>22</text:p>
          </table:table-cell>
          <table:table-cell office:value-type="float" office:value="-10588.050000000001" table:formula="of:=[.G29]*[.J29]" table:style-name="ce2">
            <text:p>-10588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RACTORICAMBI S.R.L.</text:p>
          </table:table-cell>
          <table:table-cell office:value-type="string" table:style-name="ce5">
            <text:p>VSP22-00005</text:p>
          </table:table-cell>
          <table:table-cell office:value-type="float" office:value="819.9" table:style-name="ce2">
            <text:p>819,9</text:p>
          </table:table-cell>
          <table:table-cell office:value-type="string" table:style-name="ce2">
            <text:p>30/09/2022</text:p>
          </table:table-cell>
          <table:table-cell office:value-type="float" office:value="672.05" table:style-name="ce2">
            <text:p>672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8/2022</text:p>
          </table:table-cell>
          <table:table-cell office:value-type="float" office:value="-42" table:style-name="ce2">
            <text:p>-42</text:p>
          </table:table-cell>
          <table:table-cell office:value-type="float" office:value="10" table:style-name="ce2">
            <text:p>10</text:p>
          </table:table-cell>
          <table:table-cell office:value-type="float" office:value="-28226.1" table:formula="of:=[.G30]*[.J30]" table:style-name="ce2">
            <text:p>-28226,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RACTORICAMBI S.R.L.</text:p>
          </table:table-cell>
          <table:table-cell office:value-type="string" table:style-name="ce5">
            <text:p>VSP22-00006</text:p>
          </table:table-cell>
          <table:table-cell office:value-type="float" office:value="16.850000000000001" table:style-name="ce2">
            <text:p>16,85</text:p>
          </table:table-cell>
          <table:table-cell office:value-type="string" table:style-name="ce2">
            <text:p>30/09/2022</text:p>
          </table:table-cell>
          <table:table-cell office:value-type="float" office:value="13.81" table:style-name="ce2">
            <text:p>13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37" table:style-name="ce2">
            <text:p>-37</text:p>
          </table:table-cell>
          <table:table-cell office:value-type="float" office:value="8" table:style-name="ce2">
            <text:p>8</text:p>
          </table:table-cell>
          <table:table-cell office:value-type="float" office:value="-510.97" table:formula="of:=[.G31]*[.J31]" table:style-name="ce2">
            <text:p>-510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V S.R.L.</text:p>
          </table:table-cell>
          <table:table-cell office:value-type="string" table:style-name="ce5">
            <text:p>0000023/PA</text:p>
          </table:table-cell>
          <table:table-cell office:value-type="float" office:value="10980.24" table:style-name="ce2">
            <text:p>10980,24</text:p>
          </table:table-cell>
          <table:table-cell office:value-type="string" table:style-name="ce2">
            <text:p>31/10/2022</text:p>
          </table:table-cell>
          <table:table-cell office:value-type="float" office:value="9000.2000000000007" table:style-name="ce2">
            <text:p>9000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8/2022</text:p>
          </table:table-cell>
          <table:table-cell office:value-type="float" office:value="-73" table:style-name="ce2">
            <text:p>-73</text:p>
          </table:table-cell>
          <table:table-cell office:value-type="float" office:value="11" table:style-name="ce2">
            <text:p>11</text:p>
          </table:table-cell>
          <table:table-cell office:value-type="float" office:value="-657014.60000000009" table:formula="of:=[.G32]*[.J32]" table:style-name="ce2">
            <text:p>-657014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ANIBONI SRL</text:p>
          </table:table-cell>
          <table:table-cell office:value-type="string" table:style-name="ce5">
            <text:p>000019-0C3 PA</text:p>
          </table:table-cell>
          <table:table-cell office:value-type="float" office:value="24804.69" table:style-name="ce2">
            <text:p>24804,69</text:p>
          </table:table-cell>
          <table:table-cell office:value-type="date" office:date-value="2022-09-13T00:00:00" table:style-name="ce7">
            <text:p>13/09/2022</text:p>
          </table:table-cell>
          <table:table-cell office:value-type="float" office:value="20331.71" table:style-name="ce2">
            <text:p>20331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9/202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formula="of:=[.G33]*[.J33]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5">
            <text:p>000034-202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18/07/20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1530" table:formula="of:=[.G34]*[.J34]" table:style-name="ce2">
            <text:p>-15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5">
            <text:p>000034-202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18/07/2022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6120" table:formula="of:=[.G35]*[.J35]" table:style-name="ce2">
            <text:p>-61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5">
            <text:p>000037-2022</text:p>
          </table:table-cell>
          <table:table-cell office:value-type="float" office:value="4895.8599999999997" table:style-name="ce2">
            <text:p>4895,86</text:p>
          </table:table-cell>
          <table:table-cell office:value-type="string" table:style-name="ce2">
            <text:p>25/07/2022</text:p>
          </table:table-cell>
          <table:table-cell office:value-type="float" office:value="4013" table:style-name="ce2">
            <text:p>40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17" table:style-name="ce2">
            <text:p>-17</text:p>
          </table:table-cell>
          <table:table-cell office:value-type="float" office:value="14" table:style-name="ce2">
            <text:p>14</text:p>
          </table:table-cell>
          <table:table-cell office:value-type="float" office:value="-68221" table:formula="of:=[.G36]*[.J36]" table:style-name="ce2">
            <text:p>-682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STON ENERGY SRL</text:p>
          </table:table-cell>
          <table:table-cell office:value-type="string" table:style-name="ce5">
            <text:p>000046/PA</text:p>
          </table:table-cell>
          <table:table-cell office:value-type="float" office:value="5666.9" table:style-name="ce2">
            <text:p>5666,9</text:p>
          </table:table-cell>
          <table:table-cell office:value-type="string" table:style-name="ce2">
            <text:p>26/08/2022</text:p>
          </table:table-cell>
          <table:table-cell office:value-type="float" office:value="4645" table:style-name="ce2">
            <text:p>46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10" table:style-name="ce2">
            <text:p>-10</text:p>
          </table:table-cell>
          <table:table-cell office:value-type="float" office:value="20" table:style-name="ce2">
            <text:p>20</text:p>
          </table:table-cell>
          <table:table-cell office:value-type="float" office:value="-46450" table:formula="of:=[.G37]*[.J37]" table:style-name="ce2">
            <text:p>-464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VINA SRL</text:p>
          </table:table-cell>
          <table:table-cell office:value-type="float" office:value="78" table:style-name="ce5">
            <text:p>78</text:p>
          </table:table-cell>
          <table:table-cell office:value-type="float" office:value="2684" table:style-name="ce2">
            <text:p>2684</text:p>
          </table:table-cell>
          <table:table-cell office:value-type="string" table:style-name="ce2">
            <text:p>07/09/2022</text:p>
          </table:table-cell>
          <table:table-cell office:value-type="float" office:value="2179" table:style-name="ce2">
            <text:p>21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26" table:style-name="ce2">
            <text:p>-26</text:p>
          </table:table-cell>
          <table:table-cell office:value-type="float" office:value="4" table:style-name="ce2">
            <text:p>4</text:p>
          </table:table-cell>
          <table:table-cell office:value-type="float" office:value="-56654" table:formula="of:=[.G38]*[.J38]" table:style-name="ce2">
            <text:p>-566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VINA SRL</text:p>
          </table:table-cell>
          <table:table-cell office:value-type="float" office:value="82" table:style-name="ce5">
            <text:p>82</text:p>
          </table:table-cell>
          <table:table-cell office:value-type="float" office:value="7199.5" table:style-name="ce2">
            <text:p>7199,5</text:p>
          </table:table-cell>
          <table:table-cell office:value-type="string" table:style-name="ce2">
            <text:p>08/09/2022</text:p>
          </table:table-cell>
          <table:table-cell office:value-type="float" office:value="6545" table:style-name="ce2">
            <text:p>65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15" table:style-name="ce2">
            <text:p>-15</text:p>
          </table:table-cell>
          <table:table-cell office:value-type="float" office:value="14" table:style-name="ce2">
            <text:p>14</text:p>
          </table:table-cell>
          <table:table-cell office:value-type="float" office:value="-98175" table:formula="of:=[.G39]*[.J39]" table:style-name="ce2">
            <text:p>-981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-DISTRIBUZIONE S.P.A.</text:p>
          </table:table-cell>
          <table:table-cell office:value-type="float" office:value="922900006994" table:style-name="ce5">
            <text:p>9,229E+11</text:p>
          </table:table-cell>
          <table:table-cell office:value-type="float" office:value="24.69" table:style-name="ce2">
            <text:p>24,69</text:p>
          </table:table-cell>
          <table:table-cell office:value-type="string" table:style-name="ce2">
            <text:p>01/09/2022</text:p>
          </table:table-cell>
          <table:table-cell office:value-type="float" office:value="20.239999999999998" table:style-name="ce2">
            <text:p>20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20" table:style-name="ce2">
            <text:p>-20</text:p>
          </table:table-cell>
          <table:table-cell office:value-type="float" office:value="10" table:style-name="ce2">
            <text:p>10</text:p>
          </table:table-cell>
          <table:table-cell office:value-type="float" office:value="-404.79999999999995" table:formula="of:=[.G40]*[.J40]" table:style-name="ce2">
            <text:p>-404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-DISTRIBUZIONE S.P.A.</text:p>
          </table:table-cell>
          <table:table-cell office:value-type="float" office:value="922900012573" table:style-name="ce5">
            <text:p>9,229E+11</text:p>
          </table:table-cell>
          <table:table-cell office:value-type="float" office:value="24.69" table:style-name="ce2">
            <text:p>24,69</text:p>
          </table:table-cell>
          <table:table-cell office:value-type="string" table:style-name="ce2">
            <text:p>14/10/2022</text:p>
          </table:table-cell>
          <table:table-cell office:value-type="float" office:value="20.239999999999998" table:style-name="ce2">
            <text:p>20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24" table:style-name="ce2">
            <text:p>-24</text:p>
          </table:table-cell>
          <table:table-cell office:value-type="float" office:value="5" table:style-name="ce2">
            <text:p>5</text:p>
          </table:table-cell>
          <table:table-cell office:value-type="float" office:value="-485.76" table:formula="of:=[.G41]*[.J41]" table:style-name="ce2">
            <text:p>-485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3DM ECOLOGICA SNC</text:p>
          </table:table-cell>
          <table:table-cell office:value-type="float" office:value="576" table:style-name="ce5">
            <text:p>576</text:p>
          </table:table-cell>
          <table:table-cell office:value-type="float" office:value="988.2" table:style-name="ce2">
            <text:p>988,2</text:p>
          </table:table-cell>
          <table:table-cell office:value-type="string" table:style-name="ce2">
            <text:p>30/09/2022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52" table:style-name="ce2">
            <text:p>-52</text:p>
          </table:table-cell>
          <table:table-cell office:value-type="float" office:value="24" table:style-name="ce2">
            <text:p>24</text:p>
          </table:table-cell>
          <table:table-cell office:value-type="float" office:value="-42120" table:formula="of:=[.G42]*[.J42]" table:style-name="ce2">
            <text:p>-421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3DM ECOLOGICA SNC</text:p>
          </table:table-cell>
          <table:table-cell office:value-type="float" office:value="749" table:style-name="ce5">
            <text:p>749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31/10/2022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41" table:style-name="ce2">
            <text:p>-41</text:p>
          </table:table-cell>
          <table:table-cell office:value-type="float" office:value="7" table:style-name="ce2">
            <text:p>7</text:p>
          </table:table-cell>
          <table:table-cell office:value-type="float" office:value="-16400" table:formula="of:=[.G43]*[.J43]" table:style-name="ce2">
            <text:p>-164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TT SERVIZI TELEMATICI TELEFONICI S.R.L.</text:p>
          </table:table-cell>
          <table:table-cell office:value-type="float" office:value="1296" table:style-name="ce5">
            <text:p>1296</text:p>
          </table:table-cell>
          <table:table-cell office:value-type="float" office:value="49761.47" table:style-name="ce2">
            <text:p>49761,47</text:p>
          </table:table-cell>
          <table:table-cell office:value-type="string" table:style-name="ce2">
            <text:p>17/08/2022</text:p>
          </table:table-cell>
          <table:table-cell office:value-type="float" office:value="40788.089999999997" table:style-name="ce2">
            <text:p>40788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326304.71999999997" table:formula="of:=[.G44]*[.J44]" table:style-name="ce2">
            <text:p>-326304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5">
            <text:p>00238PA</text:p>
          </table:table-cell>
          <table:table-cell office:value-type="float" office:value="4143.1499999999996" table:style-name="ce2">
            <text:p>4143,15</text:p>
          </table:table-cell>
          <table:table-cell office:value-type="string" table:style-name="ce2">
            <text:p>02/08/2022</text:p>
          </table:table-cell>
          <table:table-cell office:value-type="float" office:value="3766.5" table:style-name="ce2">
            <text:p>3766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14" table:style-name="ce2">
            <text:p>-14</text:p>
          </table:table-cell>
          <table:table-cell office:value-type="float" office:value="17" table:style-name="ce2">
            <text:p>17</text:p>
          </table:table-cell>
          <table:table-cell office:value-type="float" office:value="-52731" table:formula="of:=[.G45]*[.J45]" table:style-name="ce2">
            <text:p>-527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5">
            <text:p>00239PA</text:p>
          </table:table-cell>
          <table:table-cell office:value-type="float" office:value="1771" table:style-name="ce2">
            <text:p>1771</text:p>
          </table:table-cell>
          <table:table-cell office:value-type="string" table:style-name="ce2">
            <text:p>02/07/2022</text:p>
          </table:table-cell>
          <table:table-cell office:value-type="float" office:value="1610" table:style-name="ce2">
            <text:p>16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830" table:formula="of:=[.G46]*[.J46]" table:style-name="ce2">
            <text:p>48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5">
            <text:p>00281PA</text:p>
          </table:table-cell>
          <table:table-cell office:value-type="float" office:value="4081.77" table:style-name="ce2">
            <text:p>4081,77</text:p>
          </table:table-cell>
          <table:table-cell office:value-type="string" table:style-name="ce2">
            <text:p>12/08/2022</text:p>
          </table:table-cell>
          <table:table-cell office:value-type="float" office:value="3710.7" table:style-name="ce2">
            <text:p>3710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7/2022</text:p>
          </table:table-cell>
          <table:table-cell office:value-type="float" office:value="-16" table:style-name="ce2">
            <text:p>-16</text:p>
          </table:table-cell>
          <table:table-cell office:value-type="float" office:value="14" table:style-name="ce2">
            <text:p>14</text:p>
          </table:table-cell>
          <table:table-cell office:value-type="float" office:value="-59371.199999999997" table:formula="of:=[.G47]*[.J47]" table:style-name="ce2">
            <text:p>-59371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5">
            <text:p>00283PA</text:p>
          </table:table-cell>
          <table:table-cell office:value-type="float" office:value="2040.89" table:style-name="ce2">
            <text:p>2040,89</text:p>
          </table:table-cell>
          <table:table-cell office:value-type="string" table:style-name="ce2">
            <text:p>12/08/2022</text:p>
          </table:table-cell>
          <table:table-cell office:value-type="float" office:value="1855.35" table:style-name="ce2">
            <text:p>1855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7/2022</text:p>
          </table:table-cell>
          <table:table-cell office:value-type="float" office:value="-16" table:style-name="ce2">
            <text:p>-16</text:p>
          </table:table-cell>
          <table:table-cell office:value-type="float" office:value="15" table:style-name="ce2">
            <text:p>15</text:p>
          </table:table-cell>
          <table:table-cell office:value-type="float" office:value="-29685.599999999999" table:formula="of:=[.G48]*[.J48]" table:style-name="ce2">
            <text:p>-29685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5">
            <text:p>00296P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31/07/2022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30" table:style-name="ce2">
            <text:p>-30</text:p>
          </table:table-cell>
          <table:table-cell office:value-type="float" office:value="8" table:style-name="ce2">
            <text:p>8</text:p>
          </table:table-cell>
          <table:table-cell office:value-type="float" office:value="-4200" table:formula="of:=[.G49]*[.J49]" table:style-name="ce2">
            <text:p>-42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5">
            <text:p>00330PA</text:p>
          </table:table-cell>
          <table:table-cell office:value-type="float" office:value="4143.1499999999996" table:style-name="ce2">
            <text:p>4143,15</text:p>
          </table:table-cell>
          <table:table-cell office:value-type="string" table:style-name="ce2">
            <text:p>05/09/2022</text:p>
          </table:table-cell>
          <table:table-cell office:value-type="float" office:value="3766.5" table:style-name="ce2">
            <text:p>3766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8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48964.5" table:formula="of:=[.G50]*[.J50]" table:style-name="ce2">
            <text:p>-48964,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float" office:value="105010010410" table:style-name="ce5">
            <text:p>1,0501E+11</text:p>
          </table:table-cell>
          <table:table-cell office:value-type="float" office:value="21.7" table:style-name="ce2">
            <text:p>21,7</text:p>
          </table:table-cell>
          <table:table-cell office:value-type="string" table:style-name="ce2">
            <text:p>23/09/2022</text:p>
          </table:table-cell>
          <table:table-cell office:value-type="float" office:value="17.79" table:style-name="ce2">
            <text:p>17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9/2022</text:p>
          </table:table-cell>
          <table:table-cell office:value-type="float" office:value="-14" table:style-name="ce2">
            <text:p>-14</text:p>
          </table:table-cell>
          <table:table-cell office:value-type="float" office:value="16" table:style-name="ce2">
            <text:p>16</text:p>
          </table:table-cell>
          <table:table-cell office:value-type="float" office:value="-249.06" table:formula="of:=[.G51]*[.J51]" table:style-name="ce2">
            <text:p>-249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float" office:value="105140008475" table:style-name="ce5">
            <text:p>1,0514E+11</text:p>
          </table:table-cell>
          <table:table-cell office:value-type="float" office:value="212.9" table:style-name="ce2">
            <text:p>212,9</text:p>
          </table:table-cell>
          <table:table-cell office:value-type="string" table:style-name="ce2">
            <text:p>20/08/2022</text:p>
          </table:table-cell>
          <table:table-cell office:value-type="float" office:value="177.4" table:style-name="ce2">
            <text:p>177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11" table:style-name="ce2">
            <text:p>-11</text:p>
          </table:table-cell>
          <table:table-cell office:value-type="float" office:value="19" table:style-name="ce2">
            <text:p>19</text:p>
          </table:table-cell>
          <table:table-cell office:value-type="float" office:value="-1951.4" table:formula="of:=[.G52]*[.J52]" table:style-name="ce2">
            <text:p>-1951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5">
            <text:p>08620/S</text:p>
          </table:table-cell>
          <table:table-cell office:value-type="float" office:value="421.2" table:style-name="ce2">
            <text:p>421,2</text:p>
          </table:table-cell>
          <table:table-cell office:value-type="string" table:style-name="ce2">
            <text:p>16/07/2022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8" table:style-name="ce2">
            <text:p>-8</text:p>
          </table:table-cell>
          <table:table-cell office:value-type="float" office:value="21" table:style-name="ce2">
            <text:p>21</text:p>
          </table:table-cell>
          <table:table-cell office:value-type="float" office:value="-3240" table:formula="of:=[.G53]*[.J53]" table:style-name="ce2">
            <text:p>-32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5">
            <text:p>08897/S</text:p>
          </table:table-cell>
          <table:table-cell office:value-type="float" office:value="384.91" table:style-name="ce2">
            <text:p>384,91</text:p>
          </table:table-cell>
          <table:table-cell office:value-type="string" table:style-name="ce2">
            <text:p>21/07/2022</text:p>
          </table:table-cell>
          <table:table-cell office:value-type="float" office:value="315.5" table:style-name="ce2">
            <text:p>315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7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2839.5" table:formula="of:=[.G54]*[.J54]" table:style-name="ce2">
            <text:p>-2839,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ODI <text:s/>MASSIMO</text:p>
          </table:table-cell>
          <table:table-cell office:value-type="string" table:style-name="ce5">
            <text:p>1/PA</text:p>
          </table:table-cell>
          <table:table-cell office:value-type="float" office:value="500.2" table:style-name="ce2">
            <text:p>500,2</text:p>
          </table:table-cell>
          <table:table-cell office:value-type="string" table:style-name="ce2">
            <text:p>18/07/2022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6970" table:formula="of:=[.G55]*[.J55]" table:style-name="ce2">
            <text:p>-69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float" office:value="1022171976" table:style-name="ce5">
            <text:p>1022171976</text:p>
          </table:table-cell>
          <table:table-cell office:value-type="float" office:value="728.9" table:style-name="ce2">
            <text:p>728,9</text:p>
          </table:table-cell>
          <table:table-cell office:value-type="string" table:style-name="ce2">
            <text:p>22/07/2022</text:p>
          </table:table-cell>
          <table:table-cell office:value-type="float" office:value="728.9" table:style-name="ce2">
            <text:p>728,9</text:p>
          </table:table-cell>
          <table:table-cell office:value-type="string" table:style-name="ce2">
            <text:p/>
          </table:table-cell>
          <table:table-cell office:value-type="string" table:style-name="ce2">
            <text:p>12/07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7289" table:formula="of:=[.G56]*[.J56]" table:style-name="ce2">
            <text:p>-72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float" office:value="1022199719" table:style-name="ce5">
            <text:p>1022199719</text:p>
          </table:table-cell>
          <table:table-cell office:value-type="float" office:value="171.48" table:style-name="ce2">
            <text:p>171,48</text:p>
          </table:table-cell>
          <table:table-cell office:value-type="string" table:style-name="ce2">
            <text:p>25/08/2022</text:p>
          </table:table-cell>
          <table:table-cell office:value-type="float" office:value="171.48" table:style-name="ce2">
            <text:p>171,48</text:p>
          </table:table-cell>
          <table:table-cell office:value-type="string" table:style-name="ce2">
            <text:p/>
          </table:table-cell>
          <table:table-cell office:value-type="string" table:style-name="ce2">
            <text:p>23/08/2022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-342.96" table:formula="of:=[.G57]*[.J57]" table:style-name="ce2">
            <text:p>-34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5">
            <text:p>10390/S</text:p>
          </table:table-cell>
          <table:table-cell office:value-type="float" office:value="1262.7" table:style-name="ce2">
            <text:p>1262,7</text:p>
          </table:table-cell>
          <table:table-cell office:value-type="string" table:style-name="ce2">
            <text:p>12/08/2022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7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21735" table:formula="of:=[.G58]*[.J58]" table:style-name="ce2">
            <text:p>-217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TTOLI COSTRUZIONI S.T.L.</text:p>
          </table:table-cell>
          <table:table-cell office:value-type="string" table:style-name="ce5">
            <text:p>112/00</text:p>
          </table:table-cell>
          <table:table-cell office:value-type="float" office:value="25998.49" table:style-name="ce2">
            <text:p>25998,49</text:p>
          </table:table-cell>
          <table:table-cell office:value-type="string" table:style-name="ce2">
            <text:p>31/08/2022</text:p>
          </table:table-cell>
          <table:table-cell office:value-type="float" office:value="23634.99" table:style-name="ce2">
            <text:p>23634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7" table:style-name="ce2">
            <text:p>-7</text:p>
          </table:table-cell>
          <table:table-cell office:value-type="float" office:value="30" table:style-name="ce2">
            <text:p>30</text:p>
          </table:table-cell>
          <table:table-cell office:value-type="float" office:value="-165444.93000000002" table:formula="of:=[.G59]*[.J59]" table:style-name="ce2">
            <text:p>-16544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854881" table:style-name="ce5">
            <text:p>1,12204E+11</text:p>
          </table:table-cell>
          <table:table-cell office:value-type="float" office:value="9.7899999999999991" table:style-name="ce2">
            <text:p>9,79</text:p>
          </table:table-cell>
          <table:table-cell office:value-type="string" table:style-name="ce2">
            <text:p>26/08/2022</text:p>
          </table:table-cell>
          <table:table-cell office:value-type="float" office:value="8.9" table:style-name="ce2">
            <text:p>8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39" table:style-name="ce2">
            <text:p>-39</text:p>
          </table:table-cell>
          <table:table-cell office:value-type="float" office:value="19" table:style-name="ce2">
            <text:p>19</text:p>
          </table:table-cell>
          <table:table-cell office:value-type="float" office:value="-347.1" table:formula="of:=[.G60]*[.J60]" table:style-name="ce2">
            <text:p>-347,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854882" table:style-name="ce5">
            <text:p>1,12204E+11</text:p>
          </table:table-cell>
          <table:table-cell office:value-type="float" office:value="9.7899999999999991" table:style-name="ce2">
            <text:p>9,79</text:p>
          </table:table-cell>
          <table:table-cell office:value-type="string" table:style-name="ce2">
            <text:p>26/08/2022</text:p>
          </table:table-cell>
          <table:table-cell office:value-type="float" office:value="8.9" table:style-name="ce2">
            <text:p>8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39" table:style-name="ce2">
            <text:p>-39</text:p>
          </table:table-cell>
          <table:table-cell office:value-type="float" office:value="19" table:style-name="ce2">
            <text:p>19</text:p>
          </table:table-cell>
          <table:table-cell office:value-type="float" office:value="-347.1" table:formula="of:=[.G61]*[.J61]" table:style-name="ce2">
            <text:p>-347,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854883" table:style-name="ce5">
            <text:p>1,12204E+11</text:p>
          </table:table-cell>
          <table:table-cell office:value-type="float" office:value="7.02" table:style-name="ce2">
            <text:p>7,02</text:p>
          </table:table-cell>
          <table:table-cell office:value-type="string" table:style-name="ce2">
            <text:p>26/08/2022</text:p>
          </table:table-cell>
          <table:table-cell office:value-type="float" office:value="6.38" table:style-name="ce2">
            <text:p>6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39" table:style-name="ce2">
            <text:p>-39</text:p>
          </table:table-cell>
          <table:table-cell office:value-type="float" office:value="19" table:style-name="ce2">
            <text:p>19</text:p>
          </table:table-cell>
          <table:table-cell office:value-type="float" office:value="-248.82" table:formula="of:=[.G62]*[.J62]" table:style-name="ce2">
            <text:p>-248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854884" table:style-name="ce5">
            <text:p>1,12204E+11</text:p>
          </table:table-cell>
          <table:table-cell office:value-type="float" office:value="55.1" table:style-name="ce2">
            <text:p>55,1</text:p>
          </table:table-cell>
          <table:table-cell office:value-type="string" table:style-name="ce2">
            <text:p>01/08/2022</text:p>
          </table:table-cell>
          <table:table-cell office:value-type="float" office:value="50.09" table:style-name="ce2">
            <text:p>50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4" table:style-name="ce2">
            <text:p>-14</text:p>
          </table:table-cell>
          <table:table-cell office:value-type="float" office:value="19" table:style-name="ce2">
            <text:p>19</text:p>
          </table:table-cell>
          <table:table-cell office:value-type="float" office:value="-701.26" table:formula="of:=[.G63]*[.J63]" table:style-name="ce2">
            <text:p>-701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19" table:style-name="ce5">
            <text:p>1,12204E+11</text:p>
          </table:table-cell>
          <table:table-cell office:value-type="float" office:value="6.64" table:style-name="ce2">
            <text:p>6,64</text:p>
          </table:table-cell>
          <table:table-cell office:value-type="string" table:style-name="ce2">
            <text:p>29/08/2022</text:p>
          </table:table-cell>
          <table:table-cell office:value-type="float" office:value="6.04" table:style-name="ce2">
            <text:p>6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8" table:style-name="ce2">
            <text:p>18</text:p>
          </table:table-cell>
          <table:table-cell office:value-type="float" office:value="-253.68" table:formula="of:=[.G64]*[.J64]" table:style-name="ce2">
            <text:p>-25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0" table:style-name="ce5">
            <text:p>1,12204E+11</text:p>
          </table:table-cell>
          <table:table-cell office:value-type="float" office:value="15.09" table:style-name="ce2">
            <text:p>15,09</text:p>
          </table:table-cell>
          <table:table-cell office:value-type="string" table:style-name="ce2">
            <text:p>29/08/2022</text:p>
          </table:table-cell>
          <table:table-cell office:value-type="float" office:value="13.72" table:style-name="ce2">
            <text:p>13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7" table:style-name="ce2">
            <text:p>17</text:p>
          </table:table-cell>
          <table:table-cell office:value-type="float" office:value="-576.24" table:formula="of:=[.G65]*[.J65]" table:style-name="ce2">
            <text:p>-576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1" table:style-name="ce5">
            <text:p>1,12204E+11</text:p>
          </table:table-cell>
          <table:table-cell office:value-type="float" office:value="29.23" table:style-name="ce2">
            <text:p>29,23</text:p>
          </table:table-cell>
          <table:table-cell office:value-type="string" table:style-name="ce2">
            <text:p>29/08/2022</text:p>
          </table:table-cell>
          <table:table-cell office:value-type="float" office:value="26.57" table:style-name="ce2">
            <text:p>26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7" table:style-name="ce2">
            <text:p>17</text:p>
          </table:table-cell>
          <table:table-cell office:value-type="float" office:value="-1115.94" table:formula="of:=[.G66]*[.J66]" table:style-name="ce2">
            <text:p>-1115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2" table:style-name="ce5">
            <text:p>1,12204E+11</text:p>
          </table:table-cell>
          <table:table-cell office:value-type="float" office:value="9.44" table:style-name="ce2">
            <text:p>9,44</text:p>
          </table:table-cell>
          <table:table-cell office:value-type="string" table:style-name="ce2">
            <text:p>29/08/2022</text:p>
          </table:table-cell>
          <table:table-cell office:value-type="float" office:value="8.58" table:style-name="ce2">
            <text:p>8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8" table:style-name="ce2">
            <text:p>18</text:p>
          </table:table-cell>
          <table:table-cell office:value-type="float" office:value="-360.36" table:formula="of:=[.G67]*[.J67]" table:style-name="ce2">
            <text:p>-360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3" table:style-name="ce5">
            <text:p>1,12204E+11</text:p>
          </table:table-cell>
          <table:table-cell office:value-type="float" office:value="29.23" table:style-name="ce2">
            <text:p>29,23</text:p>
          </table:table-cell>
          <table:table-cell office:value-type="string" table:style-name="ce2">
            <text:p>29/08/2022</text:p>
          </table:table-cell>
          <table:table-cell office:value-type="float" office:value="26.57" table:style-name="ce2">
            <text:p>26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8" table:style-name="ce2">
            <text:p>18</text:p>
          </table:table-cell>
          <table:table-cell office:value-type="float" office:value="-1115.94" table:formula="of:=[.G68]*[.J68]" table:style-name="ce2">
            <text:p>-1115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4" table:style-name="ce5">
            <text:p>1,12204E+11</text:p>
          </table:table-cell>
          <table:table-cell office:value-type="float" office:value="68.87" table:style-name="ce2">
            <text:p>68,87</text:p>
          </table:table-cell>
          <table:table-cell office:value-type="string" table:style-name="ce2">
            <text:p>29/08/2022</text:p>
          </table:table-cell>
          <table:table-cell office:value-type="float" office:value="62.61" table:style-name="ce2">
            <text:p>62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8" table:style-name="ce2">
            <text:p>18</text:p>
          </table:table-cell>
          <table:table-cell office:value-type="float" office:value="-2629.62" table:formula="of:=[.G69]*[.J69]" table:style-name="ce2">
            <text:p>-2629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5" table:style-name="ce5">
            <text:p>1,12204E+11</text:p>
          </table:table-cell>
          <table:table-cell office:value-type="float" office:value="191.32" table:style-name="ce2">
            <text:p>191,32</text:p>
          </table:table-cell>
          <table:table-cell office:value-type="string" table:style-name="ce2">
            <text:p>31/07/2022</text:p>
          </table:table-cell>
          <table:table-cell office:value-type="float" office:value="173.93" table:style-name="ce2">
            <text:p>173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2261.09" table:formula="of:=[.G70]*[.J70]" table:style-name="ce2">
            <text:p>-2261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6" table:style-name="ce5">
            <text:p>1,12204E+11</text:p>
          </table:table-cell>
          <table:table-cell office:value-type="float" office:value="9.44" table:style-name="ce2">
            <text:p>9,44</text:p>
          </table:table-cell>
          <table:table-cell office:value-type="string" table:style-name="ce2">
            <text:p>29/08/2022</text:p>
          </table:table-cell>
          <table:table-cell office:value-type="float" office:value="8.58" table:style-name="ce2">
            <text:p>8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7" table:style-name="ce2">
            <text:p>17</text:p>
          </table:table-cell>
          <table:table-cell office:value-type="float" office:value="-360.36" table:formula="of:=[.G71]*[.J71]" table:style-name="ce2">
            <text:p>-360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7" table:style-name="ce5">
            <text:p>1,12204E+11</text:p>
          </table:table-cell>
          <table:table-cell office:value-type="float" office:value="6.63" table:style-name="ce2">
            <text:p>6,63</text:p>
          </table:table-cell>
          <table:table-cell office:value-type="string" table:style-name="ce2">
            <text:p>29/08/2022</text:p>
          </table:table-cell>
          <table:table-cell office:value-type="float" office:value="6.03" table:style-name="ce2">
            <text:p>6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7" table:style-name="ce2">
            <text:p>17</text:p>
          </table:table-cell>
          <table:table-cell office:value-type="float" office:value="-253.26000000000002" table:formula="of:=[.G72]*[.J72]" table:style-name="ce2">
            <text:p>-253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8" table:style-name="ce5">
            <text:p>1,12204E+11</text:p>
          </table:table-cell>
          <table:table-cell office:value-type="float" office:value="54.75" table:style-name="ce2">
            <text:p>54,75</text:p>
          </table:table-cell>
          <table:table-cell office:value-type="string" table:style-name="ce2">
            <text:p>29/08/2022</text:p>
          </table:table-cell>
          <table:table-cell office:value-type="float" office:value="49.77" table:style-name="ce2">
            <text:p>49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7" table:style-name="ce2">
            <text:p>17</text:p>
          </table:table-cell>
          <table:table-cell office:value-type="float" office:value="-2090.34" table:formula="of:=[.G73]*[.J73]" table:style-name="ce2">
            <text:p>-2090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29" table:style-name="ce5">
            <text:p>1,12204E+11</text:p>
          </table:table-cell>
          <table:table-cell office:value-type="float" office:value="18.010000000000002" table:style-name="ce2">
            <text:p>18,01</text:p>
          </table:table-cell>
          <table:table-cell office:value-type="string" table:style-name="ce2">
            <text:p>29/08/2022</text:p>
          </table:table-cell>
          <table:table-cell office:value-type="float" office:value="16.37" table:style-name="ce2">
            <text:p>16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7" table:style-name="ce2">
            <text:p>17</text:p>
          </table:table-cell>
          <table:table-cell office:value-type="float" office:value="-687.54000000000008" table:formula="of:=[.G74]*[.J74]" table:style-name="ce2">
            <text:p>-687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30" table:style-name="ce5">
            <text:p>1,12204E+11</text:p>
          </table:table-cell>
          <table:table-cell office:value-type="float" office:value="6.64" table:style-name="ce2">
            <text:p>6,64</text:p>
          </table:table-cell>
          <table:table-cell office:value-type="string" table:style-name="ce2">
            <text:p>29/08/2022</text:p>
          </table:table-cell>
          <table:table-cell office:value-type="float" office:value="6.04" table:style-name="ce2">
            <text:p>6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2" table:style-name="ce2">
            <text:p>-42</text:p>
          </table:table-cell>
          <table:table-cell office:value-type="float" office:value="18" table:style-name="ce2">
            <text:p>18</text:p>
          </table:table-cell>
          <table:table-cell office:value-type="float" office:value="-253.68" table:formula="of:=[.G75]*[.J75]" table:style-name="ce2">
            <text:p>-25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31" table:style-name="ce5">
            <text:p>1,12204E+11</text:p>
          </table:table-cell>
          <table:table-cell office:value-type="float" office:value="15.04" table:style-name="ce2">
            <text:p>15,04</text:p>
          </table:table-cell>
          <table:table-cell office:value-type="string" table:style-name="ce2">
            <text:p>01/08/2022</text:p>
          </table:table-cell>
          <table:table-cell office:value-type="float" office:value="13.67" table:style-name="ce2">
            <text:p>13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4" table:style-name="ce2">
            <text:p>-14</text:p>
          </table:table-cell>
          <table:table-cell office:value-type="float" office:value="17" table:style-name="ce2">
            <text:p>17</text:p>
          </table:table-cell>
          <table:table-cell office:value-type="float" office:value="-191.38" table:formula="of:=[.G76]*[.J76]" table:style-name="ce2">
            <text:p>-191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32" table:style-name="ce5">
            <text:p>1,12204E+11</text:p>
          </table:table-cell>
          <table:table-cell office:value-type="float" office:value="57.54" table:style-name="ce2">
            <text:p>57,54</text:p>
          </table:table-cell>
          <table:table-cell office:value-type="string" table:style-name="ce2">
            <text:p>31/07/2022</text:p>
          </table:table-cell>
          <table:table-cell office:value-type="float" office:value="52.31" table:style-name="ce2">
            <text:p>52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680.03" table:formula="of:=[.G77]*[.J77]" table:style-name="ce2">
            <text:p>-680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33" table:style-name="ce5">
            <text:p>1,12204E+11</text:p>
          </table:table-cell>
          <table:table-cell office:value-type="float" office:value="10.46" table:style-name="ce2">
            <text:p>10,46</text:p>
          </table:table-cell>
          <table:table-cell office:value-type="string" table:style-name="ce2">
            <text:p>01/08/2022</text:p>
          </table:table-cell>
          <table:table-cell office:value-type="float" office:value="9.51" table:style-name="ce2">
            <text:p>9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4" table:style-name="ce2">
            <text:p>-14</text:p>
          </table:table-cell>
          <table:table-cell office:value-type="float" office:value="18" table:style-name="ce2">
            <text:p>18</text:p>
          </table:table-cell>
          <table:table-cell office:value-type="float" office:value="-133.13999999999999" table:formula="of:=[.G78]*[.J78]" table:style-name="ce2">
            <text:p>-133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947934" table:style-name="ce5">
            <text:p>1,12204E+11</text:p>
          </table:table-cell>
          <table:table-cell office:value-type="float" office:value="77.900000000000006" table:style-name="ce2">
            <text:p>77,9</text:p>
          </table:table-cell>
          <table:table-cell office:value-type="string" table:style-name="ce2">
            <text:p>01/08/2022</text:p>
          </table:table-cell>
          <table:table-cell office:value-type="float" office:value="70.819999999999993" table:style-name="ce2">
            <text:p>70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4" table:style-name="ce2">
            <text:p>-14</text:p>
          </table:table-cell>
          <table:table-cell office:value-type="float" office:value="17" table:style-name="ce2">
            <text:p>17</text:p>
          </table:table-cell>
          <table:table-cell office:value-type="float" office:value="-991.4799999999999" table:formula="of:=[.G79]*[.J79]" table:style-name="ce2">
            <text:p>-991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04" table:style-name="ce5">
            <text:p>1,12204E+11</text:p>
          </table:table-cell>
          <table:table-cell office:value-type="float" office:value="145.59" table:style-name="ce2">
            <text:p>145,59</text:p>
          </table:table-cell>
          <table:table-cell office:value-type="string" table:style-name="ce2">
            <text:p>30/08/2022</text:p>
          </table:table-cell>
          <table:table-cell office:value-type="float" office:value="132.35" table:style-name="ce2">
            <text:p>132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5691.05" table:formula="of:=[.G80]*[.J80]" table:style-name="ce2">
            <text:p>-5691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05" table:style-name="ce5">
            <text:p>1,12204E+11</text:p>
          </table:table-cell>
          <table:table-cell office:value-type="float" office:value="114.4" table:style-name="ce2">
            <text:p>114,4</text:p>
          </table:table-cell>
          <table:table-cell office:value-type="string" table:style-name="ce2">
            <text:p>30/08/202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3" table:style-name="ce2">
            <text:p>13</text:p>
          </table:table-cell>
          <table:table-cell office:value-type="float" office:value="-4472" table:formula="of:=[.G81]*[.J81]" table:style-name="ce2">
            <text:p>-44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06" table:style-name="ce5">
            <text:p>1,12204E+11</text:p>
          </table:table-cell>
          <table:table-cell office:value-type="float" office:value="9.68" table:style-name="ce2">
            <text:p>9,68</text:p>
          </table:table-cell>
          <table:table-cell office:value-type="string" table:style-name="ce2">
            <text:p>30/08/2022</text:p>
          </table:table-cell>
          <table:table-cell office:value-type="float" office:value="8.8000000000000007" table:style-name="ce2">
            <text:p>8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3" table:style-name="ce2">
            <text:p>13</text:p>
          </table:table-cell>
          <table:table-cell office:value-type="float" office:value="-378.40000000000003" table:formula="of:=[.G82]*[.J82]" table:style-name="ce2">
            <text:p>-378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07" table:style-name="ce5">
            <text:p>1,12204E+11</text:p>
          </table:table-cell>
          <table:table-cell office:value-type="float" office:value="71.94" table:style-name="ce2">
            <text:p>71,94</text:p>
          </table:table-cell>
          <table:table-cell office:value-type="string" table:style-name="ce2">
            <text:p>30/08/2022</text:p>
          </table:table-cell>
          <table:table-cell office:value-type="float" office:value="9.57" table:style-name="ce2">
            <text:p>9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411.51" table:formula="of:=[.G83]*[.J83]" table:style-name="ce2">
            <text:p>-411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07" table:style-name="ce5">
            <text:p>1,12204E+11</text:p>
          </table:table-cell>
          <table:table-cell office:value-type="float" office:value="71.94" table:style-name="ce2">
            <text:p>71,94</text:p>
          </table:table-cell>
          <table:table-cell office:value-type="string" table:style-name="ce2">
            <text:p>30/08/2022</text:p>
          </table:table-cell>
          <table:table-cell office:value-type="float" office:value="55.83" table:style-name="ce2">
            <text:p>55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2400.69" table:formula="of:=[.G84]*[.J84]" table:style-name="ce2">
            <text:p>-2400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08" table:style-name="ce5">
            <text:p>1,12204E+11</text:p>
          </table:table-cell>
          <table:table-cell office:value-type="float" office:value="6.86" table:style-name="ce2">
            <text:p>6,86</text:p>
          </table:table-cell>
          <table:table-cell office:value-type="string" table:style-name="ce2">
            <text:p>30/08/2022</text:p>
          </table:table-cell>
          <table:table-cell office:value-type="float" office:value="6.24" table:style-name="ce2">
            <text:p>6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3" table:style-name="ce2">
            <text:p>13</text:p>
          </table:table-cell>
          <table:table-cell office:value-type="float" office:value="-268.32" table:formula="of:=[.G85]*[.J85]" table:style-name="ce2">
            <text:p>-268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09" table:style-name="ce5">
            <text:p>1,12204E+11</text:p>
          </table:table-cell>
          <table:table-cell office:value-type="float" office:value="6.86" table:style-name="ce2">
            <text:p>6,86</text:p>
          </table:table-cell>
          <table:table-cell office:value-type="string" table:style-name="ce2">
            <text:p>30/08/2022</text:p>
          </table:table-cell>
          <table:table-cell office:value-type="float" office:value="6.24" table:style-name="ce2">
            <text:p>6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3" table:style-name="ce2">
            <text:p>13</text:p>
          </table:table-cell>
          <table:table-cell office:value-type="float" office:value="-268.32" table:formula="of:=[.G86]*[.J86]" table:style-name="ce2">
            <text:p>-268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10" table:style-name="ce5">
            <text:p>1,12204E+11</text:p>
          </table:table-cell>
          <table:table-cell office:value-type="float" office:value="6.86" table:style-name="ce2">
            <text:p>6,86</text:p>
          </table:table-cell>
          <table:table-cell office:value-type="string" table:style-name="ce2">
            <text:p>30/08/2022</text:p>
          </table:table-cell>
          <table:table-cell office:value-type="float" office:value="6.24" table:style-name="ce2">
            <text:p>6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268.32" table:formula="of:=[.G87]*[.J87]" table:style-name="ce2">
            <text:p>-268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11" table:style-name="ce5">
            <text:p>1,12204E+11</text:p>
          </table:table-cell>
          <table:table-cell office:value-type="float" office:value="6.86" table:style-name="ce2">
            <text:p>6,86</text:p>
          </table:table-cell>
          <table:table-cell office:value-type="string" table:style-name="ce2">
            <text:p>30/08/2022</text:p>
          </table:table-cell>
          <table:table-cell office:value-type="float" office:value="6.24" table:style-name="ce2">
            <text:p>6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268.32" table:formula="of:=[.G88]*[.J88]" table:style-name="ce2">
            <text:p>-268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12" table:style-name="ce5">
            <text:p>1,12204E+11</text:p>
          </table:table-cell>
          <table:table-cell office:value-type="float" office:value="6.86" table:style-name="ce2">
            <text:p>6,86</text:p>
          </table:table-cell>
          <table:table-cell office:value-type="string" table:style-name="ce2">
            <text:p>30/08/2022</text:p>
          </table:table-cell>
          <table:table-cell office:value-type="float" office:value="6.24" table:style-name="ce2">
            <text:p>6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268.32" table:formula="of:=[.G89]*[.J89]" table:style-name="ce2">
            <text:p>-268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13" table:style-name="ce5">
            <text:p>1,12204E+11</text:p>
          </table:table-cell>
          <table:table-cell office:value-type="float" office:value="39.450000000000003" table:style-name="ce2">
            <text:p>39,45</text:p>
          </table:table-cell>
          <table:table-cell office:value-type="string" table:style-name="ce2">
            <text:p>30/08/2022</text:p>
          </table:table-cell>
          <table:table-cell office:value-type="float" office:value="35.86" table:style-name="ce2">
            <text:p>35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3" table:style-name="ce2">
            <text:p>13</text:p>
          </table:table-cell>
          <table:table-cell office:value-type="float" office:value="-1541.98" table:formula="of:=[.G90]*[.J90]" table:style-name="ce2">
            <text:p>-1541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14" table:style-name="ce5">
            <text:p>1,12204E+11</text:p>
          </table:table-cell>
          <table:table-cell office:value-type="float" office:value="6.69" table:style-name="ce2">
            <text:p>6,69</text:p>
          </table:table-cell>
          <table:table-cell office:value-type="string" table:style-name="ce2">
            <text:p>30/08/2022</text:p>
          </table:table-cell>
          <table:table-cell office:value-type="float" office:value="6.08" table:style-name="ce2">
            <text:p>6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3" table:style-name="ce2">
            <text:p>-43</text:p>
          </table:table-cell>
          <table:table-cell office:value-type="float" office:value="13" table:style-name="ce2">
            <text:p>13</text:p>
          </table:table-cell>
          <table:table-cell office:value-type="float" office:value="-261.44" table:formula="of:=[.G91]*[.J91]" table:style-name="ce2">
            <text:p>-261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04715" table:style-name="ce5">
            <text:p>1,12204E+11</text:p>
          </table:table-cell>
          <table:table-cell office:value-type="float" office:value="52.11" table:style-name="ce2">
            <text:p>52,11</text:p>
          </table:table-cell>
          <table:table-cell office:value-type="string" table:style-name="ce2">
            <text:p>31/08/2022</text:p>
          </table:table-cell>
          <table:table-cell office:value-type="float" office:value="47.37" table:style-name="ce2">
            <text:p>47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4" table:style-name="ce2">
            <text:p>-44</text:p>
          </table:table-cell>
          <table:table-cell office:value-type="float" office:value="14" table:style-name="ce2">
            <text:p>14</text:p>
          </table:table-cell>
          <table:table-cell office:value-type="float" office:value="-2084.2799999999997" table:formula="of:=[.G92]*[.J92]" table:style-name="ce2">
            <text:p>-2084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22195" table:style-name="ce5">
            <text:p>1,12204E+11</text:p>
          </table:table-cell>
          <table:table-cell office:value-type="float" office:value="8.27" table:style-name="ce2">
            <text:p>8,27</text:p>
          </table:table-cell>
          <table:table-cell office:value-type="string" table:style-name="ce2">
            <text:p>02/09/2022</text:p>
          </table:table-cell>
          <table:table-cell office:value-type="float" office:value="7.52" table:style-name="ce2">
            <text:p>7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6" table:style-name="ce2">
            <text:p>-46</text:p>
          </table:table-cell>
          <table:table-cell office:value-type="float" office:value="12" table:style-name="ce2">
            <text:p>12</text:p>
          </table:table-cell>
          <table:table-cell office:value-type="float" office:value="-345.91999999999996" table:formula="of:=[.G93]*[.J93]" table:style-name="ce2">
            <text:p>-345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22196" table:style-name="ce5">
            <text:p>1,12204E+11</text:p>
          </table:table-cell>
          <table:table-cell office:value-type="float" office:value="46.3" table:style-name="ce2">
            <text:p>46,3</text:p>
          </table:table-cell>
          <table:table-cell office:value-type="string" table:style-name="ce2">
            <text:p>02/09/2022</text:p>
          </table:table-cell>
          <table:table-cell office:value-type="float" office:value="42.09" table:style-name="ce2">
            <text:p>42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6" table:style-name="ce2">
            <text:p>-46</text:p>
          </table:table-cell>
          <table:table-cell office:value-type="float" office:value="12" table:style-name="ce2">
            <text:p>12</text:p>
          </table:table-cell>
          <table:table-cell office:value-type="float" office:value="-1936.14" table:formula="of:=[.G94]*[.J94]" table:style-name="ce2">
            <text:p>-1936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22197" table:style-name="ce5">
            <text:p>1,12204E+11</text:p>
          </table:table-cell>
          <table:table-cell office:value-type="float" office:value="6.63" table:style-name="ce2">
            <text:p>6,63</text:p>
          </table:table-cell>
          <table:table-cell office:value-type="string" table:style-name="ce2">
            <text:p>02/09/2022</text:p>
          </table:table-cell>
          <table:table-cell office:value-type="float" office:value="6.03" table:style-name="ce2">
            <text:p>6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46" table:style-name="ce2">
            <text:p>-46</text:p>
          </table:table-cell>
          <table:table-cell office:value-type="float" office:value="12" table:style-name="ce2">
            <text:p>12</text:p>
          </table:table-cell>
          <table:table-cell office:value-type="float" office:value="-277.38" table:formula="of:=[.G95]*[.J95]" table:style-name="ce2">
            <text:p>-277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22198" table:style-name="ce5">
            <text:p>1,12204E+11</text:p>
          </table:table-cell>
          <table:table-cell office:value-type="float" office:value="15.09" table:style-name="ce2">
            <text:p>15,09</text:p>
          </table:table-cell>
          <table:table-cell office:value-type="string" table:style-name="ce2">
            <text:p>05/08/2022</text:p>
          </table:table-cell>
          <table:table-cell office:value-type="float" office:value="13.72" table:style-name="ce2">
            <text:p>13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8" table:style-name="ce2">
            <text:p>-18</text:p>
          </table:table-cell>
          <table:table-cell office:value-type="float" office:value="12" table:style-name="ce2">
            <text:p>12</text:p>
          </table:table-cell>
          <table:table-cell office:value-type="float" office:value="-246.96" table:formula="of:=[.G96]*[.J96]" table:style-name="ce2">
            <text:p>-246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022199" table:style-name="ce5">
            <text:p>1,12204E+11</text:p>
          </table:table-cell>
          <table:table-cell office:value-type="float" office:value="6.63" table:style-name="ce2">
            <text:p>6,63</text:p>
          </table:table-cell>
          <table:table-cell office:value-type="string" table:style-name="ce2">
            <text:p>05/08/2022</text:p>
          </table:table-cell>
          <table:table-cell office:value-type="float" office:value="6.03" table:style-name="ce2">
            <text:p>6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8" table:style-name="ce2">
            <text:p>-18</text:p>
          </table:table-cell>
          <table:table-cell office:value-type="float" office:value="12" table:style-name="ce2">
            <text:p>12</text:p>
          </table:table-cell>
          <table:table-cell office:value-type="float" office:value="-108.54" table:formula="of:=[.G97]*[.J97]" table:style-name="ce2">
            <text:p>-108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208717" table:style-name="ce5">
            <text:p>1,12204E+11</text:p>
          </table:table-cell>
          <table:table-cell office:value-type="float" office:value="572.20000000000005" table:style-name="ce2">
            <text:p>572,2</text:p>
          </table:table-cell>
          <table:table-cell office:value-type="string" table:style-name="ce2">
            <text:p>07/09/2022</text:p>
          </table:table-cell>
          <table:table-cell office:value-type="float" office:value="520.17999999999995" table:style-name="ce2">
            <text:p>520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51" table:style-name="ce2">
            <text:p>-51</text:p>
          </table:table-cell>
          <table:table-cell office:value-type="float" office:value="4" table:style-name="ce2">
            <text:p>4</text:p>
          </table:table-cell>
          <table:table-cell office:value-type="float" office:value="-26529.179999999997" table:formula="of:=[.G98]*[.J98]" table:style-name="ce2">
            <text:p>-26529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287946" table:style-name="ce5">
            <text:p>1,12204E+11</text:p>
          </table:table-cell>
          <table:table-cell office:value-type="float" office:value="16.78" table:style-name="ce2">
            <text:p>16,78</text:p>
          </table:table-cell>
          <table:table-cell office:value-type="string" table:style-name="ce2">
            <text:p>07/09/2022</text:p>
          </table:table-cell>
          <table:table-cell office:value-type="float" office:value="15.25" table:style-name="ce2">
            <text:p>15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51" table:style-name="ce2">
            <text:p>-51</text:p>
          </table:table-cell>
          <table:table-cell office:value-type="float" office:value="4" table:style-name="ce2">
            <text:p>4</text:p>
          </table:table-cell>
          <table:table-cell office:value-type="float" office:value="-777.75" table:formula="of:=[.G99]*[.J99]" table:style-name="ce2">
            <text:p>-777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287947" table:style-name="ce5">
            <text:p>1,12204E+11</text:p>
          </table:table-cell>
          <table:table-cell office:value-type="float" office:value="13.97" table:style-name="ce2">
            <text:p>13,97</text:p>
          </table:table-cell>
          <table:table-cell office:value-type="string" table:style-name="ce2">
            <text:p>07/09/2022</text:p>
          </table:table-cell>
          <table:table-cell office:value-type="float" office:value="12.7" table:style-name="ce2">
            <text:p>12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51" table:style-name="ce2">
            <text:p>-51</text:p>
          </table:table-cell>
          <table:table-cell office:value-type="float" office:value="4" table:style-name="ce2">
            <text:p>4</text:p>
          </table:table-cell>
          <table:table-cell office:value-type="float" office:value="-647.69999999999993" table:formula="of:=[.G100]*[.J100]" table:style-name="ce2">
            <text:p>-647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287948" table:style-name="ce5">
            <text:p>1,12204E+11</text:p>
          </table:table-cell>
          <table:table-cell office:value-type="float" office:value="59.21" table:style-name="ce2">
            <text:p>59,21</text:p>
          </table:table-cell>
          <table:table-cell office:value-type="string" table:style-name="ce2">
            <text:p>07/09/2022</text:p>
          </table:table-cell>
          <table:table-cell office:value-type="float" office:value="53.83" table:style-name="ce2">
            <text:p>53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51" table:style-name="ce2">
            <text:p>-51</text:p>
          </table:table-cell>
          <table:table-cell office:value-type="float" office:value="4" table:style-name="ce2">
            <text:p>4</text:p>
          </table:table-cell>
          <table:table-cell office:value-type="float" office:value="-2745.33" table:formula="of:=[.G101]*[.J101]" table:style-name="ce2">
            <text:p>-2745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287949" table:style-name="ce5">
            <text:p>1,12204E+11</text:p>
          </table:table-cell>
          <table:table-cell office:value-type="float" office:value="47.95" table:style-name="ce2">
            <text:p>47,95</text:p>
          </table:table-cell>
          <table:table-cell office:value-type="string" table:style-name="ce2">
            <text:p>07/09/2022</text:p>
          </table:table-cell>
          <table:table-cell office:value-type="float" office:value="43.59" table:style-name="ce2">
            <text:p>43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51" table:style-name="ce2">
            <text:p>-51</text:p>
          </table:table-cell>
          <table:table-cell office:value-type="float" office:value="4" table:style-name="ce2">
            <text:p>4</text:p>
          </table:table-cell>
          <table:table-cell office:value-type="float" office:value="-2223.09" table:formula="of:=[.G102]*[.J102]" table:style-name="ce2">
            <text:p>-2223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287950" table:style-name="ce5">
            <text:p>1,12204E+11</text:p>
          </table:table-cell>
          <table:table-cell office:value-type="float" office:value="13.97" table:style-name="ce2">
            <text:p>13,97</text:p>
          </table:table-cell>
          <table:table-cell office:value-type="string" table:style-name="ce2">
            <text:p>07/09/2022</text:p>
          </table:table-cell>
          <table:table-cell office:value-type="float" office:value="12.7" table:style-name="ce2">
            <text:p>12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51" table:style-name="ce2">
            <text:p>-51</text:p>
          </table:table-cell>
          <table:table-cell office:value-type="float" office:value="5" table:style-name="ce2">
            <text:p>5</text:p>
          </table:table-cell>
          <table:table-cell office:value-type="float" office:value="-647.69999999999993" table:formula="of:=[.G103]*[.J103]" table:style-name="ce2">
            <text:p>-647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4934708" table:style-name="ce5">
            <text:p>1,12205E+11</text:p>
          </table:table-cell>
          <table:table-cell office:value-type="float" office:value="261.29000000000002" table:style-name="ce2">
            <text:p>261,29</text:p>
          </table:table-cell>
          <table:table-cell office:value-type="string" table:style-name="ce2">
            <text:p>10/10/2022</text:p>
          </table:table-cell>
          <table:table-cell office:value-type="float" office:value="237.54" table:style-name="ce2">
            <text:p>237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19" table:style-name="ce2">
            <text:p>-19</text:p>
          </table:table-cell>
          <table:table-cell office:value-type="float" office:value="38" table:style-name="ce2">
            <text:p>38</text:p>
          </table:table-cell>
          <table:table-cell office:value-type="float" office:value="-4513.26" table:formula="of:=[.G104]*[.J104]" table:style-name="ce2">
            <text:p>-4513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15321" table:style-name="ce5">
            <text:p>1,12205E+11</text:p>
          </table:table-cell>
          <table:table-cell office:value-type="float" office:value="9.58" table:style-name="ce2">
            <text:p>9,58</text:p>
          </table:table-cell>
          <table:table-cell office:value-type="string" table:style-name="ce2">
            <text:p>24/10/2022</text:p>
          </table:table-cell>
          <table:table-cell office:value-type="float" office:value="8.7100000000000009" table:style-name="ce2">
            <text:p>8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3" table:style-name="ce2">
            <text:p>-33</text:p>
          </table:table-cell>
          <table:table-cell office:value-type="float" office:value="25" table:style-name="ce2">
            <text:p>25</text:p>
          </table:table-cell>
          <table:table-cell office:value-type="float" office:value="-287.43" table:formula="of:=[.G105]*[.J105]" table:style-name="ce2">
            <text:p>-287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15322" table:style-name="ce5">
            <text:p>1,12205E+11</text:p>
          </table:table-cell>
          <table:table-cell office:value-type="float" office:value="52.02" table:style-name="ce2">
            <text:p>52,02</text:p>
          </table:table-cell>
          <table:table-cell office:value-type="string" table:style-name="ce2">
            <text:p>30/09/2022</text:p>
          </table:table-cell>
          <table:table-cell office:value-type="float" office:value="47.29" table:style-name="ce2">
            <text:p>47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9" table:style-name="ce2">
            <text:p>-9</text:p>
          </table:table-cell>
          <table:table-cell office:value-type="float" office:value="25" table:style-name="ce2">
            <text:p>25</text:p>
          </table:table-cell>
          <table:table-cell office:value-type="float" office:value="-425.61" table:formula="of:=[.G106]*[.J106]" table:style-name="ce2">
            <text:p>-425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39242" table:style-name="ce5">
            <text:p>1,12205E+11</text:p>
          </table:table-cell>
          <table:table-cell office:value-type="float" office:value="9.7899999999999991" table:style-name="ce2">
            <text:p>9,79</text:p>
          </table:table-cell>
          <table:table-cell office:value-type="string" table:style-name="ce2">
            <text:p>25/10/2022</text:p>
          </table:table-cell>
          <table:table-cell office:value-type="float" office:value="8.9" table:style-name="ce2">
            <text:p>8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4" table:style-name="ce2">
            <text:p>-34</text:p>
          </table:table-cell>
          <table:table-cell office:value-type="float" office:value="22" table:style-name="ce2">
            <text:p>22</text:p>
          </table:table-cell>
          <table:table-cell office:value-type="float" office:value="-302.60000000000002" table:formula="of:=[.G107]*[.J107]" table:style-name="ce2">
            <text:p>-302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39243" table:style-name="ce5">
            <text:p>1,12205E+11</text:p>
          </table:table-cell>
          <table:table-cell office:value-type="float" office:value="29.58" table:style-name="ce2">
            <text:p>29,58</text:p>
          </table:table-cell>
          <table:table-cell office:value-type="string" table:style-name="ce2">
            <text:p>25/10/2022</text:p>
          </table:table-cell>
          <table:table-cell office:value-type="float" office:value="26.89" table:style-name="ce2">
            <text:p>26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4" table:style-name="ce2">
            <text:p>-34</text:p>
          </table:table-cell>
          <table:table-cell office:value-type="float" office:value="23" table:style-name="ce2">
            <text:p>23</text:p>
          </table:table-cell>
          <table:table-cell office:value-type="float" office:value="-914.26" table:formula="of:=[.G108]*[.J108]" table:style-name="ce2">
            <text:p>-914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39244" table:style-name="ce5">
            <text:p>1,12205E+11</text:p>
          </table:table-cell>
          <table:table-cell office:value-type="float" office:value="9.7899999999999991" table:style-name="ce2">
            <text:p>9,79</text:p>
          </table:table-cell>
          <table:table-cell office:value-type="string" table:style-name="ce2">
            <text:p>25/10/2022</text:p>
          </table:table-cell>
          <table:table-cell office:value-type="float" office:value="8.9" table:style-name="ce2">
            <text:p>8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4" table:style-name="ce2">
            <text:p>-34</text:p>
          </table:table-cell>
          <table:table-cell office:value-type="float" office:value="23" table:style-name="ce2">
            <text:p>23</text:p>
          </table:table-cell>
          <table:table-cell office:value-type="float" office:value="-302.60000000000002" table:formula="of:=[.G109]*[.J109]" table:style-name="ce2">
            <text:p>-302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39245" table:style-name="ce5">
            <text:p>1,12205E+11</text:p>
          </table:table-cell>
          <table:table-cell office:value-type="float" office:value="9.7899999999999991" table:style-name="ce2">
            <text:p>9,79</text:p>
          </table:table-cell>
          <table:table-cell office:value-type="string" table:style-name="ce2">
            <text:p>25/10/2022</text:p>
          </table:table-cell>
          <table:table-cell office:value-type="float" office:value="8.9" table:style-name="ce2">
            <text:p>8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4" table:style-name="ce2">
            <text:p>-34</text:p>
          </table:table-cell>
          <table:table-cell office:value-type="float" office:value="23" table:style-name="ce2">
            <text:p>23</text:p>
          </table:table-cell>
          <table:table-cell office:value-type="float" office:value="-302.60000000000002" table:formula="of:=[.G110]*[.J110]" table:style-name="ce2">
            <text:p>-302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39246" table:style-name="ce5">
            <text:p>1,12205E+11</text:p>
          </table:table-cell>
          <table:table-cell office:value-type="float" office:value="6.99" table:style-name="ce2">
            <text:p>6,99</text:p>
          </table:table-cell>
          <table:table-cell office:value-type="string" table:style-name="ce2">
            <text:p>25/10/2022</text:p>
          </table:table-cell>
          <table:table-cell office:value-type="float" office:value="6.35" table:style-name="ce2">
            <text:p>6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4" table:style-name="ce2">
            <text:p>-34</text:p>
          </table:table-cell>
          <table:table-cell office:value-type="float" office:value="23" table:style-name="ce2">
            <text:p>23</text:p>
          </table:table-cell>
          <table:table-cell office:value-type="float" office:value="-215.89999999999998" table:formula="of:=[.G111]*[.J111]" table:style-name="ce2">
            <text:p>-215,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39247" table:style-name="ce5">
            <text:p>1,12205E+11</text:p>
          </table:table-cell>
          <table:table-cell office:value-type="float" office:value="6.99" table:style-name="ce2">
            <text:p>6,99</text:p>
          </table:table-cell>
          <table:table-cell office:value-type="string" table:style-name="ce2">
            <text:p>25/10/2022</text:p>
          </table:table-cell>
          <table:table-cell office:value-type="float" office:value="6.35" table:style-name="ce2">
            <text:p>6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4" table:style-name="ce2">
            <text:p>-34</text:p>
          </table:table-cell>
          <table:table-cell office:value-type="float" office:value="23" table:style-name="ce2">
            <text:p>23</text:p>
          </table:table-cell>
          <table:table-cell office:value-type="float" office:value="-215.89999999999998" table:formula="of:=[.G112]*[.J112]" table:style-name="ce2">
            <text:p>-215,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39248" table:style-name="ce5">
            <text:p>1,12205E+11</text:p>
          </table:table-cell>
          <table:table-cell office:value-type="float" office:value="15.44" table:style-name="ce2">
            <text:p>15,44</text:p>
          </table:table-cell>
          <table:table-cell office:value-type="string" table:style-name="ce2">
            <text:p>28/09/2022</text:p>
          </table:table-cell>
          <table:table-cell office:value-type="float" office:value="14.04" table:style-name="ce2">
            <text:p>14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7" table:style-name="ce2">
            <text:p>-7</text:p>
          </table:table-cell>
          <table:table-cell office:value-type="float" office:value="23" table:style-name="ce2">
            <text:p>23</text:p>
          </table:table-cell>
          <table:table-cell office:value-type="float" office:value="-98.28" table:formula="of:=[.G113]*[.J113]" table:style-name="ce2">
            <text:p>-9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58" table:style-name="ce5">
            <text:p>1,12205E+11</text:p>
          </table:table-cell>
          <table:table-cell office:value-type="float" office:value="6.99" table:style-name="ce2">
            <text:p>6,99</text:p>
          </table:table-cell>
          <table:table-cell office:value-type="string" table:style-name="ce2">
            <text:p>28/10/2022</text:p>
          </table:table-cell>
          <table:table-cell office:value-type="float" office:value="6.35" table:style-name="ce2">
            <text:p>6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7" table:style-name="ce2">
            <text:p>-37</text:p>
          </table:table-cell>
          <table:table-cell office:value-type="float" office:value="21" table:style-name="ce2">
            <text:p>21</text:p>
          </table:table-cell>
          <table:table-cell office:value-type="float" office:value="-234.95" table:formula="of:=[.G114]*[.J114]" table:style-name="ce2">
            <text:p>-234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59" table:style-name="ce5">
            <text:p>1,12205E+11</text:p>
          </table:table-cell>
          <table:table-cell office:value-type="float" office:value="15.44" table:style-name="ce2">
            <text:p>15,44</text:p>
          </table:table-cell>
          <table:table-cell office:value-type="string" table:style-name="ce2">
            <text:p>28/10/2022</text:p>
          </table:table-cell>
          <table:table-cell office:value-type="float" office:value="14.04" table:style-name="ce2">
            <text:p>14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7" table:style-name="ce2">
            <text:p>-37</text:p>
          </table:table-cell>
          <table:table-cell office:value-type="float" office:value="22" table:style-name="ce2">
            <text:p>22</text:p>
          </table:table-cell>
          <table:table-cell office:value-type="float" office:value="-519.48" table:formula="of:=[.G115]*[.J115]" table:style-name="ce2">
            <text:p>-519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0" table:style-name="ce5">
            <text:p>1,12205E+11</text:p>
          </table:table-cell>
          <table:table-cell office:value-type="float" office:value="32.479999999999997" table:style-name="ce2">
            <text:p>32,48</text:p>
          </table:table-cell>
          <table:table-cell office:value-type="string" table:style-name="ce2">
            <text:p>28/10/2022</text:p>
          </table:table-cell>
          <table:table-cell office:value-type="float" office:value="29.53" table:style-name="ce2">
            <text:p>29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7" table:style-name="ce2">
            <text:p>-37</text:p>
          </table:table-cell>
          <table:table-cell office:value-type="float" office:value="21" table:style-name="ce2">
            <text:p>21</text:p>
          </table:table-cell>
          <table:table-cell office:value-type="float" office:value="-1092.6100000000001" table:formula="of:=[.G116]*[.J116]" table:style-name="ce2">
            <text:p>-1092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1" table:style-name="ce5">
            <text:p>1,12205E+11</text:p>
          </table:table-cell>
          <table:table-cell office:value-type="float" office:value="72.06" table:style-name="ce2">
            <text:p>72,06</text:p>
          </table:table-cell>
          <table:table-cell office:value-type="string" table:style-name="ce2">
            <text:p>28/10/2022</text:p>
          </table:table-cell>
          <table:table-cell office:value-type="float" office:value="65.510000000000005" table:style-name="ce2">
            <text:p>65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7" table:style-name="ce2">
            <text:p>-37</text:p>
          </table:table-cell>
          <table:table-cell office:value-type="float" office:value="22" table:style-name="ce2">
            <text:p>22</text:p>
          </table:table-cell>
          <table:table-cell office:value-type="float" office:value="-2423.8700000000003" table:formula="of:=[.G117]*[.J117]" table:style-name="ce2">
            <text:p>-2423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2" table:style-name="ce5">
            <text:p>1,12205E+11</text:p>
          </table:table-cell>
          <table:table-cell office:value-type="float" office:value="38.090000000000003" table:style-name="ce2">
            <text:p>38,09</text:p>
          </table:table-cell>
          <table:table-cell office:value-type="string" table:style-name="ce2">
            <text:p>29/09/2022</text:p>
          </table:table-cell>
          <table:table-cell office:value-type="float" office:value="34.630000000000003" table:style-name="ce2">
            <text:p>34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277.04000000000002" table:formula="of:=[.G118]*[.J118]" table:style-name="ce2">
            <text:p>-277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3" table:style-name="ce5">
            <text:p>1,12205E+11</text:p>
          </table:table-cell>
          <table:table-cell office:value-type="float" office:value="9.7899999999999991" table:style-name="ce2">
            <text:p>9,79</text:p>
          </table:table-cell>
          <table:table-cell office:value-type="string" table:style-name="ce2">
            <text:p>28/10/2022</text:p>
          </table:table-cell>
          <table:table-cell office:value-type="float" office:value="8.9" table:style-name="ce2">
            <text:p>8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7" table:style-name="ce2">
            <text:p>-37</text:p>
          </table:table-cell>
          <table:table-cell office:value-type="float" office:value="22" table:style-name="ce2">
            <text:p>22</text:p>
          </table:table-cell>
          <table:table-cell office:value-type="float" office:value="-329.3" table:formula="of:=[.G119]*[.J119]" table:style-name="ce2">
            <text:p>-329,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4" table:style-name="ce5">
            <text:p>1,12205E+11</text:p>
          </table:table-cell>
          <table:table-cell office:value-type="float" office:value="57.89" table:style-name="ce2">
            <text:p>57,89</text:p>
          </table:table-cell>
          <table:table-cell office:value-type="string" table:style-name="ce2">
            <text:p>28/10/2022</text:p>
          </table:table-cell>
          <table:table-cell office:value-type="float" office:value="52.63" table:style-name="ce2">
            <text:p>52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7" table:style-name="ce2">
            <text:p>-37</text:p>
          </table:table-cell>
          <table:table-cell office:value-type="float" office:value="21" table:style-name="ce2">
            <text:p>21</text:p>
          </table:table-cell>
          <table:table-cell office:value-type="float" office:value="-1947.3100000000002" table:formula="of:=[.G120]*[.J120]" table:style-name="ce2">
            <text:p>-1947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5" table:style-name="ce5">
            <text:p>1,12205E+11</text:p>
          </table:table-cell>
          <table:table-cell office:value-type="float" office:value="21.15" table:style-name="ce2">
            <text:p>21,15</text:p>
          </table:table-cell>
          <table:table-cell office:value-type="string" table:style-name="ce2">
            <text:p>28/10/2022</text:p>
          </table:table-cell>
          <table:table-cell office:value-type="float" office:value="19.23" table:style-name="ce2">
            <text:p>19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37" table:style-name="ce2">
            <text:p>-37</text:p>
          </table:table-cell>
          <table:table-cell office:value-type="float" office:value="21" table:style-name="ce2">
            <text:p>21</text:p>
          </table:table-cell>
          <table:table-cell office:value-type="float" office:value="-711.51" table:formula="of:=[.G121]*[.J121]" table:style-name="ce2">
            <text:p>-711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6" table:style-name="ce5">
            <text:p>1,12205E+11</text:p>
          </table:table-cell>
          <table:table-cell office:value-type="float" office:value="60.8" table:style-name="ce2">
            <text:p>60,8</text:p>
          </table:table-cell>
          <table:table-cell office:value-type="string" table:style-name="ce2">
            <text:p>30/09/2022</text:p>
          </table:table-cell>
          <table:table-cell office:value-type="float" office:value="55.27" table:style-name="ce2">
            <text:p>55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497.43" table:formula="of:=[.G122]*[.J122]" table:style-name="ce2">
            <text:p>-497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7" table:style-name="ce5">
            <text:p>1,12205E+11</text:p>
          </table:table-cell>
          <table:table-cell office:value-type="float" office:value="10.79" table:style-name="ce2">
            <text:p>10,79</text:p>
          </table:table-cell>
          <table:table-cell office:value-type="string" table:style-name="ce2">
            <text:p>30/09/2022</text:p>
          </table:table-cell>
          <table:table-cell office:value-type="float" office:value="9.81" table:style-name="ce2">
            <text:p>9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88.29" table:formula="of:=[.G123]*[.J123]" table:style-name="ce2">
            <text:p>-88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287968" table:style-name="ce5">
            <text:p>1,12205E+11</text:p>
          </table:table-cell>
          <table:table-cell office:value-type="float" office:value="82.42" table:style-name="ce2">
            <text:p>82,42</text:p>
          </table:table-cell>
          <table:table-cell office:value-type="string" table:style-name="ce2">
            <text:p>30/09/2022</text:p>
          </table:table-cell>
          <table:table-cell office:value-type="float" office:value="74.930000000000007" table:style-name="ce2">
            <text:p>74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9" table:style-name="ce2">
            <text:p>-9</text:p>
          </table:table-cell>
          <table:table-cell office:value-type="float" office:value="22" table:style-name="ce2">
            <text:p>22</text:p>
          </table:table-cell>
          <table:table-cell office:value-type="float" office:value="-674.37000000000012" table:formula="of:=[.G124]*[.J124]" table:style-name="ce2">
            <text:p>-674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09" table:style-name="ce5">
            <text:p>1,12205E+11</text:p>
          </table:table-cell>
          <table:table-cell office:value-type="float" office:value="142.6" table:style-name="ce2">
            <text:p>142,6</text:p>
          </table:table-cell>
          <table:table-cell office:value-type="string" table:style-name="ce2">
            <text:p>31/10/2022</text:p>
          </table:table-cell>
          <table:table-cell office:value-type="float" office:value="129.63999999999999" table:style-name="ce2">
            <text:p>129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5185.5999999999995" table:formula="of:=[.G125]*[.J125]" table:style-name="ce2">
            <text:p>-5185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0" table:style-name="ce5">
            <text:p>1,12205E+11</text:p>
          </table:table-cell>
          <table:table-cell office:value-type="float" office:value="111.51" table:style-name="ce2">
            <text:p>111,51</text:p>
          </table:table-cell>
          <table:table-cell office:value-type="string" table:style-name="ce2">
            <text:p>31/10/2022</text:p>
          </table:table-cell>
          <table:table-cell office:value-type="float" office:value="101.37" table:style-name="ce2">
            <text:p>101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4054.8" table:formula="of:=[.G126]*[.J126]" table:style-name="ce2">
            <text:p>-4054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1" table:style-name="ce5">
            <text:p>1,12205E+11</text:p>
          </table:table-cell>
          <table:table-cell office:value-type="float" office:value="9.58" table:style-name="ce2">
            <text:p>9,58</text:p>
          </table:table-cell>
          <table:table-cell office:value-type="string" table:style-name="ce2">
            <text:p>31/10/2022</text:p>
          </table:table-cell>
          <table:table-cell office:value-type="float" office:value="8.7100000000000009" table:style-name="ce2">
            <text:p>8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348.40000000000003" table:formula="of:=[.G127]*[.J127]" table:style-name="ce2">
            <text:p>-348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2" table:style-name="ce5">
            <text:p>1,12205E+11</text:p>
          </table:table-cell>
          <table:table-cell office:value-type="float" office:value="71.849999999999994" table:style-name="ce2">
            <text:p>71,85</text:p>
          </table:table-cell>
          <table:table-cell office:value-type="string" table:style-name="ce2">
            <text:p>31/10/2022</text:p>
          </table:table-cell>
          <table:table-cell office:value-type="float" office:value="65.319999999999993" table:style-name="ce2">
            <text:p>65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2612.7999999999997" table:formula="of:=[.G128]*[.J128]" table:style-name="ce2">
            <text:p>-2612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3" table:style-name="ce5">
            <text:p>1,12205E+11</text:p>
          </table:table-cell>
          <table:table-cell office:value-type="float" office:value="6.78" table:style-name="ce2">
            <text:p>6,78</text:p>
          </table:table-cell>
          <table:table-cell office:value-type="string" table:style-name="ce2">
            <text:p>31/10/2022</text:p>
          </table:table-cell>
          <table:table-cell office:value-type="float" office:value="6.16" table:style-name="ce2">
            <text:p>6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246.4" table:formula="of:=[.G129]*[.J129]" table:style-name="ce2">
            <text:p>-246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4" table:style-name="ce5">
            <text:p>1,12205E+11</text:p>
          </table:table-cell>
          <table:table-cell office:value-type="float" office:value="6.78" table:style-name="ce2">
            <text:p>6,78</text:p>
          </table:table-cell>
          <table:table-cell office:value-type="string" table:style-name="ce2">
            <text:p>31/10/2022</text:p>
          </table:table-cell>
          <table:table-cell office:value-type="float" office:value="6.16" table:style-name="ce2">
            <text:p>6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246.4" table:formula="of:=[.G130]*[.J130]" table:style-name="ce2">
            <text:p>-246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5" table:style-name="ce5">
            <text:p>1,12205E+11</text:p>
          </table:table-cell>
          <table:table-cell office:value-type="float" office:value="6.78" table:style-name="ce2">
            <text:p>6,78</text:p>
          </table:table-cell>
          <table:table-cell office:value-type="string" table:style-name="ce2">
            <text:p>31/10/2022</text:p>
          </table:table-cell>
          <table:table-cell office:value-type="float" office:value="6.16" table:style-name="ce2">
            <text:p>6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246.4" table:formula="of:=[.G131]*[.J131]" table:style-name="ce2">
            <text:p>-246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6" table:style-name="ce5">
            <text:p>1,12205E+11</text:p>
          </table:table-cell>
          <table:table-cell office:value-type="float" office:value="6.78" table:style-name="ce2">
            <text:p>6,78</text:p>
          </table:table-cell>
          <table:table-cell office:value-type="string" table:style-name="ce2">
            <text:p>31/10/2022</text:p>
          </table:table-cell>
          <table:table-cell office:value-type="float" office:value="6.16" table:style-name="ce2">
            <text:p>6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246.4" table:formula="of:=[.G132]*[.J132]" table:style-name="ce2">
            <text:p>-246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7" table:style-name="ce5">
            <text:p>1,12205E+11</text:p>
          </table:table-cell>
          <table:table-cell office:value-type="float" office:value="6.78" table:style-name="ce2">
            <text:p>6,78</text:p>
          </table:table-cell>
          <table:table-cell office:value-type="string" table:style-name="ce2">
            <text:p>31/10/2022</text:p>
          </table:table-cell>
          <table:table-cell office:value-type="float" office:value="6.16" table:style-name="ce2">
            <text:p>6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20" table:style-name="ce2">
            <text:p>20</text:p>
          </table:table-cell>
          <table:table-cell office:value-type="float" office:value="-246.4" table:formula="of:=[.G133]*[.J133]" table:style-name="ce2">
            <text:p>-246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8" table:style-name="ce5">
            <text:p>1,12205E+11</text:p>
          </table:table-cell>
          <table:table-cell office:value-type="float" office:value="39.380000000000003" table:style-name="ce2">
            <text:p>39,38</text:p>
          </table:table-cell>
          <table:table-cell office:value-type="string" table:style-name="ce2">
            <text:p>31/10/2022</text:p>
          </table:table-cell>
          <table:table-cell office:value-type="float" office:value="35.799999999999997" table:style-name="ce2">
            <text:p>35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20" table:style-name="ce2">
            <text:p>20</text:p>
          </table:table-cell>
          <table:table-cell office:value-type="float" office:value="-1432" table:formula="of:=[.G134]*[.J134]" table:style-name="ce2">
            <text:p>-14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19" table:style-name="ce5">
            <text:p>1,12205E+11</text:p>
          </table:table-cell>
          <table:table-cell office:value-type="float" office:value="6.62" table:style-name="ce2">
            <text:p>6,62</text:p>
          </table:table-cell>
          <table:table-cell office:value-type="string" table:style-name="ce2">
            <text:p>31/10/2022</text:p>
          </table:table-cell>
          <table:table-cell office:value-type="float" office:value="6.02" table:style-name="ce2">
            <text:p>6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0" table:style-name="ce2">
            <text:p>-40</text:p>
          </table:table-cell>
          <table:table-cell office:value-type="float" office:value="19" table:style-name="ce2">
            <text:p>19</text:p>
          </table:table-cell>
          <table:table-cell office:value-type="float" office:value="-240.79999999999998" table:formula="of:=[.G135]*[.J135]" table:style-name="ce2">
            <text:p>-240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16620" table:style-name="ce5">
            <text:p>1,12205E+11</text:p>
          </table:table-cell>
          <table:table-cell office:value-type="float" office:value="52.02" table:style-name="ce2">
            <text:p>52,02</text:p>
          </table:table-cell>
          <table:table-cell office:value-type="string" table:style-name="ce2">
            <text:p>30/09/2022</text:p>
          </table:table-cell>
          <table:table-cell office:value-type="float" office:value="47.29" table:style-name="ce2">
            <text:p>47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9" table:style-name="ce2">
            <text:p>-9</text:p>
          </table:table-cell>
          <table:table-cell office:value-type="float" office:value="19" table:style-name="ce2">
            <text:p>19</text:p>
          </table:table-cell>
          <table:table-cell office:value-type="float" office:value="-425.61" table:formula="of:=[.G136]*[.J136]" table:style-name="ce2">
            <text:p>-425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50372" table:style-name="ce5">
            <text:p>1,12205E+11</text:p>
          </table:table-cell>
          <table:table-cell office:value-type="float" office:value="8.5399999999999991" table:style-name="ce2">
            <text:p>8,54</text:p>
          </table:table-cell>
          <table:table-cell office:value-type="string" table:style-name="ce2">
            <text:p>02/11/2022</text:p>
          </table:table-cell>
          <table:table-cell office:value-type="float" office:value="7.76" table:style-name="ce2">
            <text:p>7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2" table:style-name="ce2">
            <text:p>-42</text:p>
          </table:table-cell>
          <table:table-cell office:value-type="float" office:value="15" table:style-name="ce2">
            <text:p>15</text:p>
          </table:table-cell>
          <table:table-cell office:value-type="float" office:value="-325.92" table:formula="of:=[.G137]*[.J137]" table:style-name="ce2">
            <text:p>-325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50373" table:style-name="ce5">
            <text:p>1,12205E+11</text:p>
          </table:table-cell>
          <table:table-cell office:value-type="float" office:value="49.46" table:style-name="ce2">
            <text:p>49,46</text:p>
          </table:table-cell>
          <table:table-cell office:value-type="string" table:style-name="ce2">
            <text:p>02/11/2022</text:p>
          </table:table-cell>
          <table:table-cell office:value-type="float" office:value="44.96" table:style-name="ce2">
            <text:p>44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2" table:style-name="ce2">
            <text:p>-42</text:p>
          </table:table-cell>
          <table:table-cell office:value-type="float" office:value="15" table:style-name="ce2">
            <text:p>15</text:p>
          </table:table-cell>
          <table:table-cell office:value-type="float" office:value="-1888.32" table:formula="of:=[.G138]*[.J138]" table:style-name="ce2">
            <text:p>-1888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50374" table:style-name="ce5">
            <text:p>1,12205E+11</text:p>
          </table:table-cell>
          <table:table-cell office:value-type="float" office:value="6.99" table:style-name="ce2">
            <text:p>6,99</text:p>
          </table:table-cell>
          <table:table-cell office:value-type="string" table:style-name="ce2">
            <text:p>02/11/2022</text:p>
          </table:table-cell>
          <table:table-cell office:value-type="float" office:value="6.35" table:style-name="ce2">
            <text:p>6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2" table:style-name="ce2">
            <text:p>-42</text:p>
          </table:table-cell>
          <table:table-cell office:value-type="float" office:value="16" table:style-name="ce2">
            <text:p>16</text:p>
          </table:table-cell>
          <table:table-cell office:value-type="float" office:value="-266.7" table:formula="of:=[.G139]*[.J139]" table:style-name="ce2">
            <text:p>-266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50375" table:style-name="ce5">
            <text:p>1,12205E+11</text:p>
          </table:table-cell>
          <table:table-cell office:value-type="float" office:value="15.44" table:style-name="ce2">
            <text:p>15,44</text:p>
          </table:table-cell>
          <table:table-cell office:value-type="string" table:style-name="ce2">
            <text:p>04/10/2022</text:p>
          </table:table-cell>
          <table:table-cell office:value-type="float" office:value="14.04" table:style-name="ce2">
            <text:p>14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13" table:style-name="ce2">
            <text:p>-13</text:p>
          </table:table-cell>
          <table:table-cell office:value-type="float" office:value="16" table:style-name="ce2">
            <text:p>16</text:p>
          </table:table-cell>
          <table:table-cell office:value-type="float" office:value="-182.51999999999998" table:formula="of:=[.G140]*[.J140]" table:style-name="ce2">
            <text:p>-182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350376" table:style-name="ce5">
            <text:p>1,12205E+11</text:p>
          </table:table-cell>
          <table:table-cell office:value-type="float" office:value="6.99" table:style-name="ce2">
            <text:p>6,99</text:p>
          </table:table-cell>
          <table:table-cell office:value-type="string" table:style-name="ce2">
            <text:p>05/10/2022</text:p>
          </table:table-cell>
          <table:table-cell office:value-type="float" office:value="6.35" table:style-name="ce2">
            <text:p>6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88.899999999999991" table:formula="of:=[.G141]*[.J141]" table:style-name="ce2">
            <text:p>-88,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5558312" table:style-name="ce5">
            <text:p>1,12206E+11</text:p>
          </table:table-cell>
          <table:table-cell office:value-type="float" office:value="150.74" table:style-name="ce2">
            <text:p>150,74</text:p>
          </table:table-cell>
          <table:table-cell office:value-type="string" table:style-name="ce2">
            <text:p>09/11/2022</text:p>
          </table:table-cell>
          <table:table-cell office:value-type="float" office:value="137.04" table:style-name="ce2">
            <text:p>137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9/2022</text:p>
          </table:table-cell>
          <table:table-cell office:value-type="float" office:value="-49" table:style-name="ce2">
            <text:p>-49</text:p>
          </table:table-cell>
          <table:table-cell office:value-type="float" office:value="5" table:style-name="ce2">
            <text:p>5</text:p>
          </table:table-cell>
          <table:table-cell office:value-type="float" office:value="-6714.96" table:formula="of:=[.G142]*[.J142]" table:style-name="ce2">
            <text:p>-671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5">
            <text:p>1124 /FE</text:p>
          </table:table-cell>
          <table:table-cell office:value-type="float" office:value="707.76" table:style-name="ce2">
            <text:p>707,76</text:p>
          </table:table-cell>
          <table:table-cell office:value-type="string" table:style-name="ce2">
            <text:p>22/07/2022</text:p>
          </table:table-cell>
          <table:table-cell office:value-type="float" office:value="674.06" table:style-name="ce2">
            <text:p>674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7/2022</text:p>
          </table:table-cell>
          <table:table-cell office:value-type="float" office:value="-10" table:style-name="ce2">
            <text:p>-10</text:p>
          </table:table-cell>
          <table:table-cell office:value-type="float" office:value="20" table:style-name="ce2">
            <text:p>20</text:p>
          </table:table-cell>
          <table:table-cell office:value-type="float" office:value="-6740.5999999999995" table:formula="of:=[.G143]*[.J143]" table:style-name="ce2">
            <text:p>-6740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5">
            <text:p>1171 /FE</text:p>
          </table:table-cell>
          <table:table-cell office:value-type="float" office:value="654.70000000000005" table:style-name="ce2">
            <text:p>654,7</text:p>
          </table:table-cell>
          <table:table-cell office:value-type="string" table:style-name="ce2">
            <text:p>27/07/2022</text:p>
          </table:table-cell>
          <table:table-cell office:value-type="float" office:value="623.52" table:style-name="ce2">
            <text:p>623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7/2022</text:p>
          </table:table-cell>
          <table:table-cell office:value-type="float" office:value="-15" table:style-name="ce2">
            <text:p>-15</text:p>
          </table:table-cell>
          <table:table-cell office:value-type="float" office:value="15" table:style-name="ce2">
            <text:p>15</text:p>
          </table:table-cell>
          <table:table-cell office:value-type="float" office:value="-9352.7999999999993" table:formula="of:=[.G144]*[.J144]" table:style-name="ce2">
            <text:p>-9352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5">
            <text:p>11806/S</text:p>
          </table:table-cell>
          <table:table-cell office:value-type="float" office:value="461.16" table:style-name="ce2">
            <text:p>461,16</text:p>
          </table:table-cell>
          <table:table-cell office:value-type="string" table:style-name="ce2">
            <text:p>29/09/2022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9" table:style-name="ce2">
            <text:p>-9</text:p>
          </table:table-cell>
          <table:table-cell office:value-type="float" office:value="22" table:style-name="ce2">
            <text:p>22</text:p>
          </table:table-cell>
          <table:table-cell office:value-type="float" office:value="-3402" table:formula="of:=[.G145]*[.J145]" table:style-name="ce2">
            <text:p>-34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5">
            <text:p>1196 /FE</text:p>
          </table:table-cell>
          <table:table-cell office:value-type="float" office:value="597.85" table:style-name="ce2">
            <text:p>597,85</text:p>
          </table:table-cell>
          <table:table-cell office:value-type="string" table:style-name="ce2">
            <text:p>28/07/2022</text:p>
          </table:table-cell>
          <table:table-cell office:value-type="float" office:value="569.38" table:style-name="ce2">
            <text:p>569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7/2022</text:p>
          </table:table-cell>
          <table:table-cell office:value-type="float" office:value="-16" table:style-name="ce2">
            <text:p>-16</text:p>
          </table:table-cell>
          <table:table-cell office:value-type="float" office:value="14" table:style-name="ce2">
            <text:p>14</text:p>
          </table:table-cell>
          <table:table-cell office:value-type="float" office:value="-9110.08" table:formula="of:=[.G146]*[.J146]" table:style-name="ce2">
            <text:p>-9110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5">
            <text:p>1238 /FE</text:p>
          </table:table-cell>
          <table:table-cell office:value-type="float" office:value="478.59" table:style-name="ce2">
            <text:p>478,59</text:p>
          </table:table-cell>
          <table:table-cell office:value-type="string" table:style-name="ce2">
            <text:p>29/07/2022</text:p>
          </table:table-cell>
          <table:table-cell office:value-type="float" office:value="455.8" table:style-name="ce2">
            <text:p>455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7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7748.6" table:formula="of:=[.G147]*[.J147]" table:style-name="ce2">
            <text:p>-7748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EXPERT SPA</text:p>
          </table:table-cell>
          <table:table-cell office:value-type="string" table:style-name="ce5">
            <text:p>1253/C1</text:p>
          </table:table-cell>
          <table:table-cell office:value-type="float" office:value="134.63999999999999" table:style-name="ce2">
            <text:p>134,64</text:p>
          </table:table-cell>
          <table:table-cell office:value-type="string" table:style-name="ce2">
            <text:p>30/09/2022</text:p>
          </table:table-cell>
          <table:table-cell office:value-type="float" office:value="110.36" table:style-name="ce2">
            <text:p>110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45" table:style-name="ce2">
            <text:p>-45</text:p>
          </table:table-cell>
          <table:table-cell office:value-type="float" office:value="13" table:style-name="ce2">
            <text:p>13</text:p>
          </table:table-cell>
          <table:table-cell office:value-type="float" office:value="-4966.2" table:formula="of:=[.G148]*[.J148]" table:style-name="ce2">
            <text:p>-4966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LCONSULTING SRL</text:p>
          </table:table-cell>
          <table:table-cell office:value-type="float" office:value="1262" table:style-name="ce5">
            <text:p>1262</text:p>
          </table:table-cell>
          <table:table-cell office:value-type="float" office:value="231.8" table:style-name="ce2">
            <text:p>231,8</text:p>
          </table:table-cell>
          <table:table-cell office:value-type="string" table:style-name="ce2">
            <text:p>07/10/202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7" table:style-name="ce2">
            <text:p>-17</text:p>
          </table:table-cell>
          <table:table-cell office:value-type="float" office:value="12" table:style-name="ce2">
            <text:p>12</text:p>
          </table:table-cell>
          <table:table-cell office:value-type="float" office:value="-3230" table:formula="of:=[.G149]*[.J149]" table:style-name="ce2">
            <text:p>-32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5">
            <text:p>1265/D</text:p>
          </table:table-cell>
          <table:table-cell office:value-type="float" office:value="347.7" table:style-name="ce2">
            <text:p>347,7</text:p>
          </table:table-cell>
          <table:table-cell office:value-type="string" table:style-name="ce2">
            <text:p>31/08/20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1075" table:formula="of:=[.G150]*[.J150]" table:style-name="ce2">
            <text:p>-10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5">
            <text:p>1265/D</text:p>
          </table:table-cell>
          <table:table-cell office:value-type="float" office:value="347.7" table:style-name="ce2">
            <text:p>347,7</text:p>
          </table:table-cell>
          <table:table-cell office:value-type="string" table:style-name="ce2">
            <text:p>31/08/2022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11180" table:formula="of:=[.G151]*[.J151]" table:style-name="ce2">
            <text:p>-111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PAS LUNCH COUPON SRL</text:p>
          </table:table-cell>
          <table:table-cell office:value-type="string" table:style-name="ce5">
            <text:p>1274/36</text:p>
          </table:table-cell>
          <table:table-cell office:value-type="float" office:value="1475.09" table:style-name="ce2">
            <text:p>1475,09</text:p>
          </table:table-cell>
          <table:table-cell office:value-type="string" table:style-name="ce2">
            <text:p>15/07/2022</text:p>
          </table:table-cell>
          <table:table-cell office:value-type="float" office:value="1418.36" table:style-name="ce2">
            <text:p>1418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7" table:style-name="ce2">
            <text:p>-7</text:p>
          </table:table-cell>
          <table:table-cell office:value-type="float" office:value="24" table:style-name="ce2">
            <text:p>24</text:p>
          </table:table-cell>
          <table:table-cell office:value-type="float" office:value="-9928.5199999999986" table:formula="of:=[.G152]*[.J152]" table:style-name="ce2">
            <text:p>-9928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L SOLE 24 ORE SPA</text:p>
          </table:table-cell>
          <table:table-cell office:value-type="float" office:value="1410001263" table:style-name="ce5">
            <text:p>1410001263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31/07/2022</text:p>
          </table:table-cell>
          <table:table-cell office:value-type="float" office:value="353.26" table:style-name="ce2">
            <text:p>353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13" table:style-name="ce2">
            <text:p>-13</text:p>
          </table:table-cell>
          <table:table-cell office:value-type="float" office:value="59" table:style-name="ce2">
            <text:p>59</text:p>
          </table:table-cell>
          <table:table-cell office:value-type="float" office:value="-4592.38" table:formula="of:=[.G153]*[.J153]" table:style-name="ce2">
            <text:p>-4592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UBLIKA S.R.L.</text:p>
          </table:table-cell>
          <table:table-cell office:value-type="string" table:style-name="ce5">
            <text:p>1575/P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24/07/202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/>
          </table:table-cell>
          <table:table-cell office:value-type="string" table:style-name="ce2">
            <text:p>08/07/2022</text:p>
          </table:table-cell>
          <table:table-cell office:value-type="float" office:value="-16" table:style-name="ce2">
            <text:p>-16</text:p>
          </table:table-cell>
          <table:table-cell office:value-type="float" office:value="14" table:style-name="ce2">
            <text:p>14</text:p>
          </table:table-cell>
          <table:table-cell office:value-type="float" office:value="-2880" table:formula="of:=[.G154]*[.J154]" table:style-name="ce2">
            <text:p>-28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5">
            <text:p>1596 /FE</text:p>
          </table:table-cell>
          <table:table-cell office:value-type="float" office:value="563.77" table:style-name="ce2">
            <text:p>563,77</text:p>
          </table:table-cell>
          <table:table-cell office:value-type="string" table:style-name="ce2">
            <text:p>28/09/2022</text:p>
          </table:table-cell>
          <table:table-cell office:value-type="float" office:value="536.91999999999996" table:style-name="ce2">
            <text:p>536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4295.3599999999997" table:formula="of:=[.G155]*[.J155]" table:style-name="ce2">
            <text:p>-4295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5">
            <text:p>1597 /FE</text:p>
          </table:table-cell>
          <table:table-cell office:value-type="float" office:value="650.62" table:style-name="ce2">
            <text:p>650,62</text:p>
          </table:table-cell>
          <table:table-cell office:value-type="string" table:style-name="ce2">
            <text:p>28/09/2022</text:p>
          </table:table-cell>
          <table:table-cell office:value-type="float" office:value="619.64" table:style-name="ce2">
            <text:p>619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4957.12" table:formula="of:=[.G156]*[.J156]" table:style-name="ce2">
            <text:p>-495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INARELLI SRL</text:p>
          </table:table-cell>
          <table:table-cell office:value-type="string" table:style-name="ce5">
            <text:p>16/P</text:p>
          </table:table-cell>
          <table:table-cell office:value-type="float" office:value="11.08" table:style-name="ce2">
            <text:p>11,08</text:p>
          </table:table-cell>
          <table:table-cell office:value-type="string" table:style-name="ce2">
            <text:p>07/08/2022</text:p>
          </table:table-cell>
          <table:table-cell office:value-type="float" office:value="9.08" table:style-name="ce2">
            <text:p>9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7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118.04" table:formula="of:=[.G157]*[.J157]" table:style-name="ce2">
            <text:p>-118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RGHI E BREVEGLIERI SNC MERCATONE GOMME</text:p>
          </table:table-cell>
          <table:table-cell office:value-type="float" office:value="163" table:style-name="ce5">
            <text:p>163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31/07/2022</text:p>
          </table:table-cell>
          <table:table-cell office:value-type="float" office:value="524.59" table:style-name="ce2">
            <text:p>524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3" table:style-name="ce2">
            <text:p>-23</text:p>
          </table:table-cell>
          <table:table-cell office:value-type="float" office:value="25" table:style-name="ce2">
            <text:p>25</text:p>
          </table:table-cell>
          <table:table-cell office:value-type="float" office:value="-12065.570000000002" table:formula="of:=[.G158]*[.J158]" table:style-name="ce2">
            <text:p>-12065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UBLIKA S.R.L.</text:p>
          </table:table-cell>
          <table:table-cell office:value-type="string" table:style-name="ce5">
            <text:p>1633/P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0/08/2022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/>
          </table:table-cell>
          <table:table-cell office:value-type="string" table:style-name="ce2">
            <text:p>19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200" table:formula="of:=[.G159]*[.J159]" table:style-name="ce2">
            <text:p>-22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EA SRL</text:p>
          </table:table-cell>
          <table:table-cell office:value-type="float" office:value="18" table:style-name="ce5">
            <text:p>18</text:p>
          </table:table-cell>
          <table:table-cell office:value-type="float" office:value="130813.74" table:style-name="ce2">
            <text:p>130813,74</text:p>
          </table:table-cell>
          <table:table-cell office:value-type="string" table:style-name="ce2">
            <text:p>13/07/2022</text:p>
          </table:table-cell>
          <table:table-cell office:value-type="float" office:value="48572.11" table:style-name="ce2">
            <text:p>48572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5" table:style-name="ce2">
            <text:p>-5</text:p>
          </table:table-cell>
          <table:table-cell office:value-type="float" office:value="25" table:style-name="ce2">
            <text:p>25</text:p>
          </table:table-cell>
          <table:table-cell office:value-type="float" office:value="-242860.55" table:formula="of:=[.G160]*[.J160]" table:style-name="ce2">
            <text:p>-242860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EA SRL</text:p>
          </table:table-cell>
          <table:table-cell office:value-type="float" office:value="18" table:style-name="ce5">
            <text:p>18</text:p>
          </table:table-cell>
          <table:table-cell office:value-type="float" office:value="130813.74" table:style-name="ce2">
            <text:p>130813,74</text:p>
          </table:table-cell>
          <table:table-cell office:value-type="string" table:style-name="ce2">
            <text:p>13/07/2022</text:p>
          </table:table-cell>
          <table:table-cell office:value-type="float" office:value="48572.11" table:style-name="ce2">
            <text:p>48572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5" table:style-name="ce2">
            <text:p>-5</text:p>
          </table:table-cell>
          <table:table-cell office:value-type="float" office:value="25" table:style-name="ce2">
            <text:p>25</text:p>
          </table:table-cell>
          <table:table-cell office:value-type="float" office:value="-242860.55" table:formula="of:=[.G161]*[.J161]" table:style-name="ce2">
            <text:p>-242860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EA SRL</text:p>
          </table:table-cell>
          <table:table-cell office:value-type="float" office:value="18" table:style-name="ce5">
            <text:p>18</text:p>
          </table:table-cell>
          <table:table-cell office:value-type="float" office:value="130813.74" table:style-name="ce2">
            <text:p>130813,74</text:p>
          </table:table-cell>
          <table:table-cell office:value-type="string" table:style-name="ce2">
            <text:p>13/07/2022</text:p>
          </table:table-cell>
          <table:table-cell office:value-type="float" office:value="70349.47" table:style-name="ce2">
            <text:p>70349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5" table:style-name="ce2">
            <text:p>-5</text:p>
          </table:table-cell>
          <table:table-cell office:value-type="float" office:value="25" table:style-name="ce2">
            <text:p>25</text:p>
          </table:table-cell>
          <table:table-cell office:value-type="float" office:value="-351747.35" table:formula="of:=[.G162]*[.J162]" table:style-name="ce2">
            <text:p>-351747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INARELLI SRL</text:p>
          </table:table-cell>
          <table:table-cell office:value-type="string" table:style-name="ce5">
            <text:p>18/P</text:p>
          </table:table-cell>
          <table:table-cell office:value-type="float" office:value="56.12" table:style-name="ce2">
            <text:p>56,12</text:p>
          </table:table-cell>
          <table:table-cell office:value-type="string" table:style-name="ce2">
            <text:p>07/09/20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26" table:style-name="ce2">
            <text:p>-26</text:p>
          </table:table-cell>
          <table:table-cell office:value-type="float" office:value="4" table:style-name="ce2">
            <text:p>4</text:p>
          </table:table-cell>
          <table:table-cell office:value-type="float" office:value="-1196" table:formula="of:=[.G163]*[.J163]" table:style-name="ce2">
            <text:p>-11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ORI <text:s/>UBALDO</text:p>
          </table:table-cell>
          <table:table-cell office:value-type="float" office:value="19" table:style-name="ce5">
            <text:p>19</text:p>
          </table:table-cell>
          <table:table-cell office:value-type="float" office:value="902.8" table:style-name="ce2">
            <text:p>902,8</text:p>
          </table:table-cell>
          <table:table-cell office:value-type="string" table:style-name="ce2">
            <text:p>30/09/202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0" table:style-name="ce2">
            <text:p>-10</text:p>
          </table:table-cell>
          <table:table-cell office:value-type="float" office:value="20" table:style-name="ce2">
            <text:p>20</text:p>
          </table:table-cell>
          <table:table-cell office:value-type="float" office:value="-7400" table:formula="of:=[.G164]*[.J164]" table:style-name="ce2">
            <text:p>-74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5">
            <text:p>1902\PA</text:p>
          </table:table-cell>
          <table:table-cell office:value-type="float" office:value="13522.6" table:style-name="ce2">
            <text:p>13522,6</text:p>
          </table:table-cell>
          <table:table-cell office:value-type="string" table:style-name="ce2">
            <text:p>12/08/2022</text:p>
          </table:table-cell>
          <table:table-cell office:value-type="float" office:value="13002.5" table:style-name="ce2">
            <text:p>13002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7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273052.5" table:formula="of:=[.G165]*[.J165]" table:style-name="ce2">
            <text:p>-273052,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IR LIQUIDE ITALIA SERVICE SRL</text:p>
          </table:table-cell>
          <table:table-cell office:value-type="float" office:value="1920002587" table:style-name="ce5">
            <text:p>1920002587</text:p>
          </table:table-cell>
          <table:table-cell office:value-type="float" office:value="120.49" table:style-name="ce2">
            <text:p>120,49</text:p>
          </table:table-cell>
          <table:table-cell office:value-type="string" table:style-name="ce2">
            <text:p>11/10/2022</text:p>
          </table:table-cell>
          <table:table-cell office:value-type="float" office:value="98.76" table:style-name="ce2">
            <text:p>98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2073.96" table:formula="of:=[.G166]*[.J166]" table:style-name="ce2">
            <text:p>-207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MPRESA CRIVELLARO &amp; FERRIOLI SNC</text:p>
          </table:table-cell>
          <table:table-cell office:value-type="string" table:style-name="ce5">
            <text:p>2/PA</text:p>
          </table:table-cell>
          <table:table-cell office:value-type="float" office:value="10980" table:style-name="ce2">
            <text:p>10980</text:p>
          </table:table-cell>
          <table:table-cell office:value-type="string" table:style-name="ce2">
            <text:p>08/08/2022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6" table:style-name="ce2">
            <text:p>-6</text:p>
          </table:table-cell>
          <table:table-cell office:value-type="float" office:value="24" table:style-name="ce2">
            <text:p>24</text:p>
          </table:table-cell>
          <table:table-cell office:value-type="float" office:value="-54000" table:formula="of:=[.G167]*[.J167]" table:style-name="ce2">
            <text:p>-540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4914" table:style-name="ce5">
            <text:p>2022004914</text:p>
          </table:table-cell>
          <table:table-cell office:value-type="float" office:value="3284.06" table:style-name="ce2">
            <text:p>3284,06</text:p>
          </table:table-cell>
          <table:table-cell office:value-type="string" table:style-name="ce2">
            <text:p>15/07/2022</text:p>
          </table:table-cell>
          <table:table-cell office:value-type="float" office:value="2691.85" table:style-name="ce2">
            <text:p>2691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14" table:style-name="ce2">
            <text:p>-14</text:p>
          </table:table-cell>
          <table:table-cell office:value-type="float" office:value="16" table:style-name="ce2">
            <text:p>16</text:p>
          </table:table-cell>
          <table:table-cell office:value-type="float" office:value="-37685.9" table:formula="of:=[.G168]*[.J168]" table:style-name="ce2">
            <text:p>-37685,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5527" table:style-name="ce5">
            <text:p>2022005527</text:p>
          </table:table-cell>
          <table:table-cell office:value-type="float" office:value="18910.22" table:style-name="ce2">
            <text:p>18910,22</text:p>
          </table:table-cell>
          <table:table-cell office:value-type="string" table:style-name="ce2">
            <text:p>04/08/2022</text:p>
          </table:table-cell>
          <table:table-cell office:value-type="float" office:value="15500.18" table:style-name="ce2">
            <text:p>15500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7/2022</text:p>
          </table:table-cell>
          <table:table-cell office:value-type="float" office:value="-15" table:style-name="ce2">
            <text:p>-15</text:p>
          </table:table-cell>
          <table:table-cell office:value-type="float" office:value="15" table:style-name="ce2">
            <text:p>15</text:p>
          </table:table-cell>
          <table:table-cell office:value-type="float" office:value="-232502.7" table:formula="of:=[.G169]*[.J169]" table:style-name="ce2">
            <text:p>-232502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7240" table:style-name="ce5">
            <text:p>2022007240</text:p>
          </table:table-cell>
          <table:table-cell office:value-type="float" office:value="4014.86" table:style-name="ce2">
            <text:p>4014,86</text:p>
          </table:table-cell>
          <table:table-cell office:value-type="string" table:style-name="ce2">
            <text:p>13/10/2022</text:p>
          </table:table-cell>
          <table:table-cell office:value-type="float" office:value="3290.87" table:style-name="ce2">
            <text:p>3290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23" table:style-name="ce2">
            <text:p>-23</text:p>
          </table:table-cell>
          <table:table-cell office:value-type="float" office:value="7" table:style-name="ce2">
            <text:p>7</text:p>
          </table:table-cell>
          <table:table-cell office:value-type="float" office:value="-75690.009999999995" table:formula="of:=[.G170]*[.J170]" table:style-name="ce2">
            <text:p>-7569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7242" table:style-name="ce5">
            <text:p>2022007242</text:p>
          </table:table-cell>
          <table:table-cell office:value-type="float" office:value="761.11" table:style-name="ce2">
            <text:p>761,11</text:p>
          </table:table-cell>
          <table:table-cell office:value-type="string" table:style-name="ce2">
            <text:p>13/10/2022</text:p>
          </table:table-cell>
          <table:table-cell office:value-type="float" office:value="623.86" table:style-name="ce2">
            <text:p>623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23" table:style-name="ce2">
            <text:p>-23</text:p>
          </table:table-cell>
          <table:table-cell office:value-type="float" office:value="6" table:style-name="ce2">
            <text:p>6</text:p>
          </table:table-cell>
          <table:table-cell office:value-type="float" office:value="-14348.78" table:formula="of:=[.G171]*[.J171]" table:style-name="ce2">
            <text:p>-14348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ENPI SCRL</text:p>
          </table:table-cell>
          <table:table-cell office:value-type="float" office:value="2022210012742" table:style-name="ce5">
            <text:p>2,02221E+12</text:p>
          </table:table-cell>
          <table:table-cell office:value-type="float" office:value="262.86" table:style-name="ce2">
            <text:p>262,86</text:p>
          </table:table-cell>
          <table:table-cell office:value-type="string" table:style-name="ce2">
            <text:p>30/11/2022</text:p>
          </table:table-cell>
          <table:table-cell office:value-type="float" office:value="217.75" table:style-name="ce2">
            <text:p>217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71" table:style-name="ce2">
            <text:p>-71</text:p>
          </table:table-cell>
          <table:table-cell office:value-type="float" office:value="4" table:style-name="ce2">
            <text:p>4</text:p>
          </table:table-cell>
          <table:table-cell office:value-type="float" office:value="-15460.25" table:formula="of:=[.G172]*[.J172]" table:style-name="ce2">
            <text:p>-15460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BZEROUNO PROJECTS SRL</text:p>
          </table:table-cell>
          <table:table-cell office:value-type="string" table:style-name="ce5">
            <text:p>22/PA</text:p>
          </table:table-cell>
          <table:table-cell office:value-type="float" office:value="1939.8" table:style-name="ce2">
            <text:p>1939,8</text:p>
          </table:table-cell>
          <table:table-cell office:value-type="string" table:style-name="ce2">
            <text:p>25/09/2022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9/2022</text:p>
          </table:table-cell>
          <table:table-cell office:value-type="float" office:value="-16" table:style-name="ce2">
            <text:p>-16</text:p>
          </table:table-cell>
          <table:table-cell office:value-type="float" office:value="15" table:style-name="ce2">
            <text:p>15</text:p>
          </table:table-cell>
          <table:table-cell office:value-type="float" office:value="-25440" table:formula="of:=[.G173]*[.J173]" table:style-name="ce2">
            <text:p>-254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RUBA S.P.A.</text:p>
          </table:table-cell>
          <table:table-cell office:value-type="string" table:style-name="ce5">
            <text:p>22PAS0009631</text:p>
          </table:table-cell>
          <table:table-cell office:value-type="float" office:value="96.62" table:style-name="ce2">
            <text:p>96,62</text:p>
          </table:table-cell>
          <table:table-cell office:value-type="string" table:style-name="ce2">
            <text:p>04/10/2022</text:p>
          </table:table-cell>
          <table:table-cell office:value-type="float" office:value="79.2" table:style-name="ce2">
            <text:p>79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1108.8" table:formula="of:=[.G174]*[.J174]" table:style-name="ce2">
            <text:p>-1108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2I RETE GAS SPA</text:p>
          </table:table-cell>
          <table:table-cell office:value-type="float" office:value="2200012805" table:style-name="ce5">
            <text:p>2200012805</text:p>
          </table:table-cell>
          <table:table-cell office:value-type="float" office:value="1476.29" table:style-name="ce2">
            <text:p>1476,29</text:p>
          </table:table-cell>
          <table:table-cell office:value-type="string" table:style-name="ce2">
            <text:p>16/09/2022</text:p>
          </table:table-cell>
          <table:table-cell office:value-type="float" office:value="1210.07" table:style-name="ce2">
            <text:p>1210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9/2022</text:p>
          </table:table-cell>
          <table:table-cell office:value-type="float" office:value="-14" table:style-name="ce2">
            <text:p>-14</text:p>
          </table:table-cell>
          <table:table-cell office:value-type="float" office:value="16" table:style-name="ce2">
            <text:p>16</text:p>
          </table:table-cell>
          <table:table-cell office:value-type="float" office:value="-16940.98" table:formula="of:=[.G175]*[.J175]" table:style-name="ce2">
            <text:p>-16940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SI <text:s/>TONINO</text:p>
          </table:table-cell>
          <table:table-cell office:value-type="string" table:style-name="ce5">
            <text:p>2/26</text:p>
          </table:table-cell>
          <table:table-cell office:value-type="float" office:value="4440" table:style-name="ce2">
            <text:p>4440</text:p>
          </table:table-cell>
          <table:table-cell office:value-type="string" table:style-name="ce2">
            <text:p>12/10/2022</text:p>
          </table:table-cell>
          <table:table-cell office:value-type="float" office:value="4440" table:style-name="ce2">
            <text:p>4440</text:p>
          </table:table-cell>
          <table:table-cell office:value-type="string" table:style-name="ce2">
            <text:p/>
          </table:table-cell>
          <table:table-cell office:value-type="string" table:style-name="ce2">
            <text:p>20/09/2022</text:p>
          </table:table-cell>
          <table:table-cell office:value-type="float" office:value="-22" table:style-name="ce2">
            <text:p>-22</text:p>
          </table:table-cell>
          <table:table-cell office:value-type="float" office:value="7" table:style-name="ce2">
            <text:p>7</text:p>
          </table:table-cell>
          <table:table-cell office:value-type="float" office:value="-97680" table:formula="of:=[.G176]*[.J176]" table:style-name="ce2">
            <text:p>-976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.SE SRL (SISTEMI SEGNALETICI)</text:p>
          </table:table-cell>
          <table:table-cell office:value-type="string" table:style-name="ce5">
            <text:p>226/F4</text:p>
          </table:table-cell>
          <table:table-cell office:value-type="float" office:value="16797.05" table:style-name="ce2">
            <text:p>16797,05</text:p>
          </table:table-cell>
          <table:table-cell office:value-type="date" office:date-value="2022-10-11T00:00:00" table:style-name="ce7">
            <text:p>11/10/2022</text:p>
          </table:table-cell>
          <table:table-cell office:value-type="float" office:value="13768.07" table:style-name="ce2">
            <text:p>13768,07</text:p>
          </table:table-cell>
          <table:table-cell office:value-type="string" table:style-name="ce2">
            <text:p>SP</text:p>
          </table:table-cell>
          <table:table-cell office:value-type="date" office:date-value="2022-10-11T00:00:00" table:style-name="ce7">
            <text:p>11/10/2022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formula="of:=[.G177]*[.J177]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IBLIO SRL</text:p>
          </table:table-cell>
          <table:table-cell office:value-type="string" table:style-name="ce5">
            <text:p>235/00</text:p>
          </table:table-cell>
          <table:table-cell office:value-type="float" office:value="309.83" table:style-name="ce2">
            <text:p>309,83</text:p>
          </table:table-cell>
          <table:table-cell office:value-type="string" table:style-name="ce2">
            <text:p>04/09/2022</text:p>
          </table:table-cell>
          <table:table-cell office:value-type="float" office:value="253.96" table:style-name="ce2">
            <text:p>253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8/2022</text:p>
          </table:table-cell>
          <table:table-cell office:value-type="float" office:value="-12" table:style-name="ce2">
            <text:p>-12</text:p>
          </table:table-cell>
          <table:table-cell office:value-type="float" office:value="18" table:style-name="ce2">
            <text:p>18</text:p>
          </table:table-cell>
          <table:table-cell office:value-type="float" office:value="-3047.52" table:formula="of:=[.G178]*[.J178]" table:style-name="ce2">
            <text:p>-3047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float" office:value="24" table:style-name="ce5">
            <text:p>24</text:p>
          </table:table-cell>
          <table:table-cell office:value-type="float" office:value="482.88" table:style-name="ce2">
            <text:p>482,88</text:p>
          </table:table-cell>
          <table:table-cell office:value-type="string" table:style-name="ce2">
            <text:p>01/08/2022</text:p>
          </table:table-cell>
          <table:table-cell office:value-type="float" office:value="395.8" table:style-name="ce2">
            <text:p>395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5145.4000000000005" table:formula="of:=[.G179]*[.J179]" table:style-name="ce2">
            <text:p>-5145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A 4.ZERO SRLS</text:p>
          </table:table-cell>
          <table:table-cell office:value-type="float" office:value="24" table:style-name="ce5">
            <text:p>24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08/08/2022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7/2022</text:p>
          </table:table-cell>
          <table:table-cell office:value-type="float" office:value="-12" table:style-name="ce2">
            <text:p>-12</text:p>
          </table:table-cell>
          <table:table-cell office:value-type="float" office:value="18" table:style-name="ce2">
            <text:p>18</text:p>
          </table:table-cell>
          <table:table-cell office:value-type="float" office:value="-10800" table:formula="of:=[.G180]*[.J180]" table:style-name="ce2">
            <text:p>-10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IESSE ELETTRICA DI STURARO DORINO</text:p>
          </table:table-cell>
          <table:table-cell office:value-type="float" office:value="24" table:style-name="ce5">
            <text:p>24</text:p>
          </table:table-cell>
          <table:table-cell office:value-type="float" office:value="4562.8" table:style-name="ce2">
            <text:p>4562,8</text:p>
          </table:table-cell>
          <table:table-cell office:value-type="string" table:style-name="ce2">
            <text:p>12/08/2022</text:p>
          </table:table-cell>
          <table:table-cell office:value-type="float" office:value="3740" table:style-name="ce2">
            <text:p>37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-11220" table:formula="of:=[.G181]*[.J181]" table:style-name="ce2">
            <text:p>-112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PAS LUNCH COUPON SRL</text:p>
          </table:table-cell>
          <table:table-cell office:value-type="string" table:style-name="ce5">
            <text:p>2410/36</text:p>
          </table:table-cell>
          <table:table-cell office:value-type="float" office:value="1481.34" table:style-name="ce2">
            <text:p>1481,34</text:p>
          </table:table-cell>
          <table:table-cell office:value-type="string" table:style-name="ce2">
            <text:p>19/08/2022</text:p>
          </table:table-cell>
          <table:table-cell office:value-type="float" office:value="1424.37" table:style-name="ce2">
            <text:p>1424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10" table:style-name="ce2">
            <text:p>-10</text:p>
          </table:table-cell>
          <table:table-cell office:value-type="float" office:value="20" table:style-name="ce2">
            <text:p>20</text:p>
          </table:table-cell>
          <table:table-cell office:value-type="float" office:value="-14243.699999999999" table:formula="of:=[.G182]*[.J182]" table:style-name="ce2">
            <text:p>-14243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ENTRO AGRICOLTURA AMBIENTE G.NICOLI SRL</text:p>
          </table:table-cell>
          <table:table-cell office:value-type="string" table:style-name="ce5">
            <text:p>25/PA</text:p>
          </table:table-cell>
          <table:table-cell office:value-type="float" office:value="2440" table:style-name="ce2">
            <text:p>2440</text:p>
          </table:table-cell>
          <table:table-cell office:value-type="string" table:style-name="ce2">
            <text:p>08/08/2022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7/2022</text:p>
          </table:table-cell>
          <table:table-cell office:value-type="float" office:value="-14" table:style-name="ce2">
            <text:p>-14</text:p>
          </table:table-cell>
          <table:table-cell office:value-type="float" office:value="16" table:style-name="ce2">
            <text:p>16</text:p>
          </table:table-cell>
          <table:table-cell office:value-type="float" office:value="-28000" table:formula="of:=[.G183]*[.J183]" table:style-name="ce2">
            <text:p>-280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WAMO STUDIO SAS DI NICOLA PASSAROTTO E C</text:p>
          </table:table-cell>
          <table:table-cell office:value-type="string" table:style-name="ce5">
            <text:p>26/001</text:p>
          </table:table-cell>
          <table:table-cell office:value-type="float" office:value="3750" table:style-name="ce2">
            <text:p>3750</text:p>
          </table:table-cell>
          <table:table-cell office:value-type="string" table:style-name="ce2">
            <text:p>06/08/2022</text:p>
          </table:table-cell>
          <table:table-cell office:value-type="float" office:value="3073.77" table:style-name="ce2">
            <text:p>307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18" table:style-name="ce2">
            <text:p>-18</text:p>
          </table:table-cell>
          <table:table-cell office:value-type="float" office:value="13" table:style-name="ce2">
            <text:p>13</text:p>
          </table:table-cell>
          <table:table-cell office:value-type="float" office:value="-55327.86" table:formula="of:=[.G184]*[.J184]" table:style-name="ce2">
            <text:p>-55327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UROSYSTEM SPA</text:p>
          </table:table-cell>
          <table:table-cell office:value-type="string" table:style-name="ce5">
            <text:p>2664/V1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07/08/202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20" table:style-name="ce2">
            <text:p>-20</text:p>
          </table:table-cell>
          <table:table-cell office:value-type="float" office:value="10" table:style-name="ce2">
            <text:p>10</text:p>
          </table:table-cell>
          <table:table-cell office:value-type="float" office:value="-9000" table:formula="of:=[.G185]*[.J185]" table:style-name="ce2">
            <text:p>-90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PICCOLA CAROVANA SOC.COOP. SOCIALE O.</text:p>
          </table:table-cell>
          <table:table-cell office:value-type="string" table:style-name="ce5">
            <text:p>270 E</text:p>
          </table:table-cell>
          <table:table-cell office:value-type="float" office:value="11601.27" table:style-name="ce2">
            <text:p>11601,27</text:p>
          </table:table-cell>
          <table:table-cell office:value-type="string" table:style-name="ce2">
            <text:p>06/08/2022</text:p>
          </table:table-cell>
          <table:table-cell office:value-type="float" office:value="9509.24" table:style-name="ce2">
            <text:p>9509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18" table:style-name="ce2">
            <text:p>-18</text:p>
          </table:table-cell>
          <table:table-cell office:value-type="float" office:value="12" table:style-name="ce2">
            <text:p>12</text:p>
          </table:table-cell>
          <table:table-cell office:value-type="float" office:value="-171166.32" table:formula="of:=[.G186]*[.J186]" table:style-name="ce2">
            <text:p>-171166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UROSYSTEM SPA</text:p>
          </table:table-cell>
          <table:table-cell office:value-type="string" table:style-name="ce5">
            <text:p>2829/V1</text:p>
          </table:table-cell>
          <table:table-cell office:value-type="float" office:value="1586" table:style-name="ce2">
            <text:p>1586</text:p>
          </table:table-cell>
          <table:table-cell office:value-type="string" table:style-name="ce2">
            <text:p>10/09/2022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8/2022</text:p>
          </table:table-cell>
          <table:table-cell office:value-type="float" office:value="-18" table:style-name="ce2">
            <text:p>-18</text:p>
          </table:table-cell>
          <table:table-cell office:value-type="float" office:value="22" table:style-name="ce2">
            <text:p>22</text:p>
          </table:table-cell>
          <table:table-cell office:value-type="float" office:value="-23400" table:formula="of:=[.G187]*[.J187]" table:style-name="ce2">
            <text:p>-234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5">
            <text:p>283/PA</text:p>
          </table:table-cell>
          <table:table-cell office:value-type="float" office:value="18115.68" table:style-name="ce2">
            <text:p>18115,68</text:p>
          </table:table-cell>
          <table:table-cell office:value-type="string" table:style-name="ce2">
            <text:p>29/07/2022</text:p>
          </table:table-cell>
          <table:table-cell office:value-type="float" office:value="17253.03" table:style-name="ce2">
            <text:p>17253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83084.83999999997" table:formula="of:=[.G188]*[.J188]" table:style-name="ce2">
            <text:p>-483084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MET SPA</text:p>
          </table:table-cell>
          <table:table-cell office:value-type="string" table:style-name="ce5">
            <text:p>289/WP</text:p>
          </table:table-cell>
          <table:table-cell office:value-type="float" office:value="378.9" table:style-name="ce2">
            <text:p>378,9</text:p>
          </table:table-cell>
          <table:table-cell office:value-type="string" table:style-name="ce2">
            <text:p>02/10/2022</text:p>
          </table:table-cell>
          <table:table-cell office:value-type="float" office:value="310.57" table:style-name="ce2">
            <text:p>310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2" table:style-name="ce2">
            <text:p>-12</text:p>
          </table:table-cell>
          <table:table-cell office:value-type="float" office:value="17" table:style-name="ce2">
            <text:p>17</text:p>
          </table:table-cell>
          <table:table-cell office:value-type="float" office:value="-3726.84" table:formula="of:=[.G189]*[.J189]" table:style-name="ce2">
            <text:p>-3726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UROSYSTEM SPA</text:p>
          </table:table-cell>
          <table:table-cell office:value-type="string" table:style-name="ce5">
            <text:p>2986/V1</text:p>
          </table:table-cell>
          <table:table-cell office:value-type="float" office:value="1866.6" table:style-name="ce2">
            <text:p>1866,6</text:p>
          </table:table-cell>
          <table:table-cell office:value-type="string" table:style-name="ce2">
            <text:p>30/09/2022</text:p>
          </table:table-cell>
          <table:table-cell office:value-type="float" office:value="1530" table:style-name="ce2">
            <text:p>15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8/2022</text:p>
          </table:table-cell>
          <table:table-cell office:value-type="float" office:value="-35" table:style-name="ce2">
            <text:p>-35</text:p>
          </table:table-cell>
          <table:table-cell office:value-type="float" office:value="16" table:style-name="ce2">
            <text:p>16</text:p>
          </table:table-cell>
          <table:table-cell office:value-type="float" office:value="-53550" table:formula="of:=[.G190]*[.J190]" table:style-name="ce2">
            <text:p>-535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float" office:value="30" table:style-name="ce5">
            <text:p>30</text:p>
          </table:table-cell>
          <table:table-cell office:value-type="float" office:value="328.39" table:style-name="ce2">
            <text:p>328,39</text:p>
          </table:table-cell>
          <table:table-cell office:value-type="string" table:style-name="ce2">
            <text:p>04/10/2022</text:p>
          </table:table-cell>
          <table:table-cell office:value-type="float" office:value="269.17" table:style-name="ce2">
            <text:p>269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3768.38" table:formula="of:=[.G191]*[.J191]" table:style-name="ce2">
            <text:p>-3768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GEGNERI RIUNITI SPA</text:p>
          </table:table-cell>
          <table:table-cell office:value-type="string" table:style-name="ce5">
            <text:p>32SP</text:p>
          </table:table-cell>
          <table:table-cell office:value-type="float" office:value="3659.66" table:style-name="ce2">
            <text:p>3659,66</text:p>
          </table:table-cell>
          <table:table-cell office:value-type="string" table:style-name="ce2">
            <text:p>31/07/2022</text:p>
          </table:table-cell>
          <table:table-cell office:value-type="float" office:value="2999.72" table:style-name="ce2">
            <text:p>2999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30" table:style-name="ce2">
            <text:p>-30</text:p>
          </table:table-cell>
          <table:table-cell office:value-type="float" office:value="14" table:style-name="ce2">
            <text:p>14</text:p>
          </table:table-cell>
          <table:table-cell office:value-type="float" office:value="-89991.599999999991" table:formula="of:=[.G192]*[.J192]" table:style-name="ce2">
            <text:p>-89991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PAS LUNCH COUPON SRL</text:p>
          </table:table-cell>
          <table:table-cell office:value-type="string" table:style-name="ce5">
            <text:p>3234/36</text:p>
          </table:table-cell>
          <table:table-cell office:value-type="float" office:value="968.81" table:style-name="ce2">
            <text:p>968,81</text:p>
          </table:table-cell>
          <table:table-cell office:value-type="string" table:style-name="ce2">
            <text:p>28/09/2022</text:p>
          </table:table-cell>
          <table:table-cell office:value-type="float" office:value="931.55" table:style-name="ce2">
            <text:p>931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9/2022</text:p>
          </table:table-cell>
          <table:table-cell office:value-type="float" office:value="-15" table:style-name="ce2">
            <text:p>-15</text:p>
          </table:table-cell>
          <table:table-cell office:value-type="float" office:value="15" table:style-name="ce2">
            <text:p>15</text:p>
          </table:table-cell>
          <table:table-cell office:value-type="float" office:value="-13973.25" table:formula="of:=[.G193]*[.J193]" table:style-name="ce2">
            <text:p>-13973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NCATO <text:s/>DAVIDE</text:p>
          </table:table-cell>
          <table:table-cell office:value-type="string" table:style-name="ce5">
            <text:p>33/22</text:p>
          </table:table-cell>
          <table:table-cell office:value-type="float" office:value="7105.28" table:style-name="ce2">
            <text:p>7105,28</text:p>
          </table:table-cell>
          <table:table-cell office:value-type="string" table:style-name="ce2">
            <text:p>12/08/2022</text:p>
          </table:table-cell>
          <table:table-cell office:value-type="float" office:value="7105.28" table:style-name="ce2">
            <text:p>7105,28</text:p>
          </table:table-cell>
          <table:table-cell office:value-type="string" table:style-name="ce2">
            <text:p/>
          </table:table-cell>
          <table:table-cell office:value-type="string" table:style-name="ce2">
            <text:p>12/08/20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formula="of:=[.G194]*[.J194]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5">
            <text:p>340/PA</text:p>
          </table:table-cell>
          <table:table-cell office:value-type="float" office:value="2238.14" table:style-name="ce2">
            <text:p>2238,14</text:p>
          </table:table-cell>
          <table:table-cell office:value-type="string" table:style-name="ce2">
            <text:p>26/08/2022</text:p>
          </table:table-cell>
          <table:table-cell office:value-type="float" office:value="2131.56" table:style-name="ce2">
            <text:p>2131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8/2022</text:p>
          </table:table-cell>
          <table:table-cell office:value-type="float" office:value="-7" table:style-name="ce2">
            <text:p>-7</text:p>
          </table:table-cell>
          <table:table-cell office:value-type="float" office:value="23" table:style-name="ce2">
            <text:p>23</text:p>
          </table:table-cell>
          <table:table-cell office:value-type="float" office:value="-14920.92" table:formula="of:=[.G195]*[.J195]" table:style-name="ce2">
            <text:p>-14920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HINDLER S.P.A.</text:p>
          </table:table-cell>
          <table:table-cell office:value-type="float" office:value="349756546" table:style-name="ce5">
            <text:p>349756546</text:p>
          </table:table-cell>
          <table:table-cell office:value-type="float" office:value="90.28" table:style-name="ce2">
            <text:p>90,28</text:p>
          </table:table-cell>
          <table:table-cell office:value-type="string" table:style-name="ce2">
            <text:p>04/09/20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23" table:style-name="ce2">
            <text:p>-23</text:p>
          </table:table-cell>
          <table:table-cell office:value-type="float" office:value="7" table:style-name="ce2">
            <text:p>7</text:p>
          </table:table-cell>
          <table:table-cell office:value-type="float" office:value="-1702" table:formula="of:=[.G196]*[.J196]" table:style-name="ce2">
            <text:p>-17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3596 V9</text:p>
          </table:table-cell>
          <table:table-cell office:value-type="float" office:value="25548.54" table:style-name="ce2">
            <text:p>25548,54</text:p>
          </table:table-cell>
          <table:table-cell office:value-type="string" table:style-name="ce2">
            <text:p>14/07/2022</text:p>
          </table:table-cell>
          <table:table-cell office:value-type="float" office:value="2360.29" table:style-name="ce2">
            <text:p>2360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6" table:style-name="ce2">
            <text:p>-6</text:p>
          </table:table-cell>
          <table:table-cell office:value-type="float" office:value="23" table:style-name="ce2">
            <text:p>23</text:p>
          </table:table-cell>
          <table:table-cell office:value-type="float" office:value="-14161.74" table:formula="of:=[.G197]*[.J197]" table:style-name="ce2">
            <text:p>-14161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3596 V9</text:p>
          </table:table-cell>
          <table:table-cell office:value-type="float" office:value="25548.54" table:style-name="ce2">
            <text:p>25548,54</text:p>
          </table:table-cell>
          <table:table-cell office:value-type="string" table:style-name="ce2">
            <text:p>14/07/2022</text:p>
          </table:table-cell>
          <table:table-cell office:value-type="float" office:value="21971.65" table:style-name="ce2">
            <text:p>21971,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6" table:style-name="ce2">
            <text:p>-6</text:p>
          </table:table-cell>
          <table:table-cell office:value-type="float" office:value="23" table:style-name="ce2">
            <text:p>23</text:p>
          </table:table-cell>
          <table:table-cell office:value-type="float" office:value="-131829.90000000002" table:formula="of:=[.G198]*[.J198]" table:style-name="ce2">
            <text:p>-131829,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ECNOSERVICE SRL</text:p>
          </table:table-cell>
          <table:table-cell office:value-type="string" table:style-name="ce5">
            <text:p>3/7</text:p>
          </table:table-cell>
          <table:table-cell office:value-type="float" office:value="2334.59" table:style-name="ce2">
            <text:p>2334,59</text:p>
          </table:table-cell>
          <table:table-cell office:value-type="string" table:style-name="ce2">
            <text:p>10/09/2022</text:p>
          </table:table-cell>
          <table:table-cell office:value-type="float" office:value="1903.6" table:style-name="ce2">
            <text:p>1903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9/2022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-3807.2" table:formula="of:=[.G199]*[.J199]" table:style-name="ce2">
            <text:p>-3807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GEGNERI RIUNITI SPA</text:p>
          </table:table-cell>
          <table:table-cell office:value-type="string" table:style-name="ce5">
            <text:p>39SP</text:p>
          </table:table-cell>
          <table:table-cell office:value-type="float" office:value="5455.84" table:style-name="ce2">
            <text:p>5455,84</text:p>
          </table:table-cell>
          <table:table-cell office:value-type="string" table:style-name="ce2">
            <text:p>31/08/2022</text:p>
          </table:table-cell>
          <table:table-cell office:value-type="float" office:value="4472" table:style-name="ce2">
            <text:p>44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7/2022</text:p>
          </table:table-cell>
          <table:table-cell office:value-type="float" office:value="-42" table:style-name="ce2">
            <text:p>-42</text:p>
          </table:table-cell>
          <table:table-cell office:value-type="float" office:value="15" table:style-name="ce2">
            <text:p>15</text:p>
          </table:table-cell>
          <table:table-cell office:value-type="float" office:value="-187824" table:formula="of:=[.G200]*[.J200]" table:style-name="ce2">
            <text:p>-1878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3945 V9</text:p>
          </table:table-cell>
          <table:table-cell office:value-type="float" office:value="1878.91" table:style-name="ce2">
            <text:p>1878,91</text:p>
          </table:table-cell>
          <table:table-cell office:value-type="string" table:style-name="ce2">
            <text:p>31/08/2022</text:p>
          </table:table-cell>
          <table:table-cell office:value-type="float" office:value="1789.44" table:style-name="ce2">
            <text:p>1789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7/2022</text:p>
          </table:table-cell>
          <table:table-cell office:value-type="float" office:value="-40" table:style-name="ce2">
            <text:p>-40</text:p>
          </table:table-cell>
          <table:table-cell office:value-type="float" office:value="14" table:style-name="ce2">
            <text:p>14</text:p>
          </table:table-cell>
          <table:table-cell office:value-type="float" office:value="-71577.600000000006" table:formula="of:=[.G201]*[.J201]" table:style-name="ce2">
            <text:p>-71577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CENTER DI BIONDI RENZO &amp; C. SAS</text:p>
          </table:table-cell>
          <table:table-cell office:value-type="string" table:style-name="ce5">
            <text:p>4/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31/07/2022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3" table:style-name="ce2">
            <text:p>-23</text:p>
          </table:table-cell>
          <table:table-cell office:value-type="float" office:value="11" table:style-name="ce2">
            <text:p>11</text:p>
          </table:table-cell>
          <table:table-cell office:value-type="float" office:value="-2300" table:formula="of:=[.G202]*[.J202]" table:style-name="ce2">
            <text:p>-23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4039 V9</text:p>
          </table:table-cell>
          <table:table-cell office:value-type="float" office:value="25158.84" table:style-name="ce2">
            <text:p>25158,84</text:p>
          </table:table-cell>
          <table:table-cell office:value-type="string" table:style-name="ce2">
            <text:p>07/08/2022</text:p>
          </table:table-cell>
          <table:table-cell office:value-type="float" office:value="4181.8100000000004" table:style-name="ce2">
            <text:p>4181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7/2022</text:p>
          </table:table-cell>
          <table:table-cell office:value-type="float" office:value="-16" table:style-name="ce2">
            <text:p>-16</text:p>
          </table:table-cell>
          <table:table-cell office:value-type="float" office:value="14" table:style-name="ce2">
            <text:p>14</text:p>
          </table:table-cell>
          <table:table-cell office:value-type="float" office:value="-66908.960000000006" table:formula="of:=[.G203]*[.J203]" table:style-name="ce2">
            <text:p>-66908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4039 V9</text:p>
          </table:table-cell>
          <table:table-cell office:value-type="float" office:value="25158.84" table:style-name="ce2">
            <text:p>25158,84</text:p>
          </table:table-cell>
          <table:table-cell office:value-type="string" table:style-name="ce2">
            <text:p>07/08/2022</text:p>
          </table:table-cell>
          <table:table-cell office:value-type="float" office:value="19778.990000000002" table:style-name="ce2">
            <text:p>19778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7/2022</text:p>
          </table:table-cell>
          <table:table-cell office:value-type="float" office:value="-16" table:style-name="ce2">
            <text:p>-16</text:p>
          </table:table-cell>
          <table:table-cell office:value-type="float" office:value="14" table:style-name="ce2">
            <text:p>14</text:p>
          </table:table-cell>
          <table:table-cell office:value-type="float" office:value="-316463.84000000003" table:formula="of:=[.G204]*[.J204]" table:style-name="ce2">
            <text:p>-316463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4040 V9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08/08/2022</text:p>
          </table:table-cell>
          <table:table-cell office:value-type="float" office:value="2215.1799999999998" table:style-name="ce2">
            <text:p>2215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7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37658.06" table:formula="of:=[.G205]*[.J205]" table:style-name="ce2">
            <text:p>-37658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COMM SRL</text:p>
          </table:table-cell>
          <table:table-cell office:value-type="float" office:value="412207415907" table:style-name="ce5">
            <text:p>4,12207E+11</text:p>
          </table:table-cell>
          <table:table-cell office:value-type="float" office:value="364.05" table:style-name="ce2">
            <text:p>364,05</text:p>
          </table:table-cell>
          <table:table-cell office:value-type="string" table:style-name="ce2">
            <text:p>31/08/2022</text:p>
          </table:table-cell>
          <table:table-cell office:value-type="float" office:value="346.71" table:style-name="ce2">
            <text:p>346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8/2022</text:p>
          </table:table-cell>
          <table:table-cell office:value-type="float" office:value="-12" table:style-name="ce2">
            <text:p>-12</text:p>
          </table:table-cell>
          <table:table-cell office:value-type="float" office:value="33" table:style-name="ce2">
            <text:p>33</text:p>
          </table:table-cell>
          <table:table-cell office:value-type="float" office:value="-4160.5199999999995" table:formula="of:=[.G206]*[.J206]" table:style-name="ce2">
            <text:p>-4160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COMM SRL</text:p>
          </table:table-cell>
          <table:table-cell office:value-type="float" office:value="412208634322" table:style-name="ce5">
            <text:p>4,12209E+11</text:p>
          </table:table-cell>
          <table:table-cell office:value-type="float" office:value="191.42" table:style-name="ce2">
            <text:p>191,42</text:p>
          </table:table-cell>
          <table:table-cell office:value-type="string" table:style-name="ce2">
            <text:p>30/09/2022</text:p>
          </table:table-cell>
          <table:table-cell office:value-type="float" office:value="182.3" table:style-name="ce2">
            <text:p>182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8/2022</text:p>
          </table:table-cell>
          <table:table-cell office:value-type="float" office:value="-35" table:style-name="ce2">
            <text:p>-35</text:p>
          </table:table-cell>
          <table:table-cell office:value-type="float" office:value="8" table:style-name="ce2">
            <text:p>8</text:p>
          </table:table-cell>
          <table:table-cell office:value-type="float" office:value="-6380.5" table:formula="of:=[.G207]*[.J207]" table:style-name="ce2">
            <text:p>-6380,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COMM SRL</text:p>
          </table:table-cell>
          <table:table-cell office:value-type="float" office:value="412208634323" table:style-name="ce5">
            <text:p>4,12209E+11</text:p>
          </table:table-cell>
          <table:table-cell office:value-type="float" office:value="173.24" table:style-name="ce2">
            <text:p>173,24</text:p>
          </table:table-cell>
          <table:table-cell office:value-type="string" table:style-name="ce2">
            <text:p>30/09/202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8/2022</text:p>
          </table:table-cell>
          <table:table-cell office:value-type="float" office:value="-35" table:style-name="ce2">
            <text:p>-35</text:p>
          </table:table-cell>
          <table:table-cell office:value-type="float" office:value="8" table:style-name="ce2">
            <text:p>8</text:p>
          </table:table-cell>
          <table:table-cell office:value-type="float" office:value="-5565" table:formula="of:=[.G208]*[.J208]" table:style-name="ce2">
            <text:p>-55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4300 V9</text:p>
          </table:table-cell>
          <table:table-cell office:value-type="float" office:value="1073.5999999999999" table:style-name="ce2">
            <text:p>1073,6</text:p>
          </table:table-cell>
          <table:table-cell office:value-type="string" table:style-name="ce2">
            <text:p>21/08/2022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12" table:style-name="ce2">
            <text:p>-12</text:p>
          </table:table-cell>
          <table:table-cell office:value-type="float" office:value="18" table:style-name="ce2">
            <text:p>18</text:p>
          </table:table-cell>
          <table:table-cell office:value-type="float" office:value="-10560" table:formula="of:=[.G209]*[.J209]" table:style-name="ce2">
            <text:p>-105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5">
            <text:p>4301 V9</text:p>
          </table:table-cell>
          <table:table-cell office:value-type="float" office:value="97.6" table:style-name="ce2">
            <text:p>97,6</text:p>
          </table:table-cell>
          <table:table-cell office:value-type="string" table:style-name="ce2">
            <text:p>21/08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8/2022</text:p>
          </table:table-cell>
          <table:table-cell office:value-type="float" office:value="-12" table:style-name="ce2">
            <text:p>-12</text:p>
          </table:table-cell>
          <table:table-cell office:value-type="float" office:value="18" table:style-name="ce2">
            <text:p>18</text:p>
          </table:table-cell>
          <table:table-cell office:value-type="float" office:value="-960" table:formula="of:=[.G210]*[.J210]" table:style-name="ce2">
            <text:p>-9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5">
            <text:p>44/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02/07/202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>01/07/2022</text:p>
          </table:table-cell>
          <table:table-cell office:value-type="float" office:value="-1" table:style-name="ce2">
            <text:p>-1</text:p>
          </table:table-cell>
          <table:table-cell office:value-type="float" office:value="29" table:style-name="ce2">
            <text:p>29</text:p>
          </table:table-cell>
          <table:table-cell office:value-type="float" office:value="-450" table:formula="of:=[.G211]*[.J211]" table:style-name="ce2">
            <text:p>-4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HINDLER S.P.A.</text:p>
          </table:table-cell>
          <table:table-cell office:value-type="float" office:value="454947013" table:style-name="ce5">
            <text:p>454947013</text:p>
          </table:table-cell>
          <table:table-cell office:value-type="float" office:value="1193.72" table:style-name="ce2">
            <text:p>1193,72</text:p>
          </table:table-cell>
          <table:table-cell office:value-type="string" table:style-name="ce2">
            <text:p>07/09/2022</text:p>
          </table:table-cell>
          <table:table-cell office:value-type="float" office:value="978.46" table:style-name="ce2">
            <text:p>978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8/2022</text:p>
          </table:table-cell>
          <table:table-cell office:value-type="float" office:value="-19" table:style-name="ce2">
            <text:p>-19</text:p>
          </table:table-cell>
          <table:table-cell office:value-type="float" office:value="11" table:style-name="ce2">
            <text:p>11</text:p>
          </table:table-cell>
          <table:table-cell office:value-type="float" office:value="-18590.740000000002" table:formula="of:=[.G212]*[.J212]" table:style-name="ce2">
            <text:p>-18590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GA NAZIONALE PER LA DIFESA DEL CANE SE</text:p>
          </table:table-cell>
          <table:table-cell office:value-type="float" office:value="48" table:style-name="ce5">
            <text:p>48</text:p>
          </table:table-cell>
          <table:table-cell office:value-type="float" office:value="1173.1099999999999" table:style-name="ce2">
            <text:p>1173,11</text:p>
          </table:table-cell>
          <table:table-cell office:value-type="string" table:style-name="ce2">
            <text:p>14/08/2022</text:p>
          </table:table-cell>
          <table:table-cell office:value-type="float" office:value="961.57" table:style-name="ce2">
            <text:p>961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7/2022</text:p>
          </table:table-cell>
          <table:table-cell office:value-type="float" office:value="-23" table:style-name="ce2">
            <text:p>-23</text:p>
          </table:table-cell>
          <table:table-cell office:value-type="float" office:value="7" table:style-name="ce2">
            <text:p>7</text:p>
          </table:table-cell>
          <table:table-cell office:value-type="float" office:value="-22116.11" table:formula="of:=[.G213]*[.J213]" table:style-name="ce2">
            <text:p>-22116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GEGNERI RIUNITI SPA</text:p>
          </table:table-cell>
          <table:table-cell office:value-type="string" table:style-name="ce5">
            <text:p>49SP</text:p>
          </table:table-cell>
          <table:table-cell office:value-type="float" office:value="3724.87" table:style-name="ce2">
            <text:p>3724,87</text:p>
          </table:table-cell>
          <table:table-cell office:value-type="string" table:style-name="ce2">
            <text:p>30/09/2022</text:p>
          </table:table-cell>
          <table:table-cell office:value-type="float" office:value="3053.17" table:style-name="ce2">
            <text:p>3053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45" table:style-name="ce2">
            <text:p>-45</text:p>
          </table:table-cell>
          <table:table-cell office:value-type="float" office:value="13" table:style-name="ce2">
            <text:p>13</text:p>
          </table:table-cell>
          <table:table-cell office:value-type="float" office:value="-137392.65" table:formula="of:=[.G214]*[.J214]" table:style-name="ce2">
            <text:p>-137392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CCHIMPANI SRL</text:p>
          </table:table-cell>
          <table:table-cell office:value-type="string" table:style-name="ce5">
            <text:p>5/E</text:p>
          </table:table-cell>
          <table:table-cell office:value-type="float" office:value="6734.4" table:style-name="ce2">
            <text:p>6734,4</text:p>
          </table:table-cell>
          <table:table-cell office:value-type="string" table:style-name="ce2">
            <text:p>24/09/2022</text:p>
          </table:table-cell>
          <table:table-cell office:value-type="float" office:value="5520" table:style-name="ce2">
            <text:p>55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9/2022</text:p>
          </table:table-cell>
          <table:table-cell office:value-type="float" office:value="-15" table:style-name="ce2">
            <text:p>-15</text:p>
          </table:table-cell>
          <table:table-cell office:value-type="float" office:value="15" table:style-name="ce2">
            <text:p>15</text:p>
          </table:table-cell>
          <table:table-cell office:value-type="float" office:value="-82800" table:formula="of:=[.G215]*[.J215]" table:style-name="ce2">
            <text:p>-82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DRIATICA ACQUA SRL</text:p>
          </table:table-cell>
          <table:table-cell office:value-type="string" table:style-name="ce5">
            <text:p>5/147</text:p>
          </table:table-cell>
          <table:table-cell office:value-type="float" office:value="7612.8" table:style-name="ce2">
            <text:p>7612,8</text:p>
          </table:table-cell>
          <table:table-cell office:value-type="string" table:style-name="ce2">
            <text:p>31/07/2022</text:p>
          </table:table-cell>
          <table:table-cell office:value-type="float" office:value="4992" table:style-name="ce2">
            <text:p>49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30" table:style-name="ce2">
            <text:p>-30</text:p>
          </table:table-cell>
          <table:table-cell office:value-type="float" office:value="11" table:style-name="ce2">
            <text:p>11</text:p>
          </table:table-cell>
          <table:table-cell office:value-type="float" office:value="-149760" table:formula="of:=[.G216]*[.J216]" table:style-name="ce2">
            <text:p>-1497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DRIATICA ACQUA SRL</text:p>
          </table:table-cell>
          <table:table-cell office:value-type="string" table:style-name="ce5">
            <text:p>5/147</text:p>
          </table:table-cell>
          <table:table-cell office:value-type="float" office:value="7612.8" table:style-name="ce2">
            <text:p>7612,8</text:p>
          </table:table-cell>
          <table:table-cell office:value-type="string" table:style-name="ce2">
            <text:p>31/07/2022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30" table:style-name="ce2">
            <text:p>-30</text:p>
          </table:table-cell>
          <table:table-cell office:value-type="float" office:value="11" table:style-name="ce2">
            <text:p>11</text:p>
          </table:table-cell>
          <table:table-cell office:value-type="float" office:value="-37440" table:formula="of:=[.G217]*[.J217]" table:style-name="ce2">
            <text:p>-374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5">
            <text:p>52/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03/08/202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>19/07/2022</text:p>
          </table:table-cell>
          <table:table-cell office:value-type="float" office:value="-15" table:style-name="ce2">
            <text:p>-15</text:p>
          </table:table-cell>
          <table:table-cell office:value-type="float" office:value="15" table:style-name="ce2">
            <text:p>15</text:p>
          </table:table-cell>
          <table:table-cell office:value-type="float" office:value="-6750" table:formula="of:=[.G218]*[.J218]" table:style-name="ce2">
            <text:p>-67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5">
            <text:p>59/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31/08/202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>19/08/2022</text:p>
          </table:table-cell>
          <table:table-cell office:value-type="float" office:value="-12" table:style-name="ce2">
            <text:p>-12</text:p>
          </table:table-cell>
          <table:table-cell office:value-type="float" office:value="18" table:style-name="ce2">
            <text:p>18</text:p>
          </table:table-cell>
          <table:table-cell office:value-type="float" office:value="-5400" table:formula="of:=[.G219]*[.J219]" table:style-name="ce2">
            <text:p>-54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VANDERIE MARTINI SRLS</text:p>
          </table:table-cell>
          <table:table-cell office:value-type="float" office:value="6" table:style-name="ce5">
            <text:p>6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12/07/2022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11" table:style-name="ce2">
            <text:p>-11</text:p>
          </table:table-cell>
          <table:table-cell office:value-type="float" office:value="18" table:style-name="ce2">
            <text:p>18</text:p>
          </table:table-cell>
          <table:table-cell office:value-type="float" office:value="-3300" table:formula="of:=[.G220]*[.J220]" table:style-name="ce2">
            <text:p>-33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CENTER DI BIONDI RENZO &amp; C. SAS</text:p>
          </table:table-cell>
          <table:table-cell office:value-type="string" table:style-name="ce5">
            <text:p>6/A</text:p>
          </table:table-cell>
          <table:table-cell office:value-type="float" office:value="162.13999999999999" table:style-name="ce2">
            <text:p>162,14</text:p>
          </table:table-cell>
          <table:table-cell office:value-type="string" table:style-name="ce2">
            <text:p>11/09/2022</text:p>
          </table:table-cell>
          <table:table-cell office:value-type="float" office:value="132.9" table:style-name="ce2">
            <text:p>132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4/08/2022</text:p>
          </table:table-cell>
          <table:table-cell office:value-type="float" office:value="-18" table:style-name="ce2">
            <text:p>-18</text:p>
          </table:table-cell>
          <table:table-cell office:value-type="float" office:value="12" table:style-name="ce2">
            <text:p>12</text:p>
          </table:table-cell>
          <table:table-cell office:value-type="float" office:value="-2392.2000000000003" table:formula="of:=[.G221]*[.J221]" table:style-name="ce2">
            <text:p>-2392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SSOCIAZIONE MENTHA - L'ASSOCIAZIONE TRA</text:p>
          </table:table-cell>
          <table:table-cell office:value-type="string" table:style-name="ce5">
            <text:p>6/E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02/08/2022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0" table:style-name="ce2">
            <text:p>0</text:p>
          </table:table-cell>
          <table:table-cell office:value-type="float" office:value="2050" table:style-name="ce2">
            <text:p>2050</text:p>
          </table:table-cell>
          <table:table-cell office:value-type="float" office:value="0" table:formula="of:=[.G222]*[.J222]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IOVANNINI MASSIMO</text:p>
          </table:table-cell>
          <table:table-cell office:value-type="string" table:style-name="ce5">
            <text:p>6E</text:p>
          </table:table-cell>
          <table:table-cell office:value-type="float" office:value="3552.64" table:style-name="ce2">
            <text:p>3552,64</text:p>
          </table:table-cell>
          <table:table-cell office:value-type="string" table:style-name="ce2">
            <text:p>01/08/2022</text:p>
          </table:table-cell>
          <table:table-cell office:value-type="float" office:value="3552.64" table:style-name="ce2">
            <text:p>3552,64</text:p>
          </table:table-cell>
          <table:table-cell office:value-type="string" table:style-name="ce2">
            <text:p/>
          </table:table-cell>
          <table:table-cell office:value-type="string" table:style-name="ce2">
            <text:p>08/07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85263.360000000001" table:formula="of:=[.G223]*[.J223]" table:style-name="ce2">
            <text:p>-8526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5">
            <text:p>66/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30/09/202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>20/09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4500" table:formula="of:=[.G224]*[.J224]" table:style-name="ce2">
            <text:p>-45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7X02495106</text:p>
          </table:table-cell>
          <table:table-cell office:value-type="float" office:value="518.28" table:style-name="ce2">
            <text:p>518,28</text:p>
          </table:table-cell>
          <table:table-cell office:value-type="string" table:style-name="ce2">
            <text:p>08/08/2022</text:p>
          </table:table-cell>
          <table:table-cell office:value-type="float" office:value="424.82" table:style-name="ce2">
            <text:p>424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38" table:style-name="ce2">
            <text:p>-38</text:p>
          </table:table-cell>
          <table:table-cell office:value-type="float" office:value="18" table:style-name="ce2">
            <text:p>18</text:p>
          </table:table-cell>
          <table:table-cell office:value-type="float" office:value="-16143.16" table:formula="of:=[.G225]*[.J225]" table:style-name="ce2">
            <text:p>-16143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7X03577841</text:p>
          </table:table-cell>
          <table:table-cell office:value-type="float" office:value="509.28" table:style-name="ce2">
            <text:p>509,28</text:p>
          </table:table-cell>
          <table:table-cell office:value-type="string" table:style-name="ce2">
            <text:p>10/10/2022</text:p>
          </table:table-cell>
          <table:table-cell office:value-type="float" office:value="417.44" table:style-name="ce2">
            <text:p>417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49" table:style-name="ce2">
            <text:p>-49</text:p>
          </table:table-cell>
          <table:table-cell office:value-type="float" office:value="8" table:style-name="ce2">
            <text:p>8</text:p>
          </table:table-cell>
          <table:table-cell office:value-type="float" office:value="-20454.560000000001" table:formula="of:=[.G226]*[.J226]" table:style-name="ce2">
            <text:p>-20454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float" office:value="705" table:style-name="ce5">
            <text:p>705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30/07/2022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18/07/2022</text:p>
          </table:table-cell>
          <table:table-cell office:value-type="float" office:value="-12" table:style-name="ce2">
            <text:p>-12</text:p>
          </table:table-cell>
          <table:table-cell office:value-type="float" office:value="18" table:style-name="ce2">
            <text:p>18</text:p>
          </table:table-cell>
          <table:table-cell office:value-type="float" office:value="-21977.16" table:formula="of:=[.G227]*[.J227]" table:style-name="ce2">
            <text:p>-21977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NSORZIO ENERGIA VENETO CEV</text:p>
          </table:table-cell>
          <table:table-cell office:value-type="string" table:style-name="ce5">
            <text:p>712/Q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22/07/202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>20/07/2022</text:p>
          </table:table-cell>
          <table:table-cell office:value-type="float" office:value="-2" table:style-name="ce2">
            <text:p>-2</text:p>
          </table:table-cell>
          <table:table-cell office:value-type="float" office:value="27" table:style-name="ce2">
            <text:p>27</text:p>
          </table:table-cell>
          <table:table-cell office:value-type="float" office:value="-704" table:formula="of:=[.G228]*[.J228]" table:style-name="ce2">
            <text:p>-7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LDARINI &amp; ASSOCIATI SRL</text:p>
          </table:table-cell>
          <table:table-cell office:value-type="float" office:value="728.22" table:style-name="ce5">
            <text:p>728,2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16/07/202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/>
          </table:table-cell>
          <table:table-cell office:value-type="string" table:style-name="ce2">
            <text:p>08/07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2096" table:formula="of:=[.G229]*[.J229]" table:style-name="ce2">
            <text:p>-20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5">
            <text:p>76/PA</text:p>
          </table:table-cell>
          <table:table-cell office:value-type="float" office:value="11590" table:style-name="ce2">
            <text:p>11590</text:p>
          </table:table-cell>
          <table:table-cell office:value-type="string" table:style-name="ce2">
            <text:p>31/08/2022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7/2022</text:p>
          </table:table-cell>
          <table:table-cell office:value-type="float" office:value="-43" table:style-name="ce2">
            <text:p>-43</text:p>
          </table:table-cell>
          <table:table-cell office:value-type="float" office:value="14" table:style-name="ce2">
            <text:p>14</text:p>
          </table:table-cell>
          <table:table-cell office:value-type="float" office:value="-408500" table:formula="of:=[.G230]*[.J230]" table:style-name="ce2">
            <text:p>-4085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ORI <text:s/>UBALDO</text:p>
          </table:table-cell>
          <table:table-cell office:value-type="float" office:value="8" table:style-name="ce5">
            <text:p>8</text:p>
          </table:table-cell>
          <table:table-cell office:value-type="float" office:value="1281" table:style-name="ce2">
            <text:p>1281</text:p>
          </table:table-cell>
          <table:table-cell office:value-type="string" table:style-name="ce2">
            <text:p>28/07/2022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0" table:style-name="ce2">
            <text:p>-20</text:p>
          </table:table-cell>
          <table:table-cell office:value-type="float" office:value="9" table:style-name="ce2">
            <text:p>9</text:p>
          </table:table-cell>
          <table:table-cell office:value-type="float" office:value="-21000" table:formula="of:=[.G231]*[.J231]" table:style-name="ce2">
            <text:p>-210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114</text:p>
          </table:table-cell>
          <table:table-cell office:value-type="float" office:value="67.59" table:style-name="ce2">
            <text:p>67,59</text:p>
          </table:table-cell>
          <table:table-cell office:value-type="string" table:style-name="ce2">
            <text:p>23/08/2022</text:p>
          </table:table-cell>
          <table:table-cell office:value-type="float" office:value="55.4" table:style-name="ce2">
            <text:p>55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2936.2" table:formula="of:=[.G232]*[.J232]" table:style-name="ce2">
            <text:p>-2936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143</text:p>
          </table:table-cell>
          <table:table-cell office:value-type="float" office:value="25.64" table:style-name="ce2">
            <text:p>25,64</text:p>
          </table:table-cell>
          <table:table-cell office:value-type="string" table:style-name="ce2">
            <text:p>23/08/2022</text:p>
          </table:table-cell>
          <table:table-cell office:value-type="float" office:value="21.02" table:style-name="ce2">
            <text:p>21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114.06" table:formula="of:=[.G233]*[.J233]" table:style-name="ce2">
            <text:p>-1114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151</text:p>
          </table:table-cell>
          <table:table-cell office:value-type="float" office:value="24.38" table:style-name="ce2">
            <text:p>24,38</text:p>
          </table:table-cell>
          <table:table-cell office:value-type="string" table:style-name="ce2">
            <text:p>23/08/2022</text:p>
          </table:table-cell>
          <table:table-cell office:value-type="float" office:value="19.98" table:style-name="ce2">
            <text:p>19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058.94" table:formula="of:=[.G234]*[.J234]" table:style-name="ce2">
            <text:p>-105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153</text:p>
          </table:table-cell>
          <table:table-cell office:value-type="float" office:value="26.11" table:style-name="ce2">
            <text:p>26,11</text:p>
          </table:table-cell>
          <table:table-cell office:value-type="string" table:style-name="ce2">
            <text:p>23/08/2022</text:p>
          </table:table-cell>
          <table:table-cell office:value-type="float" office:value="21.4" table:style-name="ce2">
            <text:p>2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134.1999999999998" table:formula="of:=[.G235]*[.J235]" table:style-name="ce2">
            <text:p>-1134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156</text:p>
          </table:table-cell>
          <table:table-cell office:value-type="float" office:value="107.03" table:style-name="ce2">
            <text:p>107,03</text:p>
          </table:table-cell>
          <table:table-cell office:value-type="string" table:style-name="ce2">
            <text:p>23/08/2022</text:p>
          </table:table-cell>
          <table:table-cell office:value-type="float" office:value="87.73" table:style-name="ce2">
            <text:p>87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4649.6900000000005" table:formula="of:=[.G236]*[.J236]" table:style-name="ce2">
            <text:p>-4649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161</text:p>
          </table:table-cell>
          <table:table-cell office:value-type="float" office:value="30.68" table:style-name="ce2">
            <text:p>30,68</text:p>
          </table:table-cell>
          <table:table-cell office:value-type="string" table:style-name="ce2">
            <text:p>23/08/2022</text:p>
          </table:table-cell>
          <table:table-cell office:value-type="float" office:value="25.15" table:style-name="ce2">
            <text:p>25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332.9499999999998" table:formula="of:=[.G237]*[.J237]" table:style-name="ce2">
            <text:p>-1332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208</text:p>
          </table:table-cell>
          <table:table-cell office:value-type="float" office:value="3.15" table:style-name="ce2">
            <text:p>3,15</text:p>
          </table:table-cell>
          <table:table-cell office:value-type="string" table:style-name="ce2">
            <text:p>23/08/2022</text:p>
          </table:table-cell>
          <table:table-cell office:value-type="float" office:value="2.58" table:style-name="ce2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36.74" table:formula="of:=[.G238]*[.J238]" table:style-name="ce2">
            <text:p>-136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1221</text:p>
          </table:table-cell>
          <table:table-cell office:value-type="float" office:value="67.5" table:style-name="ce2">
            <text:p>67,5</text:p>
          </table:table-cell>
          <table:table-cell office:value-type="string" table:style-name="ce2">
            <text:p>23/08/2022</text:p>
          </table:table-cell>
          <table:table-cell office:value-type="float" office:value="55.33" table:style-name="ce2">
            <text:p>55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2932.49" table:formula="of:=[.G239]*[.J239]" table:style-name="ce2">
            <text:p>-2932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2446</text:p>
          </table:table-cell>
          <table:table-cell office:value-type="float" office:value="40.799999999999997" table:style-name="ce2">
            <text:p>40,8</text:p>
          </table:table-cell>
          <table:table-cell office:value-type="string" table:style-name="ce2">
            <text:p>23/08/2022</text:p>
          </table:table-cell>
          <table:table-cell office:value-type="float" office:value="33.44" table:style-name="ce2">
            <text:p>33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772.32" table:formula="of:=[.G240]*[.J240]" table:style-name="ce2">
            <text:p>-1772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3331</text:p>
          </table:table-cell>
          <table:table-cell office:value-type="float" office:value="68.16" table:style-name="ce2">
            <text:p>68,16</text:p>
          </table:table-cell>
          <table:table-cell office:value-type="string" table:style-name="ce2">
            <text:p>23/08/2022</text:p>
          </table:table-cell>
          <table:table-cell office:value-type="float" office:value="55.87" table:style-name="ce2">
            <text:p>55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2961.1099999999997" table:formula="of:=[.G241]*[.J241]" table:style-name="ce2">
            <text:p>-2961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3823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3/08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2926.13" table:formula="of:=[.G242]*[.J242]" table:style-name="ce2">
            <text:p>-2926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4503</text:p>
          </table:table-cell>
          <table:table-cell office:value-type="float" office:value="22.5" table:style-name="ce2">
            <text:p>22,5</text:p>
          </table:table-cell>
          <table:table-cell office:value-type="string" table:style-name="ce2">
            <text:p>23/08/2022</text:p>
          </table:table-cell>
          <table:table-cell office:value-type="float" office:value="18.440000000000001" table:style-name="ce2">
            <text:p>18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977.32" table:formula="of:=[.G243]*[.J243]" table:style-name="ce2">
            <text:p>-977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4563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3/08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477" table:formula="of:=[.G244]*[.J244]" table:style-name="ce2">
            <text:p>-4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4646</text:p>
          </table:table-cell>
          <table:table-cell office:value-type="float" office:value="119.71" table:style-name="ce2">
            <text:p>119,71</text:p>
          </table:table-cell>
          <table:table-cell office:value-type="string" table:style-name="ce2">
            <text:p>23/08/2022</text:p>
          </table:table-cell>
          <table:table-cell office:value-type="float" office:value="98.12" table:style-name="ce2">
            <text:p>98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5200.3600000000006" table:formula="of:=[.G245]*[.J245]" table:style-name="ce2">
            <text:p>-5200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4733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3/08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803.48" table:formula="of:=[.G246]*[.J246]" table:style-name="ce2">
            <text:p>-803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4814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3/08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477" table:formula="of:=[.G247]*[.J247]" table:style-name="ce2">
            <text:p>-4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5083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2">
            <text:p>23/08/2022</text:p>
          </table:table-cell>
          <table:table-cell office:value-type="float" office:value="15.01" table:style-name="ce2">
            <text:p>15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795.53" table:formula="of:=[.G248]*[.J248]" table:style-name="ce2">
            <text:p>-795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5400</text:p>
          </table:table-cell>
          <table:table-cell office:value-type="float" office:value="21.35" table:style-name="ce2">
            <text:p>21,35</text:p>
          </table:table-cell>
          <table:table-cell office:value-type="string" table:style-name="ce2">
            <text:p>23/08/2022</text:p>
          </table:table-cell>
          <table:table-cell office:value-type="float" office:value="17.5" table:style-name="ce2">
            <text:p>1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927.5" table:formula="of:=[.G249]*[.J249]" table:style-name="ce2">
            <text:p>-927,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5798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3/08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803.48" table:formula="of:=[.G250]*[.J250]" table:style-name="ce2">
            <text:p>-803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5881</text:p>
          </table:table-cell>
          <table:table-cell office:value-type="float" office:value="13.02" table:style-name="ce2">
            <text:p>13,02</text:p>
          </table:table-cell>
          <table:table-cell office:value-type="string" table:style-name="ce2">
            <text:p>23/08/2022</text:p>
          </table:table-cell>
          <table:table-cell office:value-type="float" office:value="10.67" table:style-name="ce2">
            <text:p>10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565.51" table:formula="of:=[.G251]*[.J251]" table:style-name="ce2">
            <text:p>-565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6714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3/08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2926.13" table:formula="of:=[.G252]*[.J252]" table:style-name="ce2">
            <text:p>-2926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7207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3/08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477" table:formula="of:=[.G253]*[.J253]" table:style-name="ce2">
            <text:p>-4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7210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3/08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2926.13" table:formula="of:=[.G254]*[.J254]" table:style-name="ce2">
            <text:p>-2926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7587</text:p>
          </table:table-cell>
          <table:table-cell office:value-type="float" office:value="24.75" table:style-name="ce2">
            <text:p>24,75</text:p>
          </table:table-cell>
          <table:table-cell office:value-type="string" table:style-name="ce2">
            <text:p>23/08/2022</text:p>
          </table:table-cell>
          <table:table-cell office:value-type="float" office:value="20.29" table:style-name="ce2">
            <text:p>20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075.3699999999999" table:formula="of:=[.G255]*[.J255]" table:style-name="ce2">
            <text:p>-1075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397667</text:p>
          </table:table-cell>
          <table:table-cell office:value-type="float" office:value="23.18" table:style-name="ce2">
            <text:p>23,18</text:p>
          </table:table-cell>
          <table:table-cell office:value-type="string" table:style-name="ce2">
            <text:p>23/08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7/2022</text:p>
          </table:table-cell>
          <table:table-cell office:value-type="float" office:value="-53" table:style-name="ce2">
            <text:p>-53</text:p>
          </table:table-cell>
          <table:table-cell office:value-type="float" office:value="18" table:style-name="ce2">
            <text:p>18</text:p>
          </table:table-cell>
          <table:table-cell office:value-type="float" office:value="-1007" table:formula="of:=[.G256]*[.J256]" table:style-name="ce2">
            <text:p>-10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0664</text:p>
          </table:table-cell>
          <table:table-cell office:value-type="float" office:value="30.95" table:style-name="ce2">
            <text:p>30,95</text:p>
          </table:table-cell>
          <table:table-cell office:value-type="string" table:style-name="ce2">
            <text:p>25/10/2022</text:p>
          </table:table-cell>
          <table:table-cell office:value-type="float" office:value="25.37" table:style-name="ce2">
            <text:p>25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1623.68" table:formula="of:=[.G257]*[.J257]" table:style-name="ce2">
            <text:p>-162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0699</text:p>
          </table:table-cell>
          <table:table-cell office:value-type="float" office:value="79.790000000000006" table:style-name="ce2">
            <text:p>79,79</text:p>
          </table:table-cell>
          <table:table-cell office:value-type="string" table:style-name="ce2">
            <text:p>25/10/2022</text:p>
          </table:table-cell>
          <table:table-cell office:value-type="float" office:value="65.400000000000006" table:style-name="ce2">
            <text:p>65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4185.6000000000004" table:formula="of:=[.G258]*[.J258]" table:style-name="ce2">
            <text:p>-4185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0963</text:p>
          </table:table-cell>
          <table:table-cell office:value-type="float" office:value="34.729999999999997" table:style-name="ce2">
            <text:p>34,73</text:p>
          </table:table-cell>
          <table:table-cell office:value-type="string" table:style-name="ce2">
            <text:p>25/10/2022</text:p>
          </table:table-cell>
          <table:table-cell office:value-type="float" office:value="28.47" table:style-name="ce2">
            <text:p>28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1822.08" table:formula="of:=[.G259]*[.J259]" table:style-name="ce2">
            <text:p>-1822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1194</text:p>
          </table:table-cell>
          <table:table-cell office:value-type="float" office:value="30.18" table:style-name="ce2">
            <text:p>30,18</text:p>
          </table:table-cell>
          <table:table-cell office:value-type="string" table:style-name="ce2">
            <text:p>25/10/2022</text:p>
          </table:table-cell>
          <table:table-cell office:value-type="float" office:value="24.74" table:style-name="ce2">
            <text:p>24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1583.36" table:formula="of:=[.G260]*[.J260]" table:style-name="ce2">
            <text:p>-158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1220</text:p>
          </table:table-cell>
          <table:table-cell office:value-type="float" office:value="78.31" table:style-name="ce2">
            <text:p>78,31</text:p>
          </table:table-cell>
          <table:table-cell office:value-type="string" table:style-name="ce2">
            <text:p>25/10/2022</text:p>
          </table:table-cell>
          <table:table-cell office:value-type="float" office:value="64.19" table:style-name="ce2">
            <text:p>64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4108.16" table:formula="of:=[.G261]*[.J261]" table:style-name="ce2">
            <text:p>-4108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1368</text:p>
          </table:table-cell>
          <table:table-cell office:value-type="float" office:value="41.19" table:style-name="ce2">
            <text:p>41,19</text:p>
          </table:table-cell>
          <table:table-cell office:value-type="string" table:style-name="ce2">
            <text:p>25/10/2022</text:p>
          </table:table-cell>
          <table:table-cell office:value-type="float" office:value="33.76" table:style-name="ce2">
            <text:p>33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2160.64" table:formula="of:=[.G262]*[.J262]" table:style-name="ce2">
            <text:p>-2160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1731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5/10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4" table:style-name="ce2">
            <text:p>4</text:p>
          </table:table-cell>
          <table:table-cell office:value-type="float" office:value="-3533.44" table:formula="of:=[.G263]*[.J263]" table:style-name="ce2">
            <text:p>-3533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2091</text:p>
          </table:table-cell>
          <table:table-cell office:value-type="float" office:value="3.15" table:style-name="ce2">
            <text:p>3,15</text:p>
          </table:table-cell>
          <table:table-cell office:value-type="string" table:style-name="ce2">
            <text:p>25/10/2022</text:p>
          </table:table-cell>
          <table:table-cell office:value-type="float" office:value="2.58" table:style-name="ce2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165.12" table:formula="of:=[.G264]*[.J264]" table:style-name="ce2">
            <text:p>-165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2400</text:p>
          </table:table-cell>
          <table:table-cell office:value-type="float" office:value="30.06" table:style-name="ce2">
            <text:p>30,06</text:p>
          </table:table-cell>
          <table:table-cell office:value-type="string" table:style-name="ce2">
            <text:p>25/10/2022</text:p>
          </table:table-cell>
          <table:table-cell office:value-type="float" office:value="24.64" table:style-name="ce2">
            <text:p>24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1576.96" table:formula="of:=[.G265]*[.J265]" table:style-name="ce2">
            <text:p>-1576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3077</text:p>
          </table:table-cell>
          <table:table-cell office:value-type="float" office:value="32.21" table:style-name="ce2">
            <text:p>32,21</text:p>
          </table:table-cell>
          <table:table-cell office:value-type="string" table:style-name="ce2">
            <text:p>25/10/2022</text:p>
          </table:table-cell>
          <table:table-cell office:value-type="float" office:value="26.4" table:style-name="ce2">
            <text:p>26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1689.6" table:formula="of:=[.G266]*[.J266]" table:style-name="ce2">
            <text:p>-1689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3244</text:p>
          </table:table-cell>
          <table:table-cell office:value-type="float" office:value="91.72" table:style-name="ce2">
            <text:p>91,72</text:p>
          </table:table-cell>
          <table:table-cell office:value-type="string" table:style-name="ce2">
            <text:p>25/10/2022</text:p>
          </table:table-cell>
          <table:table-cell office:value-type="float" office:value="75.180000000000007" table:style-name="ce2">
            <text:p>75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4811.5200000000004" table:formula="of:=[.G267]*[.J267]" table:style-name="ce2">
            <text:p>-4811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3586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2">
            <text:p>25/10/2022</text:p>
          </table:table-cell>
          <table:table-cell office:value-type="float" office:value="15.01" table:style-name="ce2">
            <text:p>15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960.64" table:formula="of:=[.G268]*[.J268]" table:style-name="ce2">
            <text:p>-960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3849</text:p>
          </table:table-cell>
          <table:table-cell office:value-type="float" office:value="29.28" table:style-name="ce2">
            <text:p>29,28</text:p>
          </table:table-cell>
          <table:table-cell office:value-type="string" table:style-name="ce2">
            <text:p>25/10/20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1536" table:formula="of:=[.G269]*[.J269]" table:style-name="ce2">
            <text:p>-15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4609</text:p>
          </table:table-cell>
          <table:table-cell office:value-type="float" office:value="70.91" table:style-name="ce2">
            <text:p>70,91</text:p>
          </table:table-cell>
          <table:table-cell office:value-type="string" table:style-name="ce2">
            <text:p>25/10/2022</text:p>
          </table:table-cell>
          <table:table-cell office:value-type="float" office:value="58.12" table:style-name="ce2">
            <text:p>58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3719.68" table:formula="of:=[.G270]*[.J270]" table:style-name="ce2">
            <text:p>-3719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4664</text:p>
          </table:table-cell>
          <table:table-cell office:value-type="float" office:value="57.1" table:style-name="ce2">
            <text:p>57,1</text:p>
          </table:table-cell>
          <table:table-cell office:value-type="string" table:style-name="ce2">
            <text:p>25/10/2022</text:p>
          </table:table-cell>
          <table:table-cell office:value-type="float" office:value="46.8" table:style-name="ce2">
            <text:p>46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2995.2" table:formula="of:=[.G271]*[.J271]" table:style-name="ce2">
            <text:p>-2995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4939</text:p>
          </table:table-cell>
          <table:table-cell office:value-type="float" office:value="21.35" table:style-name="ce2">
            <text:p>21,35</text:p>
          </table:table-cell>
          <table:table-cell office:value-type="string" table:style-name="ce2">
            <text:p>25/10/2022</text:p>
          </table:table-cell>
          <table:table-cell office:value-type="float" office:value="17.5" table:style-name="ce2">
            <text:p>1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1120" table:formula="of:=[.G272]*[.J272]" table:style-name="ce2">
            <text:p>-11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4940</text:p>
          </table:table-cell>
          <table:table-cell office:value-type="float" office:value="19.29" table:style-name="ce2">
            <text:p>19,29</text:p>
          </table:table-cell>
          <table:table-cell office:value-type="string" table:style-name="ce2">
            <text:p>25/10/2022</text:p>
          </table:table-cell>
          <table:table-cell office:value-type="float" office:value="15.81" table:style-name="ce2">
            <text:p>15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1011.84" table:formula="of:=[.G273]*[.J273]" table:style-name="ce2">
            <text:p>-1011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5025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5/10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3533.44" table:formula="of:=[.G274]*[.J274]" table:style-name="ce2">
            <text:p>-3533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5496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5/10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3533.44" table:formula="of:=[.G275]*[.J275]" table:style-name="ce2">
            <text:p>-3533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5497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5/10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3" table:style-name="ce2">
            <text:p>3</text:p>
          </table:table-cell>
          <table:table-cell office:value-type="float" office:value="-970.24" table:formula="of:=[.G276]*[.J276]" table:style-name="ce2">
            <text:p>-970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5679</text:p>
          </table:table-cell>
          <table:table-cell office:value-type="float" office:value="23.58" table:style-name="ce2">
            <text:p>23,58</text:p>
          </table:table-cell>
          <table:table-cell office:value-type="string" table:style-name="ce2">
            <text:p>25/10/2022</text:p>
          </table:table-cell>
          <table:table-cell office:value-type="float" office:value="19.329999999999998" table:style-name="ce2">
            <text:p>19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1237.1199999999999" table:formula="of:=[.G277]*[.J277]" table:style-name="ce2">
            <text:p>-123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5877</text:p>
          </table:table-cell>
          <table:table-cell office:value-type="float" office:value="17.079999999999998" table:style-name="ce2">
            <text:p>17,08</text:p>
          </table:table-cell>
          <table:table-cell office:value-type="string" table:style-name="ce2">
            <text:p>25/10/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896" table:formula="of:=[.G278]*[.J278]" table:style-name="ce2">
            <text:p>-8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6215</text:p>
          </table:table-cell>
          <table:table-cell office:value-type="float" office:value="17.079999999999998" table:style-name="ce2">
            <text:p>17,08</text:p>
          </table:table-cell>
          <table:table-cell office:value-type="string" table:style-name="ce2">
            <text:p>25/10/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4" table:style-name="ce2">
            <text:p>4</text:p>
          </table:table-cell>
          <table:table-cell office:value-type="float" office:value="-896" table:formula="of:=[.G279]*[.J279]" table:style-name="ce2">
            <text:p>-8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6439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5/10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5" table:style-name="ce2">
            <text:p>5</text:p>
          </table:table-cell>
          <table:table-cell office:value-type="float" office:value="-970.24" table:formula="of:=[.G280]*[.J280]" table:style-name="ce2">
            <text:p>-970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5">
            <text:p>8H00566480</text:p>
          </table:table-cell>
          <table:table-cell office:value-type="float" office:value="17.079999999999998" table:style-name="ce2">
            <text:p>17,08</text:p>
          </table:table-cell>
          <table:table-cell office:value-type="string" table:style-name="ce2">
            <text:p>25/10/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8/2022</text:p>
          </table:table-cell>
          <table:table-cell office:value-type="float" office:value="-64" table:style-name="ce2">
            <text:p>-64</text:p>
          </table:table-cell>
          <table:table-cell office:value-type="float" office:value="6" table:style-name="ce2">
            <text:p>6</text:p>
          </table:table-cell>
          <table:table-cell office:value-type="float" office:value="-896" table:formula="of:=[.G281]*[.J281]" table:style-name="ce2">
            <text:p>-8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DRA SRLS</text:p>
          </table:table-cell>
          <table:table-cell office:value-type="float" office:value="82" table:style-name="ce5">
            <text:p>82</text:p>
          </table:table-cell>
          <table:table-cell office:value-type="float" office:value="1146.8" table:style-name="ce2">
            <text:p>1146,8</text:p>
          </table:table-cell>
          <table:table-cell office:value-type="string" table:style-name="ce2">
            <text:p>09/10/2022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9" table:style-name="ce2">
            <text:p>-19</text:p>
          </table:table-cell>
          <table:table-cell office:value-type="float" office:value="10" table:style-name="ce2">
            <text:p>10</text:p>
          </table:table-cell>
          <table:table-cell office:value-type="float" office:value="-17860" table:formula="of:=[.G282]*[.J282]" table:style-name="ce2">
            <text:p>-178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float" office:value="8201068227" table:style-name="ce5">
            <text:p>8201068227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25/07/2022</text:p>
          </table:table-cell>
          <table:table-cell office:value-type="float" office:value="713.33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7/2022</text:p>
          </table:table-cell>
          <table:table-cell office:value-type="float" office:value="-7" table:style-name="ce2">
            <text:p>-7</text:p>
          </table:table-cell>
          <table:table-cell office:value-type="float" office:value="15" table:style-name="ce2">
            <text:p>15</text:p>
          </table:table-cell>
          <table:table-cell office:value-type="float" office:value="-4993.3100000000004" table:formula="of:=[.G283]*[.J283]" table:style-name="ce2">
            <text:p>-4993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float" office:value="8201074072" table:style-name="ce5">
            <text:p>8201074072</text:p>
          </table:table-cell>
          <table:table-cell office:value-type="float" office:value="913.26" table:style-name="ce2">
            <text:p>913,26</text:p>
          </table:table-cell>
          <table:table-cell office:value-type="string" table:style-name="ce2">
            <text:p>25/08/2022</text:p>
          </table:table-cell>
          <table:table-cell office:value-type="float" office:value="756.33" table:style-name="ce2">
            <text:p>75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9" table:style-name="ce2">
            <text:p>-9</text:p>
          </table:table-cell>
          <table:table-cell office:value-type="float" office:value="14" table:style-name="ce2">
            <text:p>14</text:p>
          </table:table-cell>
          <table:table-cell office:value-type="float" office:value="-6806.97" table:formula="of:=[.G284]*[.J284]" table:style-name="ce2">
            <text:p>-6806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float" office:value="8201077523" table:style-name="ce5">
            <text:p>8201077523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25/09/2022</text:p>
          </table:table-cell>
          <table:table-cell office:value-type="float" office:value="713.33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5" table:style-name="ce2">
            <text:p>-5</text:p>
          </table:table-cell>
          <table:table-cell office:value-type="float" office:value="19" table:style-name="ce2">
            <text:p>19</text:p>
          </table:table-cell>
          <table:table-cell office:value-type="float" office:value="-3566.65" table:formula="of:=[.G285]*[.J285]" table:style-name="ce2">
            <text:p>-3566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56545" table:style-name="ce5">
            <text:p>8,22E+11</text:p>
          </table:table-cell>
          <table:table-cell office:value-type="float" office:value="3029.99" table:style-name="ce2">
            <text:p>3029,99</text:p>
          </table:table-cell>
          <table:table-cell office:value-type="string" table:style-name="ce2">
            <text:p>08/07/2022</text:p>
          </table:table-cell>
          <table:table-cell office:value-type="float" office:value="2483.6" table:style-name="ce2">
            <text:p>2483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-7450.7999999999993" table:formula="of:=[.G286]*[.J286]" table:style-name="ce2">
            <text:p>-7450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56546" table:style-name="ce5">
            <text:p>8,22E+11</text:p>
          </table:table-cell>
          <table:table-cell office:value-type="float" office:value="404.08" table:style-name="ce2">
            <text:p>404,08</text:p>
          </table:table-cell>
          <table:table-cell office:value-type="string" table:style-name="ce2">
            <text:p>08/07/2022</text:p>
          </table:table-cell>
          <table:table-cell office:value-type="float" office:value="331.21" table:style-name="ce2">
            <text:p>331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-993.62999999999988" table:formula="of:=[.G287]*[.J287]" table:style-name="ce2">
            <text:p>-993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1" table:style-name="ce5">
            <text:p>8,22E+11</text:p>
          </table:table-cell>
          <table:table-cell office:value-type="float" office:value="146.68" table:style-name="ce2">
            <text:p>146,68</text:p>
          </table:table-cell>
          <table:table-cell office:value-type="string" table:style-name="ce2">
            <text:p>27/07/2022</text:p>
          </table:table-cell>
          <table:table-cell office:value-type="float" office:value="120.23" table:style-name="ce2">
            <text:p>120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645.06" table:formula="of:=[.G288]*[.J288]" table:style-name="ce2">
            <text:p>-2645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2" table:style-name="ce5">
            <text:p>8,22E+11</text:p>
          </table:table-cell>
          <table:table-cell office:value-type="float" office:value="67.86" table:style-name="ce2">
            <text:p>67,86</text:p>
          </table:table-cell>
          <table:table-cell office:value-type="string" table:style-name="ce2">
            <text:p>27/07/2022</text:p>
          </table:table-cell>
          <table:table-cell office:value-type="float" office:value="55.62" table:style-name="ce2">
            <text:p>55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223.6399999999999" table:formula="of:=[.G289]*[.J289]" table:style-name="ce2">
            <text:p>-1223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3" table:style-name="ce5">
            <text:p>8,22E+11</text:p>
          </table:table-cell>
          <table:table-cell office:value-type="float" office:value="39.130000000000003" table:style-name="ce2">
            <text:p>39,13</text:p>
          </table:table-cell>
          <table:table-cell office:value-type="string" table:style-name="ce2">
            <text:p>27/07/2022</text:p>
          </table:table-cell>
          <table:table-cell office:value-type="float" office:value="32.07" table:style-name="ce2">
            <text:p>32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705.54" table:formula="of:=[.G290]*[.J290]" table:style-name="ce2">
            <text:p>-705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4" table:style-name="ce5">
            <text:p>8,22E+11</text:p>
          </table:table-cell>
          <table:table-cell office:value-type="float" office:value="29.74" table:style-name="ce2">
            <text:p>29,74</text:p>
          </table:table-cell>
          <table:table-cell office:value-type="string" table:style-name="ce2">
            <text:p>27/07/2022</text:p>
          </table:table-cell>
          <table:table-cell office:value-type="float" office:value="24.38" table:style-name="ce2">
            <text:p>24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536.36" table:formula="of:=[.G291]*[.J291]" table:style-name="ce2">
            <text:p>-53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5" table:style-name="ce5">
            <text:p>8,22E+11</text:p>
          </table:table-cell>
          <table:table-cell office:value-type="float" office:value="868.98" table:style-name="ce2">
            <text:p>868,98</text:p>
          </table:table-cell>
          <table:table-cell office:value-type="string" table:style-name="ce2">
            <text:p>27/07/2022</text:p>
          </table:table-cell>
          <table:table-cell office:value-type="float" office:value="712.28" table:style-name="ce2">
            <text:p>712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5670.16" table:formula="of:=[.G292]*[.J292]" table:style-name="ce2">
            <text:p>-15670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6" table:style-name="ce5">
            <text:p>8,22E+11</text:p>
          </table:table-cell>
          <table:table-cell office:value-type="float" office:value="714.05" table:style-name="ce2">
            <text:p>714,05</text:p>
          </table:table-cell>
          <table:table-cell office:value-type="string" table:style-name="ce2">
            <text:p>27/07/2022</text:p>
          </table:table-cell>
          <table:table-cell office:value-type="float" office:value="585.29" table:style-name="ce2">
            <text:p>585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2876.38" table:formula="of:=[.G293]*[.J293]" table:style-name="ce2">
            <text:p>-12876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7" table:style-name="ce5">
            <text:p>8,22E+11</text:p>
          </table:table-cell>
          <table:table-cell office:value-type="float" office:value="314.11" table:style-name="ce2">
            <text:p>314,11</text:p>
          </table:table-cell>
          <table:table-cell office:value-type="string" table:style-name="ce2">
            <text:p>27/07/2022</text:p>
          </table:table-cell>
          <table:table-cell office:value-type="float" office:value="257.47000000000003" table:style-name="ce2">
            <text:p>257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5664.34" table:formula="of:=[.G294]*[.J294]" table:style-name="ce2">
            <text:p>-5664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8" table:style-name="ce5">
            <text:p>8,22E+11</text:p>
          </table:table-cell>
          <table:table-cell office:value-type="float" office:value="224.96" table:style-name="ce2">
            <text:p>224,96</text:p>
          </table:table-cell>
          <table:table-cell office:value-type="string" table:style-name="ce2">
            <text:p>27/07/2022</text:p>
          </table:table-cell>
          <table:table-cell office:value-type="float" office:value="184.39" table:style-name="ce2">
            <text:p>184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4056.58" table:formula="of:=[.G295]*[.J295]" table:style-name="ce2">
            <text:p>-4056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89" table:style-name="ce5">
            <text:p>8,22E+11</text:p>
          </table:table-cell>
          <table:table-cell office:value-type="float" office:value="311.54000000000002" table:style-name="ce2">
            <text:p>311,54</text:p>
          </table:table-cell>
          <table:table-cell office:value-type="string" table:style-name="ce2">
            <text:p>27/07/2022</text:p>
          </table:table-cell>
          <table:table-cell office:value-type="float" office:value="255.36" table:style-name="ce2">
            <text:p>255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5617.92" table:formula="of:=[.G296]*[.J296]" table:style-name="ce2">
            <text:p>-5617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0" table:style-name="ce5">
            <text:p>8,22E+11</text:p>
          </table:table-cell>
          <table:table-cell office:value-type="float" office:value="13.63" table:style-name="ce2">
            <text:p>13,63</text:p>
          </table:table-cell>
          <table:table-cell office:value-type="string" table:style-name="ce2">
            <text:p>27/07/2022</text:p>
          </table:table-cell>
          <table:table-cell office:value-type="float" office:value="11.17" table:style-name="ce2">
            <text:p>11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45.74" table:formula="of:=[.G297]*[.J297]" table:style-name="ce2">
            <text:p>-245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1" table:style-name="ce5">
            <text:p>8,22E+11</text:p>
          </table:table-cell>
          <table:table-cell office:value-type="float" office:value="260.97000000000003" table:style-name="ce2">
            <text:p>260,97</text:p>
          </table:table-cell>
          <table:table-cell office:value-type="string" table:style-name="ce2">
            <text:p>27/07/2022</text:p>
          </table:table-cell>
          <table:table-cell office:value-type="float" office:value="213.91" table:style-name="ce2">
            <text:p>213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4706.0199999999995" table:formula="of:=[.G298]*[.J298]" table:style-name="ce2">
            <text:p>-4706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2" table:style-name="ce5">
            <text:p>8,22E+11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27/07/2022</text:p>
          </table:table-cell>
          <table:table-cell office:value-type="float" office:value="17.2" table:style-name="ce2">
            <text:p>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378.4" table:formula="of:=[.G299]*[.J299]" table:style-name="ce2">
            <text:p>-378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3" table:style-name="ce5">
            <text:p>8,22E+11</text:p>
          </table:table-cell>
          <table:table-cell office:value-type="float" office:value="351.79" table:style-name="ce2">
            <text:p>351,79</text:p>
          </table:table-cell>
          <table:table-cell office:value-type="string" table:style-name="ce2">
            <text:p>27/07/2022</text:p>
          </table:table-cell>
          <table:table-cell office:value-type="float" office:value="288.35000000000002" table:style-name="ce2">
            <text:p>288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6343.7000000000007" table:formula="of:=[.G300]*[.J300]" table:style-name="ce2">
            <text:p>-6343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4" table:style-name="ce5">
            <text:p>8,22E+11</text:p>
          </table:table-cell>
          <table:table-cell office:value-type="float" office:value="14.68" table:style-name="ce2">
            <text:p>14,68</text:p>
          </table:table-cell>
          <table:table-cell office:value-type="string" table:style-name="ce2">
            <text:p>27/07/2022</text:p>
          </table:table-cell>
          <table:table-cell office:value-type="float" office:value="12.03" table:style-name="ce2">
            <text:p>12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64.65999999999997" table:formula="of:=[.G301]*[.J301]" table:style-name="ce2">
            <text:p>-264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5" table:style-name="ce5">
            <text:p>8,22E+11</text:p>
          </table:table-cell>
          <table:table-cell office:value-type="float" office:value="14.31" table:style-name="ce2">
            <text:p>14,31</text:p>
          </table:table-cell>
          <table:table-cell office:value-type="string" table:style-name="ce2">
            <text:p>27/07/2022</text:p>
          </table:table-cell>
          <table:table-cell office:value-type="float" office:value="11.73" table:style-name="ce2">
            <text:p>11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58.06" table:formula="of:=[.G302]*[.J302]" table:style-name="ce2">
            <text:p>-258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6" table:style-name="ce5">
            <text:p>8,22E+11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27/07/2022</text:p>
          </table:table-cell>
          <table:table-cell office:value-type="float" office:value="17.2" table:style-name="ce2">
            <text:p>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378.4" table:formula="of:=[.G303]*[.J303]" table:style-name="ce2">
            <text:p>-378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7" table:style-name="ce5">
            <text:p>8,22E+11</text:p>
          </table:table-cell>
          <table:table-cell office:value-type="float" office:value="54.5" table:style-name="ce2">
            <text:p>54,5</text:p>
          </table:table-cell>
          <table:table-cell office:value-type="string" table:style-name="ce2">
            <text:p>27/07/2022</text:p>
          </table:table-cell>
          <table:table-cell office:value-type="float" office:value="44.67" table:style-name="ce2">
            <text:p>44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982.74" table:formula="of:=[.G304]*[.J304]" table:style-name="ce2">
            <text:p>-982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8" table:style-name="ce5">
            <text:p>8,22E+11</text:p>
          </table:table-cell>
          <table:table-cell office:value-type="float" office:value="205.4" table:style-name="ce2">
            <text:p>205,4</text:p>
          </table:table-cell>
          <table:table-cell office:value-type="string" table:style-name="ce2">
            <text:p>27/07/2022</text:p>
          </table:table-cell>
          <table:table-cell office:value-type="float" office:value="168.36" table:style-name="ce2">
            <text:p>168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3703.92" table:formula="of:=[.G305]*[.J305]" table:style-name="ce2">
            <text:p>-3703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69999" table:style-name="ce5">
            <text:p>8,22E+11</text:p>
          </table:table-cell>
          <table:table-cell office:value-type="float" office:value="66.56" table:style-name="ce2">
            <text:p>66,56</text:p>
          </table:table-cell>
          <table:table-cell office:value-type="string" table:style-name="ce2">
            <text:p>27/07/2022</text:p>
          </table:table-cell>
          <table:table-cell office:value-type="float" office:value="54.56" table:style-name="ce2">
            <text:p>54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200.3200000000002" table:formula="of:=[.G306]*[.J306]" table:style-name="ce2">
            <text:p>-1200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0" table:style-name="ce5">
            <text:p>8,22E+11</text:p>
          </table:table-cell>
          <table:table-cell office:value-type="float" office:value="10.8" table:style-name="ce2">
            <text:p>10,8</text:p>
          </table:table-cell>
          <table:table-cell office:value-type="string" table:style-name="ce2">
            <text:p>27/07/2022</text:p>
          </table:table-cell>
          <table:table-cell office:value-type="float" office:value="8.85" table:style-name="ce2">
            <text:p>8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94.7" table:formula="of:=[.G307]*[.J307]" table:style-name="ce2">
            <text:p>-194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1" table:style-name="ce5">
            <text:p>8,22E+11</text:p>
          </table:table-cell>
          <table:table-cell office:value-type="float" office:value="15.8" table:style-name="ce2">
            <text:p>15,8</text:p>
          </table:table-cell>
          <table:table-cell office:value-type="string" table:style-name="ce2">
            <text:p>27/07/2022</text:p>
          </table:table-cell>
          <table:table-cell office:value-type="float" office:value="12.95" table:style-name="ce2">
            <text:p>12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84.89999999999998" table:formula="of:=[.G308]*[.J308]" table:style-name="ce2">
            <text:p>-284,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2" table:style-name="ce5">
            <text:p>8,22E+11</text:p>
          </table:table-cell>
          <table:table-cell office:value-type="float" office:value="147.24" table:style-name="ce2">
            <text:p>147,24</text:p>
          </table:table-cell>
          <table:table-cell office:value-type="string" table:style-name="ce2">
            <text:p>27/07/2022</text:p>
          </table:table-cell>
          <table:table-cell office:value-type="float" office:value="120.69" table:style-name="ce2">
            <text:p>120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655.18" table:formula="of:=[.G309]*[.J309]" table:style-name="ce2">
            <text:p>-2655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3" table:style-name="ce5">
            <text:p>8,22E+11</text:p>
          </table:table-cell>
          <table:table-cell office:value-type="float" office:value="71.489999999999995" table:style-name="ce2">
            <text:p>71,49</text:p>
          </table:table-cell>
          <table:table-cell office:value-type="string" table:style-name="ce2">
            <text:p>27/07/2022</text:p>
          </table:table-cell>
          <table:table-cell office:value-type="float" office:value="58.6" table:style-name="ce2">
            <text:p>58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289.2" table:formula="of:=[.G310]*[.J310]" table:style-name="ce2">
            <text:p>-1289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4" table:style-name="ce5">
            <text:p>8,22E+11</text:p>
          </table:table-cell>
          <table:table-cell office:value-type="float" office:value="77.959999999999994" table:style-name="ce2">
            <text:p>77,96</text:p>
          </table:table-cell>
          <table:table-cell office:value-type="string" table:style-name="ce2">
            <text:p>27/07/2022</text:p>
          </table:table-cell>
          <table:table-cell office:value-type="float" office:value="63.9" table:style-name="ce2">
            <text:p>63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405.8" table:formula="of:=[.G311]*[.J311]" table:style-name="ce2">
            <text:p>-1405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5" table:style-name="ce5">
            <text:p>8,22E+11</text:p>
          </table:table-cell>
          <table:table-cell office:value-type="float" office:value="157.06" table:style-name="ce2">
            <text:p>157,06</text:p>
          </table:table-cell>
          <table:table-cell office:value-type="string" table:style-name="ce2">
            <text:p>27/07/2022</text:p>
          </table:table-cell>
          <table:table-cell office:value-type="float" office:value="128.74" table:style-name="ce2">
            <text:p>128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832.28" table:formula="of:=[.G312]*[.J312]" table:style-name="ce2">
            <text:p>-2832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6" table:style-name="ce5">
            <text:p>8,22E+11</text:p>
          </table:table-cell>
          <table:table-cell office:value-type="float" office:value="114.07" table:style-name="ce2">
            <text:p>114,07</text:p>
          </table:table-cell>
          <table:table-cell office:value-type="string" table:style-name="ce2">
            <text:p>27/07/2022</text:p>
          </table:table-cell>
          <table:table-cell office:value-type="float" office:value="93.5" table:style-name="ce2">
            <text:p>93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057" table:formula="of:=[.G313]*[.J313]" table:style-name="ce2">
            <text:p>-20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0007" table:style-name="ce5">
            <text:p>8,22E+11</text:p>
          </table:table-cell>
          <table:table-cell office:value-type="float" office:value="15.12" table:style-name="ce2">
            <text:p>15,12</text:p>
          </table:table-cell>
          <table:table-cell office:value-type="string" table:style-name="ce2">
            <text:p>27/07/2022</text:p>
          </table:table-cell>
          <table:table-cell office:value-type="float" office:value="12.39" table:style-name="ce2">
            <text:p>12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72.58000000000004" table:formula="of:=[.G314]*[.J314]" table:style-name="ce2">
            <text:p>-272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89" table:style-name="ce5">
            <text:p>8,22E+11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27/07/2022</text:p>
          </table:table-cell>
          <table:table-cell office:value-type="float" office:value="17.2" table:style-name="ce2">
            <text:p>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378.4" table:formula="of:=[.G315]*[.J315]" table:style-name="ce2">
            <text:p>-378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84441" table:style-name="ce5">
            <text:p>8,22E+11</text:p>
          </table:table-cell>
          <table:table-cell office:value-type="float" office:value="932.75" table:style-name="ce2">
            <text:p>932,75</text:p>
          </table:table-cell>
          <table:table-cell office:value-type="string" table:style-name="ce2">
            <text:p>01/08/2022</text:p>
          </table:table-cell>
          <table:table-cell office:value-type="float" office:value="764.55" table:style-name="ce2">
            <text:p>764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7" table:style-name="ce2">
            <text:p>-27</text:p>
          </table:table-cell>
          <table:table-cell office:value-type="float" office:value="4" table:style-name="ce2">
            <text:p>4</text:p>
          </table:table-cell>
          <table:table-cell office:value-type="float" office:value="-20642.849999999999" table:formula="of:=[.G316]*[.J316]" table:style-name="ce2">
            <text:p>-20642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84442" table:style-name="ce5">
            <text:p>8,22E+11</text:p>
          </table:table-cell>
          <table:table-cell office:value-type="float" office:value="181.58" table:style-name="ce2">
            <text:p>181,58</text:p>
          </table:table-cell>
          <table:table-cell office:value-type="string" table:style-name="ce2">
            <text:p>01/08/2022</text:p>
          </table:table-cell>
          <table:table-cell office:value-type="float" office:value="148.84" table:style-name="ce2">
            <text:p>148,8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7/2022</text:p>
          </table:table-cell>
          <table:table-cell office:value-type="float" office:value="-27" table:style-name="ce2">
            <text:p>-27</text:p>
          </table:table-cell>
          <table:table-cell office:value-type="float" office:value="4" table:style-name="ce2">
            <text:p>4</text:p>
          </table:table-cell>
          <table:table-cell office:value-type="float" office:value="-4018.6800000000003" table:formula="of:=[.G317]*[.J317]" table:style-name="ce2">
            <text:p>-4018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86421" table:style-name="ce5">
            <text:p>8,22E+11</text:p>
          </table:table-cell>
          <table:table-cell office:value-type="float" office:value="1736.77" table:style-name="ce2">
            <text:p>1736,77</text:p>
          </table:table-cell>
          <table:table-cell office:value-type="string" table:style-name="ce2">
            <text:p>08/08/2022</text:p>
          </table:table-cell>
          <table:table-cell office:value-type="float" office:value="1423.58" table:style-name="ce2">
            <text:p>1423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6" table:style-name="ce2">
            <text:p>-6</text:p>
          </table:table-cell>
          <table:table-cell office:value-type="float" office:value="26" table:style-name="ce2">
            <text:p>26</text:p>
          </table:table-cell>
          <table:table-cell office:value-type="float" office:value="-8541.48" table:formula="of:=[.G318]*[.J318]" table:style-name="ce2">
            <text:p>-8541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86422" table:style-name="ce5">
            <text:p>8,22E+11</text:p>
          </table:table-cell>
          <table:table-cell office:value-type="float" office:value="561.82000000000005" table:style-name="ce2">
            <text:p>561,82</text:p>
          </table:table-cell>
          <table:table-cell office:value-type="string" table:style-name="ce2">
            <text:p>08/08/202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6" table:style-name="ce2">
            <text:p>-6</text:p>
          </table:table-cell>
          <table:table-cell office:value-type="float" office:value="25" table:style-name="ce2">
            <text:p>25</text:p>
          </table:table-cell>
          <table:table-cell office:value-type="float" office:value="-2763.06" table:formula="of:=[.G319]*[.J319]" table:style-name="ce2">
            <text:p>-2763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13" table:style-name="ce5">
            <text:p>8,22E+11</text:p>
          </table:table-cell>
          <table:table-cell office:value-type="float" office:value="176.5" table:style-name="ce2">
            <text:p>176,5</text:p>
          </table:table-cell>
          <table:table-cell office:value-type="string" table:style-name="ce2">
            <text:p>26/08/2022</text:p>
          </table:table-cell>
          <table:table-cell office:value-type="float" office:value="144.66999999999999" table:style-name="ce2">
            <text:p>144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472.08" table:formula="of:=[.G320]*[.J320]" table:style-name="ce2">
            <text:p>-3472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14" table:style-name="ce5">
            <text:p>8,22E+11</text:p>
          </table:table-cell>
          <table:table-cell office:value-type="float" office:value="125.99" table:style-name="ce2">
            <text:p>125,99</text:p>
          </table:table-cell>
          <table:table-cell office:value-type="string" table:style-name="ce2">
            <text:p>26/08/2022</text:p>
          </table:table-cell>
          <table:table-cell office:value-type="float" office:value="103.27" table:style-name="ce2">
            <text:p>103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2478.48" table:formula="of:=[.G321]*[.J321]" table:style-name="ce2">
            <text:p>-2478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15" table:style-name="ce5">
            <text:p>8,22E+11</text:p>
          </table:table-cell>
          <table:table-cell office:value-type="float" office:value="52.78" table:style-name="ce2">
            <text:p>52,78</text:p>
          </table:table-cell>
          <table:table-cell office:value-type="string" table:style-name="ce2">
            <text:p>26/08/2022</text:p>
          </table:table-cell>
          <table:table-cell office:value-type="float" office:value="43.26" table:style-name="ce2">
            <text:p>43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5" table:style-name="ce2">
            <text:p>5</text:p>
          </table:table-cell>
          <table:table-cell office:value-type="float" office:value="-1038.24" table:formula="of:=[.G322]*[.J322]" table:style-name="ce2">
            <text:p>-1038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16" table:style-name="ce5">
            <text:p>8,22E+11</text:p>
          </table:table-cell>
          <table:table-cell office:value-type="float" office:value="29.94" table:style-name="ce2">
            <text:p>29,94</text:p>
          </table:table-cell>
          <table:table-cell office:value-type="string" table:style-name="ce2">
            <text:p>26/08/2022</text:p>
          </table:table-cell>
          <table:table-cell office:value-type="float" office:value="24.54" table:style-name="ce2">
            <text:p>24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588.96" table:formula="of:=[.G323]*[.J323]" table:style-name="ce2">
            <text:p>-588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17" table:style-name="ce5">
            <text:p>8,22E+11</text:p>
          </table:table-cell>
          <table:table-cell office:value-type="float" office:value="1210.7" table:style-name="ce2">
            <text:p>1210,7</text:p>
          </table:table-cell>
          <table:table-cell office:value-type="string" table:style-name="ce2">
            <text:p>26/08/2022</text:p>
          </table:table-cell>
          <table:table-cell office:value-type="float" office:value="992.38" table:style-name="ce2">
            <text:p>992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5" table:style-name="ce2">
            <text:p>5</text:p>
          </table:table-cell>
          <table:table-cell office:value-type="float" office:value="-23817.119999999999" table:formula="of:=[.G324]*[.J324]" table:style-name="ce2">
            <text:p>-2381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18" table:style-name="ce5">
            <text:p>8,22E+11</text:p>
          </table:table-cell>
          <table:table-cell office:value-type="float" office:value="684.9" table:style-name="ce2">
            <text:p>684,9</text:p>
          </table:table-cell>
          <table:table-cell office:value-type="string" table:style-name="ce2">
            <text:p>26/08/2022</text:p>
          </table:table-cell>
          <table:table-cell office:value-type="float" office:value="561.39" table:style-name="ce2">
            <text:p>561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13473.36" table:formula="of:=[.G325]*[.J325]" table:style-name="ce2">
            <text:p>-1347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19" table:style-name="ce5">
            <text:p>8,22E+11</text:p>
          </table:table-cell>
          <table:table-cell office:value-type="float" office:value="115.84" table:style-name="ce2">
            <text:p>115,84</text:p>
          </table:table-cell>
          <table:table-cell office:value-type="string" table:style-name="ce2">
            <text:p>26/08/2022</text:p>
          </table:table-cell>
          <table:table-cell office:value-type="float" office:value="94.95" table:style-name="ce2">
            <text:p>94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2278.8000000000002" table:formula="of:=[.G326]*[.J326]" table:style-name="ce2">
            <text:p>-2278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0" table:style-name="ce5">
            <text:p>8,22E+11</text:p>
          </table:table-cell>
          <table:table-cell office:value-type="float" office:value="197.84" table:style-name="ce2">
            <text:p>197,84</text:p>
          </table:table-cell>
          <table:table-cell office:value-type="string" table:style-name="ce2">
            <text:p>26/08/2022</text:p>
          </table:table-cell>
          <table:table-cell office:value-type="float" office:value="162.16" table:style-name="ce2">
            <text:p>162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891.84" table:formula="of:=[.G327]*[.J327]" table:style-name="ce2">
            <text:p>-3891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1" table:style-name="ce5">
            <text:p>8,22E+11</text:p>
          </table:table-cell>
          <table:table-cell office:value-type="float" office:value="12.69" table:style-name="ce2">
            <text:p>12,69</text:p>
          </table:table-cell>
          <table:table-cell office:value-type="string" table:style-name="ce2">
            <text:p>26/08/2022</text:p>
          </table:table-cell>
          <table:table-cell office:value-type="float" office:value="10.4" table:style-name="ce2">
            <text:p>10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249.60000000000002" table:formula="of:=[.G328]*[.J328]" table:style-name="ce2">
            <text:p>-249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2" table:style-name="ce5">
            <text:p>8,22E+11</text:p>
          </table:table-cell>
          <table:table-cell office:value-type="float" office:value="335.65" table:style-name="ce2">
            <text:p>335,65</text:p>
          </table:table-cell>
          <table:table-cell office:value-type="string" table:style-name="ce2">
            <text:p>26/08/2022</text:p>
          </table:table-cell>
          <table:table-cell office:value-type="float" office:value="275.12" table:style-name="ce2">
            <text:p>275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6602.88" table:formula="of:=[.G329]*[.J329]" table:style-name="ce2">
            <text:p>-660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3" table:style-name="ce5">
            <text:p>8,22E+11</text:p>
          </table:table-cell>
          <table:table-cell office:value-type="float" office:value="20.3" table:style-name="ce2">
            <text:p>20,3</text:p>
          </table:table-cell>
          <table:table-cell office:value-type="string" table:style-name="ce2">
            <text:p>26/08/2022</text:p>
          </table:table-cell>
          <table:table-cell office:value-type="float" office:value="16.64" table:style-name="ce2">
            <text:p>16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99.36" table:formula="of:=[.G330]*[.J330]" table:style-name="ce2">
            <text:p>-399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4" table:style-name="ce5">
            <text:p>8,22E+11</text:p>
          </table:table-cell>
          <table:table-cell office:value-type="float" office:value="392.29" table:style-name="ce2">
            <text:p>392,29</text:p>
          </table:table-cell>
          <table:table-cell office:value-type="string" table:style-name="ce2">
            <text:p>26/08/2022</text:p>
          </table:table-cell>
          <table:table-cell office:value-type="float" office:value="321.55" table:style-name="ce2">
            <text:p>321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7717.2000000000007" table:formula="of:=[.G331]*[.J331]" table:style-name="ce2">
            <text:p>-7717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5" table:style-name="ce5">
            <text:p>8,22E+11</text:p>
          </table:table-cell>
          <table:table-cell office:value-type="float" office:value="13.36" table:style-name="ce2">
            <text:p>13,36</text:p>
          </table:table-cell>
          <table:table-cell office:value-type="string" table:style-name="ce2">
            <text:p>26/08/2022</text:p>
          </table:table-cell>
          <table:table-cell office:value-type="float" office:value="10.95" table:style-name="ce2">
            <text:p>10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5" table:style-name="ce2">
            <text:p>5</text:p>
          </table:table-cell>
          <table:table-cell office:value-type="float" office:value="-262.79999999999995" table:formula="of:=[.G332]*[.J332]" table:style-name="ce2">
            <text:p>-262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6" table:style-name="ce5">
            <text:p>8,22E+11</text:p>
          </table:table-cell>
          <table:table-cell office:value-type="float" office:value="15.98" table:style-name="ce2">
            <text:p>15,98</text:p>
          </table:table-cell>
          <table:table-cell office:value-type="string" table:style-name="ce2">
            <text:p>26/08/2022</text:p>
          </table:table-cell>
          <table:table-cell office:value-type="float" office:value="13.1" table:style-name="ce2">
            <text:p>13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14.39999999999998" table:formula="of:=[.G333]*[.J333]" table:style-name="ce2">
            <text:p>-314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7" table:style-name="ce5">
            <text:p>8,22E+11</text:p>
          </table:table-cell>
          <table:table-cell office:value-type="float" office:value="20.3" table:style-name="ce2">
            <text:p>20,3</text:p>
          </table:table-cell>
          <table:table-cell office:value-type="string" table:style-name="ce2">
            <text:p>26/08/2022</text:p>
          </table:table-cell>
          <table:table-cell office:value-type="float" office:value="16.64" table:style-name="ce2">
            <text:p>16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99.36" table:formula="of:=[.G334]*[.J334]" table:style-name="ce2">
            <text:p>-399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8" table:style-name="ce5">
            <text:p>8,22E+11</text:p>
          </table:table-cell>
          <table:table-cell office:value-type="float" office:value="53.05" table:style-name="ce2">
            <text:p>53,05</text:p>
          </table:table-cell>
          <table:table-cell office:value-type="string" table:style-name="ce2">
            <text:p>26/08/2022</text:p>
          </table:table-cell>
          <table:table-cell office:value-type="float" office:value="43.48" table:style-name="ce2">
            <text:p>43,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1043.52" table:formula="of:=[.G335]*[.J335]" table:style-name="ce2">
            <text:p>-1043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29" table:style-name="ce5">
            <text:p>8,22E+11</text:p>
          </table:table-cell>
          <table:table-cell office:value-type="float" office:value="149.71" table:style-name="ce2">
            <text:p>149,71</text:p>
          </table:table-cell>
          <table:table-cell office:value-type="string" table:style-name="ce2">
            <text:p>26/08/2022</text:p>
          </table:table-cell>
          <table:table-cell office:value-type="float" office:value="122.71" table:style-name="ce2">
            <text:p>122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2945.04" table:formula="of:=[.G336]*[.J336]" table:style-name="ce2">
            <text:p>-2945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0" table:style-name="ce5">
            <text:p>8,22E+11</text:p>
          </table:table-cell>
          <table:table-cell office:value-type="float" office:value="73.97" table:style-name="ce2">
            <text:p>73,97</text:p>
          </table:table-cell>
          <table:table-cell office:value-type="string" table:style-name="ce2">
            <text:p>26/08/2022</text:p>
          </table:table-cell>
          <table:table-cell office:value-type="float" office:value="60.63" table:style-name="ce2">
            <text:p>60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1455.1200000000001" table:formula="of:=[.G337]*[.J337]" table:style-name="ce2">
            <text:p>-1455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1" table:style-name="ce5">
            <text:p>8,22E+11</text:p>
          </table:table-cell>
          <table:table-cell office:value-type="float" office:value="14.93" table:style-name="ce2">
            <text:p>14,93</text:p>
          </table:table-cell>
          <table:table-cell office:value-type="string" table:style-name="ce2">
            <text:p>26/08/2022</text:p>
          </table:table-cell>
          <table:table-cell office:value-type="float" office:value="12.24" table:style-name="ce2">
            <text:p>12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293.76" table:formula="of:=[.G338]*[.J338]" table:style-name="ce2">
            <text:p>-293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2" table:style-name="ce5">
            <text:p>8,22E+11</text:p>
          </table:table-cell>
          <table:table-cell office:value-type="float" office:value="16.260000000000002" table:style-name="ce2">
            <text:p>16,26</text:p>
          </table:table-cell>
          <table:table-cell office:value-type="string" table:style-name="ce2">
            <text:p>26/08/2022</text:p>
          </table:table-cell>
          <table:table-cell office:value-type="float" office:value="13.33" table:style-name="ce2">
            <text:p>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19.92" table:formula="of:=[.G339]*[.J339]" table:style-name="ce2">
            <text:p>-319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3" table:style-name="ce5">
            <text:p>8,22E+11</text:p>
          </table:table-cell>
          <table:table-cell office:value-type="float" office:value="179.01" table:style-name="ce2">
            <text:p>179,01</text:p>
          </table:table-cell>
          <table:table-cell office:value-type="string" table:style-name="ce2">
            <text:p>26/08/2022</text:p>
          </table:table-cell>
          <table:table-cell office:value-type="float" office:value="146.72999999999999" table:style-name="ce2">
            <text:p>146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521.5199999999995" table:formula="of:=[.G340]*[.J340]" table:style-name="ce2">
            <text:p>-3521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4" table:style-name="ce5">
            <text:p>8,22E+11</text:p>
          </table:table-cell>
          <table:table-cell office:value-type="float" office:value="81.39" table:style-name="ce2">
            <text:p>81,39</text:p>
          </table:table-cell>
          <table:table-cell office:value-type="string" table:style-name="ce2">
            <text:p>26/08/2022</text:p>
          </table:table-cell>
          <table:table-cell office:value-type="float" office:value="66.709999999999994" table:style-name="ce2">
            <text:p>66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1601.04" table:formula="of:=[.G341]*[.J341]" table:style-name="ce2">
            <text:p>-1601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5" table:style-name="ce5">
            <text:p>8,22E+11</text:p>
          </table:table-cell>
          <table:table-cell office:value-type="float" office:value="78.099999999999994" table:style-name="ce2">
            <text:p>78,1</text:p>
          </table:table-cell>
          <table:table-cell office:value-type="string" table:style-name="ce2">
            <text:p>26/08/2022</text:p>
          </table:table-cell>
          <table:table-cell office:value-type="float" office:value="64.02" table:style-name="ce2">
            <text:p>64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1536.48" table:formula="of:=[.G342]*[.J342]" table:style-name="ce2">
            <text:p>-1536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6" table:style-name="ce5">
            <text:p>8,22E+11</text:p>
          </table:table-cell>
          <table:table-cell office:value-type="float" office:value="172.74" table:style-name="ce2">
            <text:p>172,74</text:p>
          </table:table-cell>
          <table:table-cell office:value-type="string" table:style-name="ce2">
            <text:p>26/08/2022</text:p>
          </table:table-cell>
          <table:table-cell office:value-type="float" office:value="141.59" table:style-name="ce2">
            <text:p>141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398.16" table:formula="of:=[.G343]*[.J343]" table:style-name="ce2">
            <text:p>-3398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7" table:style-name="ce5">
            <text:p>8,22E+11</text:p>
          </table:table-cell>
          <table:table-cell office:value-type="float" office:value="176.06" table:style-name="ce2">
            <text:p>176,06</text:p>
          </table:table-cell>
          <table:table-cell office:value-type="string" table:style-name="ce2">
            <text:p>26/08/2022</text:p>
          </table:table-cell>
          <table:table-cell office:value-type="float" office:value="144.31" table:style-name="ce2">
            <text:p>144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5" table:style-name="ce2">
            <text:p>5</text:p>
          </table:table-cell>
          <table:table-cell office:value-type="float" office:value="-3463.44" table:formula="of:=[.G344]*[.J344]" table:style-name="ce2">
            <text:p>-3463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92338" table:style-name="ce5">
            <text:p>8,22E+11</text:p>
          </table:table-cell>
          <table:table-cell office:value-type="float" office:value="15.42" table:style-name="ce2">
            <text:p>15,42</text:p>
          </table:table-cell>
          <table:table-cell office:value-type="string" table:style-name="ce2">
            <text:p>26/08/2022</text:p>
          </table:table-cell>
          <table:table-cell office:value-type="float" office:value="12.64" table:style-name="ce2">
            <text:p>12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4" table:style-name="ce2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-303.36" table:formula="of:=[.G345]*[.J345]" table:style-name="ce2">
            <text:p>-30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05637" table:style-name="ce5">
            <text:p>8,22E+11</text:p>
          </table:table-cell>
          <table:table-cell office:value-type="float" office:value="76.53" table:style-name="ce2">
            <text:p>76,53</text:p>
          </table:table-cell>
          <table:table-cell office:value-type="string" table:style-name="ce2">
            <text:p>29/08/2022</text:p>
          </table:table-cell>
          <table:table-cell office:value-type="float" office:value="62.73" table:style-name="ce2">
            <text:p>62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7" table:style-name="ce2">
            <text:p>-27</text:p>
          </table:table-cell>
          <table:table-cell office:value-type="float" office:value="5" table:style-name="ce2">
            <text:p>5</text:p>
          </table:table-cell>
          <table:table-cell office:value-type="float" office:value="-1693.7099999999998" table:formula="of:=[.G346]*[.J346]" table:style-name="ce2">
            <text:p>-1693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09273" table:style-name="ce5">
            <text:p>8,22E+11</text:p>
          </table:table-cell>
          <table:table-cell office:value-type="float" office:value="852.67" table:style-name="ce2">
            <text:p>852,67</text:p>
          </table:table-cell>
          <table:table-cell office:value-type="string" table:style-name="ce2">
            <text:p>29/08/2022</text:p>
          </table:table-cell>
          <table:table-cell office:value-type="float" office:value="698.91" table:style-name="ce2">
            <text:p>698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7" table:style-name="ce2">
            <text:p>-27</text:p>
          </table:table-cell>
          <table:table-cell office:value-type="float" office:value="4" table:style-name="ce2">
            <text:p>4</text:p>
          </table:table-cell>
          <table:table-cell office:value-type="float" office:value="-18870.57" table:formula="of:=[.G347]*[.J347]" table:style-name="ce2">
            <text:p>-18870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09274" table:style-name="ce5">
            <text:p>8,22E+11</text:p>
          </table:table-cell>
          <table:table-cell office:value-type="float" office:value="186.78" table:style-name="ce2">
            <text:p>186,78</text:p>
          </table:table-cell>
          <table:table-cell office:value-type="string" table:style-name="ce2">
            <text:p>29/08/2022</text:p>
          </table:table-cell>
          <table:table-cell office:value-type="float" office:value="153.1" table:style-name="ce2">
            <text:p>153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2/08/2022</text:p>
          </table:table-cell>
          <table:table-cell office:value-type="float" office:value="-27" table:style-name="ce2">
            <text:p>-27</text:p>
          </table:table-cell>
          <table:table-cell office:value-type="float" office:value="4" table:style-name="ce2">
            <text:p>4</text:p>
          </table:table-cell>
          <table:table-cell office:value-type="float" office:value="-4133.7" table:formula="of:=[.G348]*[.J348]" table:style-name="ce2">
            <text:p>-4133,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11500" table:style-name="ce5">
            <text:p>8,22E+11</text:p>
          </table:table-cell>
          <table:table-cell office:value-type="float" office:value="4657.08" table:style-name="ce2">
            <text:p>4657,08</text:p>
          </table:table-cell>
          <table:table-cell office:value-type="string" table:style-name="ce2">
            <text:p>05/09/2022</text:p>
          </table:table-cell>
          <table:table-cell office:value-type="float" office:value="3817.28" table:style-name="ce2">
            <text:p>3817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5" table:style-name="ce2">
            <text:p>-5</text:p>
          </table:table-cell>
          <table:table-cell office:value-type="float" office:value="23" table:style-name="ce2">
            <text:p>23</text:p>
          </table:table-cell>
          <table:table-cell office:value-type="float" office:value="-19086.400000000001" table:formula="of:=[.G349]*[.J349]" table:style-name="ce2">
            <text:p>-19086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17708" table:style-name="ce5">
            <text:p>8,22E+11</text:p>
          </table:table-cell>
          <table:table-cell office:value-type="float" office:value="1050.68" table:style-name="ce2">
            <text:p>1050,68</text:p>
          </table:table-cell>
          <table:table-cell office:value-type="string" table:style-name="ce2">
            <text:p>08/09/2022</text:p>
          </table:table-cell>
          <table:table-cell office:value-type="float" office:value="861.21" table:style-name="ce2">
            <text:p>861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8" table:style-name="ce2">
            <text:p>-8</text:p>
          </table:table-cell>
          <table:table-cell office:value-type="float" office:value="20" table:style-name="ce2">
            <text:p>20</text:p>
          </table:table-cell>
          <table:table-cell office:value-type="float" office:value="-6889.68" table:formula="of:=[.G350]*[.J350]" table:style-name="ce2">
            <text:p>-6889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2" table:style-name="ce5">
            <text:p>8,22E+11</text:p>
          </table:table-cell>
          <table:table-cell office:value-type="float" office:value="406.5" table:style-name="ce2">
            <text:p>406,5</text:p>
          </table:table-cell>
          <table:table-cell office:value-type="string" table:style-name="ce2">
            <text:p>28/09/2022</text:p>
          </table:table-cell>
          <table:table-cell office:value-type="float" office:value="333.2" table:style-name="ce2">
            <text:p>333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9329.6" table:formula="of:=[.G351]*[.J351]" table:style-name="ce2">
            <text:p>-9329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3" table:style-name="ce5">
            <text:p>8,22E+11</text:p>
          </table:table-cell>
          <table:table-cell office:value-type="float" office:value="345.57" table:style-name="ce2">
            <text:p>345,57</text:p>
          </table:table-cell>
          <table:table-cell office:value-type="string" table:style-name="ce2">
            <text:p>28/09/2022</text:p>
          </table:table-cell>
          <table:table-cell office:value-type="float" office:value="283.25" table:style-name="ce2">
            <text:p>283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7931" table:formula="of:=[.G352]*[.J352]" table:style-name="ce2">
            <text:p>-79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4" table:style-name="ce5">
            <text:p>8,22E+11</text:p>
          </table:table-cell>
          <table:table-cell office:value-type="float" office:value="102.53" table:style-name="ce2">
            <text:p>102,53</text:p>
          </table:table-cell>
          <table:table-cell office:value-type="string" table:style-name="ce2">
            <text:p>28/09/2022</text:p>
          </table:table-cell>
          <table:table-cell office:value-type="float" office:value="84.04" table:style-name="ce2">
            <text:p>84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2353.1200000000003" table:formula="of:=[.G353]*[.J353]" table:style-name="ce2">
            <text:p>-2353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5" table:style-name="ce5">
            <text:p>8,22E+11</text:p>
          </table:table-cell>
          <table:table-cell office:value-type="float" office:value="44.92" table:style-name="ce2">
            <text:p>44,92</text:p>
          </table:table-cell>
          <table:table-cell office:value-type="string" table:style-name="ce2">
            <text:p>28/09/2022</text:p>
          </table:table-cell>
          <table:table-cell office:value-type="float" office:value="36.82" table:style-name="ce2">
            <text:p>36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030.96" table:formula="of:=[.G354]*[.J354]" table:style-name="ce2">
            <text:p>-1030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6" table:style-name="ce5">
            <text:p>8,22E+11</text:p>
          </table:table-cell>
          <table:table-cell office:value-type="float" office:value="1473.69" table:style-name="ce2">
            <text:p>1473,69</text:p>
          </table:table-cell>
          <table:table-cell office:value-type="string" table:style-name="ce2">
            <text:p>28/09/2022</text:p>
          </table:table-cell>
          <table:table-cell office:value-type="float" office:value="1207.94" table:style-name="ce2">
            <text:p>1207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33822.32" table:formula="of:=[.G355]*[.J355]" table:style-name="ce2">
            <text:p>-33822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7" table:style-name="ce5">
            <text:p>8,22E+11</text:p>
          </table:table-cell>
          <table:table-cell office:value-type="float" office:value="947.55" table:style-name="ce2">
            <text:p>947,55</text:p>
          </table:table-cell>
          <table:table-cell office:value-type="string" table:style-name="ce2">
            <text:p>28/09/2022</text:p>
          </table:table-cell>
          <table:table-cell office:value-type="float" office:value="776.68" table:style-name="ce2">
            <text:p>776,6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21747.039999999997" table:formula="of:=[.G356]*[.J356]" table:style-name="ce2">
            <text:p>-21747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8" table:style-name="ce5">
            <text:p>8,22E+11</text:p>
          </table:table-cell>
          <table:table-cell office:value-type="float" office:value="1309.67" table:style-name="ce2">
            <text:p>1309,67</text:p>
          </table:table-cell>
          <table:table-cell office:value-type="string" table:style-name="ce2">
            <text:p>28/09/2022</text:p>
          </table:table-cell>
          <table:table-cell office:value-type="float" office:value="369.12" table:style-name="ce2">
            <text:p>369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0335.36" table:formula="of:=[.G357]*[.J357]" table:style-name="ce2">
            <text:p>-10335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8" table:style-name="ce5">
            <text:p>8,22E+11</text:p>
          </table:table-cell>
          <table:table-cell office:value-type="float" office:value="1309.67" table:style-name="ce2">
            <text:p>1309,67</text:p>
          </table:table-cell>
          <table:table-cell office:value-type="string" table:style-name="ce2">
            <text:p>28/09/2022</text:p>
          </table:table-cell>
          <table:table-cell office:value-type="float" office:value="704.38" table:style-name="ce2">
            <text:p>704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9722.64" table:formula="of:=[.G358]*[.J358]" table:style-name="ce2">
            <text:p>-19722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19" table:style-name="ce5">
            <text:p>8,22E+11</text:p>
          </table:table-cell>
          <table:table-cell office:value-type="float" office:value="176.46" table:style-name="ce2">
            <text:p>176,46</text:p>
          </table:table-cell>
          <table:table-cell office:value-type="string" table:style-name="ce2">
            <text:p>28/09/2022</text:p>
          </table:table-cell>
          <table:table-cell office:value-type="float" office:value="144.63999999999999" table:style-name="ce2">
            <text:p>144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049.9199999999996" table:formula="of:=[.G359]*[.J359]" table:style-name="ce2">
            <text:p>-4049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0" table:style-name="ce5">
            <text:p>8,22E+11</text:p>
          </table:table-cell>
          <table:table-cell office:value-type="float" office:value="1293.03" table:style-name="ce2">
            <text:p>1293,03</text:p>
          </table:table-cell>
          <table:table-cell office:value-type="string" table:style-name="ce2">
            <text:p>28/09/2022</text:p>
          </table:table-cell>
          <table:table-cell office:value-type="float" office:value="1059.8599999999999" table:style-name="ce2">
            <text:p>1059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29676.079999999998" table:formula="of:=[.G360]*[.J360]" table:style-name="ce2">
            <text:p>-29676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1" table:style-name="ce5">
            <text:p>8,22E+11</text:p>
          </table:table-cell>
          <table:table-cell office:value-type="float" office:value="146.36000000000001" table:style-name="ce2">
            <text:p>146,36</text:p>
          </table:table-cell>
          <table:table-cell office:value-type="string" table:style-name="ce2">
            <text:p>28/09/2022</text:p>
          </table:table-cell>
          <table:table-cell office:value-type="float" office:value="119.97" table:style-name="ce2">
            <text:p>119,9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3359.16" table:formula="of:=[.G361]*[.J361]" table:style-name="ce2">
            <text:p>-3359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2" table:style-name="ce5">
            <text:p>8,22E+11</text:p>
          </table:table-cell>
          <table:table-cell office:value-type="float" office:value="16.43" table:style-name="ce2">
            <text:p>16,43</text:p>
          </table:table-cell>
          <table:table-cell office:value-type="string" table:style-name="ce2">
            <text:p>28/09/2022</text:p>
          </table:table-cell>
          <table:table-cell office:value-type="float" office:value="13.47" table:style-name="ce2">
            <text:p>13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377.16" table:formula="of:=[.G362]*[.J362]" table:style-name="ce2">
            <text:p>-377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3" table:style-name="ce5">
            <text:p>8,22E+11</text:p>
          </table:table-cell>
          <table:table-cell office:value-type="float" office:value="679.16" table:style-name="ce2">
            <text:p>679,16</text:p>
          </table:table-cell>
          <table:table-cell office:value-type="string" table:style-name="ce2">
            <text:p>28/09/2022</text:p>
          </table:table-cell>
          <table:table-cell office:value-type="float" office:value="556.69000000000005" table:style-name="ce2">
            <text:p>556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5587.320000000002" table:formula="of:=[.G363]*[.J363]" table:style-name="ce2">
            <text:p>-15587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4" table:style-name="ce5">
            <text:p>8,22E+11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28/09/2022</text:p>
          </table:table-cell>
          <table:table-cell office:value-type="float" office:value="17.2" table:style-name="ce2">
            <text:p>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81.59999999999997" table:formula="of:=[.G364]*[.J364]" table:style-name="ce2">
            <text:p>-481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5" table:style-name="ce5">
            <text:p>8,22E+11</text:p>
          </table:table-cell>
          <table:table-cell office:value-type="float" office:value="645.11" table:style-name="ce2">
            <text:p>645,11</text:p>
          </table:table-cell>
          <table:table-cell office:value-type="string" table:style-name="ce2">
            <text:p>28/09/2022</text:p>
          </table:table-cell>
          <table:table-cell office:value-type="float" office:value="528.78" table:style-name="ce2">
            <text:p>528,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4805.84" table:formula="of:=[.G365]*[.J365]" table:style-name="ce2">
            <text:p>-14805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6" table:style-name="ce5">
            <text:p>8,22E+11</text:p>
          </table:table-cell>
          <table:table-cell office:value-type="float" office:value="16.68" table:style-name="ce2">
            <text:p>16,68</text:p>
          </table:table-cell>
          <table:table-cell office:value-type="string" table:style-name="ce2">
            <text:p>28/09/2022</text:p>
          </table:table-cell>
          <table:table-cell office:value-type="float" office:value="13.67" table:style-name="ce2">
            <text:p>13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382.76" table:formula="of:=[.G366]*[.J366]" table:style-name="ce2">
            <text:p>-382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7" table:style-name="ce5">
            <text:p>8,22E+11</text:p>
          </table:table-cell>
          <table:table-cell office:value-type="float" office:value="21.59" table:style-name="ce2">
            <text:p>21,59</text:p>
          </table:table-cell>
          <table:table-cell office:value-type="string" table:style-name="ce2">
            <text:p>28/09/2022</text:p>
          </table:table-cell>
          <table:table-cell office:value-type="float" office:value="17.7" table:style-name="ce2">
            <text:p>17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95.59999999999997" table:formula="of:=[.G367]*[.J367]" table:style-name="ce2">
            <text:p>-495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8" table:style-name="ce5">
            <text:p>8,22E+11</text:p>
          </table:table-cell>
          <table:table-cell office:value-type="float" office:value="36.43" table:style-name="ce2">
            <text:p>36,43</text:p>
          </table:table-cell>
          <table:table-cell office:value-type="string" table:style-name="ce2">
            <text:p>28/09/2022</text:p>
          </table:table-cell>
          <table:table-cell office:value-type="float" office:value="29.86" table:style-name="ce2">
            <text:p>29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836.07999999999993" table:formula="of:=[.G368]*[.J368]" table:style-name="ce2">
            <text:p>-836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29" table:style-name="ce5">
            <text:p>8,22E+11</text:p>
          </table:table-cell>
          <table:table-cell office:value-type="float" office:value="1826.54" table:style-name="ce2">
            <text:p>1826,54</text:p>
          </table:table-cell>
          <table:table-cell office:value-type="string" table:style-name="ce2">
            <text:p>28/09/2022</text:p>
          </table:table-cell>
          <table:table-cell office:value-type="float" office:value="1497.16" table:style-name="ce2">
            <text:p>1497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1920.480000000003" table:formula="of:=[.G369]*[.J369]" table:style-name="ce2">
            <text:p>-41920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0" table:style-name="ce5">
            <text:p>8,22E+11</text:p>
          </table:table-cell>
          <table:table-cell office:value-type="float" office:value="59.98" table:style-name="ce2">
            <text:p>59,98</text:p>
          </table:table-cell>
          <table:table-cell office:value-type="string" table:style-name="ce2">
            <text:p>28/09/2022</text:p>
          </table:table-cell>
          <table:table-cell office:value-type="float" office:value="49.16" table:style-name="ce2">
            <text:p>49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376.48" table:formula="of:=[.G370]*[.J370]" table:style-name="ce2">
            <text:p>-1376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1" table:style-name="ce5">
            <text:p>8,22E+11</text:p>
          </table:table-cell>
          <table:table-cell office:value-type="float" office:value="91.78" table:style-name="ce2">
            <text:p>91,78</text:p>
          </table:table-cell>
          <table:table-cell office:value-type="string" table:style-name="ce2">
            <text:p>28/09/2022</text:p>
          </table:table-cell>
          <table:table-cell office:value-type="float" office:value="75.23" table:style-name="ce2">
            <text:p>75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2106.44" table:formula="of:=[.G371]*[.J371]" table:style-name="ce2">
            <text:p>-2106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2" table:style-name="ce5">
            <text:p>8,22E+11</text:p>
          </table:table-cell>
          <table:table-cell office:value-type="float" office:value="112.2" table:style-name="ce2">
            <text:p>112,2</text:p>
          </table:table-cell>
          <table:table-cell office:value-type="string" table:style-name="ce2">
            <text:p>28/09/2022</text:p>
          </table:table-cell>
          <table:table-cell office:value-type="float" office:value="91.97" table:style-name="ce2">
            <text:p>91,9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2575.16" table:formula="of:=[.G372]*[.J372]" table:style-name="ce2">
            <text:p>-2575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3" table:style-name="ce5">
            <text:p>8,22E+11</text:p>
          </table:table-cell>
          <table:table-cell office:value-type="float" office:value="12.81" table:style-name="ce2">
            <text:p>12,81</text:p>
          </table:table-cell>
          <table:table-cell office:value-type="string" table:style-name="ce2">
            <text:p>28/09/2022</text:p>
          </table:table-cell>
          <table:table-cell office:value-type="float" office:value="10.5" table:style-name="ce2">
            <text:p>10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294" table:formula="of:=[.G373]*[.J373]" table:style-name="ce2">
            <text:p>-2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4" table:style-name="ce5">
            <text:p>8,22E+11</text:p>
          </table:table-cell>
          <table:table-cell office:value-type="float" office:value="19.260000000000002" table:style-name="ce2">
            <text:p>19,26</text:p>
          </table:table-cell>
          <table:table-cell office:value-type="string" table:style-name="ce2">
            <text:p>28/09/2022</text:p>
          </table:table-cell>
          <table:table-cell office:value-type="float" office:value="15.79" table:style-name="ce2">
            <text:p>15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42.12" table:formula="of:=[.G374]*[.J374]" table:style-name="ce2">
            <text:p>-442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5" table:style-name="ce5">
            <text:p>8,22E+11</text:p>
          </table:table-cell>
          <table:table-cell office:value-type="float" office:value="281.05" table:style-name="ce2">
            <text:p>281,05</text:p>
          </table:table-cell>
          <table:table-cell office:value-type="string" table:style-name="ce2">
            <text:p>28/09/2022</text:p>
          </table:table-cell>
          <table:table-cell office:value-type="float" office:value="230.37" table:style-name="ce2">
            <text:p>230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6450.3600000000006" table:formula="of:=[.G375]*[.J375]" table:style-name="ce2">
            <text:p>-6450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6" table:style-name="ce5">
            <text:p>8,22E+11</text:p>
          </table:table-cell>
          <table:table-cell office:value-type="float" office:value="112.87" table:style-name="ce2">
            <text:p>112,87</text:p>
          </table:table-cell>
          <table:table-cell office:value-type="string" table:style-name="ce2">
            <text:p>28/09/2022</text:p>
          </table:table-cell>
          <table:table-cell office:value-type="float" office:value="92.52" table:style-name="ce2">
            <text:p>92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2590.56" table:formula="of:=[.G376]*[.J376]" table:style-name="ce2">
            <text:p>-2590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7" table:style-name="ce5">
            <text:p>8,22E+11</text:p>
          </table:table-cell>
          <table:table-cell office:value-type="float" office:value="82.06" table:style-name="ce2">
            <text:p>82,06</text:p>
          </table:table-cell>
          <table:table-cell office:value-type="string" table:style-name="ce2">
            <text:p>28/09/2022</text:p>
          </table:table-cell>
          <table:table-cell office:value-type="float" office:value="67.260000000000005" table:style-name="ce2">
            <text:p>67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883.2800000000002" table:formula="of:=[.G377]*[.J377]" table:style-name="ce2">
            <text:p>-1883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8" table:style-name="ce5">
            <text:p>8,22E+11</text:p>
          </table:table-cell>
          <table:table-cell office:value-type="float" office:value="249.28" table:style-name="ce2">
            <text:p>249,28</text:p>
          </table:table-cell>
          <table:table-cell office:value-type="string" table:style-name="ce2">
            <text:p>28/09/2022</text:p>
          </table:table-cell>
          <table:table-cell office:value-type="float" office:value="204.33" table:style-name="ce2">
            <text:p>204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5721.2400000000007" table:formula="of:=[.G378]*[.J378]" table:style-name="ce2">
            <text:p>-5721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39" table:style-name="ce5">
            <text:p>8,22E+11</text:p>
          </table:table-cell>
          <table:table-cell office:value-type="float" office:value="86.96" table:style-name="ce2">
            <text:p>86,96</text:p>
          </table:table-cell>
          <table:table-cell office:value-type="string" table:style-name="ce2">
            <text:p>28/09/2022</text:p>
          </table:table-cell>
          <table:table-cell office:value-type="float" office:value="71.28" table:style-name="ce2">
            <text:p>71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1995.8400000000001" table:formula="of:=[.G379]*[.J379]" table:style-name="ce2">
            <text:p>-1995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240" table:style-name="ce5">
            <text:p>8,22E+11</text:p>
          </table:table-cell>
          <table:table-cell office:value-type="float" office:value="19.11" table:style-name="ce2">
            <text:p>19,11</text:p>
          </table:table-cell>
          <table:table-cell office:value-type="string" table:style-name="ce2">
            <text:p>28/09/2022</text:p>
          </table:table-cell>
          <table:table-cell office:value-type="float" office:value="15.66" table:style-name="ce2">
            <text:p>15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38.48" table:formula="of:=[.G380]*[.J380]" table:style-name="ce2">
            <text:p>-438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25751" table:style-name="ce5">
            <text:p>8,22E+11</text:p>
          </table:table-cell>
          <table:table-cell office:value-type="float" office:value="197.92" table:style-name="ce2">
            <text:p>197,92</text:p>
          </table:table-cell>
          <table:table-cell office:value-type="string" table:style-name="ce2">
            <text:p>28/09/2022</text:p>
          </table:table-cell>
          <table:table-cell office:value-type="float" office:value="162.22999999999999" table:style-name="ce2">
            <text:p>162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8" table:style-name="ce2">
            <text:p>-28</text:p>
          </table:table-cell>
          <table:table-cell office:value-type="float" office:value="2" table:style-name="ce2">
            <text:p>2</text:p>
          </table:table-cell>
          <table:table-cell office:value-type="float" office:value="-4542.4399999999996" table:formula="of:=[.G381]*[.J381]" table:style-name="ce2">
            <text:p>-4542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35622" table:style-name="ce5">
            <text:p>8,22E+11</text:p>
          </table:table-cell>
          <table:table-cell office:value-type="float" office:value="2668.29" table:style-name="ce2">
            <text:p>2668,29</text:p>
          </table:table-cell>
          <table:table-cell office:value-type="string" table:style-name="ce2">
            <text:p>29/09/2022</text:p>
          </table:table-cell>
          <table:table-cell office:value-type="float" office:value="2187.12" table:style-name="ce2">
            <text:p>2187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8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63426.479999999996" table:formula="of:=[.G382]*[.J382]" table:style-name="ce2">
            <text:p>-63426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38682" table:style-name="ce5">
            <text:p>8,22E+11</text:p>
          </table:table-cell>
          <table:table-cell office:value-type="float" office:value="287.51" table:style-name="ce2">
            <text:p>287,51</text:p>
          </table:table-cell>
          <table:table-cell office:value-type="string" table:style-name="ce2">
            <text:p>30/09/2022</text:p>
          </table:table-cell>
          <table:table-cell office:value-type="float" office:value="235.66" table:style-name="ce2">
            <text:p>235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9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4948.8599999999997" table:formula="of:=[.G383]*[.J383]" table:style-name="ce2">
            <text:p>-4948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0918" table:style-name="ce5">
            <text:p>8,22E+11</text:p>
          </table:table-cell>
          <table:table-cell office:value-type="float" office:value="5038.12" table:style-name="ce2">
            <text:p>5038,12</text:p>
          </table:table-cell>
          <table:table-cell office:value-type="string" table:style-name="ce2">
            <text:p>07/10/2022</text:p>
          </table:table-cell>
          <table:table-cell office:value-type="float" office:value="4129.6099999999997" table:style-name="ce2">
            <text:p>4129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9" table:style-name="ce2">
            <text:p>-9</text:p>
          </table:table-cell>
          <table:table-cell office:value-type="float" office:value="20" table:style-name="ce2">
            <text:p>20</text:p>
          </table:table-cell>
          <table:table-cell office:value-type="float" office:value="-37166.49" table:formula="of:=[.G384]*[.J384]" table:style-name="ce2">
            <text:p>-37166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0919" table:style-name="ce5">
            <text:p>8,22E+11</text:p>
          </table:table-cell>
          <table:table-cell office:value-type="float" office:value="1302.75" table:style-name="ce2">
            <text:p>1302,75</text:p>
          </table:table-cell>
          <table:table-cell office:value-type="string" table:style-name="ce2">
            <text:p>07/10/2022</text:p>
          </table:table-cell>
          <table:table-cell office:value-type="float" office:value="1067.83" table:style-name="ce2">
            <text:p>1067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9" table:style-name="ce2">
            <text:p>-9</text:p>
          </table:table-cell>
          <table:table-cell office:value-type="float" office:value="20" table:style-name="ce2">
            <text:p>20</text:p>
          </table:table-cell>
          <table:table-cell office:value-type="float" office:value="-9610.4699999999993" table:formula="of:=[.G385]*[.J385]" table:style-name="ce2">
            <text:p>-9610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1467" table:style-name="ce5">
            <text:p>8,22E+11</text:p>
          </table:table-cell>
          <table:table-cell office:value-type="float" office:value="323.42" table:style-name="ce2">
            <text:p>323,42</text:p>
          </table:table-cell>
          <table:table-cell office:value-type="string" table:style-name="ce2">
            <text:p>07/10/2022</text:p>
          </table:table-cell>
          <table:table-cell office:value-type="float" office:value="265.10000000000002" table:style-name="ce2">
            <text:p>265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9/2022</text:p>
          </table:table-cell>
          <table:table-cell office:value-type="float" office:value="-28" table:style-name="ce2">
            <text:p>-28</text:p>
          </table:table-cell>
          <table:table-cell office:value-type="float" office:value="1" table:style-name="ce2">
            <text:p>1</text:p>
          </table:table-cell>
          <table:table-cell office:value-type="float" office:value="-7422.8000000000011" table:formula="of:=[.G386]*[.J386]" table:style-name="ce2">
            <text:p>-7422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1468" table:style-name="ce5">
            <text:p>8,22E+11</text:p>
          </table:table-cell>
          <table:table-cell office:value-type="float" office:value="199.53" table:style-name="ce2">
            <text:p>199,53</text:p>
          </table:table-cell>
          <table:table-cell office:value-type="string" table:style-name="ce2">
            <text:p>07/10/2022</text:p>
          </table:table-cell>
          <table:table-cell office:value-type="float" office:value="163.55000000000001" table:style-name="ce2">
            <text:p>163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9/2022</text:p>
          </table:table-cell>
          <table:table-cell office:value-type="float" office:value="-28" table:style-name="ce2">
            <text:p>-28</text:p>
          </table:table-cell>
          <table:table-cell office:value-type="float" office:value="1" table:style-name="ce2">
            <text:p>1</text:p>
          </table:table-cell>
          <table:table-cell office:value-type="float" office:value="-4579.4000000000005" table:formula="of:=[.G387]*[.J387]" table:style-name="ce2">
            <text:p>-4579,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328" table:style-name="ce5">
            <text:p>8,22E+11</text:p>
          </table:table-cell>
          <table:table-cell office:value-type="float" office:value="220.71" table:style-name="ce2">
            <text:p>220,71</text:p>
          </table:table-cell>
          <table:table-cell office:value-type="string" table:style-name="ce2">
            <text:p>27/10/2022</text:p>
          </table:table-cell>
          <table:table-cell office:value-type="float" office:value="180.91" table:style-name="ce2">
            <text:p>180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5246.39" table:formula="of:=[.G388]*[.J388]" table:style-name="ce2">
            <text:p>-5246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2" table:style-name="ce5">
            <text:p>8,22E+11</text:p>
          </table:table-cell>
          <table:table-cell office:value-type="float" office:value="399.54" table:style-name="ce2">
            <text:p>399,54</text:p>
          </table:table-cell>
          <table:table-cell office:value-type="string" table:style-name="ce2">
            <text:p>27/10/2022</text:p>
          </table:table-cell>
          <table:table-cell office:value-type="float" office:value="198.04" table:style-name="ce2">
            <text:p>198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5743.16" table:formula="of:=[.G389]*[.J389]" table:style-name="ce2">
            <text:p>-5743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2" table:style-name="ce5">
            <text:p>8,22E+11</text:p>
          </table:table-cell>
          <table:table-cell office:value-type="float" office:value="399.54" table:style-name="ce2">
            <text:p>399,54</text:p>
          </table:table-cell>
          <table:table-cell office:value-type="string" table:style-name="ce2">
            <text:p>27/10/2022</text:p>
          </table:table-cell>
          <table:table-cell office:value-type="float" office:value="129.44999999999999" table:style-name="ce2">
            <text:p>129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754.0499999999997" table:formula="of:=[.G390]*[.J390]" table:style-name="ce2">
            <text:p>-3754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3" table:style-name="ce5">
            <text:p>8,22E+11</text:p>
          </table:table-cell>
          <table:table-cell office:value-type="float" office:value="318.85000000000002" table:style-name="ce2">
            <text:p>318,85</text:p>
          </table:table-cell>
          <table:table-cell office:value-type="string" table:style-name="ce2">
            <text:p>27/10/2022</text:p>
          </table:table-cell>
          <table:table-cell office:value-type="float" office:value="261.35000000000002" table:style-name="ce2">
            <text:p>261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7579.1500000000005" table:formula="of:=[.G391]*[.J391]" table:style-name="ce2">
            <text:p>-7579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4" table:style-name="ce5">
            <text:p>8,22E+11</text:p>
          </table:table-cell>
          <table:table-cell office:value-type="float" office:value="118.66" table:style-name="ce2">
            <text:p>118,66</text:p>
          </table:table-cell>
          <table:table-cell office:value-type="string" table:style-name="ce2">
            <text:p>27/10/2022</text:p>
          </table:table-cell>
          <table:table-cell office:value-type="float" office:value="97.26" table:style-name="ce2">
            <text:p>97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2820.54" table:formula="of:=[.G392]*[.J392]" table:style-name="ce2">
            <text:p>-2820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5" table:style-name="ce5">
            <text:p>8,22E+11</text:p>
          </table:table-cell>
          <table:table-cell office:value-type="float" office:value="51.19" table:style-name="ce2">
            <text:p>51,19</text:p>
          </table:table-cell>
          <table:table-cell office:value-type="string" table:style-name="ce2">
            <text:p>27/10/2022</text:p>
          </table:table-cell>
          <table:table-cell office:value-type="float" office:value="41.96" table:style-name="ce2">
            <text:p>41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216.8399999999999" table:formula="of:=[.G393]*[.J393]" table:style-name="ce2">
            <text:p>-1216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6" table:style-name="ce5">
            <text:p>8,22E+11</text:p>
          </table:table-cell>
          <table:table-cell office:value-type="float" office:value="2492.52" table:style-name="ce2">
            <text:p>2492,52</text:p>
          </table:table-cell>
          <table:table-cell office:value-type="string" table:style-name="ce2">
            <text:p>27/10/2022</text:p>
          </table:table-cell>
          <table:table-cell office:value-type="float" office:value="2043.05" table:style-name="ce2">
            <text:p>2043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59248.45" table:formula="of:=[.G394]*[.J394]" table:style-name="ce2">
            <text:p>-59248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7" table:style-name="ce5">
            <text:p>8,22E+11</text:p>
          </table:table-cell>
          <table:table-cell office:value-type="float" office:value="186.4" table:style-name="ce2">
            <text:p>186,4</text:p>
          </table:table-cell>
          <table:table-cell office:value-type="string" table:style-name="ce2">
            <text:p>27/10/2022</text:p>
          </table:table-cell>
          <table:table-cell office:value-type="float" office:value="152.79" table:style-name="ce2">
            <text:p>152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430.91" table:formula="of:=[.G395]*[.J395]" table:style-name="ce2">
            <text:p>-4430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8" table:style-name="ce5">
            <text:p>8,22E+11</text:p>
          </table:table-cell>
          <table:table-cell office:value-type="float" office:value="509.5" table:style-name="ce2">
            <text:p>509,5</text:p>
          </table:table-cell>
          <table:table-cell office:value-type="string" table:style-name="ce2">
            <text:p>27/10/2022</text:p>
          </table:table-cell>
          <table:table-cell office:value-type="float" office:value="417.62" table:style-name="ce2">
            <text:p>417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2110.98" table:formula="of:=[.G396]*[.J396]" table:style-name="ce2">
            <text:p>-12110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69" table:style-name="ce5">
            <text:p>8,22E+11</text:p>
          </table:table-cell>
          <table:table-cell office:value-type="float" office:value="941.08" table:style-name="ce2">
            <text:p>941,08</text:p>
          </table:table-cell>
          <table:table-cell office:value-type="string" table:style-name="ce2">
            <text:p>27/10/2022</text:p>
          </table:table-cell>
          <table:table-cell office:value-type="float" office:value="771.38" table:style-name="ce2">
            <text:p>771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22370.02" table:formula="of:=[.G397]*[.J397]" table:style-name="ce2">
            <text:p>-22370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0" table:style-name="ce5">
            <text:p>8,22E+11</text:p>
          </table:table-cell>
          <table:table-cell office:value-type="float" office:value="253.61" table:style-name="ce2">
            <text:p>253,61</text:p>
          </table:table-cell>
          <table:table-cell office:value-type="string" table:style-name="ce2">
            <text:p>27/10/2022</text:p>
          </table:table-cell>
          <table:table-cell office:value-type="float" office:value="207.88" table:style-name="ce2">
            <text:p>207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6028.5199999999995" table:formula="of:=[.G398]*[.J398]" table:style-name="ce2">
            <text:p>-6028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1" table:style-name="ce5">
            <text:p>8,22E+11</text:p>
          </table:table-cell>
          <table:table-cell office:value-type="float" office:value="671.45" table:style-name="ce2">
            <text:p>671,45</text:p>
          </table:table-cell>
          <table:table-cell office:value-type="string" table:style-name="ce2">
            <text:p>27/10/2022</text:p>
          </table:table-cell>
          <table:table-cell office:value-type="float" office:value="236.57" table:style-name="ce2">
            <text:p>236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6860.53" table:formula="of:=[.G399]*[.J399]" table:style-name="ce2">
            <text:p>-6860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1" table:style-name="ce5">
            <text:p>8,22E+11</text:p>
          </table:table-cell>
          <table:table-cell office:value-type="float" office:value="671.45" table:style-name="ce2">
            <text:p>671,45</text:p>
          </table:table-cell>
          <table:table-cell office:value-type="string" table:style-name="ce2">
            <text:p>27/10/2022</text:p>
          </table:table-cell>
          <table:table-cell office:value-type="float" office:value="313.8" table:style-name="ce2">
            <text:p>313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9100.2000000000007" table:formula="of:=[.G400]*[.J400]" table:style-name="ce2">
            <text:p>-9100,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2" table:style-name="ce5">
            <text:p>8,22E+11</text:p>
          </table:table-cell>
          <table:table-cell office:value-type="float" office:value="177.64" table:style-name="ce2">
            <text:p>177,64</text:p>
          </table:table-cell>
          <table:table-cell office:value-type="string" table:style-name="ce2">
            <text:p>27/10/2022</text:p>
          </table:table-cell>
          <table:table-cell office:value-type="float" office:value="145.61000000000001" table:style-name="ce2">
            <text:p>145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222.6900000000005" table:formula="of:=[.G401]*[.J401]" table:style-name="ce2">
            <text:p>-4222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3" table:style-name="ce5">
            <text:p>8,22E+11</text:p>
          </table:table-cell>
          <table:table-cell office:value-type="float" office:value="17.86" table:style-name="ce2">
            <text:p>17,86</text:p>
          </table:table-cell>
          <table:table-cell office:value-type="string" table:style-name="ce2">
            <text:p>27/10/2022</text:p>
          </table:table-cell>
          <table:table-cell office:value-type="float" office:value="14.64" table:style-name="ce2">
            <text:p>14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24.56" table:formula="of:=[.G402]*[.J402]" table:style-name="ce2">
            <text:p>-424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4" table:style-name="ce5">
            <text:p>8,22E+11</text:p>
          </table:table-cell>
          <table:table-cell office:value-type="float" office:value="766.62" table:style-name="ce2">
            <text:p>766,62</text:p>
          </table:table-cell>
          <table:table-cell office:value-type="string" table:style-name="ce2">
            <text:p>27/10/2022</text:p>
          </table:table-cell>
          <table:table-cell office:value-type="float" office:value="628.38" table:style-name="ce2">
            <text:p>628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8223.02" table:formula="of:=[.G403]*[.J403]" table:style-name="ce2">
            <text:p>-18223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5" table:style-name="ce5">
            <text:p>8,22E+11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27/10/2022</text:p>
          </table:table-cell>
          <table:table-cell office:value-type="float" office:value="17.2" table:style-name="ce2">
            <text:p>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98.79999999999995" table:formula="of:=[.G404]*[.J404]" table:style-name="ce2">
            <text:p>-498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6" table:style-name="ce5">
            <text:p>8,22E+11</text:p>
          </table:table-cell>
          <table:table-cell office:value-type="float" office:value="764.28" table:style-name="ce2">
            <text:p>764,28</text:p>
          </table:table-cell>
          <table:table-cell office:value-type="string" table:style-name="ce2">
            <text:p>27/10/2022</text:p>
          </table:table-cell>
          <table:table-cell office:value-type="float" office:value="626.46" table:style-name="ce2">
            <text:p>626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8167.34" table:formula="of:=[.G405]*[.J405]" table:style-name="ce2">
            <text:p>-18167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7" table:style-name="ce5">
            <text:p>8,22E+11</text:p>
          </table:table-cell>
          <table:table-cell office:value-type="float" office:value="17.07" table:style-name="ce2">
            <text:p>17,07</text:p>
          </table:table-cell>
          <table:table-cell office:value-type="string" table:style-name="ce2">
            <text:p>27/10/2022</text:p>
          </table:table-cell>
          <table:table-cell office:value-type="float" office:value="13.99" table:style-name="ce2">
            <text:p>13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05.71" table:formula="of:=[.G406]*[.J406]" table:style-name="ce2">
            <text:p>-405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8" table:style-name="ce5">
            <text:p>8,22E+11</text:p>
          </table:table-cell>
          <table:table-cell office:value-type="float" office:value="24.05" table:style-name="ce2">
            <text:p>24,05</text:p>
          </table:table-cell>
          <table:table-cell office:value-type="string" table:style-name="ce2">
            <text:p>27/10/2022</text:p>
          </table:table-cell>
          <table:table-cell office:value-type="float" office:value="19.71" table:style-name="ce2">
            <text:p>19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571.59" table:formula="of:=[.G407]*[.J407]" table:style-name="ce2">
            <text:p>-571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79" table:style-name="ce5">
            <text:p>8,22E+11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27/10/2022</text:p>
          </table:table-cell>
          <table:table-cell office:value-type="float" office:value="17.2" table:style-name="ce2">
            <text:p>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98.79999999999995" table:formula="of:=[.G408]*[.J408]" table:style-name="ce2">
            <text:p>-498,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0" table:style-name="ce5">
            <text:p>8,22E+11</text:p>
          </table:table-cell>
          <table:table-cell office:value-type="float" office:value="60.54" table:style-name="ce2">
            <text:p>60,54</text:p>
          </table:table-cell>
          <table:table-cell office:value-type="string" table:style-name="ce2">
            <text:p>27/10/2022</text:p>
          </table:table-cell>
          <table:table-cell office:value-type="float" office:value="49.62" table:style-name="ce2">
            <text:p>49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438.98" table:formula="of:=[.G409]*[.J409]" table:style-name="ce2">
            <text:p>-1438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1" table:style-name="ce5">
            <text:p>8,22E+11</text:p>
          </table:table-cell>
          <table:table-cell office:value-type="float" office:value="127.84" table:style-name="ce2">
            <text:p>127,84</text:p>
          </table:table-cell>
          <table:table-cell office:value-type="string" table:style-name="ce2">
            <text:p>27/10/2022</text:p>
          </table:table-cell>
          <table:table-cell office:value-type="float" office:value="104.79" table:style-name="ce2">
            <text:p>104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038.9100000000003" table:formula="of:=[.G410]*[.J410]" table:style-name="ce2">
            <text:p>-3038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2" table:style-name="ce5">
            <text:p>8,22E+11</text:p>
          </table:table-cell>
          <table:table-cell office:value-type="float" office:value="134.35" table:style-name="ce2">
            <text:p>134,35</text:p>
          </table:table-cell>
          <table:table-cell office:value-type="string" table:style-name="ce2">
            <text:p>27/10/2022</text:p>
          </table:table-cell>
          <table:table-cell office:value-type="float" office:value="110.12" table:style-name="ce2">
            <text:p>110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193.48" table:formula="of:=[.G411]*[.J411]" table:style-name="ce2">
            <text:p>-3193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3" table:style-name="ce5">
            <text:p>8,22E+11</text:p>
          </table:table-cell>
          <table:table-cell office:value-type="float" office:value="13.9" table:style-name="ce2">
            <text:p>13,9</text:p>
          </table:table-cell>
          <table:table-cell office:value-type="string" table:style-name="ce2">
            <text:p>27/10/2022</text:p>
          </table:table-cell>
          <table:table-cell office:value-type="float" office:value="11.39" table:style-name="ce2">
            <text:p>11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30.31" table:formula="of:=[.G412]*[.J412]" table:style-name="ce2">
            <text:p>-330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4" table:style-name="ce5">
            <text:p>8,22E+11</text:p>
          </table:table-cell>
          <table:table-cell office:value-type="float" office:value="21.68" table:style-name="ce2">
            <text:p>21,68</text:p>
          </table:table-cell>
          <table:table-cell office:value-type="string" table:style-name="ce2">
            <text:p>27/10/2022</text:p>
          </table:table-cell>
          <table:table-cell office:value-type="float" office:value="17.77" table:style-name="ce2">
            <text:p>17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515.33000000000004" table:formula="of:=[.G413]*[.J413]" table:style-name="ce2">
            <text:p>-515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5" table:style-name="ce5">
            <text:p>8,22E+11</text:p>
          </table:table-cell>
          <table:table-cell office:value-type="float" office:value="314.47000000000003" table:style-name="ce2">
            <text:p>314,47</text:p>
          </table:table-cell>
          <table:table-cell office:value-type="string" table:style-name="ce2">
            <text:p>27/10/2022</text:p>
          </table:table-cell>
          <table:table-cell office:value-type="float" office:value="257.76" table:style-name="ce2">
            <text:p>257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7475.04" table:formula="of:=[.G414]*[.J414]" table:style-name="ce2">
            <text:p>-7475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6" table:style-name="ce5">
            <text:p>8,22E+11</text:p>
          </table:table-cell>
          <table:table-cell office:value-type="float" office:value="144.35" table:style-name="ce2">
            <text:p>144,35</text:p>
          </table:table-cell>
          <table:table-cell office:value-type="string" table:style-name="ce2">
            <text:p>27/10/2022</text:p>
          </table:table-cell>
          <table:table-cell office:value-type="float" office:value="118.32" table:style-name="ce2">
            <text:p>118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431.2799999999997" table:formula="of:=[.G415]*[.J415]" table:style-name="ce2">
            <text:p>-3431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7" table:style-name="ce5">
            <text:p>8,22E+11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27/10/2022</text:p>
          </table:table-cell>
          <table:table-cell office:value-type="float" office:value="144.26" table:style-name="ce2">
            <text:p>144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183.54" table:formula="of:=[.G416]*[.J416]" table:style-name="ce2">
            <text:p>-4183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8" table:style-name="ce5">
            <text:p>8,22E+11</text:p>
          </table:table-cell>
          <table:table-cell office:value-type="float" office:value="298.44" table:style-name="ce2">
            <text:p>298,44</text:p>
          </table:table-cell>
          <table:table-cell office:value-type="string" table:style-name="ce2">
            <text:p>27/10/2022</text:p>
          </table:table-cell>
          <table:table-cell office:value-type="float" office:value="244.62" table:style-name="ce2">
            <text:p>24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7093.9800000000005" table:formula="of:=[.G417]*[.J417]" table:style-name="ce2">
            <text:p>-7093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89" table:style-name="ce5">
            <text:p>8,22E+11</text:p>
          </table:table-cell>
          <table:table-cell office:value-type="float" office:value="98.69" table:style-name="ce2">
            <text:p>98,69</text:p>
          </table:table-cell>
          <table:table-cell office:value-type="string" table:style-name="ce2">
            <text:p>27/10/2022</text:p>
          </table:table-cell>
          <table:table-cell office:value-type="float" office:value="80.89" table:style-name="ce2">
            <text:p>80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2345.81" table:formula="of:=[.G418]*[.J418]" table:style-name="ce2">
            <text:p>-2345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248790" table:style-name="ce5">
            <text:p>8,22E+11</text:p>
          </table:table-cell>
          <table:table-cell office:value-type="float" office:value="20.170000000000002" table:style-name="ce2">
            <text:p>20,17</text:p>
          </table:table-cell>
          <table:table-cell office:value-type="string" table:style-name="ce2">
            <text:p>27/10/2022</text:p>
          </table:table-cell>
          <table:table-cell office:value-type="float" office:value="16.53" table:style-name="ce2">
            <text:p>16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79.37" table:formula="of:=[.G419]*[.J419]" table:style-name="ce2">
            <text:p>-479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5">
            <text:p>83/PA</text:p>
          </table:table-cell>
          <table:table-cell office:value-type="float" office:value="164.7" table:style-name="ce2">
            <text:p>164,7</text:p>
          </table:table-cell>
          <table:table-cell office:value-type="string" table:style-name="ce2">
            <text:p>30/09/2022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49" table:style-name="ce2">
            <text:p>-49</text:p>
          </table:table-cell>
          <table:table-cell office:value-type="float" office:value="9" table:style-name="ce2">
            <text:p>9</text:p>
          </table:table-cell>
          <table:table-cell office:value-type="float" office:value="-6615" table:formula="of:=[.G420]*[.J420]" table:style-name="ce2">
            <text:p>-66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.AR.HA. SOCIETA' COOPERATIVA ONLUS</text:p>
          </table:table-cell>
          <table:table-cell office:value-type="string" table:style-name="ce5">
            <text:p>85/PA</text:p>
          </table:table-cell>
          <table:table-cell office:value-type="float" office:value="82.35" table:style-name="ce2">
            <text:p>82,35</text:p>
          </table:table-cell>
          <table:table-cell office:value-type="string" table:style-name="ce2">
            <text:p>21/08/2022</text:p>
          </table:table-cell>
          <table:table-cell office:value-type="float" office:value="67.5" table:style-name="ce2">
            <text:p>6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8/2022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135" table:formula="of:=[.G421]*[.J421]" table:style-name="ce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float" office:value="856" table:style-name="ce5">
            <text:p>856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01/09/2022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23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16482.87" table:formula="of:=[.G422]*[.J422]" table:style-name="ce2">
            <text:p>-16482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LCONSULTING SRL</text:p>
          </table:table-cell>
          <table:table-cell office:value-type="float" office:value="858" table:style-name="ce5">
            <text:p>858</text:p>
          </table:table-cell>
          <table:table-cell office:value-type="float" office:value="68.319999999999993" table:style-name="ce2">
            <text:p>68,32</text:p>
          </table:table-cell>
          <table:table-cell office:value-type="string" table:style-name="ce2">
            <text:p>31/07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3" table:style-name="ce2">
            <text:p>-23</text:p>
          </table:table-cell>
          <table:table-cell office:value-type="float" office:value="29" table:style-name="ce2">
            <text:p>29</text:p>
          </table:table-cell>
          <table:table-cell office:value-type="float" office:value="-1288" table:formula="of:=[.G423]*[.J423]" table:style-name="ce2">
            <text:p>-12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LCONSULTING SRL</text:p>
          </table:table-cell>
          <table:table-cell office:value-type="float" office:value="859" table:style-name="ce5">
            <text:p>859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31/07/2022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3" table:style-name="ce2">
            <text:p>-23</text:p>
          </table:table-cell>
          <table:table-cell office:value-type="float" office:value="29" table:style-name="ce2">
            <text:p>29</text:p>
          </table:table-cell>
          <table:table-cell office:value-type="float" office:value="-23000" table:formula="of:=[.G424]*[.J424]" table:style-name="ce2">
            <text:p>-230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12538" table:style-name="ce5">
            <text:p>9129012538</text:p>
          </table:table-cell>
          <table:table-cell office:value-type="float" office:value="266.7" table:style-name="ce2">
            <text:p>266,7</text:p>
          </table:table-cell>
          <table:table-cell office:value-type="string" table:style-name="ce2">
            <text:p>11/08/2022</text:p>
          </table:table-cell>
          <table:table-cell office:value-type="float" office:value="218.61" table:style-name="ce2">
            <text:p>218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7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3716.3700000000003" table:formula="of:=[.G425]*[.J425]" table:style-name="ce2">
            <text:p>-3716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13923" table:style-name="ce5">
            <text:p>9129013923</text:p>
          </table:table-cell>
          <table:table-cell office:value-type="float" office:value="154.4" table:style-name="ce2">
            <text:p>154,4</text:p>
          </table:table-cell>
          <table:table-cell office:value-type="string" table:style-name="ce2">
            <text:p>31/08/2022</text:p>
          </table:table-cell>
          <table:table-cell office:value-type="float" office:value="126.56" table:style-name="ce2">
            <text:p>12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19" table:style-name="ce2">
            <text:p>-19</text:p>
          </table:table-cell>
          <table:table-cell office:value-type="float" office:value="17" table:style-name="ce2">
            <text:p>17</text:p>
          </table:table-cell>
          <table:table-cell office:value-type="float" office:value="-2404.64" table:formula="of:=[.G426]*[.J426]" table:style-name="ce2">
            <text:p>-2404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14587" table:style-name="ce5">
            <text:p>9129014587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04/09/2022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8/2022</text:p>
          </table:table-cell>
          <table:table-cell office:value-type="float" office:value="-23" table:style-name="ce2">
            <text:p>-23</text:p>
          </table:table-cell>
          <table:table-cell office:value-type="float" office:value="7" table:style-name="ce2">
            <text:p>7</text:p>
          </table:table-cell>
          <table:table-cell office:value-type="float" office:value="-8050" table:formula="of:=[.G427]*[.J427]" table:style-name="ce2">
            <text:p>-80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16659" table:style-name="ce5">
            <text:p>9129016659</text:p>
          </table:table-cell>
          <table:table-cell office:value-type="float" office:value="448.96" table:style-name="ce2">
            <text:p>448,96</text:p>
          </table:table-cell>
          <table:table-cell office:value-type="string" table:style-name="ce2">
            <text:p>07/10/2022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9/2022</text:p>
          </table:table-cell>
          <table:table-cell office:value-type="float" office:value="-17" table:style-name="ce2">
            <text:p>-17</text:p>
          </table:table-cell>
          <table:table-cell office:value-type="float" office:value="12" table:style-name="ce2">
            <text:p>12</text:p>
          </table:table-cell>
          <table:table-cell office:value-type="float" office:value="-6256" table:formula="of:=[.G428]*[.J428]" table:style-name="ce2">
            <text:p>-62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5">
            <text:p>96PA/2022</text:p>
          </table:table-cell>
          <table:table-cell office:value-type="float" office:value="33736.11" table:style-name="ce2">
            <text:p>33736,11</text:p>
          </table:table-cell>
          <table:table-cell office:value-type="string" table:style-name="ce2">
            <text:p>31/08/2022</text:p>
          </table:table-cell>
          <table:table-cell office:value-type="float" office:value="27652.55" table:style-name="ce2">
            <text:p>27652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8/2022</text:p>
          </table:table-cell>
          <table:table-cell office:value-type="float" office:value="-12" table:style-name="ce2">
            <text:p>-12</text:p>
          </table:table-cell>
          <table:table-cell office:value-type="float" office:value="59" table:style-name="ce2">
            <text:p>59</text:p>
          </table:table-cell>
          <table:table-cell office:value-type="float" office:value="-331830.59999999998" table:formula="of:=[.G429]*[.J429]" table:style-name="ce2">
            <text:p>-331830,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float" office:value="968" table:style-name="ce5">
            <text:p>968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05/10/2022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20/09/2022</text:p>
          </table:table-cell>
          <table:table-cell office:value-type="float" office:value="-15" table:style-name="ce2">
            <text:p>-15</text:p>
          </table:table-cell>
          <table:table-cell office:value-type="float" office:value="15" table:style-name="ce2">
            <text:p>15</text:p>
          </table:table-cell>
          <table:table-cell office:value-type="float" office:value="-27471.45" table:formula="of:=[.G430]*[.J430]" table:style-name="ce2">
            <text:p>-27471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LCO COSTRUZIONI SNC DI FERRARI ADOLFO &amp;</text:p>
          </table:table-cell>
          <table:table-cell office:value-type="float" office:value="97" table:style-name="ce5">
            <text:p>97</text:p>
          </table:table-cell>
          <table:table-cell office:value-type="float" office:value="16547.810000000001" table:style-name="ce2">
            <text:p>16547,81</text:p>
          </table:table-cell>
          <table:table-cell office:value-type="string" table:style-name="ce2">
            <text:p>25/08/2022</text:p>
          </table:table-cell>
          <table:table-cell office:value-type="float" office:value="10279.02" table:style-name="ce2">
            <text:p>10279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92511.180000000008" table:formula="of:=[.G431]*[.J431]" table:style-name="ce2">
            <text:p>-92511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LCO COSTRUZIONI SNC DI FERRARI ADOLFO &amp;</text:p>
          </table:table-cell>
          <table:table-cell office:value-type="float" office:value="97" table:style-name="ce5">
            <text:p>97</text:p>
          </table:table-cell>
          <table:table-cell office:value-type="float" office:value="16547.810000000001" table:style-name="ce2">
            <text:p>16547,81</text:p>
          </table:table-cell>
          <table:table-cell office:value-type="string" table:style-name="ce2">
            <text:p>25/08/2022</text:p>
          </table:table-cell>
          <table:table-cell office:value-type="float" office:value="4764.4399999999996" table:style-name="ce2">
            <text:p>4764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8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42879.96" table:formula="of:=[.G432]*[.J432]" table:style-name="ce2">
            <text:p>-42879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LCONSULTING SRL</text:p>
          </table:table-cell>
          <table:table-cell office:value-type="float" office:value="972" table:style-name="ce5">
            <text:p>972</text:p>
          </table:table-cell>
          <table:table-cell office:value-type="float" office:value="290.36" table:style-name="ce2">
            <text:p>290,36</text:p>
          </table:table-cell>
          <table:table-cell office:value-type="string" table:style-name="ce2">
            <text:p>31/07/2022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7/2022</text:p>
          </table:table-cell>
          <table:table-cell office:value-type="float" office:value="-23" table:style-name="ce2">
            <text:p>-23</text:p>
          </table:table-cell>
          <table:table-cell office:value-type="float" office:value="10" table:style-name="ce2">
            <text:p>10</text:p>
          </table:table-cell>
          <table:table-cell office:value-type="float" office:value="-5474" table:formula="of:=[.G433]*[.J433]" table:style-name="ce2">
            <text:p>-54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STENSE MOTORI S.R.L.</text:p>
          </table:table-cell>
          <table:table-cell office:value-type="string" table:style-name="ce5">
            <text:p>982 / 1310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08/10/2022</text:p>
          </table:table-cell>
          <table:table-cell office:value-type="float" office:value="18512.05" table:style-name="ce2">
            <text:p>18512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185120.5" table:formula="of:=[.G434]*[.J434]" table:style-name="ce2">
            <text:p>-185120,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STENSE MOTORI S.R.L.</text:p>
          </table:table-cell>
          <table:table-cell office:value-type="string" table:style-name="ce5">
            <text:p>982 / 1310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08/10/2022</text:p>
          </table:table-cell>
          <table:table-cell office:value-type="float" office:value="6170.68" table:style-name="ce8">
            <text:p>6170,6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9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61706.8" table:formula="of:=[.G435]*[.J435]" table:style-name="ce8">
            <text:p>-61706,8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office:value-type="float" office:value="982453.52999999968" table:formula="of:=SUM([.G2:.G435])" table:style-name="ce11">
            <text:p>982453,53</text:p>
          </table:table-cell>
          <table:table-cell table:number-columns-repeated="4" table:style-name="ce1"/>
          <table:table-cell office:value-type="float" office:value="-11327619.499999998" table:formula="of:=SUM([.L2:.L435])" table:style-name="ce9">
            <text:p>-11327619,5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6"/>
          <table:table-cell table:number-columns-repeated="7" table:style-name="ce1"/>
          <table:table-cell office:value-type="float" office:value="-11.529929054252573" table:formula="of:=[.L436]/[.G436]" table:style-name="ce10">
            <text:p>-12</text:p>
          </table:table-cell>
          <table:table-cell table:number-columns-repeated="16372"/>
        </table:table-row>
        <table:table-row table:number-rows-repeated="1048139" table:style-name="ro1">
          <table:table-cell table:number-columns-repeated="16384"/>
        </table:table-row>
      </table:table>
      <table:database-ranges>
        <table:database-range table:target-range-address="Estrazione.A1:Estrazione.O4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lessandra Fiorini</meta:initial-creator>
    <dc:creator>Alessandra Fiorini</dc:creator>
    <meta:creation-date>2022-10-26T07:31:04Z</meta:creation-date>
    <dc:date>2022-10-26T07:40:53Z</dc:date>
  </office:meta>
</office:document-meta>
</file>