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1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I_MEDI_4_TRIM_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number-columns-repeated="16372" table:default-cell-style-name="ce2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UNITA_ORGANIZZATIVA</text:p>
          </table:table-cell>
          <table:table-cell office:value-type="string" table:style-name="ce1">
            <text:p>FORNITOREINFATTURA</text:p>
          </table:table-cell>
          <table:table-cell office:value-type="string" table:style-name="ce1">
            <text:p>NUMERO_FAT</text:p>
          </table:table-cell>
          <table:table-cell office:value-type="string" table:style-name="ce1">
            <text:p>IMPORTO_FAT</text:p>
          </table:table-cell>
          <table:table-cell office:value-type="string" table:style-name="ce1">
            <text:p>SCADENZA_FAT</text:p>
          </table:table-cell>
          <table:table-cell office:value-type="string" table:style-name="ce1">
            <text:p>IMPORTO_PAGATO</text:p>
          </table:table-cell>
          <table:table-cell office:value-type="string" table:style-name="ce1">
            <text:p>TRATTAMENTO_IVA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GIORNIDIRITARDO</text:p>
          </table:table-cell>
          <table:table-cell office:value-type="string" table:style-name="ce1">
            <text:p>GIORNIDIPAGAMENTO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A534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31/01/2023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12/2022</text:p>
          </table:table-cell>
          <table:table-cell office:value-type="float" office:value="-56" table:style-name="ce3">
            <text:p>-56</text:p>
          </table:table-cell>
          <table:table-cell office:value-type="float" office:value="11" table:style-name="ce3">
            <text:p>11</text:p>
          </table:table-cell>
          <table:table-cell office:value-type="float" office:value="-156800" table:formula="msoxl:=J2*G2" table:style-name="ce3">
            <text:p>-156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GO MEDICA S.R.L.</text:p>
          </table:table-cell>
          <table:table-cell office:value-type="string" table:style-name="ce3">
            <text:p>B1097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03/11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10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500" table:formula="msoxl:=J3*G3" table:style-name="ce3">
            <text:p>-15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UBIN <text:s/>GIAN PAOLO</text:p>
          </table:table-cell>
          <table:table-cell office:value-type="string" table:style-name="ce3">
            <text:p>FATTPA 1_22</text:p>
          </table:table-cell>
          <table:table-cell office:value-type="float" office:value="3857.59" table:style-name="ce3">
            <text:p>3857,59</text:p>
          </table:table-cell>
          <table:table-cell office:value-type="string" table:style-name="ce3">
            <text:p>19/10/2022</text:p>
          </table:table-cell>
          <table:table-cell office:value-type="float" office:value="3857.59" table:style-name="ce3">
            <text:p>3857,59</text:p>
          </table:table-cell>
          <table:table-cell office:value-type="string" table:style-name="ce3">
            <text:p/>
          </table:table-cell>
          <table:table-cell office:value-type="string" table:style-name="ce3">
            <text:p>17/10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7715.18" table:formula="msoxl:=J4*G4" table:style-name="ce3">
            <text:p>-7715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FATTPA 35_22</text:p>
          </table:table-cell>
          <table:table-cell office:value-type="float" office:value="697.84" table:style-name="ce3">
            <text:p>697,84</text:p>
          </table:table-cell>
          <table:table-cell office:value-type="string" table:style-name="ce3">
            <text:p>03/11/2022</text:p>
          </table:table-cell>
          <table:table-cell office:value-type="float" office:value="697.84" table:style-name="ce3">
            <text:p>697,84</text:p>
          </table:table-cell>
          <table:table-cell office:value-type="string" table:style-name="ce3">
            <text:p/>
          </table:table-cell>
          <table:table-cell office:value-type="string" table:style-name="ce3">
            <text:p>18/10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1165.44" table:formula="msoxl:=J5*G5" table:style-name="ce3">
            <text:p>-1116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FATTPA 39_22</text:p>
          </table:table-cell>
          <table:table-cell office:value-type="float" office:value="1360.79" table:style-name="ce3">
            <text:p>1360,79</text:p>
          </table:table-cell>
          <table:table-cell office:value-type="string" table:style-name="ce3">
            <text:p>02/12/2022</text:p>
          </table:table-cell>
          <table:table-cell office:value-type="float" office:value="1360.79" table:style-name="ce3">
            <text:p>1360,79</text:p>
          </table:table-cell>
          <table:table-cell office:value-type="string" table:style-name="ce3">
            <text:p/>
          </table:table-cell>
          <table:table-cell office:value-type="string" table:style-name="ce3">
            <text:p>21/11/2022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4968.689999999999" table:formula="msoxl:=J6*G6" table:style-name="ce3">
            <text:p>-14968,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FATTPA 43_22</text:p>
          </table:table-cell>
          <table:table-cell office:value-type="float" office:value="907.19" table:style-name="ce3">
            <text:p>907,19</text:p>
          </table:table-cell>
          <table:table-cell office:value-type="string" table:style-name="ce3">
            <text:p>02/01/2023</text:p>
          </table:table-cell>
          <table:table-cell office:value-type="float" office:value="907.19" table:style-name="ce3">
            <text:p>907,19</text:p>
          </table:table-cell>
          <table:table-cell office:value-type="string" table:style-name="ce3">
            <text:p/>
          </table:table-cell>
          <table:table-cell office:value-type="string" table:style-name="ce3">
            <text:p>16/12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5422.230000000001" table:formula="msoxl:=J7*G7" table:style-name="ce3">
            <text:p>-15422,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COVERS S.R.L.</text:p>
          </table:table-cell>
          <table:table-cell office:value-type="string" table:style-name="ce3">
            <text:p>FATTPA 6_22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17/01/2023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37800" table:formula="msoxl:=J8*G8" table:style-name="ce3">
            <text:p>-37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FE 102/E</text:p>
          </table:table-cell>
          <table:table-cell office:value-type="float" office:value="25.38" table:style-name="ce3">
            <text:p>25,38</text:p>
          </table:table-cell>
          <table:table-cell office:value-type="string" table:style-name="ce3">
            <text:p>03/12/2022</text:p>
          </table:table-cell>
          <table:table-cell office:value-type="float" office:value="20.8" table:style-name="ce3">
            <text:p>20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5" table:style-name="ce3">
            <text:p>-5</text:p>
          </table:table-cell>
          <table:table-cell office:value-type="float" office:value="24" table:style-name="ce3">
            <text:p>24</text:p>
          </table:table-cell>
          <table:table-cell office:value-type="float" office:value="-104" table:formula="msoxl:=J9*G9" table:style-name="ce3">
            <text:p>-1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FE 112/E</text:p>
          </table:table-cell>
          <table:table-cell office:value-type="float" office:value="131.11000000000001" table:style-name="ce3">
            <text:p>131,11</text:p>
          </table:table-cell>
          <table:table-cell office:value-type="string" table:style-name="ce3">
            <text:p>02/01/2023</text:p>
          </table:table-cell>
          <table:table-cell office:value-type="float" office:value="107.47" table:style-name="ce3">
            <text:p>107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2/2022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2794.22" table:formula="msoxl:=J10*G10" table:style-name="ce3">
            <text:p>-2794,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OTIUMETARS IL BAULE VOLANTE-ASS.TEATRALE</text:p>
          </table:table-cell>
          <table:table-cell office:value-type="string" table:style-name="ce3">
            <text:p>FPA 2/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07/12/2022</text:p>
          </table:table-cell>
          <table:table-cell office:value-type="float" office:value="4098.3599999999997" table:style-name="ce3">
            <text:p>4098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2/2022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90163.92" table:formula="msoxl:=J11*G11" table:style-name="ce3">
            <text:p>-90163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FT E-129061</text:p>
          </table:table-cell>
          <table:table-cell office:value-type="float" office:value="5462.22" table:style-name="ce3">
            <text:p>5462,22</text:p>
          </table:table-cell>
          <table:table-cell office:value-type="string" table:style-name="ce3">
            <text:p>15/12/2022</text:p>
          </table:table-cell>
          <table:table-cell office:value-type="float" office:value="4987.24" table:style-name="ce3">
            <text:p>4987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79795.839999999997" table:formula="msoxl:=J12*G12" table:style-name="ce3">
            <text:p>-79795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TPA6_2022</text:p>
          </table:table-cell>
          <table:table-cell office:value-type="float" office:value="6231.49" table:style-name="ce3">
            <text:p>6231,49</text:p>
          </table:table-cell>
          <table:table-cell office:value-type="string" table:style-name="ce3">
            <text:p>25/11/2022</text:p>
          </table:table-cell>
          <table:table-cell office:value-type="float" office:value="5664.99" table:style-name="ce3">
            <text:p>5664,9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11/2022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56649.899999999994" table:formula="msoxl:=J13*G13" table:style-name="ce3">
            <text:p>-56649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TPA7_2022</text:p>
          </table:table-cell>
          <table:table-cell office:value-type="float" office:value="49069.31" table:style-name="ce3">
            <text:p>49069,31</text:p>
          </table:table-cell>
          <table:table-cell office:value-type="string" table:style-name="ce3">
            <text:p>22/12/2022</text:p>
          </table:table-cell>
          <table:table-cell office:value-type="float" office:value="26622.57" table:style-name="ce3">
            <text:p>26622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612319.11" table:formula="msoxl:=J14*G14" table:style-name="ce3">
            <text:p>-612319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TPA7_2022</text:p>
          </table:table-cell>
          <table:table-cell office:value-type="float" office:value="49069.31" table:style-name="ce3">
            <text:p>49069,31</text:p>
          </table:table-cell>
          <table:table-cell office:value-type="string" table:style-name="ce3">
            <text:p>22/12/2022</text:p>
          </table:table-cell>
          <table:table-cell office:value-type="float" office:value="17985.89" table:style-name="ce3">
            <text:p>17985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13675.47" table:formula="msoxl:=J15*G15" table:style-name="ce3">
            <text:p>-413675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IT00122SPL01216</text:p>
          </table:table-cell>
          <table:table-cell office:value-type="float" office:value="2688.09" table:style-name="ce3">
            <text:p>2688,09</text:p>
          </table:table-cell>
          <table:table-cell office:value-type="string" table:style-name="ce3">
            <text:p>18/11/2022</text:p>
          </table:table-cell>
          <table:table-cell office:value-type="float" office:value="2203.35" table:style-name="ce3">
            <text:p>2203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0/2022</text:p>
          </table:table-cell>
          <table:table-cell office:value-type="float" office:value="-32" table:style-name="ce3">
            <text:p>-32</text:p>
          </table:table-cell>
          <table:table-cell office:value-type="float" office:value="27" table:style-name="ce3">
            <text:p>27</text:p>
          </table:table-cell>
          <table:table-cell office:value-type="float" office:value="-70507.199999999997" table:formula="msoxl:=J16*G16" table:style-name="ce3">
            <text:p>-70507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IT00122SPL01397</text:p>
          </table:table-cell>
          <table:table-cell office:value-type="float" office:value="2983.24" table:style-name="ce3">
            <text:p>2983,24</text:p>
          </table:table-cell>
          <table:table-cell office:value-type="string" table:style-name="ce3">
            <text:p>20/12/2022</text:p>
          </table:table-cell>
          <table:table-cell office:value-type="float" office:value="2445.2800000000002" table:style-name="ce3">
            <text:p>2445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32" table:style-name="ce3">
            <text:p>-32</text:p>
          </table:table-cell>
          <table:table-cell office:value-type="float" office:value="27" table:style-name="ce3">
            <text:p>27</text:p>
          </table:table-cell>
          <table:table-cell office:value-type="float" office:value="-78248.960000000006" table:formula="msoxl:=J17*G17" table:style-name="ce3">
            <text:p>-78248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IT00122SPL01452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23/12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10/2022</text:p>
          </table:table-cell>
          <table:table-cell office:value-type="float" office:value="-59" table:style-name="ce3">
            <text:p>-59</text:p>
          </table:table-cell>
          <table:table-cell office:value-type="float" office:value="0" table:style-name="ce3">
            <text:p>0</text:p>
          </table:table-cell>
          <table:table-cell office:value-type="float" office:value="-14160" table:formula="msoxl:=J18*G18" table:style-name="ce3">
            <text:p>-141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IT00122SPL01582</text:p>
          </table:table-cell>
          <table:table-cell office:value-type="float" office:value="2983.24" table:style-name="ce3">
            <text:p>2983,24</text:p>
          </table:table-cell>
          <table:table-cell office:value-type="string" table:style-name="ce3">
            <text:p>20/01/2023</text:p>
          </table:table-cell>
          <table:table-cell office:value-type="float" office:value="2445.2800000000002" table:style-name="ce3">
            <text:p>2445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52" table:style-name="ce3">
            <text:p>-52</text:p>
          </table:table-cell>
          <table:table-cell office:value-type="float" office:value="7" table:style-name="ce3">
            <text:p>7</text:p>
          </table:table-cell>
          <table:table-cell office:value-type="float" office:value="-127154.56000000001" table:formula="msoxl:=J19*G19" table:style-name="ce3">
            <text:p>-127154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J89</text:p>
          </table:table-cell>
          <table:table-cell office:value-type="float" office:value="12234.75" table:style-name="ce3">
            <text:p>12234,75</text:p>
          </table:table-cell>
          <table:table-cell office:value-type="string" table:style-name="ce3">
            <text:p>30/11/2022</text:p>
          </table:table-cell>
          <table:table-cell office:value-type="float" office:value="10028.48" table:style-name="ce3">
            <text:p>10028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2" table:style-name="ce3">
            <text:p>-12</text:p>
          </table:table-cell>
          <table:table-cell office:value-type="float" office:value="48" table:style-name="ce3">
            <text:p>48</text:p>
          </table:table-cell>
          <table:table-cell office:value-type="float" office:value="-120341.75999999999" table:formula="msoxl:=J20*G20" table:style-name="ce3">
            <text:p>-120341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ESTAPERARIA SRL</text:p>
          </table:table-cell>
          <table:table-cell office:value-type="string" table:style-name="ce3">
            <text:p>PA0038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30/11/2022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/>
          </table:table-cell>
          <table:table-cell office:value-type="string" table:style-name="ce3">
            <text:p>03/11/2022</text:p>
          </table:table-cell>
          <table:table-cell office:value-type="float" office:value="-27" table:style-name="ce3">
            <text:p>-27</text:p>
          </table:table-cell>
          <table:table-cell office:value-type="float" office:value="21" table:style-name="ce3">
            <text:p>21</text:p>
          </table:table-cell>
          <table:table-cell office:value-type="float" office:value="-29700" table:formula="msoxl:=J21*G21" table:style-name="ce3">
            <text:p>-297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 COMPUTER S.P.A.</text:p>
          </table:table-cell>
          <table:table-cell office:value-type="string" table:style-name="ce3">
            <text:p>P625</text:p>
          </table:table-cell>
          <table:table-cell office:value-type="float" office:value="508.98" table:style-name="ce3">
            <text:p>508,98</text:p>
          </table:table-cell>
          <table:table-cell office:value-type="string" table:style-name="ce3">
            <text:p>01/11/2022</text:p>
          </table:table-cell>
          <table:table-cell office:value-type="float" office:value="417.2" table:style-name="ce3">
            <text:p>417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0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6258" table:formula="msoxl:=J22*G22" table:style-name="ce3">
            <text:p>-62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LMA SRL</text:p>
          </table:table-cell>
          <table:table-cell office:value-type="string" table:style-name="ce3">
            <text:p>P-78</text:p>
          </table:table-cell>
          <table:table-cell office:value-type="float" office:value="64751.68" table:style-name="ce3">
            <text:p>64751,68</text:p>
          </table:table-cell>
          <table:table-cell office:value-type="string" table:style-name="ce3">
            <text:p>20/11/2022</text:p>
          </table:table-cell>
          <table:table-cell office:value-type="float" office:value="58865.16" table:style-name="ce3">
            <text:p>5886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11/2022</text:p>
          </table:table-cell>
          <table:table-cell office:value-type="float" office:value="-5" table:style-name="ce3">
            <text:p>-5</text:p>
          </table:table-cell>
          <table:table-cell office:value-type="float" office:value="53" table:style-name="ce3">
            <text:p>53</text:p>
          </table:table-cell>
          <table:table-cell office:value-type="float" office:value="-294325.80000000005" table:formula="msoxl:=J23*G23" table:style-name="ce3">
            <text:p>-294325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S0122FEL00068</text:p>
          </table:table-cell>
          <table:table-cell office:value-type="float" office:value="5999.99" table:style-name="ce3">
            <text:p>5999,99</text:p>
          </table:table-cell>
          <table:table-cell office:value-type="string" table:style-name="ce3">
            <text:p>20/10/2022</text:p>
          </table:table-cell>
          <table:table-cell office:value-type="float" office:value="5454.54" table:style-name="ce3">
            <text:p>5454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10/2022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5454.54" table:formula="msoxl:=J24*G24" table:style-name="ce3">
            <text:p>-5454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ELRON ITALIA S.P.A. A SOCIO UNICO</text:p>
          </table:table-cell>
          <table:table-cell office:value-type="string" table:style-name="ce3">
            <text:p>VPA22-0000786</text:p>
          </table:table-cell>
          <table:table-cell office:value-type="float" office:value="473" table:style-name="ce3">
            <text:p>473</text:p>
          </table:table-cell>
          <table:table-cell office:value-type="string" table:style-name="ce3">
            <text:p>31/12/2022</text:p>
          </table:table-cell>
          <table:table-cell office:value-type="float" office:value="387.7" table:style-name="ce3">
            <text:p>387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12/2022</text:p>
          </table:table-cell>
          <table:table-cell office:value-type="float" office:value="-19" table:style-name="ce3">
            <text:p>-19</text:p>
          </table:table-cell>
          <table:table-cell office:value-type="float" office:value="49" table:style-name="ce3">
            <text:p>49</text:p>
          </table:table-cell>
          <table:table-cell office:value-type="float" office:value="-7366.3" table:formula="msoxl:=J25*G25" table:style-name="ce3">
            <text:p>-7366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VP/603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30/11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43" table:style-name="ce3">
            <text:p>-43</text:p>
          </table:table-cell>
          <table:table-cell office:value-type="float" office:value="9" table:style-name="ce3">
            <text:p>9</text:p>
          </table:table-cell>
          <table:table-cell office:value-type="float" office:value="-10320" table:formula="msoxl:=J26*G26" table:style-name="ce3">
            <text:p>-103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V7-3244</text:p>
          </table:table-cell>
          <table:table-cell office:value-type="float" office:value="2152.21" table:style-name="ce3">
            <text:p>2152,21</text:p>
          </table:table-cell>
          <table:table-cell office:value-type="string" table:style-name="ce3">
            <text:p>30/11/2022</text:p>
          </table:table-cell>
          <table:table-cell office:value-type="float" office:value="2049.7199999999998" table:style-name="ce3">
            <text:p>2049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1/2022</text:p>
          </table:table-cell>
          <table:table-cell office:value-type="float" office:value="-9" table:style-name="ce3">
            <text:p>-9</text:p>
          </table:table-cell>
          <table:table-cell office:value-type="float" office:value="25" table:style-name="ce3">
            <text:p>25</text:p>
          </table:table-cell>
          <table:table-cell office:value-type="float" office:value="-18447.48" table:formula="msoxl:=J27*G27" table:style-name="ce3">
            <text:p>-18447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V7-3453</text:p>
          </table:table-cell>
          <table:table-cell office:value-type="float" office:value="5831.72" table:style-name="ce3">
            <text:p>5831,72</text:p>
          </table:table-cell>
          <table:table-cell office:value-type="string" table:style-name="ce3">
            <text:p>31/12/2022</text:p>
          </table:table-cell>
          <table:table-cell office:value-type="float" office:value="5554.02" table:style-name="ce3">
            <text:p>5554,0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2/2022</text:p>
          </table:table-cell>
          <table:table-cell office:value-type="float" office:value="-15" table:style-name="ce3">
            <text:p>-15</text:p>
          </table:table-cell>
          <table:table-cell office:value-type="float" office:value="28" table:style-name="ce3">
            <text:p>28</text:p>
          </table:table-cell>
          <table:table-cell office:value-type="float" office:value="-83310.3" table:formula="msoxl:=J28*G28" table:style-name="ce3">
            <text:p>-83310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NNECTICUT SRL</text:p>
          </table:table-cell>
          <table:table-cell office:value-type="string" table:style-name="ce3">
            <text:p>000005/PA</text:p>
          </table:table-cell>
          <table:table-cell office:value-type="float" office:value="30593.79" table:style-name="ce3">
            <text:p>30593,79</text:p>
          </table:table-cell>
          <table:table-cell office:value-type="string" table:style-name="ce3">
            <text:p>30/11/2022</text:p>
          </table:table-cell>
          <table:table-cell office:value-type="float" office:value="25076.880000000001" table:style-name="ce3">
            <text:p>25076,8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351076.32" table:formula="msoxl:=J29*G29" table:style-name="ce3">
            <text:p>-351076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ELEGA <text:s/>FRANCESCO</text:p>
          </table:table-cell>
          <table:table-cell office:value-type="string" table:style-name="ce3">
            <text:p>00001/04</text:p>
          </table:table-cell>
          <table:table-cell office:value-type="float" office:value="1195.5999999999999" table:style-name="ce3">
            <text:p>1195,6</text:p>
          </table:table-cell>
          <table:table-cell office:value-type="string" table:style-name="ce3">
            <text:p>06/11/2022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4" table:style-name="ce3">
            <text:p>-4</text:p>
          </table:table-cell>
          <table:table-cell office:value-type="float" office:value="26" table:style-name="ce3">
            <text:p>26</text:p>
          </table:table-cell>
          <table:table-cell office:value-type="float" office:value="-3920" table:formula="msoxl:=J30*G30" table:style-name="ce3">
            <text:p>-39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NUOVA RADAR COOP S.C.R.L.</text:p>
          </table:table-cell>
          <table:table-cell office:value-type="string" table:style-name="ce3">
            <text:p>0000250/03</text:p>
          </table:table-cell>
          <table:table-cell office:value-type="float" office:value="820.45" table:style-name="ce3">
            <text:p>820,45</text:p>
          </table:table-cell>
          <table:table-cell office:value-type="string" table:style-name="ce3">
            <text:p>30/11/2022</text:p>
          </table:table-cell>
          <table:table-cell office:value-type="float" office:value="672.5" table:style-name="ce3">
            <text:p>672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11/2022</text:p>
          </table:table-cell>
          <table:table-cell office:value-type="float" office:value="-15" table:style-name="ce3">
            <text:p>-15</text:p>
          </table:table-cell>
          <table:table-cell office:value-type="float" office:value="19" table:style-name="ce3">
            <text:p>19</text:p>
          </table:table-cell>
          <table:table-cell office:value-type="float" office:value="-10087.5" table:formula="msoxl:=J31*G31" table:style-name="ce3">
            <text:p>-10087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ANIBONI SRL</text:p>
          </table:table-cell>
          <table:table-cell office:value-type="string" table:style-name="ce3">
            <text:p>000031-0C3 PA</text:p>
          </table:table-cell>
          <table:table-cell office:value-type="float" office:value="2838.07" table:style-name="ce3">
            <text:p>2838,07</text:p>
          </table:table-cell>
          <table:table-cell office:value-type="string" table:style-name="ce3">
            <text:p>18/12/2022</text:p>
          </table:table-cell>
          <table:table-cell office:value-type="float" office:value="1048.42" table:style-name="ce3">
            <text:p>1048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19919.980000000003" table:formula="msoxl:=J32*G32" table:style-name="ce3">
            <text:p>-19919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ANIBONI SRL</text:p>
          </table:table-cell>
          <table:table-cell office:value-type="string" table:style-name="ce3">
            <text:p>000031-0C3 PA</text:p>
          </table:table-cell>
          <table:table-cell office:value-type="float" office:value="2838.07" table:style-name="ce3">
            <text:p>2838,07</text:p>
          </table:table-cell>
          <table:table-cell office:value-type="string" table:style-name="ce3">
            <text:p>18/12/2022</text:p>
          </table:table-cell>
          <table:table-cell office:value-type="float" office:value="1020.3" table:style-name="ce3">
            <text:p>1020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19385.7" table:formula="msoxl:=J33*G33" table:style-name="ce3">
            <text:p>-19385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ANIBONI SRL</text:p>
          </table:table-cell>
          <table:table-cell office:value-type="string" table:style-name="ce3">
            <text:p>000031-0C3 PA</text:p>
          </table:table-cell>
          <table:table-cell office:value-type="float" office:value="2838.07" table:style-name="ce3">
            <text:p>2838,07</text:p>
          </table:table-cell>
          <table:table-cell office:value-type="string" table:style-name="ce3">
            <text:p>18/12/2022</text:p>
          </table:table-cell>
          <table:table-cell office:value-type="float" office:value="257.57" table:style-name="ce3">
            <text:p>257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4893.83" table:formula="msoxl:=J34*G34" table:style-name="ce3">
            <text:p>-4893,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00063-2022</text:p>
          </table:table-cell>
          <table:table-cell office:value-type="float" office:value="1359.08" table:style-name="ce3">
            <text:p>1359,08</text:p>
          </table:table-cell>
          <table:table-cell office:value-type="string" table:style-name="ce3">
            <text:p>21/11/2022</text:p>
          </table:table-cell>
          <table:table-cell office:value-type="float" office:value="1114" table:style-name="ce3">
            <text:p>11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3" table:style-name="ce3">
            <text:p>-3</text:p>
          </table:table-cell>
          <table:table-cell office:value-type="float" office:value="28" table:style-name="ce3">
            <text:p>28</text:p>
          </table:table-cell>
          <table:table-cell office:value-type="float" office:value="-3342" table:formula="msoxl:=J35*G35" table:style-name="ce3">
            <text:p>-33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00066-2022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26/11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11/2022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55000" table:formula="msoxl:=J36*G36" table:style-name="ce3">
            <text:p>-55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float" office:value="922900015027" table:style-name="ce3">
            <text:p>9,229E+11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06/11/2022</text:p>
          </table:table-cell>
          <table:table-cell office:value-type="float" office:value="20.239999999999998" table:style-name="ce3">
            <text:p>20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384.55999999999995" table:formula="msoxl:=J37*G37" table:style-name="ce3">
            <text:p>-384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float" office:value="922900015066" table:style-name="ce3">
            <text:p>9,229E+11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08/11/2022</text:p>
          </table:table-cell>
          <table:table-cell office:value-type="float" office:value="20.239999999999998" table:style-name="ce3">
            <text:p>20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425.03999999999996" table:formula="msoxl:=J38*G38" table:style-name="ce3">
            <text:p>-425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float" office:value="922900015069" table:style-name="ce3">
            <text:p>9,229E+11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08/11/2022</text:p>
          </table:table-cell>
          <table:table-cell office:value-type="float" office:value="20.239999999999998" table:style-name="ce3">
            <text:p>20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425.03999999999996" table:formula="msoxl:=J39*G39" table:style-name="ce3">
            <text:p>-425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float" office:value="922900018776" table:style-name="ce3">
            <text:p>9,229E+11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14/11/2022</text:p>
          </table:table-cell>
          <table:table-cell office:value-type="float" office:value="20.239999999999998" table:style-name="ce3">
            <text:p>20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242.88" table:formula="msoxl:=J40*G40" table:style-name="ce3">
            <text:p>-24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float" office:value="922900019797" table:style-name="ce3">
            <text:p>9,229E+11</text:p>
          </table:table-cell>
          <table:table-cell office:value-type="float" office:value="7.92" table:style-name="ce3">
            <text:p>7,92</text:p>
          </table:table-cell>
          <table:table-cell office:value-type="string" table:style-name="ce3">
            <text:p>21/11/2022</text:p>
          </table:table-cell>
          <table:table-cell office:value-type="float" office:value="6.49" table:style-name="ce3">
            <text:p>6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19.47" table:formula="msoxl:=J41*G41" table:style-name="ce3">
            <text:p>-19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VINA SRL</text:p>
          </table:table-cell>
          <table:table-cell office:value-type="float" office:value="99" table:style-name="ce3">
            <text:p>99</text:p>
          </table:table-cell>
          <table:table-cell office:value-type="float" office:value="17690" table:style-name="ce3">
            <text:p>17690</text:p>
          </table:table-cell>
          <table:table-cell office:value-type="string" table:style-name="ce3">
            <text:p>04/11/2022</text:p>
          </table:table-cell>
          <table:table-cell office:value-type="float" office:value="14500" table:style-name="ce3">
            <text:p>145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11/2022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14500" table:formula="msoxl:=J42*G42" table:style-name="ce3">
            <text:p>-145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VINA SRL</text:p>
          </table:table-cell>
          <table:table-cell office:value-type="float" office:value="108" table:style-name="ce3">
            <text:p>108</text:p>
          </table:table-cell>
          <table:table-cell office:value-type="float" office:value="7452.13" table:style-name="ce3">
            <text:p>7452,13</text:p>
          </table:table-cell>
          <table:table-cell office:value-type="string" table:style-name="ce3">
            <text:p>24/11/2022</text:p>
          </table:table-cell>
          <table:table-cell office:value-type="float" office:value="6108.3" table:style-name="ce3">
            <text:p>6108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10/2022</text:p>
          </table:table-cell>
          <table:table-cell office:value-type="float" office:value="-30" table:style-name="ce3">
            <text:p>-30</text:p>
          </table:table-cell>
          <table:table-cell office:value-type="float" office:value="0" table:style-name="ce3">
            <text:p>0</text:p>
          </table:table-cell>
          <table:table-cell office:value-type="float" office:value="-183249" table:formula="msoxl:=J43*G43" table:style-name="ce3">
            <text:p>-1832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3DM ECOLOGICA SNC</text:p>
          </table:table-cell>
          <table:table-cell office:value-type="float" office:value="876" table:style-name="ce3">
            <text:p>87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31/12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33" table:style-name="ce3">
            <text:p>-33</text:p>
          </table:table-cell>
          <table:table-cell office:value-type="float" office:value="23" table:style-name="ce3">
            <text:p>23</text:p>
          </table:table-cell>
          <table:table-cell office:value-type="float" office:value="-6600" table:formula="msoxl:=J44*G44" table:style-name="ce3">
            <text:p>-66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0237PA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22/07/2022</text:p>
          </table:table-cell>
          <table:table-cell office:value-type="float" office:value="6493.73" table:style-name="ce3">
            <text:p>6493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1/2022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0" table:formula="msoxl:=J45*G45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LPO ASCENSORI SRL UNIPERSONALE</text:p>
          </table:table-cell>
          <table:table-cell office:value-type="float" office:value="3362" table:style-name="ce3">
            <text:p>3362</text:p>
          </table:table-cell>
          <table:table-cell office:value-type="float" office:value="268.35000000000002" table:style-name="ce3">
            <text:p>268,35</text:p>
          </table:table-cell>
          <table:table-cell office:value-type="string" table:style-name="ce3">
            <text:p>02/11/2022</text:p>
          </table:table-cell>
          <table:table-cell office:value-type="float" office:value="219.96" table:style-name="ce3">
            <text:p>219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10/2022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079.44" table:formula="msoxl:=J46*G46" table:style-name="ce3">
            <text:p>-3079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46" table:style-name="ce3">
            <text:p>4254451646</text:p>
          </table:table-cell>
          <table:table-cell office:value-type="float" office:value="57.99" table:style-name="ce3">
            <text:p>57,99</text:p>
          </table:table-cell>
          <table:table-cell office:value-type="string" table:style-name="ce3">
            <text:p>13/10/2022</text:p>
          </table:table-cell>
          <table:table-cell office:value-type="float" office:value="47.53" table:style-name="ce3">
            <text:p>47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95.06" table:formula="msoxl:=J47*G47" table:style-name="ce3">
            <text:p>-95,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47" table:style-name="ce3">
            <text:p>4254451647</text:p>
          </table:table-cell>
          <table:table-cell office:value-type="float" office:value="624.67999999999995" table:style-name="ce3">
            <text:p>624,68</text:p>
          </table:table-cell>
          <table:table-cell office:value-type="string" table:style-name="ce3">
            <text:p>13/10/2022</text:p>
          </table:table-cell>
          <table:table-cell office:value-type="float" office:value="512.03" table:style-name="ce3">
            <text:p>512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024.06" table:formula="msoxl:=J48*G48" table:style-name="ce3">
            <text:p>-1024,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48" table:style-name="ce3">
            <text:p>4254451648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13/10/2022</text:p>
          </table:table-cell>
          <table:table-cell office:value-type="float" office:value="845.08" table:style-name="ce3">
            <text:p>845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690.16" table:formula="msoxl:=J49*G49" table:style-name="ce3">
            <text:p>-1690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49" table:style-name="ce3">
            <text:p>4254451649</text:p>
          </table:table-cell>
          <table:table-cell office:value-type="float" office:value="617.63" table:style-name="ce3">
            <text:p>617,63</text:p>
          </table:table-cell>
          <table:table-cell office:value-type="string" table:style-name="ce3">
            <text:p>13/10/2022</text:p>
          </table:table-cell>
          <table:table-cell office:value-type="float" office:value="506.25" table:style-name="ce3">
            <text:p>506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012.5" table:formula="msoxl:=J50*G50" table:style-name="ce3">
            <text:p>-1012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0" table:style-name="ce3">
            <text:p>4254451650</text:p>
          </table:table-cell>
          <table:table-cell office:value-type="float" office:value="1675.21" table:style-name="ce3">
            <text:p>1675,21</text:p>
          </table:table-cell>
          <table:table-cell office:value-type="string" table:style-name="ce3">
            <text:p>13/10/2022</text:p>
          </table:table-cell>
          <table:table-cell office:value-type="float" office:value="1373.12" table:style-name="ce3">
            <text:p>1373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2746.24" table:formula="msoxl:=J51*G51" table:style-name="ce3">
            <text:p>-2746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1" table:style-name="ce3">
            <text:p>4254451651</text:p>
          </table:table-cell>
          <table:table-cell office:value-type="float" office:value="181.79" table:style-name="ce3">
            <text:p>181,79</text:p>
          </table:table-cell>
          <table:table-cell office:value-type="string" table:style-name="ce3">
            <text:p>13/10/2022</text:p>
          </table:table-cell>
          <table:table-cell office:value-type="float" office:value="149.01" table:style-name="ce3">
            <text:p>149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298.02" table:formula="msoxl:=J52*G52" table:style-name="ce3">
            <text:p>-298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2" table:style-name="ce3">
            <text:p>4254451652</text:p>
          </table:table-cell>
          <table:table-cell office:value-type="float" office:value="1195.43" table:style-name="ce3">
            <text:p>1195,43</text:p>
          </table:table-cell>
          <table:table-cell office:value-type="string" table:style-name="ce3">
            <text:p>13/10/2022</text:p>
          </table:table-cell>
          <table:table-cell office:value-type="float" office:value="979.86" table:style-name="ce3">
            <text:p>979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959.72" table:formula="msoxl:=J53*G53" table:style-name="ce3">
            <text:p>-1959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3" table:style-name="ce3">
            <text:p>4254451653</text:p>
          </table:table-cell>
          <table:table-cell office:value-type="float" office:value="754.01" table:style-name="ce3">
            <text:p>754,01</text:p>
          </table:table-cell>
          <table:table-cell office:value-type="string" table:style-name="ce3">
            <text:p>13/10/2022</text:p>
          </table:table-cell>
          <table:table-cell office:value-type="float" office:value="618.04" table:style-name="ce3">
            <text:p>618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236.08" table:formula="msoxl:=J54*G54" table:style-name="ce3">
            <text:p>-1236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4" table:style-name="ce3">
            <text:p>4254451654</text:p>
          </table:table-cell>
          <table:table-cell office:value-type="float" office:value="188.75" table:style-name="ce3">
            <text:p>188,75</text:p>
          </table:table-cell>
          <table:table-cell office:value-type="string" table:style-name="ce3">
            <text:p>13/10/2022</text:p>
          </table:table-cell>
          <table:table-cell office:value-type="float" office:value="154.71" table:style-name="ce3">
            <text:p>154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309.42" table:formula="msoxl:=J55*G55" table:style-name="ce3">
            <text:p>-309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5" table:style-name="ce3">
            <text:p>4254451655</text:p>
          </table:table-cell>
          <table:table-cell office:value-type="float" office:value="276.20999999999998" table:style-name="ce3">
            <text:p>276,21</text:p>
          </table:table-cell>
          <table:table-cell office:value-type="string" table:style-name="ce3">
            <text:p>13/10/2022</text:p>
          </table:table-cell>
          <table:table-cell office:value-type="float" office:value="226.4" table:style-name="ce3">
            <text:p>226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452.8" table:formula="msoxl:=J56*G56" table:style-name="ce3">
            <text:p>-45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6" table:style-name="ce3">
            <text:p>4254451656</text:p>
          </table:table-cell>
          <table:table-cell office:value-type="float" office:value="1370.46" table:style-name="ce3">
            <text:p>1370,46</text:p>
          </table:table-cell>
          <table:table-cell office:value-type="string" table:style-name="ce3">
            <text:p>13/10/2022</text:p>
          </table:table-cell>
          <table:table-cell office:value-type="float" office:value="1123.33" table:style-name="ce3">
            <text:p>112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2246.66" table:formula="msoxl:=J57*G57" table:style-name="ce3">
            <text:p>-2246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7" table:style-name="ce3">
            <text:p>4254451657</text:p>
          </table:table-cell>
          <table:table-cell office:value-type="float" office:value="440.58" table:style-name="ce3">
            <text:p>440,58</text:p>
          </table:table-cell>
          <table:table-cell office:value-type="string" table:style-name="ce3">
            <text:p>13/10/2022</text:p>
          </table:table-cell>
          <table:table-cell office:value-type="float" office:value="361.13" table:style-name="ce3">
            <text:p>361,1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722.26" table:formula="msoxl:=J58*G58" table:style-name="ce3">
            <text:p>-722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8" table:style-name="ce3">
            <text:p>4254451658</text:p>
          </table:table-cell>
          <table:table-cell office:value-type="float" office:value="634.99" table:style-name="ce3">
            <text:p>634,99</text:p>
          </table:table-cell>
          <table:table-cell office:value-type="string" table:style-name="ce3">
            <text:p>13/10/2022</text:p>
          </table:table-cell>
          <table:table-cell office:value-type="float" office:value="520.48" table:style-name="ce3">
            <text:p>520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040.96" table:formula="msoxl:=J59*G59" table:style-name="ce3">
            <text:p>-1040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59" table:style-name="ce3">
            <text:p>4254451659</text:p>
          </table:table-cell>
          <table:table-cell office:value-type="float" office:value="919.06" table:style-name="ce3">
            <text:p>919,06</text:p>
          </table:table-cell>
          <table:table-cell office:value-type="string" table:style-name="ce3">
            <text:p>13/10/2022</text:p>
          </table:table-cell>
          <table:table-cell office:value-type="float" office:value="753.33" table:style-name="ce3">
            <text:p>75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506.66" table:formula="msoxl:=J60*G60" table:style-name="ce3">
            <text:p>-1506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60" table:style-name="ce3">
            <text:p>4254451660</text:p>
          </table:table-cell>
          <table:table-cell office:value-type="float" office:value="42.61" table:style-name="ce3">
            <text:p>42,61</text:p>
          </table:table-cell>
          <table:table-cell office:value-type="string" table:style-name="ce3">
            <text:p>13/10/2022</text:p>
          </table:table-cell>
          <table:table-cell office:value-type="float" office:value="34.93" table:style-name="ce3">
            <text:p>34,9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69.86" table:formula="msoxl:=J61*G61" table:style-name="ce3">
            <text:p>-69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61" table:style-name="ce3">
            <text:p>4254451661</text:p>
          </table:table-cell>
          <table:table-cell office:value-type="float" office:value="41.93" table:style-name="ce3">
            <text:p>41,93</text:p>
          </table:table-cell>
          <table:table-cell office:value-type="string" table:style-name="ce3">
            <text:p>13/10/2022</text:p>
          </table:table-cell>
          <table:table-cell office:value-type="float" office:value="34.369999999999997" table:style-name="ce3">
            <text:p>34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68.739999999999995" table:formula="msoxl:=J62*G62" table:style-name="ce3">
            <text:p>-68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62" table:style-name="ce3">
            <text:p>4254451662</text:p>
          </table:table-cell>
          <table:table-cell office:value-type="float" office:value="810.62" table:style-name="ce3">
            <text:p>810,62</text:p>
          </table:table-cell>
          <table:table-cell office:value-type="string" table:style-name="ce3">
            <text:p>13/10/2022</text:p>
          </table:table-cell>
          <table:table-cell office:value-type="float" office:value="664.44" table:style-name="ce3">
            <text:p>664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328.88" table:formula="msoxl:=J63*G63" table:style-name="ce3">
            <text:p>-1328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4451663" table:style-name="ce3">
            <text:p>4254451663</text:p>
          </table:table-cell>
          <table:table-cell office:value-type="float" office:value="1198.21" table:style-name="ce3">
            <text:p>1198,21</text:p>
          </table:table-cell>
          <table:table-cell office:value-type="string" table:style-name="ce3">
            <text:p>13/10/2022</text:p>
          </table:table-cell>
          <table:table-cell office:value-type="float" office:value="982.14" table:style-name="ce3">
            <text:p>982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" table:style-name="ce3">
            <text:p>-2</text:p>
          </table:table-cell>
          <table:table-cell office:value-type="float" office:value="32" table:style-name="ce3">
            <text:p>32</text:p>
          </table:table-cell>
          <table:table-cell office:value-type="float" office:value="-1964.28" table:formula="msoxl:=J64*G64" table:style-name="ce3">
            <text:p>-1964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04" table:style-name="ce3">
            <text:p>4255319804</text:p>
          </table:table-cell>
          <table:table-cell office:value-type="float" office:value="113.24" table:style-name="ce3">
            <text:p>113,24</text:p>
          </table:table-cell>
          <table:table-cell office:value-type="string" table:style-name="ce3">
            <text:p>14/10/2022</text:p>
          </table:table-cell>
          <table:table-cell office:value-type="float" office:value="92.82" table:style-name="ce3">
            <text:p>92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278.45999999999998" table:formula="msoxl:=J65*G65" table:style-name="ce3">
            <text:p>-278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05" table:style-name="ce3">
            <text:p>4255319805</text:p>
          </table:table-cell>
          <table:table-cell office:value-type="float" office:value="379.7" table:style-name="ce3">
            <text:p>379,7</text:p>
          </table:table-cell>
          <table:table-cell office:value-type="string" table:style-name="ce3">
            <text:p>14/10/2022</text:p>
          </table:table-cell>
          <table:table-cell office:value-type="float" office:value="311.23" table:style-name="ce3">
            <text:p>311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933.69" table:formula="msoxl:=J66*G66" table:style-name="ce3">
            <text:p>-933,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06" table:style-name="ce3">
            <text:p>4255319806</text:p>
          </table:table-cell>
          <table:table-cell office:value-type="float" office:value="51.01" table:style-name="ce3">
            <text:p>51,01</text:p>
          </table:table-cell>
          <table:table-cell office:value-type="string" table:style-name="ce3">
            <text:p>14/10/2022</text:p>
          </table:table-cell>
          <table:table-cell office:value-type="float" office:value="41.81" table:style-name="ce3">
            <text:p>41,8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125.43" table:formula="msoxl:=J67*G67" table:style-name="ce3">
            <text:p>-125,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07" table:style-name="ce3">
            <text:p>4255319807</text:p>
          </table:table-cell>
          <table:table-cell office:value-type="float" office:value="103.42" table:style-name="ce3">
            <text:p>103,42</text:p>
          </table:table-cell>
          <table:table-cell office:value-type="string" table:style-name="ce3">
            <text:p>14/10/2022</text:p>
          </table:table-cell>
          <table:table-cell office:value-type="float" office:value="84.77" table:style-name="ce3">
            <text:p>84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254.31" table:formula="msoxl:=J68*G68" table:style-name="ce3">
            <text:p>-254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08" table:style-name="ce3">
            <text:p>4255319808</text:p>
          </table:table-cell>
          <table:table-cell office:value-type="float" office:value="812.78" table:style-name="ce3">
            <text:p>812,78</text:p>
          </table:table-cell>
          <table:table-cell office:value-type="string" table:style-name="ce3">
            <text:p>14/10/2022</text:p>
          </table:table-cell>
          <table:table-cell office:value-type="float" office:value="666.21" table:style-name="ce3">
            <text:p>666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1998.63" table:formula="msoxl:=J69*G69" table:style-name="ce3">
            <text:p>-1998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09" table:style-name="ce3">
            <text:p>4255319809</text:p>
          </table:table-cell>
          <table:table-cell office:value-type="float" office:value="109.1" table:style-name="ce3">
            <text:p>109,1</text:p>
          </table:table-cell>
          <table:table-cell office:value-type="string" table:style-name="ce3">
            <text:p>14/10/2022</text:p>
          </table:table-cell>
          <table:table-cell office:value-type="float" office:value="89.43" table:style-name="ce3">
            <text:p>89,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268.29000000000002" table:formula="msoxl:=J70*G70" table:style-name="ce3">
            <text:p>-268,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10" table:style-name="ce3">
            <text:p>4255319810</text:p>
          </table:table-cell>
          <table:table-cell office:value-type="float" office:value="122.26" table:style-name="ce3">
            <text:p>122,26</text:p>
          </table:table-cell>
          <table:table-cell office:value-type="string" table:style-name="ce3">
            <text:p>14/10/2022</text:p>
          </table:table-cell>
          <table:table-cell office:value-type="float" office:value="100.21" table:style-name="ce3">
            <text:p>100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300.63" table:formula="msoxl:=J71*G71" table:style-name="ce3">
            <text:p>-300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11" table:style-name="ce3">
            <text:p>4255319811</text:p>
          </table:table-cell>
          <table:table-cell office:value-type="float" office:value="397.93" table:style-name="ce3">
            <text:p>397,93</text:p>
          </table:table-cell>
          <table:table-cell office:value-type="string" table:style-name="ce3">
            <text:p>14/10/2022</text:p>
          </table:table-cell>
          <table:table-cell office:value-type="float" office:value="326.17" table:style-name="ce3">
            <text:p>326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978.51" table:formula="msoxl:=J72*G72" table:style-name="ce3">
            <text:p>-978,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12" table:style-name="ce3">
            <text:p>4255319812</text:p>
          </table:table-cell>
          <table:table-cell office:value-type="float" office:value="712.72" table:style-name="ce3">
            <text:p>712,72</text:p>
          </table:table-cell>
          <table:table-cell office:value-type="string" table:style-name="ce3">
            <text:p>14/10/2022</text:p>
          </table:table-cell>
          <table:table-cell office:value-type="float" office:value="584.20000000000005" table:style-name="ce3">
            <text:p>584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1752.6000000000001" table:formula="msoxl:=J73*G73" table:style-name="ce3">
            <text:p>-1752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5319813" table:style-name="ce3">
            <text:p>4255319813</text:p>
          </table:table-cell>
          <table:table-cell office:value-type="float" office:value="41.93" table:style-name="ce3">
            <text:p>41,93</text:p>
          </table:table-cell>
          <table:table-cell office:value-type="string" table:style-name="ce3">
            <text:p>14/10/2022</text:p>
          </table:table-cell>
          <table:table-cell office:value-type="float" office:value="34.369999999999997" table:style-name="ce3">
            <text:p>34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103.10999999999999" table:formula="msoxl:=J74*G74" table:style-name="ce3">
            <text:p>-103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7309886" table:style-name="ce3">
            <text:p>4257309886</text:p>
          </table:table-cell>
          <table:table-cell office:value-type="float" office:value="1435.93" table:style-name="ce3">
            <text:p>1435,93</text:p>
          </table:table-cell>
          <table:table-cell office:value-type="string" table:style-name="ce3">
            <text:p>17/10/2022</text:p>
          </table:table-cell>
          <table:table-cell office:value-type="float" office:value="1176.99" table:style-name="ce3">
            <text:p>1176,9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7061.9400000000005" table:formula="msoxl:=J75*G75" table:style-name="ce3">
            <text:p>-7061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7309887" table:style-name="ce3">
            <text:p>4257309887</text:p>
          </table:table-cell>
          <table:table-cell office:value-type="float" office:value="141.19" table:style-name="ce3">
            <text:p>141,19</text:p>
          </table:table-cell>
          <table:table-cell office:value-type="string" table:style-name="ce3">
            <text:p>17/10/2022</text:p>
          </table:table-cell>
          <table:table-cell office:value-type="float" office:value="115.73" table:style-name="ce3">
            <text:p>115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694.38" table:formula="msoxl:=J76*G76" table:style-name="ce3">
            <text:p>-694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7309888" table:style-name="ce3">
            <text:p>4257309888</text:p>
          </table:table-cell>
          <table:table-cell office:value-type="float" office:value="427.35" table:style-name="ce3">
            <text:p>427,35</text:p>
          </table:table-cell>
          <table:table-cell office:value-type="string" table:style-name="ce3">
            <text:p>17/10/2022</text:p>
          </table:table-cell>
          <table:table-cell office:value-type="float" office:value="350.29" table:style-name="ce3">
            <text:p>350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2101.7400000000002" table:formula="msoxl:=J77*G77" table:style-name="ce3">
            <text:p>-2101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7309889" table:style-name="ce3">
            <text:p>4257309889</text:p>
          </table:table-cell>
          <table:table-cell office:value-type="float" office:value="170.58" table:style-name="ce3">
            <text:p>170,58</text:p>
          </table:table-cell>
          <table:table-cell office:value-type="string" table:style-name="ce3">
            <text:p>17/10/2022</text:p>
          </table:table-cell>
          <table:table-cell office:value-type="float" office:value="139.82" table:style-name="ce3">
            <text:p>139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838.92" table:formula="msoxl:=J78*G78" table:style-name="ce3">
            <text:p>-838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7309890" table:style-name="ce3">
            <text:p>4257309890</text:p>
          </table:table-cell>
          <table:table-cell office:value-type="float" office:value="1265.23" table:style-name="ce3">
            <text:p>1265,23</text:p>
          </table:table-cell>
          <table:table-cell office:value-type="string" table:style-name="ce3">
            <text:p>17/10/2022</text:p>
          </table:table-cell>
          <table:table-cell office:value-type="float" office:value="1037.07" table:style-name="ce3">
            <text:p>1037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6222.42" table:formula="msoxl:=J79*G79" table:style-name="ce3">
            <text:p>-6222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7309891" table:style-name="ce3">
            <text:p>4257309891</text:p>
          </table:table-cell>
          <table:table-cell office:value-type="float" office:value="717.63" table:style-name="ce3">
            <text:p>717,63</text:p>
          </table:table-cell>
          <table:table-cell office:value-type="string" table:style-name="ce3">
            <text:p>17/10/2022</text:p>
          </table:table-cell>
          <table:table-cell office:value-type="float" office:value="588.22" table:style-name="ce3">
            <text:p>588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3529.32" table:formula="msoxl:=J80*G80" table:style-name="ce3">
            <text:p>-3529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0" table:style-name="ce3">
            <text:p>4259116480</text:p>
          </table:table-cell>
          <table:table-cell office:value-type="float" office:value="104.21" table:style-name="ce3">
            <text:p>104,21</text:p>
          </table:table-cell>
          <table:table-cell office:value-type="string" table:style-name="ce3">
            <text:p>17/10/2022</text:p>
          </table:table-cell>
          <table:table-cell office:value-type="float" office:value="85.42" table:style-name="ce3">
            <text:p>85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512.52" table:formula="msoxl:=J81*G81" table:style-name="ce3">
            <text:p>-512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1" table:style-name="ce3">
            <text:p>4259116481</text:p>
          </table:table-cell>
          <table:table-cell office:value-type="float" office:value="1089.83" table:style-name="ce3">
            <text:p>1089,83</text:p>
          </table:table-cell>
          <table:table-cell office:value-type="string" table:style-name="ce3">
            <text:p>17/10/2022</text:p>
          </table:table-cell>
          <table:table-cell office:value-type="float" office:value="893.3" table:style-name="ce3">
            <text:p>893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5359.7999999999993" table:formula="msoxl:=J82*G82" table:style-name="ce3">
            <text:p>-5359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2" table:style-name="ce3">
            <text:p>4259116482</text:p>
          </table:table-cell>
          <table:table-cell office:value-type="float" office:value="913.5" table:style-name="ce3">
            <text:p>913,5</text:p>
          </table:table-cell>
          <table:table-cell office:value-type="string" table:style-name="ce3">
            <text:p>17/10/2022</text:p>
          </table:table-cell>
          <table:table-cell office:value-type="float" office:value="748.77" table:style-name="ce3">
            <text:p>748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4492.62" table:formula="msoxl:=J83*G83" table:style-name="ce3">
            <text:p>-4492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3" table:style-name="ce3">
            <text:p>4259116483</text:p>
          </table:table-cell>
          <table:table-cell office:value-type="float" office:value="160.88999999999999" table:style-name="ce3">
            <text:p>160,89</text:p>
          </table:table-cell>
          <table:table-cell office:value-type="string" table:style-name="ce3">
            <text:p>17/10/2022</text:p>
          </table:table-cell>
          <table:table-cell office:value-type="float" office:value="131.88" table:style-name="ce3">
            <text:p>131,8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791.28" table:formula="msoxl:=J84*G84" table:style-name="ce3">
            <text:p>-791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4" table:style-name="ce3">
            <text:p>4259116484</text:p>
          </table:table-cell>
          <table:table-cell office:value-type="float" office:value="401.48" table:style-name="ce3">
            <text:p>401,48</text:p>
          </table:table-cell>
          <table:table-cell office:value-type="string" table:style-name="ce3">
            <text:p>17/10/2022</text:p>
          </table:table-cell>
          <table:table-cell office:value-type="float" office:value="329.08" table:style-name="ce3">
            <text:p>329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1974.48" table:formula="msoxl:=J85*G85" table:style-name="ce3">
            <text:p>-1974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5" table:style-name="ce3">
            <text:p>4259116485</text:p>
          </table:table-cell>
          <table:table-cell office:value-type="float" office:value="2682.07" table:style-name="ce3">
            <text:p>2682,07</text:p>
          </table:table-cell>
          <table:table-cell office:value-type="string" table:style-name="ce3">
            <text:p>17/10/2022</text:p>
          </table:table-cell>
          <table:table-cell office:value-type="float" office:value="2198.42" table:style-name="ce3">
            <text:p>2198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13190.52" table:formula="msoxl:=J86*G86" table:style-name="ce3">
            <text:p>-13190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6" table:style-name="ce3">
            <text:p>4259116486</text:p>
          </table:table-cell>
          <table:table-cell office:value-type="float" office:value="50.31" table:style-name="ce3">
            <text:p>50,31</text:p>
          </table:table-cell>
          <table:table-cell office:value-type="string" table:style-name="ce3">
            <text:p>17/10/2022</text:p>
          </table:table-cell>
          <table:table-cell office:value-type="float" office:value="41.24" table:style-name="ce3">
            <text:p>41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247.44" table:formula="msoxl:=J87*G87" table:style-name="ce3">
            <text:p>-247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59116487" table:style-name="ce3">
            <text:p>4259116487</text:p>
          </table:table-cell>
          <table:table-cell office:value-type="float" office:value="1535.41" table:style-name="ce3">
            <text:p>1535,41</text:p>
          </table:table-cell>
          <table:table-cell office:value-type="string" table:style-name="ce3">
            <text:p>17/10/2022</text:p>
          </table:table-cell>
          <table:table-cell office:value-type="float" office:value="1258.53" table:style-name="ce3">
            <text:p>1258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7551.18" table:formula="msoxl:=J88*G88" table:style-name="ce3">
            <text:p>-7551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0079168" table:style-name="ce3">
            <text:p>4260079168</text:p>
          </table:table-cell>
          <table:table-cell office:value-type="float" office:value="1985.12" table:style-name="ce3">
            <text:p>1985,12</text:p>
          </table:table-cell>
          <table:table-cell office:value-type="string" table:style-name="ce3">
            <text:p>17/10/2022</text:p>
          </table:table-cell>
          <table:table-cell office:value-type="float" office:value="1627.15" table:style-name="ce3">
            <text:p>1627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9762.9000000000015" table:formula="msoxl:=J89*G89" table:style-name="ce3">
            <text:p>-9762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0079169" table:style-name="ce3">
            <text:p>4260079169</text:p>
          </table:table-cell>
          <table:table-cell office:value-type="float" office:value="104.21" table:style-name="ce3">
            <text:p>104,21</text:p>
          </table:table-cell>
          <table:table-cell office:value-type="string" table:style-name="ce3">
            <text:p>17/10/2022</text:p>
          </table:table-cell>
          <table:table-cell office:value-type="float" office:value="85.42" table:style-name="ce3">
            <text:p>85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512.52" table:formula="msoxl:=J90*G90" table:style-name="ce3">
            <text:p>-512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0079170" table:style-name="ce3">
            <text:p>4260079170</text:p>
          </table:table-cell>
          <table:table-cell office:value-type="float" office:value="2241.42" table:style-name="ce3">
            <text:p>2241,42</text:p>
          </table:table-cell>
          <table:table-cell office:value-type="string" table:style-name="ce3">
            <text:p>17/10/2022</text:p>
          </table:table-cell>
          <table:table-cell office:value-type="float" office:value="1837.23" table:style-name="ce3">
            <text:p>1837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11023.380000000001" table:formula="msoxl:=J91*G91" table:style-name="ce3">
            <text:p>-11023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0079171" table:style-name="ce3">
            <text:p>4260079171</text:p>
          </table:table-cell>
          <table:table-cell office:value-type="float" office:value="96.43" table:style-name="ce3">
            <text:p>96,43</text:p>
          </table:table-cell>
          <table:table-cell office:value-type="string" table:style-name="ce3">
            <text:p>17/10/2022</text:p>
          </table:table-cell>
          <table:table-cell office:value-type="float" office:value="79.040000000000006" table:style-name="ce3">
            <text:p>79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474.24" table:formula="msoxl:=J92*G92" table:style-name="ce3">
            <text:p>-474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0079172" table:style-name="ce3">
            <text:p>4260079172</text:p>
          </table:table-cell>
          <table:table-cell office:value-type="float" office:value="96.43" table:style-name="ce3">
            <text:p>96,43</text:p>
          </table:table-cell>
          <table:table-cell office:value-type="string" table:style-name="ce3">
            <text:p>17/10/2022</text:p>
          </table:table-cell>
          <table:table-cell office:value-type="float" office:value="79.040000000000006" table:style-name="ce3">
            <text:p>79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474.24" table:formula="msoxl:=J93*G93" table:style-name="ce3">
            <text:p>-474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0079173" table:style-name="ce3">
            <text:p>4260079173</text:p>
          </table:table-cell>
          <table:table-cell office:value-type="float" office:value="172.07" table:style-name="ce3">
            <text:p>172,07</text:p>
          </table:table-cell>
          <table:table-cell office:value-type="string" table:style-name="ce3">
            <text:p>17/10/2022</text:p>
          </table:table-cell>
          <table:table-cell office:value-type="float" office:value="141.04" table:style-name="ce3">
            <text:p>141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846.24" table:formula="msoxl:=J94*G94" table:style-name="ce3">
            <text:p>-846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084416" table:style-name="ce3">
            <text:p>4261084416</text:p>
          </table:table-cell>
          <table:table-cell office:value-type="float" office:value="112.56" table:style-name="ce3">
            <text:p>112,56</text:p>
          </table:table-cell>
          <table:table-cell office:value-type="string" table:style-name="ce3">
            <text:p>18/10/2022</text:p>
          </table:table-cell>
          <table:table-cell office:value-type="float" office:value="92.26" table:style-name="ce3">
            <text:p>92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7" table:style-name="ce3">
            <text:p>-7</text:p>
          </table:table-cell>
          <table:table-cell office:value-type="float" office:value="26" table:style-name="ce3">
            <text:p>26</text:p>
          </table:table-cell>
          <table:table-cell office:value-type="float" office:value="-645.82000000000005" table:formula="msoxl:=J95*G95" table:style-name="ce3">
            <text:p>-645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084417" table:style-name="ce3">
            <text:p>4261084417</text:p>
          </table:table-cell>
          <table:table-cell office:value-type="float" office:value="119.62" table:style-name="ce3">
            <text:p>119,62</text:p>
          </table:table-cell>
          <table:table-cell office:value-type="string" table:style-name="ce3">
            <text:p>18/10/2022</text:p>
          </table:table-cell>
          <table:table-cell office:value-type="float" office:value="98.05" table:style-name="ce3">
            <text:p>98,0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7" table:style-name="ce3">
            <text:p>-7</text:p>
          </table:table-cell>
          <table:table-cell office:value-type="float" office:value="26" table:style-name="ce3">
            <text:p>26</text:p>
          </table:table-cell>
          <table:table-cell office:value-type="float" office:value="-686.35" table:formula="msoxl:=J96*G96" table:style-name="ce3">
            <text:p>-686,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084418" table:style-name="ce3">
            <text:p>4261084418</text:p>
          </table:table-cell>
          <table:table-cell office:value-type="float" office:value="110.47" table:style-name="ce3">
            <text:p>110,47</text:p>
          </table:table-cell>
          <table:table-cell office:value-type="string" table:style-name="ce3">
            <text:p>18/10/2022</text:p>
          </table:table-cell>
          <table:table-cell office:value-type="float" office:value="90.55" table:style-name="ce3">
            <text:p>90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7" table:style-name="ce3">
            <text:p>-7</text:p>
          </table:table-cell>
          <table:table-cell office:value-type="float" office:value="26" table:style-name="ce3">
            <text:p>26</text:p>
          </table:table-cell>
          <table:table-cell office:value-type="float" office:value="-633.85" table:formula="msoxl:=J97*G97" table:style-name="ce3">
            <text:p>-633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084419" table:style-name="ce3">
            <text:p>4261084419</text:p>
          </table:table-cell>
          <table:table-cell office:value-type="float" office:value="422.53" table:style-name="ce3">
            <text:p>422,53</text:p>
          </table:table-cell>
          <table:table-cell office:value-type="string" table:style-name="ce3">
            <text:p>18/10/2022</text:p>
          </table:table-cell>
          <table:table-cell office:value-type="float" office:value="346.34" table:style-name="ce3">
            <text:p>346,3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7" table:style-name="ce3">
            <text:p>-7</text:p>
          </table:table-cell>
          <table:table-cell office:value-type="float" office:value="26" table:style-name="ce3">
            <text:p>26</text:p>
          </table:table-cell>
          <table:table-cell office:value-type="float" office:value="-2424.3799999999997" table:formula="msoxl:=J98*G98" table:style-name="ce3">
            <text:p>-2424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084420" table:style-name="ce3">
            <text:p>4261084420</text:p>
          </table:table-cell>
          <table:table-cell office:value-type="float" office:value="311.31" table:style-name="ce3">
            <text:p>311,31</text:p>
          </table:table-cell>
          <table:table-cell office:value-type="string" table:style-name="ce3">
            <text:p>18/10/2022</text:p>
          </table:table-cell>
          <table:table-cell office:value-type="float" office:value="255.17" table:style-name="ce3">
            <text:p>255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7" table:style-name="ce3">
            <text:p>-7</text:p>
          </table:table-cell>
          <table:table-cell office:value-type="float" office:value="26" table:style-name="ce3">
            <text:p>26</text:p>
          </table:table-cell>
          <table:table-cell office:value-type="float" office:value="-1786.1899999999998" table:formula="msoxl:=J99*G99" table:style-name="ce3">
            <text:p>-1786,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847909" table:style-name="ce3">
            <text:p>4261847909</text:p>
          </table:table-cell>
          <table:table-cell office:value-type="float" office:value="135.59" table:style-name="ce3">
            <text:p>135,59</text:p>
          </table:table-cell>
          <table:table-cell office:value-type="string" table:style-name="ce3">
            <text:p>19/10/2022</text:p>
          </table:table-cell>
          <table:table-cell office:value-type="float" office:value="111.14" table:style-name="ce3">
            <text:p>111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8" table:style-name="ce3">
            <text:p>-8</text:p>
          </table:table-cell>
          <table:table-cell office:value-type="float" office:value="26" table:style-name="ce3">
            <text:p>26</text:p>
          </table:table-cell>
          <table:table-cell office:value-type="float" office:value="-889.12" table:formula="msoxl:=J100*G100" table:style-name="ce3">
            <text:p>-88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847910" table:style-name="ce3">
            <text:p>4261847910</text:p>
          </table:table-cell>
          <table:table-cell office:value-type="float" office:value="121.59" table:style-name="ce3">
            <text:p>121,59</text:p>
          </table:table-cell>
          <table:table-cell office:value-type="string" table:style-name="ce3">
            <text:p>19/10/2022</text:p>
          </table:table-cell>
          <table:table-cell office:value-type="float" office:value="99.66" table:style-name="ce3">
            <text:p>99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8" table:style-name="ce3">
            <text:p>-8</text:p>
          </table:table-cell>
          <table:table-cell office:value-type="float" office:value="3" table:style-name="ce3">
            <text:p>3</text:p>
          </table:table-cell>
          <table:table-cell office:value-type="float" office:value="-797.28" table:formula="msoxl:=J101*G101" table:style-name="ce3">
            <text:p>-797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1847911" table:style-name="ce3">
            <text:p>4261847911</text:p>
          </table:table-cell>
          <table:table-cell office:value-type="float" office:value="112.56" table:style-name="ce3">
            <text:p>112,56</text:p>
          </table:table-cell>
          <table:table-cell office:value-type="string" table:style-name="ce3">
            <text:p>19/10/2022</text:p>
          </table:table-cell>
          <table:table-cell office:value-type="float" office:value="92.26" table:style-name="ce3">
            <text:p>92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8" table:style-name="ce3">
            <text:p>-8</text:p>
          </table:table-cell>
          <table:table-cell office:value-type="float" office:value="3" table:style-name="ce3">
            <text:p>3</text:p>
          </table:table-cell>
          <table:table-cell office:value-type="float" office:value="-738.08" table:formula="msoxl:=J102*G102" table:style-name="ce3">
            <text:p>-738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096791" table:style-name="ce3">
            <text:p>4263096791</text:p>
          </table:table-cell>
          <table:table-cell office:value-type="float" office:value="1027.1199999999999" table:style-name="ce3">
            <text:p>1027,12</text:p>
          </table:table-cell>
          <table:table-cell office:value-type="string" table:style-name="ce3">
            <text:p>11/11/2022</text:p>
          </table:table-cell>
          <table:table-cell office:value-type="float" office:value="823.97" table:style-name="ce3">
            <text:p>823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11535.58" table:formula="msoxl:=J103*G103" table:style-name="ce3">
            <text:p>-11535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83" table:style-name="ce3">
            <text:p>4263318483</text:p>
          </table:table-cell>
          <table:table-cell office:value-type="float" office:value="88.77" table:style-name="ce3">
            <text:p>88,77</text:p>
          </table:table-cell>
          <table:table-cell office:value-type="string" table:style-name="ce3">
            <text:p>11/11/2022</text:p>
          </table:table-cell>
          <table:table-cell office:value-type="float" office:value="72.760000000000005" table:style-name="ce3">
            <text:p>72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018.6400000000001" table:formula="msoxl:=J104*G104" table:style-name="ce3">
            <text:p>-1018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84" table:style-name="ce3">
            <text:p>4263318484</text:p>
          </table:table-cell>
          <table:table-cell office:value-type="float" office:value="1647.56" table:style-name="ce3">
            <text:p>1647,56</text:p>
          </table:table-cell>
          <table:table-cell office:value-type="string" table:style-name="ce3">
            <text:p>11/11/2022</text:p>
          </table:table-cell>
          <table:table-cell office:value-type="float" office:value="1350.46" table:style-name="ce3">
            <text:p>1350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18906.440000000002" table:formula="msoxl:=J105*G105" table:style-name="ce3">
            <text:p>-18906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85" table:style-name="ce3">
            <text:p>4263318485</text:p>
          </table:table-cell>
          <table:table-cell office:value-type="float" office:value="110.37" table:style-name="ce3">
            <text:p>110,37</text:p>
          </table:table-cell>
          <table:table-cell office:value-type="string" table:style-name="ce3">
            <text:p>11/11/2022</text:p>
          </table:table-cell>
          <table:table-cell office:value-type="float" office:value="90.47" table:style-name="ce3">
            <text:p>90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266.58" table:formula="msoxl:=J106*G106" table:style-name="ce3">
            <text:p>-1266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86" table:style-name="ce3">
            <text:p>4263318486</text:p>
          </table:table-cell>
          <table:table-cell office:value-type="float" office:value="2306.52" table:style-name="ce3">
            <text:p>2306,52</text:p>
          </table:table-cell>
          <table:table-cell office:value-type="string" table:style-name="ce3">
            <text:p>11/11/2022</text:p>
          </table:table-cell>
          <table:table-cell office:value-type="float" office:value="1890.59" table:style-name="ce3">
            <text:p>1890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26468.26" table:formula="msoxl:=J107*G107" table:style-name="ce3">
            <text:p>-26468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87" table:style-name="ce3">
            <text:p>4263318487</text:p>
          </table:table-cell>
          <table:table-cell office:value-type="float" office:value="412.2" table:style-name="ce3">
            <text:p>412,2</text:p>
          </table:table-cell>
          <table:table-cell office:value-type="string" table:style-name="ce3">
            <text:p>11/11/2022</text:p>
          </table:table-cell>
          <table:table-cell office:value-type="float" office:value="337.87" table:style-name="ce3">
            <text:p>337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4730.18" table:formula="msoxl:=J108*G108" table:style-name="ce3">
            <text:p>-4730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88" table:style-name="ce3">
            <text:p>4263318488</text:p>
          </table:table-cell>
          <table:table-cell office:value-type="float" office:value="32.729999999999997" table:style-name="ce3">
            <text:p>32,73</text:p>
          </table:table-cell>
          <table:table-cell office:value-type="string" table:style-name="ce3">
            <text:p>11/11/2022</text:p>
          </table:table-cell>
          <table:table-cell office:value-type="float" office:value="26.83" table:style-name="ce3">
            <text:p>26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375.62" table:formula="msoxl:=J109*G109" table:style-name="ce3">
            <text:p>-375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89" table:style-name="ce3">
            <text:p>4263318489</text:p>
          </table:table-cell>
          <table:table-cell office:value-type="float" office:value="464.33" table:style-name="ce3">
            <text:p>464,33</text:p>
          </table:table-cell>
          <table:table-cell office:value-type="string" table:style-name="ce3">
            <text:p>11/11/2022</text:p>
          </table:table-cell>
          <table:table-cell office:value-type="float" office:value="380.6" table:style-name="ce3">
            <text:p>380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5328.4000000000005" table:formula="msoxl:=J110*G110" table:style-name="ce3">
            <text:p>-5328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0" table:style-name="ce3">
            <text:p>4263318490</text:p>
          </table:table-cell>
          <table:table-cell office:value-type="float" office:value="87.06" table:style-name="ce3">
            <text:p>87,06</text:p>
          </table:table-cell>
          <table:table-cell office:value-type="string" table:style-name="ce3">
            <text:p>11/11/2022</text:p>
          </table:table-cell>
          <table:table-cell office:value-type="float" office:value="71.36" table:style-name="ce3">
            <text:p>71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999.04" table:formula="msoxl:=J111*G111" table:style-name="ce3">
            <text:p>-999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1" table:style-name="ce3">
            <text:p>4263318491</text:p>
          </table:table-cell>
          <table:table-cell office:value-type="float" office:value="180.77" table:style-name="ce3">
            <text:p>180,77</text:p>
          </table:table-cell>
          <table:table-cell office:value-type="string" table:style-name="ce3">
            <text:p>11/11/2022</text:p>
          </table:table-cell>
          <table:table-cell office:value-type="float" office:value="148.16999999999999" table:style-name="ce3">
            <text:p>148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2074.3799999999997" table:formula="msoxl:=J112*G112" table:style-name="ce3">
            <text:p>-2074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2" table:style-name="ce3">
            <text:p>4263318492</text:p>
          </table:table-cell>
          <table:table-cell office:value-type="float" office:value="23.83" table:style-name="ce3">
            <text:p>23,83</text:p>
          </table:table-cell>
          <table:table-cell office:value-type="string" table:style-name="ce3">
            <text:p>11/11/2022</text:p>
          </table:table-cell>
          <table:table-cell office:value-type="float" office:value="19.53" table:style-name="ce3">
            <text:p>19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273.42" table:formula="msoxl:=J113*G113" table:style-name="ce3">
            <text:p>-273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3" table:style-name="ce3">
            <text:p>4263318493</text:p>
          </table:table-cell>
          <table:table-cell office:value-type="float" office:value="1167.77" table:style-name="ce3">
            <text:p>1167,77</text:p>
          </table:table-cell>
          <table:table-cell office:value-type="string" table:style-name="ce3">
            <text:p>11/11/2022</text:p>
          </table:table-cell>
          <table:table-cell office:value-type="float" office:value="957.19" table:style-name="ce3">
            <text:p>957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13400.66" table:formula="msoxl:=J114*G114" table:style-name="ce3">
            <text:p>-13400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4" table:style-name="ce3">
            <text:p>4263318494</text:p>
          </table:table-cell>
          <table:table-cell office:value-type="float" office:value="85.9" table:style-name="ce3">
            <text:p>85,9</text:p>
          </table:table-cell>
          <table:table-cell office:value-type="string" table:style-name="ce3">
            <text:p>11/11/2022</text:p>
          </table:table-cell>
          <table:table-cell office:value-type="float" office:value="70.41" table:style-name="ce3">
            <text:p>70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985.74" table:formula="msoxl:=J115*G115" table:style-name="ce3">
            <text:p>-985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5" table:style-name="ce3">
            <text:p>4263318495</text:p>
          </table:table-cell>
          <table:table-cell office:value-type="float" office:value="107.68" table:style-name="ce3">
            <text:p>107,68</text:p>
          </table:table-cell>
          <table:table-cell office:value-type="string" table:style-name="ce3">
            <text:p>11/11/2022</text:p>
          </table:table-cell>
          <table:table-cell office:value-type="float" office:value="88.26" table:style-name="ce3">
            <text:p>88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235.6400000000001" table:formula="msoxl:=J116*G116" table:style-name="ce3">
            <text:p>-1235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6" table:style-name="ce3">
            <text:p>4263318496</text:p>
          </table:table-cell>
          <table:table-cell office:value-type="float" office:value="2628.09" table:style-name="ce3">
            <text:p>2628,09</text:p>
          </table:table-cell>
          <table:table-cell office:value-type="string" table:style-name="ce3">
            <text:p>11/11/2022</text:p>
          </table:table-cell>
          <table:table-cell office:value-type="float" office:value="2154.17" table:style-name="ce3">
            <text:p>2154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30158.38" table:formula="msoxl:=J117*G117" table:style-name="ce3">
            <text:p>-30158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7" table:style-name="ce3">
            <text:p>4263318497</text:p>
          </table:table-cell>
          <table:table-cell office:value-type="float" office:value="916.45" table:style-name="ce3">
            <text:p>916,45</text:p>
          </table:table-cell>
          <table:table-cell office:value-type="string" table:style-name="ce3">
            <text:p>11/11/2022</text:p>
          </table:table-cell>
          <table:table-cell office:value-type="float" office:value="751.19" table:style-name="ce3">
            <text:p>751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0516.66" table:formula="msoxl:=J118*G118" table:style-name="ce3">
            <text:p>-10516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8" table:style-name="ce3">
            <text:p>4263318498</text:p>
          </table:table-cell>
          <table:table-cell office:value-type="float" office:value="675.67" table:style-name="ce3">
            <text:p>675,67</text:p>
          </table:table-cell>
          <table:table-cell office:value-type="string" table:style-name="ce3">
            <text:p>11/11/2022</text:p>
          </table:table-cell>
          <table:table-cell office:value-type="float" office:value="553.83000000000004" table:style-name="ce3">
            <text:p>553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7753.6200000000008" table:formula="msoxl:=J119*G119" table:style-name="ce3">
            <text:p>-7753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499" table:style-name="ce3">
            <text:p>4263318499</text:p>
          </table:table-cell>
          <table:table-cell office:value-type="float" office:value="74.38" table:style-name="ce3">
            <text:p>74,38</text:p>
          </table:table-cell>
          <table:table-cell office:value-type="string" table:style-name="ce3">
            <text:p>11/11/2022</text:p>
          </table:table-cell>
          <table:table-cell office:value-type="float" office:value="60.97" table:style-name="ce3">
            <text:p>60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853.57999999999993" table:formula="msoxl:=J120*G120" table:style-name="ce3">
            <text:p>-853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0" table:style-name="ce3">
            <text:p>4263318500</text:p>
          </table:table-cell>
          <table:table-cell office:value-type="float" office:value="1245.3800000000001" table:style-name="ce3">
            <text:p>1245,38</text:p>
          </table:table-cell>
          <table:table-cell office:value-type="string" table:style-name="ce3">
            <text:p>11/11/2022</text:p>
          </table:table-cell>
          <table:table-cell office:value-type="float" office:value="1020.8" table:style-name="ce3">
            <text:p>1020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14291.199999999999" table:formula="msoxl:=J121*G121" table:style-name="ce3">
            <text:p>-14291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1" table:style-name="ce3">
            <text:p>4263318501</text:p>
          </table:table-cell>
          <table:table-cell office:value-type="float" office:value="92.07" table:style-name="ce3">
            <text:p>92,07</text:p>
          </table:table-cell>
          <table:table-cell office:value-type="string" table:style-name="ce3">
            <text:p>11/11/2022</text:p>
          </table:table-cell>
          <table:table-cell office:value-type="float" office:value="75.47" table:style-name="ce3">
            <text:p>75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056.58" table:formula="msoxl:=J122*G122" table:style-name="ce3">
            <text:p>-1056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2" table:style-name="ce3">
            <text:p>4263318502</text:p>
          </table:table-cell>
          <table:table-cell office:value-type="float" office:value="1939.39" table:style-name="ce3">
            <text:p>1939,39</text:p>
          </table:table-cell>
          <table:table-cell office:value-type="string" table:style-name="ce3">
            <text:p>11/11/2022</text:p>
          </table:table-cell>
          <table:table-cell office:value-type="float" office:value="1589.66" table:style-name="ce3">
            <text:p>1589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22255.24" table:formula="msoxl:=J123*G123" table:style-name="ce3">
            <text:p>-22255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3" table:style-name="ce3">
            <text:p>4263318503</text:p>
          </table:table-cell>
          <table:table-cell office:value-type="float" office:value="1466.2" table:style-name="ce3">
            <text:p>1466,2</text:p>
          </table:table-cell>
          <table:table-cell office:value-type="string" table:style-name="ce3">
            <text:p>11/11/2022</text:p>
          </table:table-cell>
          <table:table-cell office:value-type="float" office:value="1201.8" table:style-name="ce3">
            <text:p>1201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6825.2" table:formula="msoxl:=J124*G124" table:style-name="ce3">
            <text:p>-16825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4" table:style-name="ce3">
            <text:p>4263318504</text:p>
          </table:table-cell>
          <table:table-cell office:value-type="float" office:value="96.5" table:style-name="ce3">
            <text:p>96,5</text:p>
          </table:table-cell>
          <table:table-cell office:value-type="string" table:style-name="ce3">
            <text:p>11/11/2022</text:p>
          </table:table-cell>
          <table:table-cell office:value-type="float" office:value="79.099999999999994" table:style-name="ce3">
            <text:p>79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1107.3999999999999" table:formula="msoxl:=J125*G125" table:style-name="ce3">
            <text:p>-1107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5" table:style-name="ce3">
            <text:p>4263318505</text:p>
          </table:table-cell>
          <table:table-cell office:value-type="float" office:value="145.86000000000001" table:style-name="ce3">
            <text:p>145,86</text:p>
          </table:table-cell>
          <table:table-cell office:value-type="string" table:style-name="ce3">
            <text:p>11/11/2022</text:p>
          </table:table-cell>
          <table:table-cell office:value-type="float" office:value="119.56" table:style-name="ce3">
            <text:p>119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673.8400000000001" table:formula="msoxl:=J126*G126" table:style-name="ce3">
            <text:p>-1673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6" table:style-name="ce3">
            <text:p>4263318506</text:p>
          </table:table-cell>
          <table:table-cell office:value-type="float" office:value="178.63" table:style-name="ce3">
            <text:p>178,63</text:p>
          </table:table-cell>
          <table:table-cell office:value-type="string" table:style-name="ce3">
            <text:p>11/11/2022</text:p>
          </table:table-cell>
          <table:table-cell office:value-type="float" office:value="146.41999999999999" table:style-name="ce3">
            <text:p>146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2049.8799999999997" table:formula="msoxl:=J127*G127" table:style-name="ce3">
            <text:p>-2049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7" table:style-name="ce3">
            <text:p>4263318507</text:p>
          </table:table-cell>
          <table:table-cell office:value-type="float" office:value="1303.03" table:style-name="ce3">
            <text:p>1303,03</text:p>
          </table:table-cell>
          <table:table-cell office:value-type="string" table:style-name="ce3">
            <text:p>11/11/2022</text:p>
          </table:table-cell>
          <table:table-cell office:value-type="float" office:value="1068.06" table:style-name="ce3">
            <text:p>1068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4952.84" table:formula="msoxl:=J128*G128" table:style-name="ce3">
            <text:p>-14952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8" table:style-name="ce3">
            <text:p>4263318508</text:p>
          </table:table-cell>
          <table:table-cell office:value-type="float" office:value="105.42" table:style-name="ce3">
            <text:p>105,42</text:p>
          </table:table-cell>
          <table:table-cell office:value-type="string" table:style-name="ce3">
            <text:p>11/11/2022</text:p>
          </table:table-cell>
          <table:table-cell office:value-type="float" office:value="86.41" table:style-name="ce3">
            <text:p>86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209.74" table:formula="msoxl:=J129*G129" table:style-name="ce3">
            <text:p>-1209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09" table:style-name="ce3">
            <text:p>4263318509</text:p>
          </table:table-cell>
          <table:table-cell office:value-type="float" office:value="463.28" table:style-name="ce3">
            <text:p>463,28</text:p>
          </table:table-cell>
          <table:table-cell office:value-type="string" table:style-name="ce3">
            <text:p>11/11/2022</text:p>
          </table:table-cell>
          <table:table-cell office:value-type="float" office:value="379.74" table:style-name="ce3">
            <text:p>379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5316.3600000000006" table:formula="msoxl:=J130*G130" table:style-name="ce3">
            <text:p>-5316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0" table:style-name="ce3">
            <text:p>4263318510</text:p>
          </table:table-cell>
          <table:table-cell office:value-type="float" office:value="861.48" table:style-name="ce3">
            <text:p>861,48</text:p>
          </table:table-cell>
          <table:table-cell office:value-type="string" table:style-name="ce3">
            <text:p>11/11/2022</text:p>
          </table:table-cell>
          <table:table-cell office:value-type="float" office:value="706.13" table:style-name="ce3">
            <text:p>706,1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9885.82" table:formula="msoxl:=J131*G131" table:style-name="ce3">
            <text:p>-9885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1" table:style-name="ce3">
            <text:p>4263318511</text:p>
          </table:table-cell>
          <table:table-cell office:value-type="float" office:value="280.06" table:style-name="ce3">
            <text:p>280,06</text:p>
          </table:table-cell>
          <table:table-cell office:value-type="string" table:style-name="ce3">
            <text:p>11/11/2022</text:p>
          </table:table-cell>
          <table:table-cell office:value-type="float" office:value="229.56" table:style-name="ce3">
            <text:p>229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3213.84" table:formula="msoxl:=J132*G132" table:style-name="ce3">
            <text:p>-3213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2" table:style-name="ce3">
            <text:p>4263318512</text:p>
          </table:table-cell>
          <table:table-cell office:value-type="float" office:value="330.06" table:style-name="ce3">
            <text:p>330,06</text:p>
          </table:table-cell>
          <table:table-cell office:value-type="string" table:style-name="ce3">
            <text:p>11/11/2022</text:p>
          </table:table-cell>
          <table:table-cell office:value-type="float" office:value="270.54000000000002" table:style-name="ce3">
            <text:p>270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3787.5600000000004" table:formula="msoxl:=J133*G133" table:style-name="ce3">
            <text:p>-3787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3" table:style-name="ce3">
            <text:p>4263318513</text:p>
          </table:table-cell>
          <table:table-cell office:value-type="float" office:value="3189.1" table:style-name="ce3">
            <text:p>3189,1</text:p>
          </table:table-cell>
          <table:table-cell office:value-type="string" table:style-name="ce3">
            <text:p>11/11/2022</text:p>
          </table:table-cell>
          <table:table-cell office:value-type="float" office:value="2614.02" table:style-name="ce3">
            <text:p>2614,0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36596.28" table:formula="msoxl:=J134*G134" table:style-name="ce3">
            <text:p>-36596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4" table:style-name="ce3">
            <text:p>4263318514</text:p>
          </table:table-cell>
          <table:table-cell office:value-type="float" office:value="1809.35" table:style-name="ce3">
            <text:p>1809,35</text:p>
          </table:table-cell>
          <table:table-cell office:value-type="string" table:style-name="ce3">
            <text:p>11/11/2022</text:p>
          </table:table-cell>
          <table:table-cell office:value-type="float" office:value="1483.07" table:style-name="ce3">
            <text:p>1483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20762.98" table:formula="msoxl:=J135*G135" table:style-name="ce3">
            <text:p>-20762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5" table:style-name="ce3">
            <text:p>4263318515</text:p>
          </table:table-cell>
          <table:table-cell office:value-type="float" office:value="801.64" table:style-name="ce3">
            <text:p>801,64</text:p>
          </table:table-cell>
          <table:table-cell office:value-type="string" table:style-name="ce3">
            <text:p>11/11/2022</text:p>
          </table:table-cell>
          <table:table-cell office:value-type="float" office:value="657.08" table:style-name="ce3">
            <text:p>657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9199.1200000000008" table:formula="msoxl:=J136*G136" table:style-name="ce3">
            <text:p>-919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6" table:style-name="ce3">
            <text:p>4263318516</text:p>
          </table:table-cell>
          <table:table-cell office:value-type="float" office:value="471.57" table:style-name="ce3">
            <text:p>471,57</text:p>
          </table:table-cell>
          <table:table-cell office:value-type="string" table:style-name="ce3">
            <text:p>11/11/2022</text:p>
          </table:table-cell>
          <table:table-cell office:value-type="float" office:value="386.53" table:style-name="ce3">
            <text:p>386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5411.42" table:formula="msoxl:=J137*G137" table:style-name="ce3">
            <text:p>-5411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7" table:style-name="ce3">
            <text:p>4263318517</text:p>
          </table:table-cell>
          <table:table-cell office:value-type="float" office:value="707.38" table:style-name="ce3">
            <text:p>707,38</text:p>
          </table:table-cell>
          <table:table-cell office:value-type="string" table:style-name="ce3">
            <text:p>11/11/2022</text:p>
          </table:table-cell>
          <table:table-cell office:value-type="float" office:value="579.82000000000005" table:style-name="ce3">
            <text:p>579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8117.4800000000005" table:formula="msoxl:=J138*G138" table:style-name="ce3">
            <text:p>-8117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8" table:style-name="ce3">
            <text:p>4263318518</text:p>
          </table:table-cell>
          <table:table-cell office:value-type="float" office:value="54.3" table:style-name="ce3">
            <text:p>54,3</text:p>
          </table:table-cell>
          <table:table-cell office:value-type="string" table:style-name="ce3">
            <text:p>11/11/2022</text:p>
          </table:table-cell>
          <table:table-cell office:value-type="float" office:value="44.51" table:style-name="ce3">
            <text:p>44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623.14" table:formula="msoxl:=J139*G139" table:style-name="ce3">
            <text:p>-623,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19" table:style-name="ce3">
            <text:p>4263318519</text:p>
          </table:table-cell>
          <table:table-cell office:value-type="float" office:value="1041.75" table:style-name="ce3">
            <text:p>1041,75</text:p>
          </table:table-cell>
          <table:table-cell office:value-type="string" table:style-name="ce3">
            <text:p>11/11/2022</text:p>
          </table:table-cell>
          <table:table-cell office:value-type="float" office:value="853.89" table:style-name="ce3">
            <text:p>853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1954.46" table:formula="msoxl:=J140*G140" table:style-name="ce3">
            <text:p>-11954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20" table:style-name="ce3">
            <text:p>4263318520</text:p>
          </table:table-cell>
          <table:table-cell office:value-type="float" office:value="14.41" table:style-name="ce3">
            <text:p>14,41</text:p>
          </table:table-cell>
          <table:table-cell office:value-type="string" table:style-name="ce3">
            <text:p>11/11/2022</text:p>
          </table:table-cell>
          <table:table-cell office:value-type="float" office:value="11.81" table:style-name="ce3">
            <text:p>11,8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165.34" table:formula="msoxl:=J141*G141" table:style-name="ce3">
            <text:p>-165,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21" table:style-name="ce3">
            <text:p>4263318521</text:p>
          </table:table-cell>
          <table:table-cell office:value-type="float" office:value="909.82" table:style-name="ce3">
            <text:p>909,82</text:p>
          </table:table-cell>
          <table:table-cell office:value-type="string" table:style-name="ce3">
            <text:p>11/11/2022</text:p>
          </table:table-cell>
          <table:table-cell office:value-type="float" office:value="745.75" table:style-name="ce3">
            <text:p>745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0440.5" table:formula="msoxl:=J142*G142" table:style-name="ce3">
            <text:p>-10440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22" table:style-name="ce3">
            <text:p>4263318522</text:p>
          </table:table-cell>
          <table:table-cell office:value-type="float" office:value="13.22" table:style-name="ce3">
            <text:p>13,22</text:p>
          </table:table-cell>
          <table:table-cell office:value-type="string" table:style-name="ce3">
            <text:p>11/11/2022</text:p>
          </table:table-cell>
          <table:table-cell office:value-type="float" office:value="10.84" table:style-name="ce3">
            <text:p>10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51.76" table:formula="msoxl:=J143*G143" table:style-name="ce3">
            <text:p>-151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23" table:style-name="ce3">
            <text:p>4263318523</text:p>
          </table:table-cell>
          <table:table-cell office:value-type="float" office:value="76.08" table:style-name="ce3">
            <text:p>76,08</text:p>
          </table:table-cell>
          <table:table-cell office:value-type="string" table:style-name="ce3">
            <text:p>11/11/2022</text:p>
          </table:table-cell>
          <table:table-cell office:value-type="float" office:value="62.36" table:style-name="ce3">
            <text:p>62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873.04" table:formula="msoxl:=J144*G144" table:style-name="ce3">
            <text:p>-873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24" table:style-name="ce3">
            <text:p>4263318524</text:p>
          </table:table-cell>
          <table:table-cell office:value-type="float" office:value="164.75" table:style-name="ce3">
            <text:p>164,75</text:p>
          </table:table-cell>
          <table:table-cell office:value-type="string" table:style-name="ce3">
            <text:p>11/11/2022</text:p>
          </table:table-cell>
          <table:table-cell office:value-type="float" office:value="135.04" table:style-name="ce3">
            <text:p>135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1890.56" table:formula="msoxl:=J145*G145" table:style-name="ce3">
            <text:p>-1890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18525" table:style-name="ce3">
            <text:p>4263318525</text:p>
          </table:table-cell>
          <table:table-cell office:value-type="float" office:value="1425.69" table:style-name="ce3">
            <text:p>1425,69</text:p>
          </table:table-cell>
          <table:table-cell office:value-type="string" table:style-name="ce3">
            <text:p>11/11/2022</text:p>
          </table:table-cell>
          <table:table-cell office:value-type="float" office:value="1168.5999999999999" table:style-name="ce3">
            <text:p>1168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16360.399999999998" table:formula="msoxl:=J146*G146" table:style-name="ce3">
            <text:p>-16360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3382939" table:style-name="ce3">
            <text:p>4263382939</text:p>
          </table:table-cell>
          <table:table-cell office:value-type="float" office:value="444.28" table:style-name="ce3">
            <text:p>444,28</text:p>
          </table:table-cell>
          <table:table-cell office:value-type="string" table:style-name="ce3">
            <text:p>14/11/2022</text:p>
          </table:table-cell>
          <table:table-cell office:value-type="float" office:value="364.16" table:style-name="ce3">
            <text:p>364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7" table:style-name="ce3">
            <text:p>-17</text:p>
          </table:table-cell>
          <table:table-cell office:value-type="float" office:value="19" table:style-name="ce3">
            <text:p>19</text:p>
          </table:table-cell>
          <table:table-cell office:value-type="float" office:value="-6190.72" table:formula="msoxl:=J147*G147" table:style-name="ce3">
            <text:p>-6190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4299524" table:style-name="ce3">
            <text:p>4264299524</text:p>
          </table:table-cell>
          <table:table-cell office:value-type="float" office:value="699.51" table:style-name="ce3">
            <text:p>699,51</text:p>
          </table:table-cell>
          <table:table-cell office:value-type="string" table:style-name="ce3">
            <text:p>14/11/2022</text:p>
          </table:table-cell>
          <table:table-cell office:value-type="float" office:value="573.37" table:style-name="ce3">
            <text:p>573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7" table:style-name="ce3">
            <text:p>-17</text:p>
          </table:table-cell>
          <table:table-cell office:value-type="float" office:value="17" table:style-name="ce3">
            <text:p>17</text:p>
          </table:table-cell>
          <table:table-cell office:value-type="float" office:value="-9747.2900000000009" table:formula="msoxl:=J148*G148" table:style-name="ce3">
            <text:p>-9747,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4299525" table:style-name="ce3">
            <text:p>4264299525</text:p>
          </table:table-cell>
          <table:table-cell office:value-type="float" office:value="13.87" table:style-name="ce3">
            <text:p>13,87</text:p>
          </table:table-cell>
          <table:table-cell office:value-type="string" table:style-name="ce3">
            <text:p>14/11/2022</text:p>
          </table:table-cell>
          <table:table-cell office:value-type="float" office:value="11.37" table:style-name="ce3">
            <text:p>11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7" table:style-name="ce3">
            <text:p>-17</text:p>
          </table:table-cell>
          <table:table-cell office:value-type="float" office:value="17" table:style-name="ce3">
            <text:p>17</text:p>
          </table:table-cell>
          <table:table-cell office:value-type="float" office:value="-193.29" table:formula="msoxl:=J149*G149" table:style-name="ce3">
            <text:p>-193,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5368562" table:style-name="ce3">
            <text:p>4265368562</text:p>
          </table:table-cell>
          <table:table-cell office:value-type="float" office:value="94.27" table:style-name="ce3">
            <text:p>94,27</text:p>
          </table:table-cell>
          <table:table-cell office:value-type="string" table:style-name="ce3">
            <text:p>14/11/2022</text:p>
          </table:table-cell>
          <table:table-cell office:value-type="float" office:value="77.27" table:style-name="ce3">
            <text:p>77,2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7" table:style-name="ce3">
            <text:p>-17</text:p>
          </table:table-cell>
          <table:table-cell office:value-type="float" office:value="16" table:style-name="ce3">
            <text:p>16</text:p>
          </table:table-cell>
          <table:table-cell office:value-type="float" office:value="-1313.59" table:formula="msoxl:=J150*G150" table:style-name="ce3">
            <text:p>-1313,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6713245" table:style-name="ce3">
            <text:p>4266713245</text:p>
          </table:table-cell>
          <table:table-cell office:value-type="float" office:value="1794.93" table:style-name="ce3">
            <text:p>1794,93</text:p>
          </table:table-cell>
          <table:table-cell office:value-type="string" table:style-name="ce3">
            <text:p>15/11/2022</text:p>
          </table:table-cell>
          <table:table-cell office:value-type="float" office:value="1471.25" table:style-name="ce3">
            <text:p>1471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8" table:style-name="ce3">
            <text:p>-18</text:p>
          </table:table-cell>
          <table:table-cell office:value-type="float" office:value="14" table:style-name="ce3">
            <text:p>14</text:p>
          </table:table-cell>
          <table:table-cell office:value-type="float" office:value="-26482.5" table:formula="msoxl:=J151*G151" table:style-name="ce3">
            <text:p>-26482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68667956" table:style-name="ce3">
            <text:p>4268667956</text:p>
          </table:table-cell>
          <table:table-cell office:value-type="float" office:value="441.04" table:style-name="ce3">
            <text:p>441,04</text:p>
          </table:table-cell>
          <table:table-cell office:value-type="string" table:style-name="ce3">
            <text:p>16/11/2022</text:p>
          </table:table-cell>
          <table:table-cell office:value-type="float" office:value="361.51" table:style-name="ce3">
            <text:p>361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9" table:style-name="ce3">
            <text:p>-19</text:p>
          </table:table-cell>
          <table:table-cell office:value-type="float" office:value="13" table:style-name="ce3">
            <text:p>13</text:p>
          </table:table-cell>
          <table:table-cell office:value-type="float" office:value="-6868.69" table:formula="msoxl:=J152*G152" table:style-name="ce3">
            <text:p>-6868,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0179153" table:style-name="ce3">
            <text:p>4270179153</text:p>
          </table:table-cell>
          <table:table-cell office:value-type="float" office:value="797.22" table:style-name="ce3">
            <text:p>797,22</text:p>
          </table:table-cell>
          <table:table-cell office:value-type="string" table:style-name="ce3">
            <text:p>17/11/2022</text:p>
          </table:table-cell>
          <table:table-cell office:value-type="float" office:value="653.46" table:style-name="ce3">
            <text:p>653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20" table:style-name="ce3">
            <text:p>-20</text:p>
          </table:table-cell>
          <table:table-cell office:value-type="float" office:value="12" table:style-name="ce3">
            <text:p>12</text:p>
          </table:table-cell>
          <table:table-cell office:value-type="float" office:value="-13069.2" table:formula="msoxl:=J153*G153" table:style-name="ce3">
            <text:p>-13069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017883" table:style-name="ce3">
            <text:p>4271017883</text:p>
          </table:table-cell>
          <table:table-cell office:value-type="float" office:value="414.1" table:style-name="ce3">
            <text:p>414,1</text:p>
          </table:table-cell>
          <table:table-cell office:value-type="string" table:style-name="ce3">
            <text:p>18/11/2022</text:p>
          </table:table-cell>
          <table:table-cell office:value-type="float" office:value="339.43" table:style-name="ce3">
            <text:p>339,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21" table:style-name="ce3">
            <text:p>-21</text:p>
          </table:table-cell>
          <table:table-cell office:value-type="float" office:value="13" table:style-name="ce3">
            <text:p>13</text:p>
          </table:table-cell>
          <table:table-cell office:value-type="float" office:value="-7128.03" table:formula="msoxl:=J154*G154" table:style-name="ce3">
            <text:p>-7128,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017884" table:style-name="ce3">
            <text:p>4271017884</text:p>
          </table:table-cell>
          <table:table-cell office:value-type="float" office:value="45.25" table:style-name="ce3">
            <text:p>45,25</text:p>
          </table:table-cell>
          <table:table-cell office:value-type="string" table:style-name="ce3">
            <text:p>18/11/2022</text:p>
          </table:table-cell>
          <table:table-cell office:value-type="float" office:value="37.090000000000003" table:style-name="ce3">
            <text:p>37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21" table:style-name="ce3">
            <text:p>-21</text:p>
          </table:table-cell>
          <table:table-cell office:value-type="float" office:value="12" table:style-name="ce3">
            <text:p>12</text:p>
          </table:table-cell>
          <table:table-cell office:value-type="float" office:value="-778.8900000000001" table:formula="msoxl:=J155*G155" table:style-name="ce3">
            <text:p>-778,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552162" table:style-name="ce3">
            <text:p>4271552162</text:p>
          </table:table-cell>
          <table:table-cell office:value-type="float" office:value="107.15" table:style-name="ce3">
            <text:p>107,15</text:p>
          </table:table-cell>
          <table:table-cell office:value-type="string" table:style-name="ce3">
            <text:p>24/11/2022</text:p>
          </table:table-cell>
          <table:table-cell office:value-type="float" office:value="87.83" table:style-name="ce3">
            <text:p>87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27" table:style-name="ce3">
            <text:p>-27</text:p>
          </table:table-cell>
          <table:table-cell office:value-type="float" office:value="7" table:style-name="ce3">
            <text:p>7</text:p>
          </table:table-cell>
          <table:table-cell office:value-type="float" office:value="-2371.41" table:formula="msoxl:=J156*G156" table:style-name="ce3">
            <text:p>-2371,4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552163" table:style-name="ce3">
            <text:p>4271552163</text:p>
          </table:table-cell>
          <table:table-cell office:value-type="float" office:value="91.55" table:style-name="ce3">
            <text:p>91,55</text:p>
          </table:table-cell>
          <table:table-cell office:value-type="string" table:style-name="ce3">
            <text:p>24/11/2022</text:p>
          </table:table-cell>
          <table:table-cell office:value-type="float" office:value="75.040000000000006" table:style-name="ce3">
            <text:p>75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27" table:style-name="ce3">
            <text:p>-27</text:p>
          </table:table-cell>
          <table:table-cell office:value-type="float" office:value="7" table:style-name="ce3">
            <text:p>7</text:p>
          </table:table-cell>
          <table:table-cell office:value-type="float" office:value="-2026.0800000000002" table:formula="msoxl:=J157*G157" table:style-name="ce3">
            <text:p>-2026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13" table:style-name="ce3">
            <text:p>4271769713</text:p>
          </table:table-cell>
          <table:table-cell office:value-type="float" office:value="55.67" table:style-name="ce3">
            <text:p>55,67</text:p>
          </table:table-cell>
          <table:table-cell office:value-type="string" table:style-name="ce3">
            <text:p>12/12/2022</text:p>
          </table:table-cell>
          <table:table-cell office:value-type="float" office:value="45.63" table:style-name="ce3">
            <text:p>45,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140.75" table:formula="msoxl:=J158*G158" table:style-name="ce3">
            <text:p>-1140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14" table:style-name="ce3">
            <text:p>4271769714</text:p>
          </table:table-cell>
          <table:table-cell office:value-type="float" office:value="1051.96" table:style-name="ce3">
            <text:p>1051,96</text:p>
          </table:table-cell>
          <table:table-cell office:value-type="string" table:style-name="ce3">
            <text:p>12/12/2022</text:p>
          </table:table-cell>
          <table:table-cell office:value-type="float" office:value="862.26" table:style-name="ce3">
            <text:p>862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1556.5" table:formula="msoxl:=J159*G159" table:style-name="ce3">
            <text:p>-21556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15" table:style-name="ce3">
            <text:p>4271769715</text:p>
          </table:table-cell>
          <table:table-cell office:value-type="float" office:value="70.28" table:style-name="ce3">
            <text:p>70,28</text:p>
          </table:table-cell>
          <table:table-cell office:value-type="string" table:style-name="ce3">
            <text:p>12/12/2022</text:p>
          </table:table-cell>
          <table:table-cell office:value-type="float" office:value="57.61" table:style-name="ce3">
            <text:p>57,6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440.25" table:formula="msoxl:=J160*G160" table:style-name="ce3">
            <text:p>-1440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16" table:style-name="ce3">
            <text:p>4271769716</text:p>
          </table:table-cell>
          <table:table-cell office:value-type="float" office:value="262.98" table:style-name="ce3">
            <text:p>262,98</text:p>
          </table:table-cell>
          <table:table-cell office:value-type="string" table:style-name="ce3">
            <text:p>12/12/2022</text:p>
          </table:table-cell>
          <table:table-cell office:value-type="float" office:value="215.56" table:style-name="ce3">
            <text:p>215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5389" table:formula="msoxl:=J161*G161" table:style-name="ce3">
            <text:p>-53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17" table:style-name="ce3">
            <text:p>4271769717</text:p>
          </table:table-cell>
          <table:table-cell office:value-type="float" office:value="293.64999999999998" table:style-name="ce3">
            <text:p>293,65</text:p>
          </table:table-cell>
          <table:table-cell office:value-type="string" table:style-name="ce3">
            <text:p>12/12/2022</text:p>
          </table:table-cell>
          <table:table-cell office:value-type="float" office:value="240.7" table:style-name="ce3">
            <text:p>240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6017.5" table:formula="msoxl:=J162*G162" table:style-name="ce3">
            <text:p>-6017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18" table:style-name="ce3">
            <text:p>4271769718</text:p>
          </table:table-cell>
          <table:table-cell office:value-type="float" office:value="50.62" table:style-name="ce3">
            <text:p>50,62</text:p>
          </table:table-cell>
          <table:table-cell office:value-type="string" table:style-name="ce3">
            <text:p>12/12/2022</text:p>
          </table:table-cell>
          <table:table-cell office:value-type="float" office:value="41.49" table:style-name="ce3">
            <text:p>41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037.25" table:formula="msoxl:=J163*G163" table:style-name="ce3">
            <text:p>-1037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19" table:style-name="ce3">
            <text:p>4271769719</text:p>
          </table:table-cell>
          <table:table-cell office:value-type="float" office:value="115.6" table:style-name="ce3">
            <text:p>115,6</text:p>
          </table:table-cell>
          <table:table-cell office:value-type="string" table:style-name="ce3">
            <text:p>12/12/2022</text:p>
          </table:table-cell>
          <table:table-cell office:value-type="float" office:value="94.75" table:style-name="ce3">
            <text:p>94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368.75" table:formula="msoxl:=J164*G164" table:style-name="ce3">
            <text:p>-2368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0" table:style-name="ce3">
            <text:p>4271769720</text:p>
          </table:table-cell>
          <table:table-cell office:value-type="float" office:value="14.29" table:style-name="ce3">
            <text:p>14,29</text:p>
          </table:table-cell>
          <table:table-cell office:value-type="string" table:style-name="ce3">
            <text:p>12/12/2022</text:p>
          </table:table-cell>
          <table:table-cell office:value-type="float" office:value="11.71" table:style-name="ce3">
            <text:p>11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92.75" table:formula="msoxl:=J165*G165" table:style-name="ce3">
            <text:p>-292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1" table:style-name="ce3">
            <text:p>4271769721</text:p>
          </table:table-cell>
          <table:table-cell office:value-type="float" office:value="53.07" table:style-name="ce3">
            <text:p>53,07</text:p>
          </table:table-cell>
          <table:table-cell office:value-type="string" table:style-name="ce3">
            <text:p>12/12/2022</text:p>
          </table:table-cell>
          <table:table-cell office:value-type="float" office:value="43.5" table:style-name="ce3">
            <text:p>43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087.5" table:formula="msoxl:=J166*G166" table:style-name="ce3">
            <text:p>-1087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2" table:style-name="ce3">
            <text:p>4271769722</text:p>
          </table:table-cell>
          <table:table-cell office:value-type="float" office:value="67.650000000000006" table:style-name="ce3">
            <text:p>67,65</text:p>
          </table:table-cell>
          <table:table-cell office:value-type="string" table:style-name="ce3">
            <text:p>12/12/2022</text:p>
          </table:table-cell>
          <table:table-cell office:value-type="float" office:value="55.45" table:style-name="ce3">
            <text:p>55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386.25" table:formula="msoxl:=J167*G167" table:style-name="ce3">
            <text:p>-1386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3" table:style-name="ce3">
            <text:p>4271769723</text:p>
          </table:table-cell>
          <table:table-cell office:value-type="float" office:value="1669.14" table:style-name="ce3">
            <text:p>1669,14</text:p>
          </table:table-cell>
          <table:table-cell office:value-type="string" table:style-name="ce3">
            <text:p>12/12/2022</text:p>
          </table:table-cell>
          <table:table-cell office:value-type="float" office:value="1368.15" table:style-name="ce3">
            <text:p>1368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34203.75" table:formula="msoxl:=J168*G168" table:style-name="ce3">
            <text:p>-34203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4" table:style-name="ce3">
            <text:p>4271769724</text:p>
          </table:table-cell>
          <table:table-cell office:value-type="float" office:value="425.05" table:style-name="ce3">
            <text:p>425,05</text:p>
          </table:table-cell>
          <table:table-cell office:value-type="string" table:style-name="ce3">
            <text:p>12/12/2022</text:p>
          </table:table-cell>
          <table:table-cell office:value-type="float" office:value="348.4" table:style-name="ce3">
            <text:p>348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8710" table:formula="msoxl:=J169*G169" table:style-name="ce3">
            <text:p>-87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5" table:style-name="ce3">
            <text:p>4271769725</text:p>
          </table:table-cell>
          <table:table-cell office:value-type="float" office:value="45.81" table:style-name="ce3">
            <text:p>45,81</text:p>
          </table:table-cell>
          <table:table-cell office:value-type="string" table:style-name="ce3">
            <text:p>12/12/2022</text:p>
          </table:table-cell>
          <table:table-cell office:value-type="float" office:value="37.549999999999997" table:style-name="ce3">
            <text:p>37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938.74999999999989" table:formula="msoxl:=J170*G170" table:style-name="ce3">
            <text:p>-938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6" table:style-name="ce3">
            <text:p>4271769726</text:p>
          </table:table-cell>
          <table:table-cell office:value-type="float" office:value="790.24" table:style-name="ce3">
            <text:p>790,24</text:p>
          </table:table-cell>
          <table:table-cell office:value-type="string" table:style-name="ce3">
            <text:p>12/12/2022</text:p>
          </table:table-cell>
          <table:table-cell office:value-type="float" office:value="647.74" table:style-name="ce3">
            <text:p>647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6193.5" table:formula="msoxl:=J171*G171" table:style-name="ce3">
            <text:p>-16193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7" table:style-name="ce3">
            <text:p>4271769727</text:p>
          </table:table-cell>
          <table:table-cell office:value-type="float" office:value="1226.49" table:style-name="ce3">
            <text:p>1226,49</text:p>
          </table:table-cell>
          <table:table-cell office:value-type="string" table:style-name="ce3">
            <text:p>12/12/2022</text:p>
          </table:table-cell>
          <table:table-cell office:value-type="float" office:value="1005.32" table:style-name="ce3">
            <text:p>1005,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5133" table:formula="msoxl:=J172*G172" table:style-name="ce3">
            <text:p>-251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8" table:style-name="ce3">
            <text:p>4271769728</text:p>
          </table:table-cell>
          <table:table-cell office:value-type="float" office:value="652.64" table:style-name="ce3">
            <text:p>652,64</text:p>
          </table:table-cell>
          <table:table-cell office:value-type="string" table:style-name="ce3">
            <text:p>12/12/2022</text:p>
          </table:table-cell>
          <table:table-cell office:value-type="float" office:value="534.95000000000005" table:style-name="ce3">
            <text:p>534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3373.750000000002" table:formula="msoxl:=J173*G173" table:style-name="ce3">
            <text:p>-13373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29" table:style-name="ce3">
            <text:p>4271769729</text:p>
          </table:table-cell>
          <table:table-cell office:value-type="float" office:value="915.59" table:style-name="ce3">
            <text:p>915,59</text:p>
          </table:table-cell>
          <table:table-cell office:value-type="string" table:style-name="ce3">
            <text:p>12/12/2022</text:p>
          </table:table-cell>
          <table:table-cell office:value-type="float" office:value="750.48" table:style-name="ce3">
            <text:p>750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8762" table:formula="msoxl:=J174*G174" table:style-name="ce3">
            <text:p>-187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0" table:style-name="ce3">
            <text:p>4271769730</text:p>
          </table:table-cell>
          <table:table-cell office:value-type="float" office:value="89.93" table:style-name="ce3">
            <text:p>89,93</text:p>
          </table:table-cell>
          <table:table-cell office:value-type="string" table:style-name="ce3">
            <text:p>12/12/2022</text:p>
          </table:table-cell>
          <table:table-cell office:value-type="float" office:value="73.709999999999994" table:style-name="ce3">
            <text:p>73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842.7499999999998" table:formula="msoxl:=J175*G175" table:style-name="ce3">
            <text:p>-1842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1" table:style-name="ce3">
            <text:p>4271769731</text:p>
          </table:table-cell>
          <table:table-cell office:value-type="float" office:value="114.41" table:style-name="ce3">
            <text:p>114,41</text:p>
          </table:table-cell>
          <table:table-cell office:value-type="string" table:style-name="ce3">
            <text:p>12/12/2022</text:p>
          </table:table-cell>
          <table:table-cell office:value-type="float" office:value="93.78" table:style-name="ce3">
            <text:p>93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344.5" table:formula="msoxl:=J176*G176" table:style-name="ce3">
            <text:p>-2344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2" table:style-name="ce3">
            <text:p>4271769732</text:p>
          </table:table-cell>
          <table:table-cell office:value-type="float" office:value="835.15" table:style-name="ce3">
            <text:p>835,15</text:p>
          </table:table-cell>
          <table:table-cell office:value-type="string" table:style-name="ce3">
            <text:p>12/12/2022</text:p>
          </table:table-cell>
          <table:table-cell office:value-type="float" office:value="684.55" table:style-name="ce3">
            <text:p>684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7113.75" table:formula="msoxl:=J177*G177" table:style-name="ce3">
            <text:p>-17113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3" table:style-name="ce3">
            <text:p>4271769733</text:p>
          </table:table-cell>
          <table:table-cell office:value-type="float" office:value="66.11" table:style-name="ce3">
            <text:p>66,11</text:p>
          </table:table-cell>
          <table:table-cell office:value-type="string" table:style-name="ce3">
            <text:p>12/12/2022</text:p>
          </table:table-cell>
          <table:table-cell office:value-type="float" office:value="54.19" table:style-name="ce3">
            <text:p>54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354.75" table:formula="msoxl:=J178*G178" table:style-name="ce3">
            <text:p>-1354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4" table:style-name="ce3">
            <text:p>4271769734</text:p>
          </table:table-cell>
          <table:table-cell office:value-type="float" office:value="278.51" table:style-name="ce3">
            <text:p>278,51</text:p>
          </table:table-cell>
          <table:table-cell office:value-type="string" table:style-name="ce3">
            <text:p>12/12/2022</text:p>
          </table:table-cell>
          <table:table-cell office:value-type="float" office:value="228.29" table:style-name="ce3">
            <text:p>228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5707.25" table:formula="msoxl:=J179*G179" table:style-name="ce3">
            <text:p>-5707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5" table:style-name="ce3">
            <text:p>4271769735</text:p>
          </table:table-cell>
          <table:table-cell office:value-type="float" office:value="282.13" table:style-name="ce3">
            <text:p>282,13</text:p>
          </table:table-cell>
          <table:table-cell office:value-type="string" table:style-name="ce3">
            <text:p>12/12/2022</text:p>
          </table:table-cell>
          <table:table-cell office:value-type="float" office:value="231.25" table:style-name="ce3">
            <text:p>231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5781.25" table:formula="msoxl:=J180*G180" table:style-name="ce3">
            <text:p>-5781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6" table:style-name="ce3">
            <text:p>4271769736</text:p>
          </table:table-cell>
          <table:table-cell office:value-type="float" office:value="295.07" table:style-name="ce3">
            <text:p>295,07</text:p>
          </table:table-cell>
          <table:table-cell office:value-type="string" table:style-name="ce3">
            <text:p>12/12/2022</text:p>
          </table:table-cell>
          <table:table-cell office:value-type="float" office:value="241.86" table:style-name="ce3">
            <text:p>241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6046.5" table:formula="msoxl:=J181*G181" table:style-name="ce3">
            <text:p>-6046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7" table:style-name="ce3">
            <text:p>4271769737</text:p>
          </table:table-cell>
          <table:table-cell office:value-type="float" office:value="180.82" table:style-name="ce3">
            <text:p>180,82</text:p>
          </table:table-cell>
          <table:table-cell office:value-type="string" table:style-name="ce3">
            <text:p>12/12/2022</text:p>
          </table:table-cell>
          <table:table-cell office:value-type="float" office:value="148.21" table:style-name="ce3">
            <text:p>148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3705.25" table:formula="msoxl:=J182*G182" table:style-name="ce3">
            <text:p>-3705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8" table:style-name="ce3">
            <text:p>4271769738</text:p>
          </table:table-cell>
          <table:table-cell office:value-type="float" office:value="214.49" table:style-name="ce3">
            <text:p>214,49</text:p>
          </table:table-cell>
          <table:table-cell office:value-type="string" table:style-name="ce3">
            <text:p>12/12/2022</text:p>
          </table:table-cell>
          <table:table-cell office:value-type="float" office:value="175.81" table:style-name="ce3">
            <text:p>175,8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4395.25" table:formula="msoxl:=J183*G183" table:style-name="ce3">
            <text:p>-4395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39" table:style-name="ce3">
            <text:p>4271769739</text:p>
          </table:table-cell>
          <table:table-cell office:value-type="float" office:value="1914.38" table:style-name="ce3">
            <text:p>1914,38</text:p>
          </table:table-cell>
          <table:table-cell office:value-type="string" table:style-name="ce3">
            <text:p>12/12/2022</text:p>
          </table:table-cell>
          <table:table-cell office:value-type="float" office:value="1569.16" table:style-name="ce3">
            <text:p>1569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39229" table:formula="msoxl:=J184*G184" table:style-name="ce3">
            <text:p>-392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0" table:style-name="ce3">
            <text:p>4271769740</text:p>
          </table:table-cell>
          <table:table-cell office:value-type="float" office:value="1169.42" table:style-name="ce3">
            <text:p>1169,42</text:p>
          </table:table-cell>
          <table:table-cell office:value-type="string" table:style-name="ce3">
            <text:p>12/12/2022</text:p>
          </table:table-cell>
          <table:table-cell office:value-type="float" office:value="958.54" table:style-name="ce3">
            <text:p>958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3963.5" table:formula="msoxl:=J185*G185" table:style-name="ce3">
            <text:p>-23963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1" table:style-name="ce3">
            <text:p>4271769741</text:p>
          </table:table-cell>
          <table:table-cell office:value-type="float" office:value="514.71" table:style-name="ce3">
            <text:p>514,71</text:p>
          </table:table-cell>
          <table:table-cell office:value-type="string" table:style-name="ce3">
            <text:p>12/12/2022</text:p>
          </table:table-cell>
          <table:table-cell office:value-type="float" office:value="421.89" table:style-name="ce3">
            <text:p>421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0547.25" table:formula="msoxl:=J186*G186" table:style-name="ce3">
            <text:p>-10547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2" table:style-name="ce3">
            <text:p>4271769742</text:p>
          </table:table-cell>
          <table:table-cell office:value-type="float" office:value="298.73" table:style-name="ce3">
            <text:p>298,73</text:p>
          </table:table-cell>
          <table:table-cell office:value-type="string" table:style-name="ce3">
            <text:p>12/12/2022</text:p>
          </table:table-cell>
          <table:table-cell office:value-type="float" office:value="244.86" table:style-name="ce3">
            <text:p>244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6121.5" table:formula="msoxl:=J187*G187" table:style-name="ce3">
            <text:p>-6121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3" table:style-name="ce3">
            <text:p>4271769743</text:p>
          </table:table-cell>
          <table:table-cell office:value-type="float" office:value="447.03" table:style-name="ce3">
            <text:p>447,03</text:p>
          </table:table-cell>
          <table:table-cell office:value-type="string" table:style-name="ce3">
            <text:p>12/12/2022</text:p>
          </table:table-cell>
          <table:table-cell office:value-type="float" office:value="366.42" table:style-name="ce3">
            <text:p>366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9160.5" table:formula="msoxl:=J188*G188" table:style-name="ce3">
            <text:p>-9160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4" table:style-name="ce3">
            <text:p>4271769744</text:p>
          </table:table-cell>
          <table:table-cell office:value-type="float" office:value="35.22" table:style-name="ce3">
            <text:p>35,22</text:p>
          </table:table-cell>
          <table:table-cell office:value-type="string" table:style-name="ce3">
            <text:p>12/12/2022</text:p>
          </table:table-cell>
          <table:table-cell office:value-type="float" office:value="28.87" table:style-name="ce3">
            <text:p>28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721.75" table:formula="msoxl:=J189*G189" table:style-name="ce3">
            <text:p>-721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5" table:style-name="ce3">
            <text:p>4271769745</text:p>
          </table:table-cell>
          <table:table-cell office:value-type="float" office:value="659.97" table:style-name="ce3">
            <text:p>659,97</text:p>
          </table:table-cell>
          <table:table-cell office:value-type="string" table:style-name="ce3">
            <text:p>12/12/2022</text:p>
          </table:table-cell>
          <table:table-cell office:value-type="float" office:value="540.96" table:style-name="ce3">
            <text:p>540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3524" table:formula="msoxl:=J190*G190" table:style-name="ce3">
            <text:p>-135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6" table:style-name="ce3">
            <text:p>4271769746</text:p>
          </table:table-cell>
          <table:table-cell office:value-type="float" office:value="9.52" table:style-name="ce3">
            <text:p>9,52</text:p>
          </table:table-cell>
          <table:table-cell office:value-type="string" table:style-name="ce3">
            <text:p>12/12/2022</text:p>
          </table:table-cell>
          <table:table-cell office:value-type="float" office:value="7.8" table:style-name="ce3">
            <text:p>7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95" table:formula="msoxl:=J191*G191" table:style-name="ce3">
            <text:p>-1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7" table:style-name="ce3">
            <text:p>4271769747</text:p>
          </table:table-cell>
          <table:table-cell office:value-type="float" office:value="9.15" table:style-name="ce3">
            <text:p>9,15</text:p>
          </table:table-cell>
          <table:table-cell office:value-type="string" table:style-name="ce3">
            <text:p>12/12/2022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87.5" table:formula="msoxl:=J192*G192" table:style-name="ce3">
            <text:p>-187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8" table:style-name="ce3">
            <text:p>4271769748</text:p>
          </table:table-cell>
          <table:table-cell office:value-type="float" office:value="577.57000000000005" table:style-name="ce3">
            <text:p>577,57</text:p>
          </table:table-cell>
          <table:table-cell office:value-type="string" table:style-name="ce3">
            <text:p>12/12/2022</text:p>
          </table:table-cell>
          <table:table-cell office:value-type="float" office:value="473.42" table:style-name="ce3">
            <text:p>473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1835.5" table:formula="msoxl:=J193*G193" table:style-name="ce3">
            <text:p>-11835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49" table:style-name="ce3">
            <text:p>4271769749</text:p>
          </table:table-cell>
          <table:table-cell office:value-type="float" office:value="7.95" table:style-name="ce3">
            <text:p>7,95</text:p>
          </table:table-cell>
          <table:table-cell office:value-type="string" table:style-name="ce3">
            <text:p>12/12/202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63" table:formula="msoxl:=J194*G194" table:style-name="ce3">
            <text:p>-1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50" table:style-name="ce3">
            <text:p>4271769750</text:p>
          </table:table-cell>
          <table:table-cell office:value-type="float" office:value="48.91" table:style-name="ce3">
            <text:p>48,91</text:p>
          </table:table-cell>
          <table:table-cell office:value-type="string" table:style-name="ce3">
            <text:p>12/12/2022</text:p>
          </table:table-cell>
          <table:table-cell office:value-type="float" office:value="40.090000000000003" table:style-name="ce3">
            <text:p>40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002.2500000000001" table:formula="msoxl:=J195*G195" table:style-name="ce3">
            <text:p>-1002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51" table:style-name="ce3">
            <text:p>4271769751</text:p>
          </table:table-cell>
          <table:table-cell office:value-type="float" office:value="1125.79" table:style-name="ce3">
            <text:p>1125,79</text:p>
          </table:table-cell>
          <table:table-cell office:value-type="string" table:style-name="ce3">
            <text:p>12/12/2022</text:p>
          </table:table-cell>
          <table:table-cell office:value-type="float" office:value="922.78" table:style-name="ce3">
            <text:p>922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3069.5" table:formula="msoxl:=J196*G196" table:style-name="ce3">
            <text:p>-23069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52" table:style-name="ce3">
            <text:p>4271769752</text:p>
          </table:table-cell>
          <table:table-cell office:value-type="float" office:value="104.55" table:style-name="ce3">
            <text:p>104,55</text:p>
          </table:table-cell>
          <table:table-cell office:value-type="string" table:style-name="ce3">
            <text:p>12/12/2022</text:p>
          </table:table-cell>
          <table:table-cell office:value-type="float" office:value="85.7" table:style-name="ce3">
            <text:p>85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142.5" table:formula="msoxl:=J197*G197" table:style-name="ce3">
            <text:p>-2142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53" table:style-name="ce3">
            <text:p>4271769753</text:p>
          </table:table-cell>
          <table:table-cell office:value-type="float" office:value="845.01" table:style-name="ce3">
            <text:p>845,01</text:p>
          </table:table-cell>
          <table:table-cell office:value-type="string" table:style-name="ce3">
            <text:p>12/12/2022</text:p>
          </table:table-cell>
          <table:table-cell office:value-type="float" office:value="692.63" table:style-name="ce3">
            <text:p>692,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7315.75" table:formula="msoxl:=J198*G198" table:style-name="ce3">
            <text:p>-17315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769754" table:style-name="ce3">
            <text:p>4271769754</text:p>
          </table:table-cell>
          <table:table-cell office:value-type="float" office:value="57.51" table:style-name="ce3">
            <text:p>57,51</text:p>
          </table:table-cell>
          <table:table-cell office:value-type="string" table:style-name="ce3">
            <text:p>12/12/2022</text:p>
          </table:table-cell>
          <table:table-cell office:value-type="float" office:value="47.14" table:style-name="ce3">
            <text:p>47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178.5" table:formula="msoxl:=J199*G199" table:style-name="ce3">
            <text:p>-1178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1970070" table:style-name="ce3">
            <text:p>4271970070</text:p>
          </table:table-cell>
          <table:table-cell office:value-type="float" office:value="59.49" table:style-name="ce3">
            <text:p>59,49</text:p>
          </table:table-cell>
          <table:table-cell office:value-type="string" table:style-name="ce3">
            <text:p>13/12/2022</text:p>
          </table:table-cell>
          <table:table-cell office:value-type="float" office:value="48.76" table:style-name="ce3">
            <text:p>48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6" table:style-name="ce3">
            <text:p>-26</text:p>
          </table:table-cell>
          <table:table-cell office:value-type="float" office:value="6" table:style-name="ce3">
            <text:p>6</text:p>
          </table:table-cell>
          <table:table-cell office:value-type="float" office:value="-1267.76" table:formula="msoxl:=J200*G200" table:style-name="ce3">
            <text:p>-1267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4996184" table:style-name="ce3">
            <text:p>4274996184</text:p>
          </table:table-cell>
          <table:table-cell office:value-type="float" office:value="63.14" table:style-name="ce3">
            <text:p>63,14</text:p>
          </table:table-cell>
          <table:table-cell office:value-type="string" table:style-name="ce3">
            <text:p>15/12/2022</text:p>
          </table:table-cell>
          <table:table-cell office:value-type="float" office:value="51.75" table:style-name="ce3">
            <text:p>51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8" table:style-name="ce3">
            <text:p>-28</text:p>
          </table:table-cell>
          <table:table-cell office:value-type="float" office:value="4" table:style-name="ce3">
            <text:p>4</text:p>
          </table:table-cell>
          <table:table-cell office:value-type="float" office:value="-1449" table:formula="msoxl:=J201*G201" table:style-name="ce3">
            <text:p>-14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6689002" table:style-name="ce3">
            <text:p>4276689002</text:p>
          </table:table-cell>
          <table:table-cell office:value-type="float" office:value="578.35" table:style-name="ce3">
            <text:p>578,35</text:p>
          </table:table-cell>
          <table:table-cell office:value-type="string" table:style-name="ce3">
            <text:p>16/12/2022</text:p>
          </table:table-cell>
          <table:table-cell office:value-type="float" office:value="474.06" table:style-name="ce3">
            <text:p>474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29" table:style-name="ce3">
            <text:p>-29</text:p>
          </table:table-cell>
          <table:table-cell office:value-type="float" office:value="5" table:style-name="ce3">
            <text:p>5</text:p>
          </table:table-cell>
          <table:table-cell office:value-type="float" office:value="-13747.74" table:formula="msoxl:=J202*G202" table:style-name="ce3">
            <text:p>-13747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7698755" table:style-name="ce3">
            <text:p>4277698755</text:p>
          </table:table-cell>
          <table:table-cell office:value-type="float" office:value="445.64" table:style-name="ce3">
            <text:p>445,64</text:p>
          </table:table-cell>
          <table:table-cell office:value-type="string" table:style-name="ce3">
            <text:p>19/12/2022</text:p>
          </table:table-cell>
          <table:table-cell office:value-type="float" office:value="365.28" table:style-name="ce3">
            <text:p>365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4" table:style-name="ce3">
            <text:p>4</text:p>
          </table:table-cell>
          <table:table-cell office:value-type="float" office:value="-11688.96" table:formula="msoxl:=J203*G203" table:style-name="ce3">
            <text:p>-11688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8815029" table:style-name="ce3">
            <text:p>4278815029</text:p>
          </table:table-cell>
          <table:table-cell office:value-type="float" office:value="20.309999999999999" table:style-name="ce3">
            <text:p>20,31</text:p>
          </table:table-cell>
          <table:table-cell office:value-type="string" table:style-name="ce3">
            <text:p>19/12/2022</text:p>
          </table:table-cell>
          <table:table-cell office:value-type="float" office:value="16.649999999999999" table:style-name="ce3">
            <text:p>16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2" table:style-name="ce3">
            <text:p>2</text:p>
          </table:table-cell>
          <table:table-cell office:value-type="float" office:value="-532.79999999999995" table:formula="msoxl:=J204*G204" table:style-name="ce3">
            <text:p>-53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0" table:style-name="ce3">
            <text:p>4279685310</text:p>
          </table:table-cell>
          <table:table-cell office:value-type="float" office:value="22.94" table:style-name="ce3">
            <text:p>22,94</text:p>
          </table:table-cell>
          <table:table-cell office:value-type="string" table:style-name="ce3">
            <text:p>19/12/2022</text:p>
          </table:table-cell>
          <table:table-cell office:value-type="float" office:value="18.8" table:style-name="ce3">
            <text:p>18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601.6" table:formula="msoxl:=J205*G205" table:style-name="ce3">
            <text:p>-60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1" table:style-name="ce3">
            <text:p>4279685311</text:p>
          </table:table-cell>
          <table:table-cell office:value-type="float" office:value="1460.62" table:style-name="ce3">
            <text:p>1460,62</text:p>
          </table:table-cell>
          <table:table-cell office:value-type="string" table:style-name="ce3">
            <text:p>19/12/2022</text:p>
          </table:table-cell>
          <table:table-cell office:value-type="float" office:value="1181.67" table:style-name="ce3">
            <text:p>1181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2" table:style-name="ce3">
            <text:p>2</text:p>
          </table:table-cell>
          <table:table-cell office:value-type="float" office:value="-37813.440000000002" table:formula="msoxl:=J206*G206" table:style-name="ce3">
            <text:p>-37813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3" table:style-name="ce3">
            <text:p>4279685313</text:p>
          </table:table-cell>
          <table:table-cell office:value-type="float" office:value="733.35" table:style-name="ce3">
            <text:p>733,35</text:p>
          </table:table-cell>
          <table:table-cell office:value-type="string" table:style-name="ce3">
            <text:p>19/12/2022</text:p>
          </table:table-cell>
          <table:table-cell office:value-type="float" office:value="601.11" table:style-name="ce3">
            <text:p>601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19235.52" table:formula="msoxl:=J207*G207" table:style-name="ce3">
            <text:p>-19235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4" table:style-name="ce3">
            <text:p>4279685314</text:p>
          </table:table-cell>
          <table:table-cell office:value-type="float" office:value="58.79" table:style-name="ce3">
            <text:p>58,79</text:p>
          </table:table-cell>
          <table:table-cell office:value-type="string" table:style-name="ce3">
            <text:p>19/12/2022</text:p>
          </table:table-cell>
          <table:table-cell office:value-type="float" office:value="48.19" table:style-name="ce3">
            <text:p>48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2" table:style-name="ce3">
            <text:p>2</text:p>
          </table:table-cell>
          <table:table-cell office:value-type="float" office:value="-1542.08" table:formula="msoxl:=J208*G208" table:style-name="ce3">
            <text:p>-1542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5" table:style-name="ce3">
            <text:p>4279685315</text:p>
          </table:table-cell>
          <table:table-cell office:value-type="float" office:value="495.67" table:style-name="ce3">
            <text:p>495,67</text:p>
          </table:table-cell>
          <table:table-cell office:value-type="string" table:style-name="ce3">
            <text:p>19/12/2022</text:p>
          </table:table-cell>
          <table:table-cell office:value-type="float" office:value="406.29" table:style-name="ce3">
            <text:p>40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2" table:style-name="ce3">
            <text:p>2</text:p>
          </table:table-cell>
          <table:table-cell office:value-type="float" office:value="-13001.28" table:formula="msoxl:=J209*G209" table:style-name="ce3">
            <text:p>-13001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6" table:style-name="ce3">
            <text:p>4279685316</text:p>
          </table:table-cell>
          <table:table-cell office:value-type="float" office:value="551.96" table:style-name="ce3">
            <text:p>551,96</text:p>
          </table:table-cell>
          <table:table-cell office:value-type="string" table:style-name="ce3">
            <text:p>19/12/2022</text:p>
          </table:table-cell>
          <table:table-cell office:value-type="float" office:value="452.43" table:style-name="ce3">
            <text:p>452,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14477.76" table:formula="msoxl:=J210*G210" table:style-name="ce3">
            <text:p>-14477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7" table:style-name="ce3">
            <text:p>4279685317</text:p>
          </table:table-cell>
          <table:table-cell office:value-type="float" office:value="29.24" table:style-name="ce3">
            <text:p>29,24</text:p>
          </table:table-cell>
          <table:table-cell office:value-type="string" table:style-name="ce3">
            <text:p>19/12/2022</text:p>
          </table:table-cell>
          <table:table-cell office:value-type="float" office:value="23.97" table:style-name="ce3">
            <text:p>23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2" table:style-name="ce3">
            <text:p>2</text:p>
          </table:table-cell>
          <table:table-cell office:value-type="float" office:value="-767.04" table:formula="msoxl:=J211*G211" table:style-name="ce3">
            <text:p>-767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79685318" table:style-name="ce3">
            <text:p>4279685318</text:p>
          </table:table-cell>
          <table:table-cell office:value-type="float" office:value="66.67" table:style-name="ce3">
            <text:p>66,67</text:p>
          </table:table-cell>
          <table:table-cell office:value-type="string" table:style-name="ce3">
            <text:p>19/12/2022</text:p>
          </table:table-cell>
          <table:table-cell office:value-type="float" office:value="54.65" table:style-name="ce3">
            <text:p>54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1/2022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1748.8" table:formula="msoxl:=J212*G212" table:style-name="ce3">
            <text:p>-1748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73" table:style-name="ce3">
            <text:p>4280869573</text:p>
          </table:table-cell>
          <table:table-cell office:value-type="float" office:value="62.26" table:style-name="ce3">
            <text:p>62,26</text:p>
          </table:table-cell>
          <table:table-cell office:value-type="string" table:style-name="ce3">
            <text:p>10/01/2023</text:p>
          </table:table-cell>
          <table:table-cell office:value-type="float" office:value="51.03" table:style-name="ce3">
            <text:p>51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020.6" table:formula="msoxl:=J213*G213" table:style-name="ce3">
            <text:p>-1020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74" table:style-name="ce3">
            <text:p>4280869574</text:p>
          </table:table-cell>
          <table:table-cell office:value-type="float" office:value="1116.97" table:style-name="ce3">
            <text:p>1116,97</text:p>
          </table:table-cell>
          <table:table-cell office:value-type="string" table:style-name="ce3">
            <text:p>10/01/2023</text:p>
          </table:table-cell>
          <table:table-cell office:value-type="float" office:value="915.55" table:style-name="ce3">
            <text:p>915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8311" table:formula="msoxl:=J214*G214" table:style-name="ce3">
            <text:p>-183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75" table:style-name="ce3">
            <text:p>4280869575</text:p>
          </table:table-cell>
          <table:table-cell office:value-type="float" office:value="75.25" table:style-name="ce3">
            <text:p>75,25</text:p>
          </table:table-cell>
          <table:table-cell office:value-type="string" table:style-name="ce3">
            <text:p>10/01/2023</text:p>
          </table:table-cell>
          <table:table-cell office:value-type="float" office:value="61.68" table:style-name="ce3">
            <text:p>61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233.5999999999999" table:formula="msoxl:=J215*G215" table:style-name="ce3">
            <text:p>-123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76" table:style-name="ce3">
            <text:p>4280869576</text:p>
          </table:table-cell>
          <table:table-cell office:value-type="float" office:value="1624.23" table:style-name="ce3">
            <text:p>1624,23</text:p>
          </table:table-cell>
          <table:table-cell office:value-type="string" table:style-name="ce3">
            <text:p>10/01/2023</text:p>
          </table:table-cell>
          <table:table-cell office:value-type="float" office:value="1331.34" table:style-name="ce3">
            <text:p>1331,3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26626.799999999999" table:formula="msoxl:=J216*G216" table:style-name="ce3">
            <text:p>-26626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77" table:style-name="ce3">
            <text:p>4280869577</text:p>
          </table:table-cell>
          <table:table-cell office:value-type="float" office:value="277.83" table:style-name="ce3">
            <text:p>277,83</text:p>
          </table:table-cell>
          <table:table-cell office:value-type="string" table:style-name="ce3">
            <text:p>10/01/2023</text:p>
          </table:table-cell>
          <table:table-cell office:value-type="float" office:value="227.73" table:style-name="ce3">
            <text:p>227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4554.5999999999995" table:formula="msoxl:=J217*G217" table:style-name="ce3">
            <text:p>-4554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78" table:style-name="ce3">
            <text:p>4280869578</text:p>
          </table:table-cell>
          <table:table-cell office:value-type="float" office:value="324.02" table:style-name="ce3">
            <text:p>324,02</text:p>
          </table:table-cell>
          <table:table-cell office:value-type="string" table:style-name="ce3">
            <text:p>10/01/2023</text:p>
          </table:table-cell>
          <table:table-cell office:value-type="float" office:value="265.58999999999997" table:style-name="ce3">
            <text:p>265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5311.7999999999993" table:formula="msoxl:=J218*G218" table:style-name="ce3">
            <text:p>-531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79" table:style-name="ce3">
            <text:p>4280869579</text:p>
          </table:table-cell>
          <table:table-cell office:value-type="float" office:value="65.55" table:style-name="ce3">
            <text:p>65,55</text:p>
          </table:table-cell>
          <table:table-cell office:value-type="string" table:style-name="ce3">
            <text:p>10/01/2023</text:p>
          </table:table-cell>
          <table:table-cell office:value-type="float" office:value="53.73" table:style-name="ce3">
            <text:p>53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074.5999999999999" table:formula="msoxl:=J219*G219" table:style-name="ce3">
            <text:p>-1074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0" table:style-name="ce3">
            <text:p>4280869580</text:p>
          </table:table-cell>
          <table:table-cell office:value-type="float" office:value="124.16" table:style-name="ce3">
            <text:p>124,16</text:p>
          </table:table-cell>
          <table:table-cell office:value-type="string" table:style-name="ce3">
            <text:p>10/01/2023</text:p>
          </table:table-cell>
          <table:table-cell office:value-type="float" office:value="101.77" table:style-name="ce3">
            <text:p>101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2035.3999999999999" table:formula="msoxl:=J220*G220" table:style-name="ce3">
            <text:p>-2035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1" table:style-name="ce3">
            <text:p>4280869581</text:p>
          </table:table-cell>
          <table:table-cell office:value-type="float" office:value="16.100000000000001" table:style-name="ce3">
            <text:p>16,1</text:p>
          </table:table-cell>
          <table:table-cell office:value-type="string" table:style-name="ce3">
            <text:p>10/01/2023</text:p>
          </table:table-cell>
          <table:table-cell office:value-type="float" office:value="13.2" table:style-name="ce3">
            <text:p>13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264" table:formula="msoxl:=J221*G221" table:style-name="ce3">
            <text:p>-2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2" table:style-name="ce3">
            <text:p>4280869582</text:p>
          </table:table-cell>
          <table:table-cell office:value-type="float" office:value="813.68" table:style-name="ce3">
            <text:p>813,68</text:p>
          </table:table-cell>
          <table:table-cell office:value-type="string" table:style-name="ce3">
            <text:p>10/01/2023</text:p>
          </table:table-cell>
          <table:table-cell office:value-type="float" office:value="666.95" table:style-name="ce3">
            <text:p>666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3339" table:formula="msoxl:=J222*G222" table:style-name="ce3">
            <text:p>-133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3" table:style-name="ce3">
            <text:p>4280869583</text:p>
          </table:table-cell>
          <table:table-cell office:value-type="float" office:value="57.94" table:style-name="ce3">
            <text:p>57,94</text:p>
          </table:table-cell>
          <table:table-cell office:value-type="string" table:style-name="ce3">
            <text:p>10/01/2023</text:p>
          </table:table-cell>
          <table:table-cell office:value-type="float" office:value="47.49" table:style-name="ce3">
            <text:p>47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949.80000000000007" table:formula="msoxl:=J223*G223" table:style-name="ce3">
            <text:p>-949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4" table:style-name="ce3">
            <text:p>4280869584</text:p>
          </table:table-cell>
          <table:table-cell office:value-type="float" office:value="75.25" table:style-name="ce3">
            <text:p>75,25</text:p>
          </table:table-cell>
          <table:table-cell office:value-type="string" table:style-name="ce3">
            <text:p>10/01/2023</text:p>
          </table:table-cell>
          <table:table-cell office:value-type="float" office:value="61.68" table:style-name="ce3">
            <text:p>61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233.5999999999999" table:formula="msoxl:=J224*G224" table:style-name="ce3">
            <text:p>-123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5" table:style-name="ce3">
            <text:p>4280869585</text:p>
          </table:table-cell>
          <table:table-cell office:value-type="float" office:value="1803.73" table:style-name="ce3">
            <text:p>1803,73</text:p>
          </table:table-cell>
          <table:table-cell office:value-type="string" table:style-name="ce3">
            <text:p>10/01/2023</text:p>
          </table:table-cell>
          <table:table-cell office:value-type="float" office:value="1478.47" table:style-name="ce3">
            <text:p>1478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29569.4" table:formula="msoxl:=J225*G225" table:style-name="ce3">
            <text:p>-29569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6" table:style-name="ce3">
            <text:p>4280869586</text:p>
          </table:table-cell>
          <table:table-cell office:value-type="float" office:value="48.65" table:style-name="ce3">
            <text:p>48,65</text:p>
          </table:table-cell>
          <table:table-cell office:value-type="string" table:style-name="ce3">
            <text:p>10/01/2023</text:p>
          </table:table-cell>
          <table:table-cell office:value-type="float" office:value="39.880000000000003" table:style-name="ce3">
            <text:p>39,8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2" table:style-name="ce3">
            <text:p>12</text:p>
          </table:table-cell>
          <table:table-cell office:value-type="float" office:value="-797.6" table:formula="msoxl:=J226*G226" table:style-name="ce3">
            <text:p>-797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7" table:style-name="ce3">
            <text:p>4280869587</text:p>
          </table:table-cell>
          <table:table-cell office:value-type="float" office:value="838.24" table:style-name="ce3">
            <text:p>838,24</text:p>
          </table:table-cell>
          <table:table-cell office:value-type="string" table:style-name="ce3">
            <text:p>10/01/2023</text:p>
          </table:table-cell>
          <table:table-cell office:value-type="float" office:value="687.08" table:style-name="ce3">
            <text:p>687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3741.6" table:formula="msoxl:=J227*G227" table:style-name="ce3">
            <text:p>-1374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8" table:style-name="ce3">
            <text:p>4280869588</text:p>
          </table:table-cell>
          <table:table-cell office:value-type="float" office:value="66.040000000000006" table:style-name="ce3">
            <text:p>66,04</text:p>
          </table:table-cell>
          <table:table-cell office:value-type="string" table:style-name="ce3">
            <text:p>10/01/2023</text:p>
          </table:table-cell>
          <table:table-cell office:value-type="float" office:value="54.13" table:style-name="ce3">
            <text:p>54,1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082.6000000000001" table:formula="msoxl:=J228*G228" table:style-name="ce3">
            <text:p>-1082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89" table:style-name="ce3">
            <text:p>4280869589</text:p>
          </table:table-cell>
          <table:table-cell office:value-type="float" office:value="1327.09" table:style-name="ce3">
            <text:p>1327,09</text:p>
          </table:table-cell>
          <table:table-cell office:value-type="string" table:style-name="ce3">
            <text:p>10/01/2023</text:p>
          </table:table-cell>
          <table:table-cell office:value-type="float" office:value="1087.78" table:style-name="ce3">
            <text:p>1087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21755.599999999999" table:formula="msoxl:=J229*G229" table:style-name="ce3">
            <text:p>-21755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0" table:style-name="ce3">
            <text:p>4280869590</text:p>
          </table:table-cell>
          <table:table-cell office:value-type="float" office:value="714.35" table:style-name="ce3">
            <text:p>714,35</text:p>
          </table:table-cell>
          <table:table-cell office:value-type="string" table:style-name="ce3">
            <text:p>10/01/2023</text:p>
          </table:table-cell>
          <table:table-cell office:value-type="float" office:value="585.53" table:style-name="ce3">
            <text:p>585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1710.599999999999" table:formula="msoxl:=J230*G230" table:style-name="ce3">
            <text:p>-11710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1" table:style-name="ce3">
            <text:p>4280869591</text:p>
          </table:table-cell>
          <table:table-cell office:value-type="float" office:value="1006.11" table:style-name="ce3">
            <text:p>1006,11</text:p>
          </table:table-cell>
          <table:table-cell office:value-type="string" table:style-name="ce3">
            <text:p>10/01/2023</text:p>
          </table:table-cell>
          <table:table-cell office:value-type="float" office:value="824.68" table:style-name="ce3">
            <text:p>824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6493.599999999999" table:formula="msoxl:=J231*G231" table:style-name="ce3">
            <text:p>-1649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2" table:style-name="ce3">
            <text:p>4280869592</text:p>
          </table:table-cell>
          <table:table-cell office:value-type="float" office:value="98.03" table:style-name="ce3">
            <text:p>98,03</text:p>
          </table:table-cell>
          <table:table-cell office:value-type="string" table:style-name="ce3">
            <text:p>10/01/2023</text:p>
          </table:table-cell>
          <table:table-cell office:value-type="float" office:value="80.349999999999994" table:style-name="ce3">
            <text:p>80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607" table:formula="msoxl:=J232*G232" table:style-name="ce3">
            <text:p>-16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3" table:style-name="ce3">
            <text:p>4280869593</text:p>
          </table:table-cell>
          <table:table-cell office:value-type="float" office:value="128.38" table:style-name="ce3">
            <text:p>128,38</text:p>
          </table:table-cell>
          <table:table-cell office:value-type="string" table:style-name="ce3">
            <text:p>10/01/2023</text:p>
          </table:table-cell>
          <table:table-cell office:value-type="float" office:value="105.23" table:style-name="ce3">
            <text:p>105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2104.6" table:formula="msoxl:=J233*G233" table:style-name="ce3">
            <text:p>-2104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4" table:style-name="ce3">
            <text:p>4280869594</text:p>
          </table:table-cell>
          <table:table-cell office:value-type="float" office:value="836.25" table:style-name="ce3">
            <text:p>836,25</text:p>
          </table:table-cell>
          <table:table-cell office:value-type="string" table:style-name="ce3">
            <text:p>10/01/2023</text:p>
          </table:table-cell>
          <table:table-cell office:value-type="float" office:value="685.45" table:style-name="ce3">
            <text:p>685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3709" table:formula="msoxl:=J234*G234" table:style-name="ce3">
            <text:p>-137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5" table:style-name="ce3">
            <text:p>4280869595</text:p>
          </table:table-cell>
          <table:table-cell office:value-type="float" office:value="74.040000000000006" table:style-name="ce3">
            <text:p>74,04</text:p>
          </table:table-cell>
          <table:table-cell office:value-type="string" table:style-name="ce3">
            <text:p>10/01/2023</text:p>
          </table:table-cell>
          <table:table-cell office:value-type="float" office:value="60.69" table:style-name="ce3">
            <text:p>60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213.8" table:formula="msoxl:=J235*G235" table:style-name="ce3">
            <text:p>-1213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6" table:style-name="ce3">
            <text:p>4280869596</text:p>
          </table:table-cell>
          <table:table-cell office:value-type="float" office:value="300.89" table:style-name="ce3">
            <text:p>300,89</text:p>
          </table:table-cell>
          <table:table-cell office:value-type="string" table:style-name="ce3">
            <text:p>10/01/2023</text:p>
          </table:table-cell>
          <table:table-cell office:value-type="float" office:value="246.63" table:style-name="ce3">
            <text:p>246,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4932.6000000000004" table:formula="msoxl:=J236*G236" table:style-name="ce3">
            <text:p>-4932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7" table:style-name="ce3">
            <text:p>4280869597</text:p>
          </table:table-cell>
          <table:table-cell office:value-type="float" office:value="550.87" table:style-name="ce3">
            <text:p>550,87</text:p>
          </table:table-cell>
          <table:table-cell office:value-type="string" table:style-name="ce3">
            <text:p>10/01/2023</text:p>
          </table:table-cell>
          <table:table-cell office:value-type="float" office:value="451.53" table:style-name="ce3">
            <text:p>451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9030.5999999999985" table:formula="msoxl:=J237*G237" table:style-name="ce3">
            <text:p>-9030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8" table:style-name="ce3">
            <text:p>4280869598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10/01/2023</text:p>
          </table:table-cell>
          <table:table-cell office:value-type="float" office:value="269.67" table:style-name="ce3">
            <text:p>269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5393.4000000000005" table:formula="msoxl:=J238*G238" table:style-name="ce3">
            <text:p>-5393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599" table:style-name="ce3">
            <text:p>4280869599</text:p>
          </table:table-cell>
          <table:table-cell office:value-type="float" office:value="58.29" table:style-name="ce3">
            <text:p>58,29</text:p>
          </table:table-cell>
          <table:table-cell office:value-type="string" table:style-name="ce3">
            <text:p>10/01/2023</text:p>
          </table:table-cell>
          <table:table-cell office:value-type="float" office:value="47.78" table:style-name="ce3">
            <text:p>47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2" table:style-name="ce3">
            <text:p>12</text:p>
          </table:table-cell>
          <table:table-cell office:value-type="float" office:value="-955.6" table:formula="msoxl:=J239*G239" table:style-name="ce3">
            <text:p>-955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0" table:style-name="ce3">
            <text:p>4280869600</text:p>
          </table:table-cell>
          <table:table-cell office:value-type="float" office:value="183.5" table:style-name="ce3">
            <text:p>183,5</text:p>
          </table:table-cell>
          <table:table-cell office:value-type="string" table:style-name="ce3">
            <text:p>10/01/2023</text:p>
          </table:table-cell>
          <table:table-cell office:value-type="float" office:value="150.41" table:style-name="ce3">
            <text:p>150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3008.2" table:formula="msoxl:=J240*G240" table:style-name="ce3">
            <text:p>-3008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1" table:style-name="ce3">
            <text:p>4280869601</text:p>
          </table:table-cell>
          <table:table-cell office:value-type="float" office:value="226.7" table:style-name="ce3">
            <text:p>226,7</text:p>
          </table:table-cell>
          <table:table-cell office:value-type="string" table:style-name="ce3">
            <text:p>10/01/2023</text:p>
          </table:table-cell>
          <table:table-cell office:value-type="float" office:value="185.82" table:style-name="ce3">
            <text:p>185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3716.3999999999996" table:formula="msoxl:=J241*G241" table:style-name="ce3">
            <text:p>-3716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2" table:style-name="ce3">
            <text:p>4280869602</text:p>
          </table:table-cell>
          <table:table-cell office:value-type="float" office:value="2067.34" table:style-name="ce3">
            <text:p>2067,34</text:p>
          </table:table-cell>
          <table:table-cell office:value-type="string" table:style-name="ce3">
            <text:p>10/01/2023</text:p>
          </table:table-cell>
          <table:table-cell office:value-type="float" office:value="1694.54" table:style-name="ce3">
            <text:p>1694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33890.800000000003" table:formula="msoxl:=J242*G242" table:style-name="ce3">
            <text:p>-3389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3" table:style-name="ce3">
            <text:p>4280869603</text:p>
          </table:table-cell>
          <table:table-cell office:value-type="float" office:value="1256.81" table:style-name="ce3">
            <text:p>1256,81</text:p>
          </table:table-cell>
          <table:table-cell office:value-type="string" table:style-name="ce3">
            <text:p>10/01/2023</text:p>
          </table:table-cell>
          <table:table-cell office:value-type="float" office:value="1030.17" table:style-name="ce3">
            <text:p>1030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2" table:style-name="ce3">
            <text:p>12</text:p>
          </table:table-cell>
          <table:table-cell office:value-type="float" office:value="-20603.400000000001" table:formula="msoxl:=J243*G243" table:style-name="ce3">
            <text:p>-20603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4" table:style-name="ce3">
            <text:p>4280869604</text:p>
          </table:table-cell>
          <table:table-cell office:value-type="float" office:value="547.01" table:style-name="ce3">
            <text:p>547,01</text:p>
          </table:table-cell>
          <table:table-cell office:value-type="string" table:style-name="ce3">
            <text:p>10/01/2023</text:p>
          </table:table-cell>
          <table:table-cell office:value-type="float" office:value="448.37" table:style-name="ce3">
            <text:p>448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8967.4" table:formula="msoxl:=J244*G244" table:style-name="ce3">
            <text:p>-8967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5" table:style-name="ce3">
            <text:p>4280869605</text:p>
          </table:table-cell>
          <table:table-cell office:value-type="float" office:value="483.68" table:style-name="ce3">
            <text:p>483,68</text:p>
          </table:table-cell>
          <table:table-cell office:value-type="string" table:style-name="ce3">
            <text:p>10/01/2023</text:p>
          </table:table-cell>
          <table:table-cell office:value-type="float" office:value="396.46" table:style-name="ce3">
            <text:p>396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7929.2" table:formula="msoxl:=J245*G245" table:style-name="ce3">
            <text:p>-7929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6" table:style-name="ce3">
            <text:p>4280869606</text:p>
          </table:table-cell>
          <table:table-cell office:value-type="float" office:value="36.44" table:style-name="ce3">
            <text:p>36,44</text:p>
          </table:table-cell>
          <table:table-cell office:value-type="string" table:style-name="ce3">
            <text:p>10/01/2023</text:p>
          </table:table-cell>
          <table:table-cell office:value-type="float" office:value="29.87" table:style-name="ce3">
            <text:p>29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597.4" table:formula="msoxl:=J246*G246" table:style-name="ce3">
            <text:p>-597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7" table:style-name="ce3">
            <text:p>4280869607</text:p>
          </table:table-cell>
          <table:table-cell office:value-type="float" office:value="718.37" table:style-name="ce3">
            <text:p>718,37</text:p>
          </table:table-cell>
          <table:table-cell office:value-type="string" table:style-name="ce3">
            <text:p>10/01/2023</text:p>
          </table:table-cell>
          <table:table-cell office:value-type="float" office:value="588.83000000000004" table:style-name="ce3">
            <text:p>588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1776.6" table:formula="msoxl:=J247*G247" table:style-name="ce3">
            <text:p>-11776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8" table:style-name="ce3">
            <text:p>4280869608</text:p>
          </table:table-cell>
          <table:table-cell office:value-type="float" office:value="9.8699999999999992" table:style-name="ce3">
            <text:p>9,87</text:p>
          </table:table-cell>
          <table:table-cell office:value-type="string" table:style-name="ce3">
            <text:p>10/01/2023</text:p>
          </table:table-cell>
          <table:table-cell office:value-type="float" office:value="8.09" table:style-name="ce3">
            <text:p>8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61.80000000000001" table:formula="msoxl:=J248*G248" table:style-name="ce3">
            <text:p>-16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09" table:style-name="ce3">
            <text:p>4280869609</text:p>
          </table:table-cell>
          <table:table-cell office:value-type="float" office:value="9.8699999999999992" table:style-name="ce3">
            <text:p>9,87</text:p>
          </table:table-cell>
          <table:table-cell office:value-type="string" table:style-name="ce3">
            <text:p>10/01/2023</text:p>
          </table:table-cell>
          <table:table-cell office:value-type="float" office:value="8.09" table:style-name="ce3">
            <text:p>8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61.80000000000001" table:formula="msoxl:=J249*G249" table:style-name="ce3">
            <text:p>-16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10" table:style-name="ce3">
            <text:p>4280869610</text:p>
          </table:table-cell>
          <table:table-cell office:value-type="float" office:value="630.15" table:style-name="ce3">
            <text:p>630,15</text:p>
          </table:table-cell>
          <table:table-cell office:value-type="string" table:style-name="ce3">
            <text:p>10/01/2023</text:p>
          </table:table-cell>
          <table:table-cell office:value-type="float" office:value="516.52" table:style-name="ce3">
            <text:p>516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0330.4" table:formula="msoxl:=J250*G250" table:style-name="ce3">
            <text:p>-10330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11" table:style-name="ce3">
            <text:p>4280869611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10/01/2023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854" table:formula="msoxl:=J251*G251" table:style-name="ce3">
            <text:p>-8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12" table:style-name="ce3">
            <text:p>4280869612</text:p>
          </table:table-cell>
          <table:table-cell office:value-type="float" office:value="1257.08" table:style-name="ce3">
            <text:p>1257,08</text:p>
          </table:table-cell>
          <table:table-cell office:value-type="string" table:style-name="ce3">
            <text:p>10/01/2023</text:p>
          </table:table-cell>
          <table:table-cell office:value-type="float" office:value="1030.3900000000001" table:style-name="ce3">
            <text:p>1030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20607.800000000003" table:formula="msoxl:=J252*G252" table:style-name="ce3">
            <text:p>-20607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13" table:style-name="ce3">
            <text:p>4280869613</text:p>
          </table:table-cell>
          <table:table-cell office:value-type="float" office:value="113.37" table:style-name="ce3">
            <text:p>113,37</text:p>
          </table:table-cell>
          <table:table-cell office:value-type="string" table:style-name="ce3">
            <text:p>10/01/2023</text:p>
          </table:table-cell>
          <table:table-cell office:value-type="float" office:value="92.93" table:style-name="ce3">
            <text:p>92,9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858.6000000000001" table:formula="msoxl:=J253*G253" table:style-name="ce3">
            <text:p>-1858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14" table:style-name="ce3">
            <text:p>4280869614</text:p>
          </table:table-cell>
          <table:table-cell office:value-type="float" office:value="911.96" table:style-name="ce3">
            <text:p>911,96</text:p>
          </table:table-cell>
          <table:table-cell office:value-type="string" table:style-name="ce3">
            <text:p>10/01/2023</text:p>
          </table:table-cell>
          <table:table-cell office:value-type="float" office:value="747.51" table:style-name="ce3">
            <text:p>747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14950.2" table:formula="msoxl:=J254*G254" table:style-name="ce3">
            <text:p>-14950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15" table:style-name="ce3">
            <text:p>4280869615</text:p>
          </table:table-cell>
          <table:table-cell office:value-type="float" office:value="73.88" table:style-name="ce3">
            <text:p>73,88</text:p>
          </table:table-cell>
          <table:table-cell office:value-type="string" table:style-name="ce3">
            <text:p>10/01/2023</text:p>
          </table:table-cell>
          <table:table-cell office:value-type="float" office:value="60.56" table:style-name="ce3">
            <text:p>60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1211.2" table:formula="msoxl:=J255*G255" table:style-name="ce3">
            <text:p>-1211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0869616" table:style-name="ce3">
            <text:p>4280869616</text:p>
          </table:table-cell>
          <table:table-cell office:value-type="float" office:value="60.7" table:style-name="ce3">
            <text:p>60,7</text:p>
          </table:table-cell>
          <table:table-cell office:value-type="string" table:style-name="ce3">
            <text:p>10/01/2023</text:p>
          </table:table-cell>
          <table:table-cell office:value-type="float" office:value="49.75" table:style-name="ce3">
            <text:p>49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995" table:formula="msoxl:=J256*G256" table:style-name="ce3">
            <text:p>-9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1012499" table:style-name="ce3">
            <text:p>4281012499</text:p>
          </table:table-cell>
          <table:table-cell office:value-type="float" office:value="22.62" table:style-name="ce3">
            <text:p>22,62</text:p>
          </table:table-cell>
          <table:table-cell office:value-type="string" table:style-name="ce3">
            <text:p>11/01/2023</text:p>
          </table:table-cell>
          <table:table-cell office:value-type="float" office:value="18.54" table:style-name="ce3">
            <text:p>18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1" table:style-name="ce3">
            <text:p>-21</text:p>
          </table:table-cell>
          <table:table-cell office:value-type="float" office:value="10" table:style-name="ce3">
            <text:p>10</text:p>
          </table:table-cell>
          <table:table-cell office:value-type="float" office:value="-389.34" table:formula="msoxl:=J257*G257" table:style-name="ce3">
            <text:p>-389,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1012500" table:style-name="ce3">
            <text:p>4281012500</text:p>
          </table:table-cell>
          <table:table-cell office:value-type="float" office:value="322.29000000000002" table:style-name="ce3">
            <text:p>322,29</text:p>
          </table:table-cell>
          <table:table-cell office:value-type="string" table:style-name="ce3">
            <text:p>11/01/2023</text:p>
          </table:table-cell>
          <table:table-cell office:value-type="float" office:value="264.17" table:style-name="ce3">
            <text:p>264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1" table:style-name="ce3">
            <text:p>-21</text:p>
          </table:table-cell>
          <table:table-cell office:value-type="float" office:value="11" table:style-name="ce3">
            <text:p>11</text:p>
          </table:table-cell>
          <table:table-cell office:value-type="float" office:value="-5547.5700000000006" table:formula="msoxl:=J258*G258" table:style-name="ce3">
            <text:p>-5547,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1012501" table:style-name="ce3">
            <text:p>4281012501</text:p>
          </table:table-cell>
          <table:table-cell office:value-type="float" office:value="8.94" table:style-name="ce3">
            <text:p>8,94</text:p>
          </table:table-cell>
          <table:table-cell office:value-type="string" table:style-name="ce3">
            <text:p>11/01/2023</text:p>
          </table:table-cell>
          <table:table-cell office:value-type="float" office:value="7.33" table:style-name="ce3">
            <text:p>7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1" table:style-name="ce3">
            <text:p>-21</text:p>
          </table:table-cell>
          <table:table-cell office:value-type="float" office:value="11" table:style-name="ce3">
            <text:p>11</text:p>
          </table:table-cell>
          <table:table-cell office:value-type="float" office:value="-153.93" table:formula="msoxl:=J259*G259" table:style-name="ce3">
            <text:p>-153,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1840475" table:style-name="ce3">
            <text:p>4281840475</text:p>
          </table:table-cell>
          <table:table-cell office:value-type="float" office:value="53.41" table:style-name="ce3">
            <text:p>53,41</text:p>
          </table:table-cell>
          <table:table-cell office:value-type="string" table:style-name="ce3">
            <text:p>12/01/2023</text:p>
          </table:table-cell>
          <table:table-cell office:value-type="float" office:value="43.78" table:style-name="ce3">
            <text:p>43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2" table:style-name="ce3">
            <text:p>-22</text:p>
          </table:table-cell>
          <table:table-cell office:value-type="float" office:value="6" table:style-name="ce3">
            <text:p>6</text:p>
          </table:table-cell>
          <table:table-cell office:value-type="float" office:value="-963.16000000000008" table:formula="msoxl:=J260*G260" table:style-name="ce3">
            <text:p>-963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3257211" table:style-name="ce3">
            <text:p>4283257211</text:p>
          </table:table-cell>
          <table:table-cell office:value-type="float" office:value="446.7" table:style-name="ce3">
            <text:p>446,7</text:p>
          </table:table-cell>
          <table:table-cell office:value-type="string" table:style-name="ce3">
            <text:p>13/01/2023</text:p>
          </table:table-cell>
          <table:table-cell office:value-type="float" office:value="366.15" table:style-name="ce3">
            <text:p>366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3" table:style-name="ce3">
            <text:p>-23</text:p>
          </table:table-cell>
          <table:table-cell office:value-type="float" office:value="5" table:style-name="ce3">
            <text:p>5</text:p>
          </table:table-cell>
          <table:table-cell office:value-type="float" office:value="-8421.4499999999989" table:formula="msoxl:=J261*G261" table:style-name="ce3">
            <text:p>-8421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7994360" table:style-name="ce3">
            <text:p>4287994360</text:p>
          </table:table-cell>
          <table:table-cell office:value-type="float" office:value="25.27" table:style-name="ce3">
            <text:p>25,27</text:p>
          </table:table-cell>
          <table:table-cell office:value-type="string" table:style-name="ce3">
            <text:p>16/01/2023</text:p>
          </table:table-cell>
          <table:table-cell office:value-type="float" office:value="20.71" table:style-name="ce3">
            <text:p>20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538.46" table:formula="msoxl:=J262*G262" table:style-name="ce3">
            <text:p>-538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7994361" table:style-name="ce3">
            <text:p>4287994361</text:p>
          </table:table-cell>
          <table:table-cell office:value-type="float" office:value="18.079999999999998" table:style-name="ce3">
            <text:p>18,08</text:p>
          </table:table-cell>
          <table:table-cell office:value-type="string" table:style-name="ce3">
            <text:p>16/01/2023</text:p>
          </table:table-cell>
          <table:table-cell office:value-type="float" office:value="14.82" table:style-name="ce3">
            <text:p>14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85.32" table:formula="msoxl:=J263*G263" table:style-name="ce3">
            <text:p>-385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7994362" table:style-name="ce3">
            <text:p>4287994362</text:p>
          </table:table-cell>
          <table:table-cell office:value-type="float" office:value="496.47" table:style-name="ce3">
            <text:p>496,47</text:p>
          </table:table-cell>
          <table:table-cell office:value-type="string" table:style-name="ce3">
            <text:p>16/01/2023</text:p>
          </table:table-cell>
          <table:table-cell office:value-type="float" office:value="406.94" table:style-name="ce3">
            <text:p>406,9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6" table:style-name="ce3">
            <text:p>-26</text:p>
          </table:table-cell>
          <table:table-cell office:value-type="float" office:value="6" table:style-name="ce3">
            <text:p>6</text:p>
          </table:table-cell>
          <table:table-cell office:value-type="float" office:value="-10580.44" table:formula="msoxl:=J264*G264" table:style-name="ce3">
            <text:p>-10580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7994363" table:style-name="ce3">
            <text:p>4287994363</text:p>
          </table:table-cell>
          <table:table-cell office:value-type="float" office:value="624.36" table:style-name="ce3">
            <text:p>624,36</text:p>
          </table:table-cell>
          <table:table-cell office:value-type="string" table:style-name="ce3">
            <text:p>16/01/2023</text:p>
          </table:table-cell>
          <table:table-cell office:value-type="float" office:value="511.77" table:style-name="ce3">
            <text:p>511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6" table:style-name="ce3">
            <text:p>-26</text:p>
          </table:table-cell>
          <table:table-cell office:value-type="float" office:value="3" table:style-name="ce3">
            <text:p>3</text:p>
          </table:table-cell>
          <table:table-cell office:value-type="float" office:value="-13306.02" table:formula="msoxl:=J265*G265" table:style-name="ce3">
            <text:p>-13306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7994364" table:style-name="ce3">
            <text:p>4287994364</text:p>
          </table:table-cell>
          <table:table-cell office:value-type="float" office:value="67.89" table:style-name="ce3">
            <text:p>67,89</text:p>
          </table:table-cell>
          <table:table-cell office:value-type="string" table:style-name="ce3">
            <text:p>16/01/2023</text:p>
          </table:table-cell>
          <table:table-cell office:value-type="float" office:value="55.65" table:style-name="ce3">
            <text:p>55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6" table:style-name="ce3">
            <text:p>-26</text:p>
          </table:table-cell>
          <table:table-cell office:value-type="float" office:value="3" table:style-name="ce3">
            <text:p>3</text:p>
          </table:table-cell>
          <table:table-cell office:value-type="float" office:value="-1446.8999999999999" table:formula="msoxl:=J266*G266" table:style-name="ce3">
            <text:p>-1446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7994365" table:style-name="ce3">
            <text:p>4287994365</text:p>
          </table:table-cell>
          <table:table-cell office:value-type="float" office:value="300.88" table:style-name="ce3">
            <text:p>300,88</text:p>
          </table:table-cell>
          <table:table-cell office:value-type="string" table:style-name="ce3">
            <text:p>16/01/2023</text:p>
          </table:table-cell>
          <table:table-cell office:value-type="float" office:value="246.62" table:style-name="ce3">
            <text:p>246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6412.12" table:formula="msoxl:=J267*G267" table:style-name="ce3">
            <text:p>-6412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ENERGIA SPA SOC. CON UNICO SOCIO</text:p>
          </table:table-cell>
          <table:table-cell office:value-type="float" office:value="4287994366" table:style-name="ce3">
            <text:p>4287994366</text:p>
          </table:table-cell>
          <table:table-cell office:value-type="float" office:value="622.54" table:style-name="ce3">
            <text:p>622,54</text:p>
          </table:table-cell>
          <table:table-cell office:value-type="string" table:style-name="ce3">
            <text:p>16/01/2023</text:p>
          </table:table-cell>
          <table:table-cell office:value-type="float" office:value="510.28" table:style-name="ce3">
            <text:p>510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6" table:style-name="ce3">
            <text:p>-26</text:p>
          </table:table-cell>
          <table:table-cell office:value-type="float" office:value="3" table:style-name="ce3">
            <text:p>3</text:p>
          </table:table-cell>
          <table:table-cell office:value-type="float" office:value="-13267.279999999999" table:formula="msoxl:=J268*G268" table:style-name="ce3">
            <text:p>-13267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010012686" table:style-name="ce3">
            <text:p>1,0501E+11</text:p>
          </table:table-cell>
          <table:table-cell office:value-type="float" office:value="60.2" table:style-name="ce3">
            <text:p>60,2</text:p>
          </table:table-cell>
          <table:table-cell office:value-type="string" table:style-name="ce3">
            <text:p>16/11/2022</text:p>
          </table:table-cell>
          <table:table-cell office:value-type="float" office:value="49.34" table:style-name="ce3">
            <text:p>49,3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690.76" table:formula="msoxl:=J269*G269" table:style-name="ce3">
            <text:p>-690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010012831" table:style-name="ce3">
            <text:p>1,0501E+11</text:p>
          </table:table-cell>
          <table:table-cell office:value-type="float" office:value="228.8" table:style-name="ce3">
            <text:p>228,8</text:p>
          </table:table-cell>
          <table:table-cell office:value-type="string" table:style-name="ce3">
            <text:p>18/11/2022</text:p>
          </table:table-cell>
          <table:table-cell office:value-type="float" office:value="187.54" table:style-name="ce3">
            <text:p>187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000.64" table:formula="msoxl:=J270*G270" table:style-name="ce3">
            <text:p>-3000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010014876" table:style-name="ce3">
            <text:p>1,0501E+11</text:p>
          </table:table-cell>
          <table:table-cell office:value-type="float" office:value="253.35" table:style-name="ce3">
            <text:p>253,35</text:p>
          </table:table-cell>
          <table:table-cell office:value-type="string" table:style-name="ce3">
            <text:p>06/01/2023</text:p>
          </table:table-cell>
          <table:table-cell office:value-type="float" office:value="207.66" table:style-name="ce3">
            <text:p>207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12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776.18" table:formula="msoxl:=J271*G271" table:style-name="ce3">
            <text:p>-4776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170007877" table:style-name="ce3">
            <text:p>1,0517E+11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05/12/2022</text:p>
          </table:table-cell>
          <table:table-cell office:value-type="float" office:value="127.87" table:style-name="ce3">
            <text:p>127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895.09" table:formula="msoxl:=J272*G272" table:style-name="ce3">
            <text:p>-895,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OVERSI ZAPPATERRA DI PAVANI MICHAEL E C</text:p>
          </table:table-cell>
          <table:table-cell office:value-type="string" table:style-name="ce3">
            <text:p>1/PA</text:p>
          </table:table-cell>
          <table:table-cell office:value-type="float" office:value="10040.6" table:style-name="ce3">
            <text:p>10040,6</text:p>
          </table:table-cell>
          <table:table-cell office:value-type="string" table:style-name="ce3">
            <text:p>06/11/2022</text:p>
          </table:table-cell>
          <table:table-cell office:value-type="float" office:value="8230" table:style-name="ce3">
            <text:p>823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56370" table:formula="msoxl:=J273*G273" table:style-name="ce3">
            <text:p>-15637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3">
            <text:p>1/PA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29/12/2022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12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52900" table:formula="msoxl:=J274*G274" table:style-name="ce3">
            <text:p>-52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LETTI <text:s/>LORENZO</text:p>
          </table:table-cell>
          <table:table-cell office:value-type="string" table:style-name="ce3">
            <text:p>1PA</text:p>
          </table:table-cell>
          <table:table-cell office:value-type="float" office:value="2072.38" table:style-name="ce3">
            <text:p>2072,38</text:p>
          </table:table-cell>
          <table:table-cell office:value-type="string" table:style-name="ce3">
            <text:p>18/10/2022</text:p>
          </table:table-cell>
          <table:table-cell office:value-type="float" office:value="2072.38" table:style-name="ce3">
            <text:p>2072,38</text:p>
          </table:table-cell>
          <table:table-cell office:value-type="string" table:style-name="ce3">
            <text:p/>
          </table:table-cell>
          <table:table-cell office:value-type="string" table:style-name="ce3">
            <text:p>17/10/2022</text:p>
          </table:table-cell>
          <table:table-cell office:value-type="float" office:value="-1" table:style-name="ce3">
            <text:p>-1</text:p>
          </table:table-cell>
          <table:table-cell office:value-type="float" office:value="28" table:style-name="ce3">
            <text:p>28</text:p>
          </table:table-cell>
          <table:table-cell office:value-type="float" office:value="-2072.38" table:formula="msoxl:=J275*G275" table:style-name="ce3">
            <text:p>-2072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2252118" table:style-name="ce3">
            <text:p>1022252118</text:p>
          </table:table-cell>
          <table:table-cell office:value-type="float" office:value="125.82" table:style-name="ce3">
            <text:p>125,82</text:p>
          </table:table-cell>
          <table:table-cell office:value-type="string" table:style-name="ce3">
            <text:p>27/10/2022</text:p>
          </table:table-cell>
          <table:table-cell office:value-type="float" office:value="125.82" table:style-name="ce3">
            <text:p>125,82</text:p>
          </table:table-cell>
          <table:table-cell office:value-type="string" table:style-name="ce3">
            <text:p/>
          </table:table-cell>
          <table:table-cell office:value-type="string" table:style-name="ce3">
            <text:p>18/10/2022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1132.3799999999999" table:formula="msoxl:=J276*G276" table:style-name="ce3">
            <text:p>-1132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2252246" table:style-name="ce3">
            <text:p>1022252246</text:p>
          </table:table-cell>
          <table:table-cell office:value-type="float" office:value="369.98" table:style-name="ce3">
            <text:p>369,98</text:p>
          </table:table-cell>
          <table:table-cell office:value-type="string" table:style-name="ce3">
            <text:p>27/10/2022</text:p>
          </table:table-cell>
          <table:table-cell office:value-type="float" office:value="369.98" table:style-name="ce3">
            <text:p>369,98</text:p>
          </table:table-cell>
          <table:table-cell office:value-type="string" table:style-name="ce3">
            <text:p/>
          </table:table-cell>
          <table:table-cell office:value-type="string" table:style-name="ce3">
            <text:p>18/10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3329.82" table:formula="msoxl:=J277*G277" table:style-name="ce3">
            <text:p>-3329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2283129" table:style-name="ce3">
            <text:p>1022283129</text:p>
          </table:table-cell>
          <table:table-cell office:value-type="float" office:value="166.61" table:style-name="ce3">
            <text:p>166,61</text:p>
          </table:table-cell>
          <table:table-cell office:value-type="string" table:style-name="ce3">
            <text:p>03/12/2022</text:p>
          </table:table-cell>
          <table:table-cell office:value-type="float" office:value="166.61" table:style-name="ce3">
            <text:p>166,61</text:p>
          </table:table-cell>
          <table:table-cell office:value-type="string" table:style-name="ce3">
            <text:p/>
          </table:table-cell>
          <table:table-cell office:value-type="string" table:style-name="ce3">
            <text:p>28/11/2022</text:p>
          </table:table-cell>
          <table:table-cell office:value-type="float" office:value="-5" table:style-name="ce3">
            <text:p>-5</text:p>
          </table:table-cell>
          <table:table-cell office:value-type="float" office:value="23" table:style-name="ce3">
            <text:p>23</text:p>
          </table:table-cell>
          <table:table-cell office:value-type="float" office:value="-833.05000000000007" table:formula="msoxl:=J278*G278" table:style-name="ce3">
            <text:p>-833,0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2299824" table:style-name="ce3">
            <text:p>1022299824</text:p>
          </table:table-cell>
          <table:table-cell office:value-type="float" office:value="510.62" table:style-name="ce3">
            <text:p>510,62</text:p>
          </table:table-cell>
          <table:table-cell office:value-type="string" table:style-name="ce3">
            <text:p>23/12/2022</text:p>
          </table:table-cell>
          <table:table-cell office:value-type="float" office:value="510.62" table:style-name="ce3">
            <text:p>510,62</text:p>
          </table:table-cell>
          <table:table-cell office:value-type="string" table:style-name="ce3">
            <text:p/>
          </table:table-cell>
          <table:table-cell office:value-type="string" table:style-name="ce3">
            <text:p>07/12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8169.92" table:formula="msoxl:=J279*G279" table:style-name="ce3">
            <text:p>-8169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UCCHINI &amp; BOCCAFOGLI SNC</text:p>
          </table:table-cell>
          <table:table-cell office:value-type="float" office:value="107" table:style-name="ce3">
            <text:p>107</text:p>
          </table:table-cell>
          <table:table-cell office:value-type="float" office:value="22545.599999999999" table:style-name="ce3">
            <text:p>22545,6</text:p>
          </table:table-cell>
          <table:table-cell office:value-type="string" table:style-name="ce3">
            <text:p>01/01/2023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2/2022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462000" table:formula="msoxl:=J280*G280" table:style-name="ce3">
            <text:p>-462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VANDERIE MARTINI SRLS</text:p>
          </table:table-cell>
          <table:table-cell office:value-type="float" office:value="11" table:style-name="ce3">
            <text:p>11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04/11/2022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10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700" table:formula="msoxl:=J281*G281" table:style-name="ce3">
            <text:p>-17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NITARIA M.V. DI MANUELE VEZZANI</text:p>
          </table:table-cell>
          <table:table-cell office:value-type="float" office:value="11" table:style-name="ce3">
            <text:p>11</text:p>
          </table:table-cell>
          <table:table-cell office:value-type="float" office:value="795" table:style-name="ce3">
            <text:p>795</text:p>
          </table:table-cell>
          <table:table-cell office:value-type="string" table:style-name="ce3">
            <text:p>15/10/2022</text:p>
          </table:table-cell>
          <table:table-cell office:value-type="float" office:value="764.42" table:style-name="ce3">
            <text:p>764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6115.36" table:formula="msoxl:=J282*G282" table:style-name="ce3">
            <text:p>-6115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1103" table:style-name="ce3">
            <text:p>1103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04/11/2022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02/11/2022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3662.86" table:formula="msoxl:=J283*G283" table:style-name="ce3">
            <text:p>-3662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238188" table:style-name="ce3">
            <text:p>1,12206E+11</text:p>
          </table:table-cell>
          <table:table-cell office:value-type="float" office:value="518.83000000000004" table:style-name="ce3">
            <text:p>518,83</text:p>
          </table:table-cell>
          <table:table-cell office:value-type="string" table:style-name="ce3">
            <text:p>10/12/2022</text:p>
          </table:table-cell>
          <table:table-cell office:value-type="float" office:value="471.66" table:style-name="ce3">
            <text:p>471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24" table:style-name="ce3">
            <text:p>-24</text:p>
          </table:table-cell>
          <table:table-cell office:value-type="float" office:value="31" table:style-name="ce3">
            <text:p>31</text:p>
          </table:table-cell>
          <table:table-cell office:value-type="float" office:value="-11319.84" table:formula="msoxl:=J284*G284" table:style-name="ce3">
            <text:p>-11319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549743" table:style-name="ce3">
            <text:p>1,12207E+11</text:p>
          </table:table-cell>
          <table:table-cell office:value-type="float" office:value="9.76" table:style-name="ce3">
            <text:p>9,76</text:p>
          </table:table-cell>
          <table:table-cell office:value-type="string" table:style-name="ce3">
            <text:p>27/12/2022</text:p>
          </table:table-cell>
          <table:table-cell office:value-type="float" office:value="8.8699999999999992" table:style-name="ce3">
            <text:p>8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20" table:style-name="ce3">
            <text:p>20</text:p>
          </table:table-cell>
          <table:table-cell office:value-type="float" office:value="-363.66999999999996" table:formula="msoxl:=J285*G285" table:style-name="ce3">
            <text:p>-363,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549744" table:style-name="ce3">
            <text:p>1,12207E+11</text:p>
          </table:table-cell>
          <table:table-cell office:value-type="float" office:value="1.32" table:style-name="ce3">
            <text:p>1,32</text:p>
          </table:table-cell>
          <table:table-cell office:value-type="string" table:style-name="ce3">
            <text:p>27/12/2022</text:p>
          </table:table-cell>
          <table:table-cell office:value-type="float" office:value="1.2" table:style-name="ce3">
            <text:p>1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20" table:style-name="ce3">
            <text:p>20</text:p>
          </table:table-cell>
          <table:table-cell office:value-type="float" office:value="-49.199999999999996" table:formula="msoxl:=J286*G286" table:style-name="ce3">
            <text:p>-49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549745" table:style-name="ce3">
            <text:p>1,12207E+11</text:p>
          </table:table-cell>
          <table:table-cell office:value-type="float" office:value="6.91" table:style-name="ce3">
            <text:p>6,91</text:p>
          </table:table-cell>
          <table:table-cell office:value-type="string" table:style-name="ce3">
            <text:p>27/12/2022</text:p>
          </table:table-cell>
          <table:table-cell office:value-type="float" office:value="6.28" table:style-name="ce3">
            <text:p>6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20" table:style-name="ce3">
            <text:p>20</text:p>
          </table:table-cell>
          <table:table-cell office:value-type="float" office:value="-257.48" table:formula="msoxl:=J287*G287" table:style-name="ce3">
            <text:p>-257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26" table:style-name="ce3">
            <text:p>1,12207E+11</text:p>
          </table:table-cell>
          <table:table-cell office:value-type="float" office:value="7.11" table:style-name="ce3">
            <text:p>7,11</text:p>
          </table:table-cell>
          <table:table-cell office:value-type="string" table:style-name="ce3">
            <text:p>27/12/2022</text:p>
          </table:table-cell>
          <table:table-cell office:value-type="float" office:value="6.46" table:style-name="ce3">
            <text:p>6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3" table:style-name="ce3">
            <text:p>13</text:p>
          </table:table-cell>
          <table:table-cell office:value-type="float" office:value="-264.86" table:formula="msoxl:=J288*G288" table:style-name="ce3">
            <text:p>-264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27" table:style-name="ce3">
            <text:p>1,12207E+11</text:p>
          </table:table-cell>
          <table:table-cell office:value-type="float" office:value="15.57" table:style-name="ce3">
            <text:p>15,57</text:p>
          </table:table-cell>
          <table:table-cell office:value-type="string" table:style-name="ce3">
            <text:p>27/12/2022</text:p>
          </table:table-cell>
          <table:table-cell office:value-type="float" office:value="14.15" table:style-name="ce3">
            <text:p>14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3" table:style-name="ce3">
            <text:p>13</text:p>
          </table:table-cell>
          <table:table-cell office:value-type="float" office:value="-580.15" table:formula="msoxl:=J289*G289" table:style-name="ce3">
            <text:p>-580,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28" table:style-name="ce3">
            <text:p>1,12207E+11</text:p>
          </table:table-cell>
          <table:table-cell office:value-type="float" office:value="196.99" table:style-name="ce3">
            <text:p>196,99</text:p>
          </table:table-cell>
          <table:table-cell office:value-type="string" table:style-name="ce3">
            <text:p>27/12/2022</text:p>
          </table:table-cell>
          <table:table-cell office:value-type="float" office:value="177.97" table:style-name="ce3">
            <text:p>177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3" table:style-name="ce3">
            <text:p>13</text:p>
          </table:table-cell>
          <table:table-cell office:value-type="float" office:value="-7296.7699999999995" table:formula="msoxl:=J290*G290" table:style-name="ce3">
            <text:p>-7296,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29" table:style-name="ce3">
            <text:p>1,12207E+11</text:p>
          </table:table-cell>
          <table:table-cell office:value-type="float" office:value="12.97" table:style-name="ce3">
            <text:p>12,97</text:p>
          </table:table-cell>
          <table:table-cell office:value-type="string" table:style-name="ce3">
            <text:p>27/12/2022</text:p>
          </table:table-cell>
          <table:table-cell office:value-type="float" office:value="11.79" table:style-name="ce3">
            <text:p>11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4" table:style-name="ce3">
            <text:p>14</text:p>
          </table:table-cell>
          <table:table-cell office:value-type="float" office:value="-483.39" table:formula="msoxl:=J291*G291" table:style-name="ce3">
            <text:p>-483,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0" table:style-name="ce3">
            <text:p>1,12207E+11</text:p>
          </table:table-cell>
          <table:table-cell office:value-type="float" office:value="49.6" table:style-name="ce3">
            <text:p>49,6</text:p>
          </table:table-cell>
          <table:table-cell office:value-type="string" table:style-name="ce3">
            <text:p>27/12/2022</text:p>
          </table:table-cell>
          <table:table-cell office:value-type="float" office:value="45.09" table:style-name="ce3">
            <text:p>45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4" table:style-name="ce3">
            <text:p>14</text:p>
          </table:table-cell>
          <table:table-cell office:value-type="float" office:value="-1848.69" table:formula="msoxl:=J292*G292" table:style-name="ce3">
            <text:p>-1848,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1" table:style-name="ce3">
            <text:p>1,12207E+11</text:p>
          </table:table-cell>
          <table:table-cell office:value-type="float" office:value="75.09" table:style-name="ce3">
            <text:p>75,09</text:p>
          </table:table-cell>
          <table:table-cell office:value-type="string" table:style-name="ce3">
            <text:p>27/12/2022</text:p>
          </table:table-cell>
          <table:table-cell office:value-type="float" office:value="68.260000000000005" table:style-name="ce3">
            <text:p>68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4" table:style-name="ce3">
            <text:p>14</text:p>
          </table:table-cell>
          <table:table-cell office:value-type="float" office:value="-2798.6600000000003" table:formula="msoxl:=J293*G293" table:style-name="ce3">
            <text:p>-2798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2" table:style-name="ce3">
            <text:p>1,12207E+11</text:p>
          </table:table-cell>
          <table:table-cell office:value-type="float" office:value="41.05" table:style-name="ce3">
            <text:p>41,05</text:p>
          </table:table-cell>
          <table:table-cell office:value-type="string" table:style-name="ce3">
            <text:p>21/11/2022</text:p>
          </table:table-cell>
          <table:table-cell office:value-type="float" office:value="37.32" table:style-name="ce3">
            <text:p>37,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5" table:style-name="ce3">
            <text:p>-5</text:p>
          </table:table-cell>
          <table:table-cell office:value-type="float" office:value="13" table:style-name="ce3">
            <text:p>13</text:p>
          </table:table-cell>
          <table:table-cell office:value-type="float" office:value="-186.6" table:formula="msoxl:=J294*G294" table:style-name="ce3">
            <text:p>-186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3" table:style-name="ce3">
            <text:p>1,12207E+11</text:p>
          </table:table-cell>
          <table:table-cell office:value-type="float" office:value="7.18" table:style-name="ce3">
            <text:p>7,18</text:p>
          </table:table-cell>
          <table:table-cell office:value-type="string" table:style-name="ce3">
            <text:p>27/12/2022</text:p>
          </table:table-cell>
          <table:table-cell office:value-type="float" office:value="6.53" table:style-name="ce3">
            <text:p>6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3" table:style-name="ce3">
            <text:p>13</text:p>
          </table:table-cell>
          <table:table-cell office:value-type="float" office:value="-267.73" table:formula="msoxl:=J295*G295" table:style-name="ce3">
            <text:p>-267,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4" table:style-name="ce3">
            <text:p>1,12207E+11</text:p>
          </table:table-cell>
          <table:table-cell office:value-type="float" office:value="7.15" table:style-name="ce3">
            <text:p>7,15</text:p>
          </table:table-cell>
          <table:table-cell office:value-type="string" table:style-name="ce3">
            <text:p>27/12/2022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3" table:style-name="ce3">
            <text:p>13</text:p>
          </table:table-cell>
          <table:table-cell office:value-type="float" office:value="-266.5" table:formula="msoxl:=J296*G296" table:style-name="ce3">
            <text:p>-266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5" table:style-name="ce3">
            <text:p>1,12207E+11</text:p>
          </table:table-cell>
          <table:table-cell office:value-type="float" office:value="168.75" table:style-name="ce3">
            <text:p>168,75</text:p>
          </table:table-cell>
          <table:table-cell office:value-type="string" table:style-name="ce3">
            <text:p>27/12/2022</text:p>
          </table:table-cell>
          <table:table-cell office:value-type="float" office:value="153.41" table:style-name="ce3">
            <text:p>153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3" table:style-name="ce3">
            <text:p>13</text:p>
          </table:table-cell>
          <table:table-cell office:value-type="float" office:value="-6289.8099999999995" table:formula="msoxl:=J297*G297" table:style-name="ce3">
            <text:p>-6289,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6" table:style-name="ce3">
            <text:p>1,12207E+11</text:p>
          </table:table-cell>
          <table:table-cell office:value-type="float" office:value="355.11" table:style-name="ce3">
            <text:p>355,11</text:p>
          </table:table-cell>
          <table:table-cell office:value-type="string" table:style-name="ce3">
            <text:p>27/12/2022</text:p>
          </table:table-cell>
          <table:table-cell office:value-type="float" office:value="322.83" table:style-name="ce3">
            <text:p>322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4" table:style-name="ce3">
            <text:p>14</text:p>
          </table:table-cell>
          <table:table-cell office:value-type="float" office:value="-13236.029999999999" table:formula="msoxl:=J298*G298" table:style-name="ce3">
            <text:p>-13236,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7" table:style-name="ce3">
            <text:p>1,12207E+11</text:p>
          </table:table-cell>
          <table:table-cell office:value-type="float" office:value="7.13" table:style-name="ce3">
            <text:p>7,13</text:p>
          </table:table-cell>
          <table:table-cell office:value-type="string" table:style-name="ce3">
            <text:p>27/12/2022</text:p>
          </table:table-cell>
          <table:table-cell office:value-type="float" office:value="6.48" table:style-name="ce3">
            <text:p>6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1" table:style-name="ce3">
            <text:p>-41</text:p>
          </table:table-cell>
          <table:table-cell office:value-type="float" office:value="13" table:style-name="ce3">
            <text:p>13</text:p>
          </table:table-cell>
          <table:table-cell office:value-type="float" office:value="-265.68" table:formula="msoxl:=J299*G299" table:style-name="ce3">
            <text:p>-265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39" table:style-name="ce3">
            <text:p>1,12207E+11</text:p>
          </table:table-cell>
          <table:table-cell office:value-type="float" office:value="216.9" table:style-name="ce3">
            <text:p>216,9</text:p>
          </table:table-cell>
          <table:table-cell office:value-type="string" table:style-name="ce3">
            <text:p>21/11/2022</text:p>
          </table:table-cell>
          <table:table-cell office:value-type="float" office:value="118.72" table:style-name="ce3">
            <text:p>118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5" table:style-name="ce3">
            <text:p>-5</text:p>
          </table:table-cell>
          <table:table-cell office:value-type="float" office:value="13" table:style-name="ce3">
            <text:p>13</text:p>
          </table:table-cell>
          <table:table-cell office:value-type="float" office:value="-593.6" table:formula="msoxl:=J300*G300" table:style-name="ce3">
            <text:p>-59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02040" table:style-name="ce3">
            <text:p>1,12207E+11</text:p>
          </table:table-cell>
          <table:table-cell office:value-type="float" office:value="10.91" table:style-name="ce3">
            <text:p>10,91</text:p>
          </table:table-cell>
          <table:table-cell office:value-type="string" table:style-name="ce3">
            <text:p>30/11/2022</text:p>
          </table:table-cell>
          <table:table-cell office:value-type="float" office:value="9.92" table:style-name="ce3">
            <text:p>9,9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13" table:style-name="ce3">
            <text:p>13</text:p>
          </table:table-cell>
          <table:table-cell office:value-type="float" office:value="-138.88" table:formula="msoxl:=J301*G301" table:style-name="ce3">
            <text:p>-138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30662" table:style-name="ce3">
            <text:p>1,12207E+11</text:p>
          </table:table-cell>
          <table:table-cell office:value-type="float" office:value="9.91" table:style-name="ce3">
            <text:p>9,91</text:p>
          </table:table-cell>
          <table:table-cell office:value-type="string" table:style-name="ce3">
            <text:p>02/01/2023</text:p>
          </table:table-cell>
          <table:table-cell office:value-type="float" office:value="9.01" table:style-name="ce3">
            <text:p>9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2" table:style-name="ce3">
            <text:p>12</text:p>
          </table:table-cell>
          <table:table-cell office:value-type="float" office:value="-423.46999999999997" table:formula="msoxl:=J302*G302" table:style-name="ce3">
            <text:p>-423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30663" table:style-name="ce3">
            <text:p>1,12207E+11</text:p>
          </table:table-cell>
          <table:table-cell office:value-type="float" office:value="9.91" table:style-name="ce3">
            <text:p>9,91</text:p>
          </table:table-cell>
          <table:table-cell office:value-type="string" table:style-name="ce3">
            <text:p>02/01/2023</text:p>
          </table:table-cell>
          <table:table-cell office:value-type="float" office:value="9.01" table:style-name="ce3">
            <text:p>9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2" table:style-name="ce3">
            <text:p>12</text:p>
          </table:table-cell>
          <table:table-cell office:value-type="float" office:value="-423.46999999999997" table:formula="msoxl:=J303*G303" table:style-name="ce3">
            <text:p>-423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30664" table:style-name="ce3">
            <text:p>1,12207E+11</text:p>
          </table:table-cell>
          <table:table-cell office:value-type="float" office:value="7.14" table:style-name="ce3">
            <text:p>7,14</text:p>
          </table:table-cell>
          <table:table-cell office:value-type="string" table:style-name="ce3">
            <text:p>02/01/2023</text:p>
          </table:table-cell>
          <table:table-cell office:value-type="float" office:value="6.49" table:style-name="ce3">
            <text:p>6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3" table:style-name="ce3">
            <text:p>13</text:p>
          </table:table-cell>
          <table:table-cell office:value-type="float" office:value="-305.03000000000003" table:formula="msoxl:=J304*G304" table:style-name="ce3">
            <text:p>-305,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30665" table:style-name="ce3">
            <text:p>1,12207E+11</text:p>
          </table:table-cell>
          <table:table-cell office:value-type="float" office:value="12.84" table:style-name="ce3">
            <text:p>12,84</text:p>
          </table:table-cell>
          <table:table-cell office:value-type="string" table:style-name="ce3">
            <text:p>02/01/2023</text:p>
          </table:table-cell>
          <table:table-cell office:value-type="float" office:value="11.67" table:style-name="ce3">
            <text:p>11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3" table:style-name="ce3">
            <text:p>13</text:p>
          </table:table-cell>
          <table:table-cell office:value-type="float" office:value="-548.49" table:formula="msoxl:=J305*G305" table:style-name="ce3">
            <text:p>-548,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34" table:style-name="ce3">
            <text:p>1,12207E+11</text:p>
          </table:table-cell>
          <table:table-cell office:value-type="float" office:value="8.44" table:style-name="ce3">
            <text:p>8,44</text:p>
          </table:table-cell>
          <table:table-cell office:value-type="string" table:style-name="ce3">
            <text:p>02/01/2023</text:p>
          </table:table-cell>
          <table:table-cell office:value-type="float" office:value="7.67" table:style-name="ce3">
            <text:p>7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1" table:style-name="ce3">
            <text:p>11</text:p>
          </table:table-cell>
          <table:table-cell office:value-type="float" office:value="-360.49" table:formula="msoxl:=J306*G306" table:style-name="ce3">
            <text:p>-360,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35" table:style-name="ce3">
            <text:p>1,12207E+11</text:p>
          </table:table-cell>
          <table:table-cell office:value-type="float" office:value="63.58" table:style-name="ce3">
            <text:p>63,58</text:p>
          </table:table-cell>
          <table:table-cell office:value-type="string" table:style-name="ce3">
            <text:p>02/01/2023</text:p>
          </table:table-cell>
          <table:table-cell office:value-type="float" office:value="57.8" table:style-name="ce3">
            <text:p>57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1" table:style-name="ce3">
            <text:p>11</text:p>
          </table:table-cell>
          <table:table-cell office:value-type="float" office:value="-2716.6" table:formula="msoxl:=J307*G307" table:style-name="ce3">
            <text:p>-2716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37" table:style-name="ce3">
            <text:p>1,12207E+11</text:p>
          </table:table-cell>
          <table:table-cell office:value-type="float" office:value="24.05" table:style-name="ce3">
            <text:p>24,05</text:p>
          </table:table-cell>
          <table:table-cell office:value-type="string" table:style-name="ce3">
            <text:p>02/01/2023</text:p>
          </table:table-cell>
          <table:table-cell office:value-type="float" office:value="21.86" table:style-name="ce3">
            <text:p>21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1" table:style-name="ce3">
            <text:p>11</text:p>
          </table:table-cell>
          <table:table-cell office:value-type="float" office:value="-1027.42" table:formula="msoxl:=J308*G308" table:style-name="ce3">
            <text:p>-1027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38" table:style-name="ce3">
            <text:p>1,12207E+11</text:p>
          </table:table-cell>
          <table:table-cell office:value-type="float" office:value="80.81" table:style-name="ce3">
            <text:p>80,81</text:p>
          </table:table-cell>
          <table:table-cell office:value-type="string" table:style-name="ce3">
            <text:p>02/01/2023</text:p>
          </table:table-cell>
          <table:table-cell office:value-type="float" office:value="73.459999999999994" table:style-name="ce3">
            <text:p>73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2" table:style-name="ce3">
            <text:p>12</text:p>
          </table:table-cell>
          <table:table-cell office:value-type="float" office:value="-3452.62" table:formula="msoxl:=J309*G309" table:style-name="ce3">
            <text:p>-3452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39" table:style-name="ce3">
            <text:p>1,12207E+11</text:p>
          </table:table-cell>
          <table:table-cell office:value-type="float" office:value="9.91" table:style-name="ce3">
            <text:p>9,91</text:p>
          </table:table-cell>
          <table:table-cell office:value-type="string" table:style-name="ce3">
            <text:p>02/01/2023</text:p>
          </table:table-cell>
          <table:table-cell office:value-type="float" office:value="9.01" table:style-name="ce3">
            <text:p>9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1" table:style-name="ce3">
            <text:p>11</text:p>
          </table:table-cell>
          <table:table-cell office:value-type="float" office:value="-423.46999999999997" table:formula="msoxl:=J310*G310" table:style-name="ce3">
            <text:p>-423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0" table:style-name="ce3">
            <text:p>1,12207E+11</text:p>
          </table:table-cell>
          <table:table-cell office:value-type="float" office:value="9.75" table:style-name="ce3">
            <text:p>9,75</text:p>
          </table:table-cell>
          <table:table-cell office:value-type="string" table:style-name="ce3">
            <text:p>02/01/2023</text:p>
          </table:table-cell>
          <table:table-cell office:value-type="float" office:value="8.86" table:style-name="ce3">
            <text:p>8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1" table:style-name="ce3">
            <text:p>11</text:p>
          </table:table-cell>
          <table:table-cell office:value-type="float" office:value="-416.41999999999996" table:formula="msoxl:=J311*G311" table:style-name="ce3">
            <text:p>-416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1" table:style-name="ce3">
            <text:p>1,12207E+11</text:p>
          </table:table-cell>
          <table:table-cell office:value-type="float" office:value="594.83000000000004" table:style-name="ce3">
            <text:p>594,83</text:p>
          </table:table-cell>
          <table:table-cell office:value-type="string" table:style-name="ce3">
            <text:p>02/01/2023</text:p>
          </table:table-cell>
          <table:table-cell office:value-type="float" office:value="228.99" table:style-name="ce3">
            <text:p>228,9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1" table:style-name="ce3">
            <text:p>11</text:p>
          </table:table-cell>
          <table:table-cell office:value-type="float" office:value="-10762.53" table:formula="msoxl:=J312*G312" table:style-name="ce3">
            <text:p>-10762,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2" table:style-name="ce3">
            <text:p>1,12207E+11</text:p>
          </table:table-cell>
          <table:table-cell office:value-type="float" office:value="3.48" table:style-name="ce3">
            <text:p>3,48</text:p>
          </table:table-cell>
          <table:table-cell office:value-type="string" table:style-name="ce3">
            <text:p>02/01/2023</text:p>
          </table:table-cell>
          <table:table-cell office:value-type="float" office:value="3.16" table:style-name="ce3">
            <text:p>3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7" table:style-name="ce3">
            <text:p>-47</text:p>
          </table:table-cell>
          <table:table-cell office:value-type="float" office:value="11" table:style-name="ce3">
            <text:p>11</text:p>
          </table:table-cell>
          <table:table-cell office:value-type="float" office:value="-148.52000000000001" table:formula="msoxl:=J313*G313" table:style-name="ce3">
            <text:p>-148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3" table:style-name="ce3">
            <text:p>1,12207E+11</text:p>
          </table:table-cell>
          <table:table-cell office:value-type="float" office:value="32.58" table:style-name="ce3">
            <text:p>32,58</text:p>
          </table:table-cell>
          <table:table-cell office:value-type="string" table:style-name="ce3">
            <text:p>23/11/2022</text:p>
          </table:table-cell>
          <table:table-cell office:value-type="float" office:value="29.62" table:style-name="ce3">
            <text:p>29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7" table:style-name="ce3">
            <text:p>-7</text:p>
          </table:table-cell>
          <table:table-cell office:value-type="float" office:value="12" table:style-name="ce3">
            <text:p>12</text:p>
          </table:table-cell>
          <table:table-cell office:value-type="float" office:value="-207.34" table:formula="msoxl:=J314*G314" table:style-name="ce3">
            <text:p>-207,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4" table:style-name="ce3">
            <text:p>1,12207E+11</text:p>
          </table:table-cell>
          <table:table-cell office:value-type="float" office:value="6.92" table:style-name="ce3">
            <text:p>6,92</text:p>
          </table:table-cell>
          <table:table-cell office:value-type="string" table:style-name="ce3">
            <text:p>23/11/2022</text:p>
          </table:table-cell>
          <table:table-cell office:value-type="float" office:value="6.29" table:style-name="ce3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7" table:style-name="ce3">
            <text:p>-7</text:p>
          </table:table-cell>
          <table:table-cell office:value-type="float" office:value="12" table:style-name="ce3">
            <text:p>12</text:p>
          </table:table-cell>
          <table:table-cell office:value-type="float" office:value="-44.03" table:formula="msoxl:=J315*G315" table:style-name="ce3">
            <text:p>-44,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5" table:style-name="ce3">
            <text:p>1,12207E+11</text:p>
          </table:table-cell>
          <table:table-cell office:value-type="float" office:value="1128.0899999999999" table:style-name="ce3">
            <text:p>1128,09</text:p>
          </table:table-cell>
          <table:table-cell office:value-type="string" table:style-name="ce3">
            <text:p>31/12/2022</text:p>
          </table:table-cell>
          <table:table-cell office:value-type="float" office:value="7.98" table:style-name="ce3">
            <text:p>7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5" table:style-name="ce3">
            <text:p>-45</text:p>
          </table:table-cell>
          <table:table-cell office:value-type="float" office:value="12" table:style-name="ce3">
            <text:p>12</text:p>
          </table:table-cell>
          <table:table-cell office:value-type="float" office:value="-359.1" table:formula="msoxl:=J316*G316" table:style-name="ce3">
            <text:p>-359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5" table:style-name="ce3">
            <text:p>1,12207E+11</text:p>
          </table:table-cell>
          <table:table-cell office:value-type="float" office:value="1128.0899999999999" table:style-name="ce3">
            <text:p>1128,09</text:p>
          </table:table-cell>
          <table:table-cell office:value-type="string" table:style-name="ce3">
            <text:p>31/12/2022</text:p>
          </table:table-cell>
          <table:table-cell office:value-type="float" office:value="185.67" table:style-name="ce3">
            <text:p>185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5" table:style-name="ce3">
            <text:p>-45</text:p>
          </table:table-cell>
          <table:table-cell office:value-type="float" office:value="12" table:style-name="ce3">
            <text:p>12</text:p>
          </table:table-cell>
          <table:table-cell office:value-type="float" office:value="-8355.15" table:formula="msoxl:=J317*G317" table:style-name="ce3">
            <text:p>-8355,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5" table:style-name="ce3">
            <text:p>1,12207E+11</text:p>
          </table:table-cell>
          <table:table-cell office:value-type="float" office:value="1128.0899999999999" table:style-name="ce3">
            <text:p>1128,09</text:p>
          </table:table-cell>
          <table:table-cell office:value-type="string" table:style-name="ce3">
            <text:p>31/12/2022</text:p>
          </table:table-cell>
          <table:table-cell office:value-type="float" office:value="180.04" table:style-name="ce3">
            <text:p>180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5" table:style-name="ce3">
            <text:p>-45</text:p>
          </table:table-cell>
          <table:table-cell office:value-type="float" office:value="12" table:style-name="ce3">
            <text:p>12</text:p>
          </table:table-cell>
          <table:table-cell office:value-type="float" office:value="-8101.7999999999993" table:formula="msoxl:=J318*G318" table:style-name="ce3">
            <text:p>-810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5" table:style-name="ce3">
            <text:p>1,12207E+11</text:p>
          </table:table-cell>
          <table:table-cell office:value-type="float" office:value="1128.0899999999999" table:style-name="ce3">
            <text:p>1128,09</text:p>
          </table:table-cell>
          <table:table-cell office:value-type="string" table:style-name="ce3">
            <text:p>31/12/2022</text:p>
          </table:table-cell>
          <table:table-cell office:value-type="float" office:value="311.02" table:style-name="ce3">
            <text:p>311,0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5" table:style-name="ce3">
            <text:p>-45</text:p>
          </table:table-cell>
          <table:table-cell office:value-type="float" office:value="12" table:style-name="ce3">
            <text:p>12</text:p>
          </table:table-cell>
          <table:table-cell office:value-type="float" office:value="-13995.9" table:formula="msoxl:=J319*G319" table:style-name="ce3">
            <text:p>-13995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5" table:style-name="ce3">
            <text:p>1,12207E+11</text:p>
          </table:table-cell>
          <table:table-cell office:value-type="float" office:value="1128.0899999999999" table:style-name="ce3">
            <text:p>1128,09</text:p>
          </table:table-cell>
          <table:table-cell office:value-type="string" table:style-name="ce3">
            <text:p>31/12/2022</text:p>
          </table:table-cell>
          <table:table-cell office:value-type="float" office:value="3.3" table:style-name="ce3">
            <text:p>3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5" table:style-name="ce3">
            <text:p>-45</text:p>
          </table:table-cell>
          <table:table-cell office:value-type="float" office:value="12" table:style-name="ce3">
            <text:p>12</text:p>
          </table:table-cell>
          <table:table-cell office:value-type="float" office:value="-148.5" table:formula="msoxl:=J320*G320" table:style-name="ce3">
            <text:p>-148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687345" table:style-name="ce3">
            <text:p>1,12207E+11</text:p>
          </table:table-cell>
          <table:table-cell office:value-type="float" office:value="1128.0899999999999" table:style-name="ce3">
            <text:p>1128,09</text:p>
          </table:table-cell>
          <table:table-cell office:value-type="string" table:style-name="ce3">
            <text:p>31/12/2022</text:p>
          </table:table-cell>
          <table:table-cell office:value-type="float" office:value="337.53" table:style-name="ce3">
            <text:p>337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5" table:style-name="ce3">
            <text:p>-45</text:p>
          </table:table-cell>
          <table:table-cell office:value-type="float" office:value="12" table:style-name="ce3">
            <text:p>12</text:p>
          </table:table-cell>
          <table:table-cell office:value-type="float" office:value="-15188.849999999999" table:formula="msoxl:=J321*G321" table:style-name="ce3">
            <text:p>-15188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6869534" table:style-name="ce3">
            <text:p>1,12207E+11</text:p>
          </table:table-cell>
          <table:table-cell office:value-type="float" office:value="645.15" table:style-name="ce3">
            <text:p>645,15</text:p>
          </table:table-cell>
          <table:table-cell office:value-type="string" table:style-name="ce3">
            <text:p>09/01/2023</text:p>
          </table:table-cell>
          <table:table-cell office:value-type="float" office:value="586.5" table:style-name="ce3">
            <text:p>586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54" table:style-name="ce3">
            <text:p>-54</text:p>
          </table:table-cell>
          <table:table-cell office:value-type="float" office:value="1" table:style-name="ce3">
            <text:p>1</text:p>
          </table:table-cell>
          <table:table-cell office:value-type="float" office:value="-31671" table:formula="msoxl:=J322*G322" table:style-name="ce3">
            <text:p>-316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SA DEL RADIATORE SNC</text:p>
          </table:table-cell>
          <table:table-cell office:value-type="float" office:value="117" table:style-name="ce3">
            <text:p>117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30/11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43" table:style-name="ce3">
            <text:p>-43</text:p>
          </table:table-cell>
          <table:table-cell office:value-type="float" office:value="9" table:style-name="ce3">
            <text:p>9</text:p>
          </table:table-cell>
          <table:table-cell office:value-type="float" office:value="-25800" table:formula="msoxl:=J323*G323" table:style-name="ce3">
            <text:p>-25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1/220896</text:p>
          </table:table-cell>
          <table:table-cell office:value-type="float" office:value="1193.44" table:style-name="ce3">
            <text:p>1193,44</text:p>
          </table:table-cell>
          <table:table-cell office:value-type="string" table:style-name="ce3">
            <text:p>31/12/2022</text:p>
          </table:table-cell>
          <table:table-cell office:value-type="float" office:value="978.23" table:style-name="ce3">
            <text:p>978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32" table:style-name="ce3">
            <text:p>-32</text:p>
          </table:table-cell>
          <table:table-cell office:value-type="float" office:value="26" table:style-name="ce3">
            <text:p>26</text:p>
          </table:table-cell>
          <table:table-cell office:value-type="float" office:value="-31303.360000000001" table:formula="msoxl:=J324*G324" table:style-name="ce3">
            <text:p>-31303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1232" table:style-name="ce3">
            <text:p>1232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30/11/2022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18/11/2022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21977.16" table:formula="msoxl:=J325*G325" table:style-name="ce3">
            <text:p>-21977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1356" table:style-name="ce3">
            <text:p>1356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02/01/2023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07/12/2022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47617.18" table:formula="msoxl:=J326*G326" table:style-name="ce3">
            <text:p>-47617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136PA/2022</text:p>
          </table:table-cell>
          <table:table-cell office:value-type="float" office:value="10579.25" table:style-name="ce3">
            <text:p>10579,25</text:p>
          </table:table-cell>
          <table:table-cell office:value-type="string" table:style-name="ce3">
            <text:p>31/12/2022</text:p>
          </table:table-cell>
          <table:table-cell office:value-type="float" office:value="8671.52" table:style-name="ce3">
            <text:p>8671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74" table:style-name="ce3">
            <text:p>-74</text:p>
          </table:table-cell>
          <table:table-cell office:value-type="float" office:value="10" table:style-name="ce3">
            <text:p>10</text:p>
          </table:table-cell>
          <table:table-cell office:value-type="float" office:value="-641692.48" table:formula="msoxl:=J327*G327" table:style-name="ce3">
            <text:p>-641692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float" office:value="1385" table:style-name="ce3">
            <text:p>1385</text:p>
          </table:table-cell>
          <table:table-cell office:value-type="float" office:value="774.7" table:style-name="ce3">
            <text:p>774,7</text:p>
          </table:table-cell>
          <table:table-cell office:value-type="string" table:style-name="ce3">
            <text:p>31/10/202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0/2022</text:p>
          </table:table-cell>
          <table:table-cell office:value-type="float" office:value="-14" table:style-name="ce3">
            <text:p>-14</text:p>
          </table:table-cell>
          <table:table-cell office:value-type="float" office:value="27" table:style-name="ce3">
            <text:p>27</text:p>
          </table:table-cell>
          <table:table-cell office:value-type="float" office:value="-8890" table:formula="msoxl:=J328*G328" table:style-name="ce3">
            <text:p>-88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140/00</text:p>
          </table:table-cell>
          <table:table-cell office:value-type="float" office:value="242181.26" table:style-name="ce3">
            <text:p>242181,26</text:p>
          </table:table-cell>
          <table:table-cell office:value-type="string" table:style-name="ce3">
            <text:p>31/10/2022</text:p>
          </table:table-cell>
          <table:table-cell office:value-type="float" office:value="132098.87" table:style-name="ce3">
            <text:p>132098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24" table:style-name="ce3">
            <text:p>-24</text:p>
          </table:table-cell>
          <table:table-cell office:value-type="float" office:value="20" table:style-name="ce3">
            <text:p>20</text:p>
          </table:table-cell>
          <table:table-cell office:value-type="float" office:value="-3170372.88" table:formula="msoxl:=J329*G329" table:style-name="ce3">
            <text:p>-317037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140/00</text:p>
          </table:table-cell>
          <table:table-cell office:value-type="float" office:value="242181.26" table:style-name="ce3">
            <text:p>242181,26</text:p>
          </table:table-cell>
          <table:table-cell office:value-type="string" table:style-name="ce3">
            <text:p>31/10/2022</text:p>
          </table:table-cell>
          <table:table-cell office:value-type="float" office:value="88065.91" table:style-name="ce3">
            <text:p>88065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24" table:style-name="ce3">
            <text:p>-24</text:p>
          </table:table-cell>
          <table:table-cell office:value-type="float" office:value="20" table:style-name="ce3">
            <text:p>20</text:p>
          </table:table-cell>
          <table:table-cell office:value-type="float" office:value="-2113581.84" table:formula="msoxl:=J330*G330" table:style-name="ce3">
            <text:p>-2113581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141/00</text:p>
          </table:table-cell>
          <table:table-cell office:value-type="float" office:value="42535.57" table:style-name="ce3">
            <text:p>42535,57</text:p>
          </table:table-cell>
          <table:table-cell office:value-type="string" table:style-name="ce3">
            <text:p>31/10/2022</text:p>
          </table:table-cell>
          <table:table-cell office:value-type="float" office:value="24879.43" table:style-name="ce3">
            <text:p>24879,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24" table:style-name="ce3">
            <text:p>-24</text:p>
          </table:table-cell>
          <table:table-cell office:value-type="float" office:value="21" table:style-name="ce3">
            <text:p>21</text:p>
          </table:table-cell>
          <table:table-cell office:value-type="float" office:value="-597106.32000000007" table:formula="msoxl:=J331*G331" table:style-name="ce3">
            <text:p>-597106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141/00</text:p>
          </table:table-cell>
          <table:table-cell office:value-type="float" office:value="42535.57" table:style-name="ce3">
            <text:p>42535,57</text:p>
          </table:table-cell>
          <table:table-cell office:value-type="string" table:style-name="ce3">
            <text:p>31/10/2022</text:p>
          </table:table-cell>
          <table:table-cell office:value-type="float" office:value="13789.27" table:style-name="ce3">
            <text:p>13789,2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24" table:style-name="ce3">
            <text:p>-24</text:p>
          </table:table-cell>
          <table:table-cell office:value-type="float" office:value="21" table:style-name="ce3">
            <text:p>21</text:p>
          </table:table-cell>
          <table:table-cell office:value-type="float" office:value="-330942.48" table:formula="msoxl:=J332*G332" table:style-name="ce3">
            <text:p>-330942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LCO COSTRUZIONI SNC DI FERRARI ADOLFO &amp;</text:p>
          </table:table-cell>
          <table:table-cell office:value-type="float" office:value="150" table:style-name="ce3">
            <text:p>150</text:p>
          </table:table-cell>
          <table:table-cell office:value-type="float" office:value="87205.95" table:style-name="ce3">
            <text:p>87205,95</text:p>
          </table:table-cell>
          <table:table-cell office:value-type="string" table:style-name="ce3">
            <text:p>04/11/2022</text:p>
          </table:table-cell>
          <table:table-cell office:value-type="float" office:value="79278.14" table:style-name="ce3">
            <text:p>79278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58556.28" table:formula="msoxl:=J333*G333" table:style-name="ce3">
            <text:p>-158556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ALLERANI DI GALLERANI C. E C. SNC</text:p>
          </table:table-cell>
          <table:table-cell office:value-type="float" office:value="154" table:style-name="ce3">
            <text:p>15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31/01/2023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63" table:style-name="ce3">
            <text:p>-63</text:p>
          </table:table-cell>
          <table:table-cell office:value-type="float" office:value="10" table:style-name="ce3">
            <text:p>10</text:p>
          </table:table-cell>
          <table:table-cell office:value-type="float" office:value="-7560" table:formula="msoxl:=J334*G334" table:style-name="ce3">
            <text:p>-75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float" office:value="1561" table:style-name="ce3">
            <text:p>1561</text:p>
          </table:table-cell>
          <table:table-cell office:value-type="float" office:value="400.16" table:style-name="ce3">
            <text:p>400,16</text:p>
          </table:table-cell>
          <table:table-cell office:value-type="string" table:style-name="ce3">
            <text:p>30/11/2022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28" table:style-name="ce3">
            <text:p>-28</text:p>
          </table:table-cell>
          <table:table-cell office:value-type="float" office:value="15" table:style-name="ce3">
            <text:p>15</text:p>
          </table:table-cell>
          <table:table-cell office:value-type="float" office:value="-9184" table:formula="msoxl:=J335*G335" table:style-name="ce3">
            <text:p>-91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1563/SE</text:p>
          </table:table-cell>
          <table:table-cell office:value-type="float" office:value="3591" table:style-name="ce3">
            <text:p>3591</text:p>
          </table:table-cell>
          <table:table-cell office:value-type="string" table:style-name="ce3">
            <text:p>31/10/2022</text:p>
          </table:table-cell>
          <table:table-cell office:value-type="float" office:value="3420" table:style-name="ce3">
            <text:p>342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24" table:style-name="ce3">
            <text:p>-24</text:p>
          </table:table-cell>
          <table:table-cell office:value-type="float" office:value="30" table:style-name="ce3">
            <text:p>30</text:p>
          </table:table-cell>
          <table:table-cell office:value-type="float" office:value="-82080" table:formula="msoxl:=J336*G336" table:style-name="ce3">
            <text:p>-820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158.PA</text:p>
          </table:table-cell>
          <table:table-cell office:value-type="float" office:value="3507.5" table:style-name="ce3">
            <text:p>3507,5</text:p>
          </table:table-cell>
          <table:table-cell office:value-type="string" table:style-name="ce3">
            <text:p>31/12/2022</text:p>
          </table:table-cell>
          <table:table-cell office:value-type="float" office:value="2875" table:style-name="ce3">
            <text:p>28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32" table:style-name="ce3">
            <text:p>-32</text:p>
          </table:table-cell>
          <table:table-cell office:value-type="float" office:value="13" table:style-name="ce3">
            <text:p>13</text:p>
          </table:table-cell>
          <table:table-cell office:value-type="float" office:value="-92000" table:formula="msoxl:=J337*G337" table:style-name="ce3">
            <text:p>-92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OFTECH SRL</text:p>
          </table:table-cell>
          <table:table-cell office:value-type="string" table:style-name="ce3">
            <text:p>162/22 PA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23/10/2022</text:p>
          </table:table-cell>
          <table:table-cell office:value-type="float" office:value="1574.59" table:style-name="ce3">
            <text:p>1574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0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9447.5399999999991" table:formula="msoxl:=J338*G338" table:style-name="ce3">
            <text:p>-9447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float" office:value="1723" table:style-name="ce3">
            <text:p>1723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31/12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32" table:style-name="ce3">
            <text:p>-32</text:p>
          </table:table-cell>
          <table:table-cell office:value-type="float" office:value="11" table:style-name="ce3">
            <text:p>11</text:p>
          </table:table-cell>
          <table:table-cell office:value-type="float" office:value="-32000" table:formula="msoxl:=J339*G339" table:style-name="ce3">
            <text:p>-32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LDARINI &amp; ASSOCIATI SRL</text:p>
          </table:table-cell>
          <table:table-cell office:value-type="float" office:value="1723.22" table:style-name="ce3">
            <text:p>1723,22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07/01/20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>14/12/2022</text:p>
          </table:table-cell>
          <table:table-cell office:value-type="float" office:value="-24" table:style-name="ce3">
            <text:p>-24</text:p>
          </table:table-cell>
          <table:table-cell office:value-type="float" office:value="2" table:style-name="ce3">
            <text:p>2</text:p>
          </table:table-cell>
          <table:table-cell office:value-type="float" office:value="-48" table:formula="msoxl:=J340*G340" table:style-name="ce3">
            <text:p>-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LDARINI &amp; ASSOCIATI SRL</text:p>
          </table:table-cell>
          <table:table-cell office:value-type="float" office:value="1723.22" table:style-name="ce3">
            <text:p>1723,22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07/01/2023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/>
          </table:table-cell>
          <table:table-cell office:value-type="string" table:style-name="ce3">
            <text:p>14/12/2022</text:p>
          </table:table-cell>
          <table:table-cell office:value-type="float" office:value="-24" table:style-name="ce3">
            <text:p>-24</text:p>
          </table:table-cell>
          <table:table-cell office:value-type="float" office:value="2" table:style-name="ce3">
            <text:p>2</text:p>
          </table:table-cell>
          <table:table-cell office:value-type="float" office:value="-7800" table:formula="msoxl:=J341*G341" table:style-name="ce3">
            <text:p>-7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ANETTI <text:s/>DENIS</text:p>
          </table:table-cell>
          <table:table-cell office:value-type="string" table:style-name="ce3">
            <text:p>18-FE</text:p>
          </table:table-cell>
          <table:table-cell office:value-type="float" office:value="4071.84" table:style-name="ce3">
            <text:p>4071,84</text:p>
          </table:table-cell>
          <table:table-cell office:value-type="string" table:style-name="ce3">
            <text:p>20/10/2022</text:p>
          </table:table-cell>
          <table:table-cell office:value-type="float" office:value="4071.84" table:style-name="ce3">
            <text:p>4071,84</text:p>
          </table:table-cell>
          <table:table-cell office:value-type="string" table:style-name="ce3">
            <text:p/>
          </table:table-cell>
          <table:table-cell office:value-type="string" table:style-name="ce3">
            <text:p>17/10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12215.52" table:formula="msoxl:=J342*G342" table:style-name="ce3">
            <text:p>-12215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float" office:value="1804" table:style-name="ce3">
            <text:p>1804</text:p>
          </table:table-cell>
          <table:table-cell office:value-type="float" office:value="348.92" table:style-name="ce3">
            <text:p>348,92</text:p>
          </table:table-cell>
          <table:table-cell office:value-type="string" table:style-name="ce3">
            <text:p>31/12/2022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12/2022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7150" table:formula="msoxl:=J343*G343" table:style-name="ce3">
            <text:p>-71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IR LIQUIDE ITALIA SERVICE SRL</text:p>
          </table:table-cell>
          <table:table-cell office:value-type="float" office:value="1920003565" table:style-name="ce3">
            <text:p>1920003565</text:p>
          </table:table-cell>
          <table:table-cell office:value-type="float" office:value="101.09" table:style-name="ce3">
            <text:p>101,09</text:p>
          </table:table-cell>
          <table:table-cell office:value-type="string" table:style-name="ce3">
            <text:p>12/01/2023</text:p>
          </table:table-cell>
          <table:table-cell office:value-type="float" office:value="82.86" table:style-name="ce3">
            <text:p>82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12/2022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2402.94" table:formula="msoxl:=J344*G344" table:style-name="ce3">
            <text:p>-2402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RANCESCHINI <text:s/>STEFANO</text:p>
          </table:table-cell>
          <table:table-cell office:value-type="float" office:value="2" table:style-name="ce3">
            <text:p>2</text:p>
          </table:table-cell>
          <table:table-cell office:value-type="float" office:value="1075.45" table:style-name="ce3">
            <text:p>1075,45</text:p>
          </table:table-cell>
          <table:table-cell office:value-type="string" table:style-name="ce3">
            <text:p>18/10/2022</text:p>
          </table:table-cell>
          <table:table-cell office:value-type="float" office:value="1075.45" table:style-name="ce3">
            <text:p>1075,45</text:p>
          </table:table-cell>
          <table:table-cell office:value-type="string" table:style-name="ce3">
            <text:p/>
          </table:table-cell>
          <table:table-cell office:value-type="string" table:style-name="ce3">
            <text:p>17/10/2022</text:p>
          </table:table-cell>
          <table:table-cell office:value-type="float" office:value="-1" table:style-name="ce3">
            <text:p>-1</text:p>
          </table:table-cell>
          <table:table-cell office:value-type="float" office:value="28" table:style-name="ce3">
            <text:p>28</text:p>
          </table:table-cell>
          <table:table-cell office:value-type="float" office:value="-1075.45" table:formula="msoxl:=J345*G345" table:style-name="ce3">
            <text:p>-1075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2006/C1</text:p>
          </table:table-cell>
          <table:table-cell office:value-type="float" office:value="55.49" table:style-name="ce3">
            <text:p>55,49</text:p>
          </table:table-cell>
          <table:table-cell office:value-type="string" table:style-name="ce3">
            <text:p>31/01/2023</text:p>
          </table:table-cell>
          <table:table-cell office:value-type="float" office:value="45.48" table:style-name="ce3">
            <text:p>45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12/2022</text:p>
          </table:table-cell>
          <table:table-cell office:value-type="float" office:value="-56" table:style-name="ce3">
            <text:p>-56</text:p>
          </table:table-cell>
          <table:table-cell office:value-type="float" office:value="5" table:style-name="ce3">
            <text:p>5</text:p>
          </table:table-cell>
          <table:table-cell office:value-type="float" office:value="-2546.8799999999997" table:formula="msoxl:=J346*G346" table:style-name="ce3">
            <text:p>-2546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2022S3001731</text:p>
          </table:table-cell>
          <table:table-cell office:value-type="float" office:value="1088.8499999999999" table:style-name="ce3">
            <text:p>1088,85</text:p>
          </table:table-cell>
          <table:table-cell office:value-type="string" table:style-name="ce3">
            <text:p>30/11/2022</text:p>
          </table:table-cell>
          <table:table-cell office:value-type="float" office:value="892.5" table:style-name="ce3">
            <text:p>892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49" table:style-name="ce3">
            <text:p>49</text:p>
          </table:table-cell>
          <table:table-cell office:value-type="float" office:value="-12495" table:formula="msoxl:=J347*G347" table:style-name="ce3">
            <text:p>-124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2022S3001993</text:p>
          </table:table-cell>
          <table:table-cell office:value-type="float" office:value="3355.35" table:style-name="ce3">
            <text:p>3355,35</text:p>
          </table:table-cell>
          <table:table-cell office:value-type="string" table:style-name="ce3">
            <text:p>30/11/2022</text:p>
          </table:table-cell>
          <table:table-cell office:value-type="float" office:value="2750.29" table:style-name="ce3">
            <text:p>2750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43" table:style-name="ce3">
            <text:p>43</text:p>
          </table:table-cell>
          <table:table-cell office:value-type="float" office:value="-38504.06" table:formula="msoxl:=J348*G348" table:style-name="ce3">
            <text:p>-38504,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2022S3002073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31/1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45" table:style-name="ce3">
            <text:p>-45</text:p>
          </table:table-cell>
          <table:table-cell office:value-type="float" office:value="15" table:style-name="ce3">
            <text:p>15</text:p>
          </table:table-cell>
          <table:table-cell office:value-type="float" office:value="-16200" table:formula="msoxl:=J349*G349" table:style-name="ce3">
            <text:p>-16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AM</text:p>
          </table:table-cell>
          <table:table-cell office:value-type="float" office:value="2022008173" table:style-name="ce3">
            <text:p>2022008173</text:p>
          </table:table-cell>
          <table:table-cell office:value-type="float" office:value="2216.2600000000002" table:style-name="ce3">
            <text:p>2216,26</text:p>
          </table:table-cell>
          <table:table-cell office:value-type="string" table:style-name="ce3">
            <text:p>10/11/2022</text:p>
          </table:table-cell>
          <table:table-cell office:value-type="float" office:value="1816.61" table:style-name="ce3">
            <text:p>1816,6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14532.88" table:formula="msoxl:=J350*G350" table:style-name="ce3">
            <text:p>-1453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AM</text:p>
          </table:table-cell>
          <table:table-cell office:value-type="float" office:value="2022008464" table:style-name="ce3">
            <text:p>2022008464</text:p>
          </table:table-cell>
          <table:table-cell office:value-type="float" office:value="28804.48" table:style-name="ce3">
            <text:p>28804,48</text:p>
          </table:table-cell>
          <table:table-cell office:value-type="string" table:style-name="ce3">
            <text:p>18/11/2022</text:p>
          </table:table-cell>
          <table:table-cell office:value-type="float" office:value="23610.23" table:style-name="ce3">
            <text:p>23610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77763.68" table:formula="msoxl:=J351*G351" table:style-name="ce3">
            <text:p>-377763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AM</text:p>
          </table:table-cell>
          <table:table-cell office:value-type="float" office:value="2022009626" table:style-name="ce3">
            <text:p>2022009626</text:p>
          </table:table-cell>
          <table:table-cell office:value-type="float" office:value="30181.200000000001" table:style-name="ce3">
            <text:p>30181,2</text:p>
          </table:table-cell>
          <table:table-cell office:value-type="string" table:style-name="ce3">
            <text:p>22/12/2022</text:p>
          </table:table-cell>
          <table:table-cell office:value-type="float" office:value="24738.69" table:style-name="ce3">
            <text:p>24738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568989.87" table:formula="msoxl:=J352*G352" table:style-name="ce3">
            <text:p>-568989,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IBRERIE GIUNTI SRL</text:p>
          </table:table-cell>
          <table:table-cell office:value-type="float" office:value="2022013615" table:style-name="ce3">
            <text:p>2022013615</text:p>
          </table:table-cell>
          <table:table-cell office:value-type="float" office:value="1266.0899999999999" table:style-name="ce3">
            <text:p>1266,09</text:p>
          </table:table-cell>
          <table:table-cell office:value-type="string" table:style-name="ce3">
            <text:p>31/12/2022</text:p>
          </table:table-cell>
          <table:table-cell office:value-type="float" office:value="1266.0899999999999" table:style-name="ce3">
            <text:p>1266,09</text:p>
          </table:table-cell>
          <table:table-cell office:value-type="string" table:style-name="ce3">
            <text:p/>
          </table:table-cell>
          <table:table-cell office:value-type="string" table:style-name="ce3">
            <text:p>18/11/2022</text:p>
          </table:table-cell>
          <table:table-cell office:value-type="float" office:value="-43" table:style-name="ce3">
            <text:p>-43</text:p>
          </table:table-cell>
          <table:table-cell office:value-type="float" office:value="7" table:style-name="ce3">
            <text:p>7</text:p>
          </table:table-cell>
          <table:table-cell office:value-type="float" office:value="-54441.869999999995" table:formula="msoxl:=J353*G353" table:style-name="ce3">
            <text:p>-54441,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206PA/2022</text:p>
          </table:table-cell>
          <table:table-cell office:value-type="float" office:value="31275.33" table:style-name="ce3">
            <text:p>31275,33</text:p>
          </table:table-cell>
          <table:table-cell office:value-type="string" table:style-name="ce3">
            <text:p>28/02/2023</text:p>
          </table:table-cell>
          <table:table-cell office:value-type="float" office:value="25635.52" table:style-name="ce3">
            <text:p>25635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9" table:style-name="ce3">
            <text:p>-69</text:p>
          </table:table-cell>
          <table:table-cell office:value-type="float" office:value="2" table:style-name="ce3">
            <text:p>2</text:p>
          </table:table-cell>
          <table:table-cell office:value-type="float" office:value="-1768850.8800000001" table:formula="msoxl:=J354*G354" table:style-name="ce3">
            <text:p>-176885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2076/C1</text:p>
          </table:table-cell>
          <table:table-cell office:value-type="float" office:value="165.24" table:style-name="ce3">
            <text:p>165,24</text:p>
          </table:table-cell>
          <table:table-cell office:value-type="string" table:style-name="ce3">
            <text:p>28/02/2023</text:p>
          </table:table-cell>
          <table:table-cell office:value-type="float" office:value="135.44" table:style-name="ce3">
            <text:p>135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12/2022</text:p>
          </table:table-cell>
          <table:table-cell office:value-type="float" office:value="-76" table:style-name="ce3">
            <text:p>-76</text:p>
          </table:table-cell>
          <table:table-cell office:value-type="float" office:value="6" table:style-name="ce3">
            <text:p>6</text:p>
          </table:table-cell>
          <table:table-cell office:value-type="float" office:value="-10293.44" table:formula="msoxl:=J355*G355" table:style-name="ce3">
            <text:p>-10293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IA PROJECT SRL</text:p>
          </table:table-cell>
          <table:table-cell office:value-type="float" office:value="21" table:style-name="ce3">
            <text:p>21</text:p>
          </table:table-cell>
          <table:table-cell office:value-type="float" office:value="6108.32" table:style-name="ce3">
            <text:p>6108,32</text:p>
          </table:table-cell>
          <table:table-cell office:value-type="string" table:style-name="ce3">
            <text:p>25/10/2022</text:p>
          </table:table-cell>
          <table:table-cell office:value-type="float" office:value="5006.82" table:style-name="ce3">
            <text:p>5006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0/2022</text:p>
          </table:table-cell>
          <table:table-cell office:value-type="float" office:value="-8" table:style-name="ce3">
            <text:p>-8</text:p>
          </table:table-cell>
          <table:table-cell office:value-type="float" office:value="21" table:style-name="ce3">
            <text:p>21</text:p>
          </table:table-cell>
          <table:table-cell office:value-type="float" office:value="-40054.559999999998" table:formula="msoxl:=J356*G356" table:style-name="ce3">
            <text:p>-40054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2118 /FE</text:p>
          </table:table-cell>
          <table:table-cell office:value-type="float" office:value="686.99" table:style-name="ce3">
            <text:p>686,99</text:p>
          </table:table-cell>
          <table:table-cell office:value-type="string" table:style-name="ce3">
            <text:p>17/11/2022</text:p>
          </table:table-cell>
          <table:table-cell office:value-type="float" office:value="654.28" table:style-name="ce3">
            <text:p>654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9814.1999999999989" table:formula="msoxl:=J357*G357" table:style-name="ce3">
            <text:p>-9814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2123 /FE</text:p>
          </table:table-cell>
          <table:table-cell office:value-type="float" office:value="663.43" table:style-name="ce3">
            <text:p>663,43</text:p>
          </table:table-cell>
          <table:table-cell office:value-type="string" table:style-name="ce3">
            <text:p>17/11/2022</text:p>
          </table:table-cell>
          <table:table-cell office:value-type="float" office:value="631.84" table:style-name="ce3">
            <text:p>631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9477.6" table:formula="msoxl:=J358*G358" table:style-name="ce3">
            <text:p>-9477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21428/00</text:p>
          </table:table-cell>
          <table:table-cell office:value-type="float" office:value="13.65" table:style-name="ce3">
            <text:p>13,65</text:p>
          </table:table-cell>
          <table:table-cell office:value-type="string" table:style-name="ce3">
            <text:p>30/11/2022</text:p>
          </table:table-cell>
          <table:table-cell office:value-type="float" office:value="11.19" table:style-name="ce3">
            <text:p>11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43" table:style-name="ce3">
            <text:p>-43</text:p>
          </table:table-cell>
          <table:table-cell office:value-type="float" office:value="11" table:style-name="ce3">
            <text:p>11</text:p>
          </table:table-cell>
          <table:table-cell office:value-type="float" office:value="-481.16999999999996" table:formula="msoxl:=J359*G359" table:style-name="ce3">
            <text:p>-481,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EA SRL</text:p>
          </table:table-cell>
          <table:table-cell office:value-type="float" office:value="22" table:style-name="ce3">
            <text:p>22</text:p>
          </table:table-cell>
          <table:table-cell office:value-type="float" office:value="327.16000000000003" table:style-name="ce3">
            <text:p>327,16</text:p>
          </table:table-cell>
          <table:table-cell office:value-type="string" table:style-name="ce3">
            <text:p>23/10/2022</text:p>
          </table:table-cell>
          <table:table-cell office:value-type="float" office:value="297.42" table:style-name="ce3">
            <text:p>297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1487.1000000000001" table:formula="msoxl:=J360*G360" table:style-name="ce3">
            <text:p>-1487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2I RETE GAS SPA</text:p>
          </table:table-cell>
          <table:table-cell office:value-type="float" office:value="2200016166" table:style-name="ce3">
            <text:p>2200016166</text:p>
          </table:table-cell>
          <table:table-cell office:value-type="float" office:value="1476.27" table:style-name="ce3">
            <text:p>1476,27</text:p>
          </table:table-cell>
          <table:table-cell office:value-type="string" table:style-name="ce3">
            <text:p>21/10/2022</text:p>
          </table:table-cell>
          <table:table-cell office:value-type="float" office:value="1210.06" table:style-name="ce3">
            <text:p>1210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10/2022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31461.559999999998" table:formula="msoxl:=J361*G361" table:style-name="ce3">
            <text:p>-31461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NTOKIL INITIAL ITALIA SPA</text:p>
          </table:table-cell>
          <table:table-cell office:value-type="float" office:value="22131889" table:style-name="ce3">
            <text:p>22131889</text:p>
          </table:table-cell>
          <table:table-cell office:value-type="float" office:value="583.65" table:style-name="ce3">
            <text:p>583,65</text:p>
          </table:table-cell>
          <table:table-cell office:value-type="string" table:style-name="ce3">
            <text:p>30/11/2022</text:p>
          </table:table-cell>
          <table:table-cell office:value-type="float" office:value="478.4" table:style-name="ce3">
            <text:p>478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11/2022</text:p>
          </table:table-cell>
          <table:table-cell office:value-type="float" office:value="-15" table:style-name="ce3">
            <text:p>-15</text:p>
          </table:table-cell>
          <table:table-cell office:value-type="float" office:value="24" table:style-name="ce3">
            <text:p>24</text:p>
          </table:table-cell>
          <table:table-cell office:value-type="float" office:value="-7176" table:formula="msoxl:=J362*G362" table:style-name="ce3">
            <text:p>-71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NTOKIL INITIAL ITALIA SPA</text:p>
          </table:table-cell>
          <table:table-cell office:value-type="float" office:value="22134509" table:style-name="ce3">
            <text:p>22134509</text:p>
          </table:table-cell>
          <table:table-cell office:value-type="float" office:value="1898.92" table:style-name="ce3">
            <text:p>1898,92</text:p>
          </table:table-cell>
          <table:table-cell office:value-type="string" table:style-name="ce3">
            <text:p>02/12/2022</text:p>
          </table:table-cell>
          <table:table-cell office:value-type="float" office:value="1556.49" table:style-name="ce3">
            <text:p>1556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21790.86" table:formula="msoxl:=J363*G363" table:style-name="ce3">
            <text:p>-21790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NTOKIL INITIAL ITALIA SPA</text:p>
          </table:table-cell>
          <table:table-cell office:value-type="float" office:value="22134510" table:style-name="ce3">
            <text:p>22134510</text:p>
          </table:table-cell>
          <table:table-cell office:value-type="float" office:value="2176.02" table:style-name="ce3">
            <text:p>2176,02</text:p>
          </table:table-cell>
          <table:table-cell office:value-type="string" table:style-name="ce3">
            <text:p>03/12/2022</text:p>
          </table:table-cell>
          <table:table-cell office:value-type="float" office:value="1783.62" table:style-name="ce3">
            <text:p>1783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26754.3" table:formula="msoxl:=J364*G364" table:style-name="ce3">
            <text:p>-26754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NTOKIL INITIAL ITALIA SPA</text:p>
          </table:table-cell>
          <table:table-cell office:value-type="float" office:value="22134511" table:style-name="ce3">
            <text:p>22134511</text:p>
          </table:table-cell>
          <table:table-cell office:value-type="float" office:value="1708.94" table:style-name="ce3">
            <text:p>1708,94</text:p>
          </table:table-cell>
          <table:table-cell office:value-type="string" table:style-name="ce3">
            <text:p>03/12/2022</text:p>
          </table:table-cell>
          <table:table-cell office:value-type="float" office:value="1400.77" table:style-name="ce3">
            <text:p>1400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21011.55" table:formula="msoxl:=J365*G365" table:style-name="ce3">
            <text:p>-21011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NTOKIL INITIAL ITALIA SPA</text:p>
          </table:table-cell>
          <table:table-cell office:value-type="float" office:value="22134512" table:style-name="ce3">
            <text:p>22134512</text:p>
          </table:table-cell>
          <table:table-cell office:value-type="float" office:value="1485.28" table:style-name="ce3">
            <text:p>1485,28</text:p>
          </table:table-cell>
          <table:table-cell office:value-type="string" table:style-name="ce3">
            <text:p>03/12/2022</text:p>
          </table:table-cell>
          <table:table-cell office:value-type="float" office:value="1217.44" table:style-name="ce3">
            <text:p>1217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18261.600000000002" table:formula="msoxl:=J366*G366" table:style-name="ce3">
            <text:p>-1826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NTOKIL INITIAL ITALIA SPA</text:p>
          </table:table-cell>
          <table:table-cell office:value-type="float" office:value="22134513" table:style-name="ce3">
            <text:p>22134513</text:p>
          </table:table-cell>
          <table:table-cell office:value-type="float" office:value="2900.45" table:style-name="ce3">
            <text:p>2900,45</text:p>
          </table:table-cell>
          <table:table-cell office:value-type="string" table:style-name="ce3">
            <text:p>03/12/2022</text:p>
          </table:table-cell>
          <table:table-cell office:value-type="float" office:value="2377.42" table:style-name="ce3">
            <text:p>2377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35661.300000000003" table:formula="msoxl:=J367*G367" table:style-name="ce3">
            <text:p>-35661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NTOKIL INITIAL ITALIA SPA</text:p>
          </table:table-cell>
          <table:table-cell office:value-type="float" office:value="22146157" table:style-name="ce3">
            <text:p>22146157</text:p>
          </table:table-cell>
          <table:table-cell office:value-type="float" office:value="922.32" table:style-name="ce3">
            <text:p>922,32</text:p>
          </table:table-cell>
          <table:table-cell office:value-type="string" table:style-name="ce3">
            <text:p>31/12/2022</text:p>
          </table:table-cell>
          <table:table-cell office:value-type="float" office:value="756" table:style-name="ce3">
            <text:p>7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12/2022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2852" table:formula="msoxl:=J368*G368" table:style-name="ce3">
            <text:p>-128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2219/P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04/01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/>
          </table:table-cell>
          <table:table-cell office:value-type="string" table:style-name="ce3">
            <text:p>07/12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8400" table:formula="msoxl:=J369*G369" table:style-name="ce3">
            <text:p>-8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IAMANTE DI GALEOTTI GIOVANNA</text:p>
          </table:table-cell>
          <table:table-cell office:value-type="float" office:value="222" table:style-name="ce3">
            <text:p>222</text:p>
          </table:table-cell>
          <table:table-cell office:value-type="float" office:value="29.66" table:style-name="ce3">
            <text:p>29,66</text:p>
          </table:table-cell>
          <table:table-cell office:value-type="string" table:style-name="ce3">
            <text:p>31/12/2022</text:p>
          </table:table-cell>
          <table:table-cell office:value-type="float" office:value="24.31" table:style-name="ce3">
            <text:p>24,3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43" table:style-name="ce3">
            <text:p>-43</text:p>
          </table:table-cell>
          <table:table-cell office:value-type="float" office:value="29" table:style-name="ce3">
            <text:p>29</text:p>
          </table:table-cell>
          <table:table-cell office:value-type="float" office:value="-1045.33" table:formula="msoxl:=J370*G370" table:style-name="ce3">
            <text:p>-1045,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2220/P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04/01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/>
          </table:table-cell>
          <table:table-cell office:value-type="string" table:style-name="ce3">
            <text:p>07/12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8400" table:formula="msoxl:=J371*G371" table:style-name="ce3">
            <text:p>-8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.SE SRL (SISTEMI SEGNALETICI)</text:p>
          </table:table-cell>
          <table:table-cell office:value-type="string" table:style-name="ce3">
            <text:p>226/F4</text:p>
          </table:table-cell>
          <table:table-cell office:value-type="float" office:value="16797.05" table:style-name="ce3">
            <text:p>16797,05</text:p>
          </table:table-cell>
          <table:table-cell office:value-type="string" table:style-name="ce3">
            <text:p>12/09/2022</text:p>
          </table:table-cell>
          <table:table-cell office:value-type="float" office:value="13768.07" table:style-name="ce3">
            <text:p>13768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formula="msoxl:=J372*G372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ORI <text:s/>UBALDO</text:p>
          </table:table-cell>
          <table:table-cell office:value-type="float" office:value="23" table:style-name="ce3">
            <text:p>23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21/11/2022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2340" table:formula="msoxl:=J373*G373" table:style-name="ce3">
            <text:p>-23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SI <text:s/>TONINO</text:p>
          </table:table-cell>
          <table:table-cell office:value-type="string" table:style-name="ce3">
            <text:p>2/33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>29/12/2022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/>
          </table:table-cell>
          <table:table-cell office:value-type="string" table:style-name="ce3">
            <text:p>06/12/2022</text:p>
          </table:table-cell>
          <table:table-cell office:value-type="float" office:value="-23" table:style-name="ce3">
            <text:p>-23</text:p>
          </table:table-cell>
          <table:table-cell office:value-type="float" office:value="6" table:style-name="ce3">
            <text:p>6</text:p>
          </table:table-cell>
          <table:table-cell office:value-type="float" office:value="-80040" table:formula="msoxl:=J374*G374" table:style-name="ce3">
            <text:p>-800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IAMANTE DI GALEOTTI GIOVANNA</text:p>
          </table:table-cell>
          <table:table-cell office:value-type="float" office:value="238" table:style-name="ce3">
            <text:p>238</text:p>
          </table:table-cell>
          <table:table-cell office:value-type="float" office:value="69.66" table:style-name="ce3">
            <text:p>69,66</text:p>
          </table:table-cell>
          <table:table-cell office:value-type="string" table:style-name="ce3">
            <text:p>31/01/2023</text:p>
          </table:table-cell>
          <table:table-cell office:value-type="float" office:value="57.1" table:style-name="ce3">
            <text:p>57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63" table:style-name="ce3">
            <text:p>-63</text:p>
          </table:table-cell>
          <table:table-cell office:value-type="float" office:value="15" table:style-name="ce3">
            <text:p>15</text:p>
          </table:table-cell>
          <table:table-cell office:value-type="float" office:value="-3597.3" table:formula="msoxl:=J375*G375" table:style-name="ce3">
            <text:p>-3597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2407 /FE</text:p>
          </table:table-cell>
          <table:table-cell office:value-type="float" office:value="885.39" table:style-name="ce3">
            <text:p>885,39</text:p>
          </table:table-cell>
          <table:table-cell office:value-type="string" table:style-name="ce3">
            <text:p>21/12/2022</text:p>
          </table:table-cell>
          <table:table-cell office:value-type="float" office:value="843.23" table:style-name="ce3">
            <text:p>843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12/2022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7589.07" table:formula="msoxl:=J376*G376" table:style-name="ce3">
            <text:p>-7589,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HELFI SPURGHI SRL</text:p>
          </table:table-cell>
          <table:table-cell office:value-type="float" office:value="2418" table:style-name="ce3">
            <text:p>2418</text:p>
          </table:table-cell>
          <table:table-cell office:value-type="float" office:value="3495.3" table:style-name="ce3">
            <text:p>3495,3</text:p>
          </table:table-cell>
          <table:table-cell office:value-type="string" table:style-name="ce3">
            <text:p>30/11/2022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28" table:style-name="ce3">
            <text:p>-28</text:p>
          </table:table-cell>
          <table:table-cell office:value-type="float" office:value="20" table:style-name="ce3">
            <text:p>20</text:p>
          </table:table-cell>
          <table:table-cell office:value-type="float" office:value="-80220" table:formula="msoxl:=J377*G377" table:style-name="ce3">
            <text:p>-802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25/P</text:p>
          </table:table-cell>
          <table:table-cell office:value-type="float" office:value="82.33" table:style-name="ce3">
            <text:p>82,33</text:p>
          </table:table-cell>
          <table:table-cell office:value-type="string" table:style-name="ce3">
            <text:p>07/12/2022</text:p>
          </table:table-cell>
          <table:table-cell office:value-type="float" office:value="67.48" table:style-name="ce3">
            <text:p>67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607.32000000000005" table:formula="msoxl:=J378*G378" table:style-name="ce3">
            <text:p>-607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2565\PA</text:p>
          </table:table-cell>
          <table:table-cell office:value-type="float" office:value="15487.26" table:style-name="ce3">
            <text:p>15487,26</text:p>
          </table:table-cell>
          <table:table-cell office:value-type="string" table:style-name="ce3">
            <text:p>12/11/2022</text:p>
          </table:table-cell>
          <table:table-cell office:value-type="float" office:value="14891.6" table:style-name="ce3">
            <text:p>14891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10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253157.2" table:formula="msoxl:=J379*G379" table:style-name="ce3">
            <text:p>-253157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EA SRL</text:p>
          </table:table-cell>
          <table:table-cell office:value-type="float" office:value="28" table:style-name="ce3">
            <text:p>28</text:p>
          </table:table-cell>
          <table:table-cell office:value-type="float" office:value="6160" table:style-name="ce3">
            <text:p>6160</text:p>
          </table:table-cell>
          <table:table-cell office:value-type="string" table:style-name="ce3">
            <text:p>17/12/2022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18" table:style-name="ce3">
            <text:p>-18</text:p>
          </table:table-cell>
          <table:table-cell office:value-type="float" office:value="11" table:style-name="ce3">
            <text:p>11</text:p>
          </table:table-cell>
          <table:table-cell office:value-type="float" office:value="-100800" table:formula="msoxl:=J380*G380" table:style-name="ce3">
            <text:p>-100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2844\PA</text:p>
          </table:table-cell>
          <table:table-cell office:value-type="float" office:value="33355.300000000003" table:style-name="ce3">
            <text:p>33355,3</text:p>
          </table:table-cell>
          <table:table-cell office:value-type="string" table:style-name="ce3">
            <text:p>30/11/2022</text:p>
          </table:table-cell>
          <table:table-cell office:value-type="float" office:value="32072.400000000001" table:style-name="ce3">
            <text:p>32072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1/2022</text:p>
          </table:table-cell>
          <table:table-cell office:value-type="float" office:value="-9" table:style-name="ce3">
            <text:p>-9</text:p>
          </table:table-cell>
          <table:table-cell office:value-type="float" office:value="10" table:style-name="ce3">
            <text:p>10</text:p>
          </table:table-cell>
          <table:table-cell office:value-type="float" office:value="-288651.60000000003" table:formula="msoxl:=J381*G381" table:style-name="ce3">
            <text:p>-28865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2954/01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05/01/2023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2/2022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3320" table:formula="msoxl:=J382*G382" table:style-name="ce3">
            <text:p>-133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3">
            <text:p>3/PA</text:p>
          </table:table-cell>
          <table:table-cell office:value-type="float" office:value="16714" table:style-name="ce3">
            <text:p>16714</text:p>
          </table:table-cell>
          <table:table-cell office:value-type="string" table:style-name="ce3">
            <text:p>26/11/2022</text:p>
          </table:table-cell>
          <table:table-cell office:value-type="float" office:value="13700" table:style-name="ce3">
            <text:p>137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11/2022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50700" table:formula="msoxl:=J383*G383" table:style-name="ce3">
            <text:p>-1507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.SE SRL (SISTEMI SEGNALETICI)</text:p>
          </table:table-cell>
          <table:table-cell office:value-type="string" table:style-name="ce3">
            <text:p>314/F4</text:p>
          </table:table-cell>
          <table:table-cell office:value-type="float" office:value="853.41" table:style-name="ce3">
            <text:p>853,41</text:p>
          </table:table-cell>
          <table:table-cell office:value-type="string" table:style-name="ce3">
            <text:p>04/12/2022</text:p>
          </table:table-cell>
          <table:table-cell office:value-type="float" office:value="699.52" table:style-name="ce3">
            <text:p>699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4197.12" table:formula="msoxl:=J384*G384" table:style-name="ce3">
            <text:p>-4197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3140\PA</text:p>
          </table:table-cell>
          <table:table-cell office:value-type="float" office:value="32010.28" table:style-name="ce3">
            <text:p>32010,28</text:p>
          </table:table-cell>
          <table:table-cell office:value-type="string" table:style-name="ce3">
            <text:p>31/12/2022</text:p>
          </table:table-cell>
          <table:table-cell office:value-type="float" office:value="30779.119999999999" table:style-name="ce3">
            <text:p>30779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2/2022</text:p>
          </table:table-cell>
          <table:table-cell office:value-type="float" office:value="-15" table:style-name="ce3">
            <text:p>-15</text:p>
          </table:table-cell>
          <table:table-cell office:value-type="float" office:value="3" table:style-name="ce3">
            <text:p>3</text:p>
          </table:table-cell>
          <table:table-cell office:value-type="float" office:value="-461686.8" table:formula="msoxl:=J385*G385" table:style-name="ce3">
            <text:p>-461686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3/16</text:p>
          </table:table-cell>
          <table:table-cell office:value-type="float" office:value="24827" table:style-name="ce3">
            <text:p>24827</text:p>
          </table:table-cell>
          <table:table-cell office:value-type="string" table:style-name="ce3">
            <text:p>10/12/2022</text:p>
          </table:table-cell>
          <table:table-cell office:value-type="float" office:value="20350" table:style-name="ce3">
            <text:p>20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12" table:style-name="ce3">
            <text:p>-12</text:p>
          </table:table-cell>
          <table:table-cell office:value-type="float" office:value="17" table:style-name="ce3">
            <text:p>17</text:p>
          </table:table-cell>
          <table:table-cell office:value-type="float" office:value="-244200" table:formula="msoxl:=J386*G386" table:style-name="ce3">
            <text:p>-244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RAMENTA BONETTI DI BONETTI PAOLO</text:p>
          </table:table-cell>
          <table:table-cell office:value-type="float" office:value="34" table:style-name="ce3">
            <text:p>34</text:p>
          </table:table-cell>
          <table:table-cell office:value-type="float" office:value="887.81" table:style-name="ce3">
            <text:p>887,81</text:p>
          </table:table-cell>
          <table:table-cell office:value-type="string" table:style-name="ce3">
            <text:p>02/11/2022</text:p>
          </table:table-cell>
          <table:table-cell office:value-type="float" office:value="727.71" table:style-name="ce3">
            <text:p>727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10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5821.68" table:formula="msoxl:=J387*G387" table:style-name="ce3">
            <text:p>-5821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3666/V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30/11/202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10/2022</text:p>
          </table:table-cell>
          <table:table-cell office:value-type="float" office:value="-35" table:style-name="ce3">
            <text:p>-35</text:p>
          </table:table-cell>
          <table:table-cell office:value-type="float" office:value="7" table:style-name="ce3">
            <text:p>7</text:p>
          </table:table-cell>
          <table:table-cell office:value-type="float" office:value="-15750" table:formula="msoxl:=J388*G388" table:style-name="ce3">
            <text:p>-157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3709/V1</text:p>
          </table:table-cell>
          <table:table-cell office:value-type="float" office:value="2068.39" table:style-name="ce3">
            <text:p>2068,39</text:p>
          </table:table-cell>
          <table:table-cell office:value-type="string" table:style-name="ce3">
            <text:p>30/11/2022</text:p>
          </table:table-cell>
          <table:table-cell office:value-type="float" office:value="1695.39" table:style-name="ce3">
            <text:p>1695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2" table:style-name="ce3">
            <text:p>-12</text:p>
          </table:table-cell>
          <table:table-cell office:value-type="float" office:value="21" table:style-name="ce3">
            <text:p>21</text:p>
          </table:table-cell>
          <table:table-cell office:value-type="float" office:value="-20344.68" table:formula="msoxl:=J389*G389" table:style-name="ce3">
            <text:p>-20344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3709/V1</text:p>
          </table:table-cell>
          <table:table-cell office:value-type="float" office:value="2068.39" table:style-name="ce3">
            <text:p>2068,39</text:p>
          </table:table-cell>
          <table:table-cell office:value-type="string" table:style-name="ce3">
            <text:p>30/11/202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1/2022</text:p>
          </table:table-cell>
          <table:table-cell office:value-type="float" office:value="-12" table:style-name="ce3">
            <text:p>-12</text:p>
          </table:table-cell>
          <table:table-cell office:value-type="float" office:value="21" table:style-name="ce3">
            <text:p>21</text:p>
          </table:table-cell>
          <table:table-cell office:value-type="float" office:value="-0.12" table:formula="msoxl:=J390*G390" table:style-name="ce3">
            <text:p>-0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4071/36</text:p>
          </table:table-cell>
          <table:table-cell office:value-type="float" office:value="1293.83" table:style-name="ce3">
            <text:p>1293,83</text:p>
          </table:table-cell>
          <table:table-cell office:value-type="string" table:style-name="ce3">
            <text:p>18/10/2022</text:p>
          </table:table-cell>
          <table:table-cell office:value-type="float" office:value="1244.07" table:style-name="ce3">
            <text:p>1244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3684.769999999999" table:formula="msoxl:=J391*G391" table:style-name="ce3">
            <text:p>-13684,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RAMENTA BONETTI DI BONETTI PAOLO</text:p>
          </table:table-cell>
          <table:table-cell office:value-type="float" office:value="41" table:style-name="ce3">
            <text:p>41</text:p>
          </table:table-cell>
          <table:table-cell office:value-type="float" office:value="339.2" table:style-name="ce3">
            <text:p>339,2</text:p>
          </table:table-cell>
          <table:table-cell office:value-type="string" table:style-name="ce3">
            <text:p>02/01/2023</text:p>
          </table:table-cell>
          <table:table-cell office:value-type="float" office:value="278.02999999999997" table:style-name="ce3">
            <text:p>278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2/2022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7228.7799999999988" table:formula="msoxl:=J392*G392" table:style-name="ce3">
            <text:p>-7228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3">
            <text:p>41/001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22/10/2022</text:p>
          </table:table-cell>
          <table:table-cell office:value-type="float" office:value="3073.77" table:style-name="ce3">
            <text:p>3073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10/2022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15368.85" table:formula="msoxl:=J393*G393" table:style-name="ce3">
            <text:p>-15368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9657929" table:style-name="ce3">
            <text:p>4,1221E+11</text:p>
          </table:table-cell>
          <table:table-cell office:value-type="float" office:value="81.66" table:style-name="ce3">
            <text:p>81,66</text:p>
          </table:table-cell>
          <table:table-cell office:value-type="string" table:style-name="ce3">
            <text:p>31/10/2022</text:p>
          </table:table-cell>
          <table:table-cell office:value-type="float" office:value="77.77" table:style-name="ce3">
            <text:p>77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13" table:style-name="ce3">
            <text:p>-13</text:p>
          </table:table-cell>
          <table:table-cell office:value-type="float" office:value="31" table:style-name="ce3">
            <text:p>31</text:p>
          </table:table-cell>
          <table:table-cell office:value-type="float" office:value="-1011.01" table:formula="msoxl:=J394*G394" table:style-name="ce3">
            <text:p>-1011,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9657930" table:style-name="ce3">
            <text:p>4,1221E+11</text:p>
          </table:table-cell>
          <table:table-cell office:value-type="float" office:value="41.3" table:style-name="ce3">
            <text:p>41,3</text:p>
          </table:table-cell>
          <table:table-cell office:value-type="string" table:style-name="ce3">
            <text:p>31/10/2022</text:p>
          </table:table-cell>
          <table:table-cell office:value-type="float" office:value="39.33" table:style-name="ce3">
            <text:p>39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13" table:style-name="ce3">
            <text:p>-13</text:p>
          </table:table-cell>
          <table:table-cell office:value-type="float" office:value="31" table:style-name="ce3">
            <text:p>31</text:p>
          </table:table-cell>
          <table:table-cell office:value-type="float" office:value="-511.28999999999996" table:formula="msoxl:=J395*G395" table:style-name="ce3">
            <text:p>-511,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10766604" table:style-name="ce3">
            <text:p>4,12211E+11</text:p>
          </table:table-cell>
          <table:table-cell office:value-type="float" office:value="721.92" table:style-name="ce3">
            <text:p>721,92</text:p>
          </table:table-cell>
          <table:table-cell office:value-type="string" table:style-name="ce3">
            <text:p>30/11/2022</text:p>
          </table:table-cell>
          <table:table-cell office:value-type="float" office:value="687.54" table:style-name="ce3">
            <text:p>687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29" table:style-name="ce3">
            <text:p>29</text:p>
          </table:table-cell>
          <table:table-cell office:value-type="float" office:value="-9625.56" table:formula="msoxl:=J396*G396" table:style-name="ce3">
            <text:p>-9625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10766605" table:style-name="ce3">
            <text:p>4,12211E+11</text:p>
          </table:table-cell>
          <table:table-cell office:value-type="float" office:value="221.64" table:style-name="ce3">
            <text:p>221,64</text:p>
          </table:table-cell>
          <table:table-cell office:value-type="string" table:style-name="ce3">
            <text:p>30/11/2022</text:p>
          </table:table-cell>
          <table:table-cell office:value-type="float" office:value="211.09" table:style-name="ce3">
            <text:p>211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29" table:style-name="ce3">
            <text:p>29</text:p>
          </table:table-cell>
          <table:table-cell office:value-type="float" office:value="-2955.26" table:formula="msoxl:=J397*G397" table:style-name="ce3">
            <text:p>-2955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12064918" table:style-name="ce3">
            <text:p>4,12212E+11</text:p>
          </table:table-cell>
          <table:table-cell office:value-type="float" office:value="505.24" table:style-name="ce3">
            <text:p>505,24</text:p>
          </table:table-cell>
          <table:table-cell office:value-type="string" table:style-name="ce3">
            <text:p>31/12/2022</text:p>
          </table:table-cell>
          <table:table-cell office:value-type="float" office:value="481.18" table:style-name="ce3">
            <text:p>481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11/2022</text:p>
          </table:table-cell>
          <table:table-cell office:value-type="float" office:value="-37" table:style-name="ce3">
            <text:p>-37</text:p>
          </table:table-cell>
          <table:table-cell office:value-type="float" office:value="6" table:style-name="ce3">
            <text:p>6</text:p>
          </table:table-cell>
          <table:table-cell office:value-type="float" office:value="-17803.66" table:formula="msoxl:=J398*G398" table:style-name="ce3">
            <text:p>-17803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12064919" table:style-name="ce3">
            <text:p>4,12212E+11</text:p>
          </table:table-cell>
          <table:table-cell office:value-type="float" office:value="248.43" table:style-name="ce3">
            <text:p>248,43</text:p>
          </table:table-cell>
          <table:table-cell office:value-type="string" table:style-name="ce3">
            <text:p>31/12/2022</text:p>
          </table:table-cell>
          <table:table-cell office:value-type="float" office:value="236.6" table:style-name="ce3">
            <text:p>236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11/2022</text:p>
          </table:table-cell>
          <table:table-cell office:value-type="float" office:value="-37" table:style-name="ce3">
            <text:p>-37</text:p>
          </table:table-cell>
          <table:table-cell office:value-type="float" office:value="6" table:style-name="ce3">
            <text:p>6</text:p>
          </table:table-cell>
          <table:table-cell office:value-type="float" office:value="-8754.1999999999989" table:formula="msoxl:=J399*G399" table:style-name="ce3">
            <text:p>-8754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4/330</text:p>
          </table:table-cell>
          <table:table-cell office:value-type="float" office:value="1026.75" table:style-name="ce3">
            <text:p>1026,75</text:p>
          </table:table-cell>
          <table:table-cell office:value-type="string" table:style-name="ce3">
            <text:p>06/01/2023</text:p>
          </table:table-cell>
          <table:table-cell office:value-type="float" office:value="933.41" table:style-name="ce3">
            <text:p>933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12/2022</text:p>
          </table:table-cell>
          <table:table-cell office:value-type="float" office:value="-23" table:style-name="ce3">
            <text:p>-23</text:p>
          </table:table-cell>
          <table:table-cell office:value-type="float" office:value="8" table:style-name="ce3">
            <text:p>8</text:p>
          </table:table-cell>
          <table:table-cell office:value-type="float" office:value="-21468.43" table:formula="msoxl:=J400*G400" table:style-name="ce3">
            <text:p>-21468,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PICCOLA CAROVANA SOC.COOP. SOCIALE O.</text:p>
          </table:table-cell>
          <table:table-cell office:value-type="string" table:style-name="ce3">
            <text:p>469 E</text:p>
          </table:table-cell>
          <table:table-cell office:value-type="float" office:value="10108.870000000001" table:style-name="ce3">
            <text:p>10108,87</text:p>
          </table:table-cell>
          <table:table-cell office:value-type="string" table:style-name="ce3">
            <text:p>06/12/2022</text:p>
          </table:table-cell>
          <table:table-cell office:value-type="float" office:value="8285.9599999999991" table:style-name="ce3">
            <text:p>8285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8" table:style-name="ce3">
            <text:p>-8</text:p>
          </table:table-cell>
          <table:table-cell office:value-type="float" office:value="21" table:style-name="ce3">
            <text:p>21</text:p>
          </table:table-cell>
          <table:table-cell office:value-type="float" office:value="-66287.679999999993" table:formula="msoxl:=J401*G401" table:style-name="ce3">
            <text:p>-66287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482/PA</text:p>
          </table:table-cell>
          <table:table-cell office:value-type="float" office:value="9421.84" table:style-name="ce3">
            <text:p>9421,84</text:p>
          </table:table-cell>
          <table:table-cell office:value-type="string" table:style-name="ce3">
            <text:p>24/11/2022</text:p>
          </table:table-cell>
          <table:table-cell office:value-type="float" office:value="8973.18" table:style-name="ce3">
            <text:p>8973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11/2022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188436.78" table:formula="msoxl:=J402*G402" table:style-name="ce3">
            <text:p>-188436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RTOLIBRERIA CROCE SILVIA</text:p>
          </table:table-cell>
          <table:table-cell office:value-type="float" office:value="5" table:style-name="ce3">
            <text:p>5</text:p>
          </table:table-cell>
          <table:table-cell office:value-type="float" office:value="58.3" table:style-name="ce3">
            <text:p>58,3</text:p>
          </table:table-cell>
          <table:table-cell office:value-type="string" table:style-name="ce3">
            <text:p>16/10/2022</text:p>
          </table:table-cell>
          <table:table-cell office:value-type="float" office:value="47.79" table:style-name="ce3">
            <text:p>47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430.11" table:formula="msoxl:=J403*G403" table:style-name="ce3">
            <text:p>-430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IRA PA SRL</text:p>
          </table:table-cell>
          <table:table-cell office:value-type="float" office:value="500" table:style-name="ce3">
            <text:p>500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03/01/2023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2/2022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0250" table:formula="msoxl:=J404*G404" table:style-name="ce3">
            <text:p>-202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IRA PA SRL</text:p>
          </table:table-cell>
          <table:table-cell office:value-type="float" office:value="500" table:style-name="ce3">
            <text:p>500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03/01/2023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2/2022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0250" table:formula="msoxl:=J405*G405" table:style-name="ce3">
            <text:p>-202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LLA SAS DI A. MATTEI &amp; C.</text:p>
          </table:table-cell>
          <table:table-cell office:value-type="string" table:style-name="ce3">
            <text:p>5005/5083</text:p>
          </table:table-cell>
          <table:table-cell office:value-type="float" office:value="10693.15" table:style-name="ce3">
            <text:p>10693,15</text:p>
          </table:table-cell>
          <table:table-cell office:value-type="string" table:style-name="ce3">
            <text:p>30/11/2022</text:p>
          </table:table-cell>
          <table:table-cell office:value-type="float" office:value="8764.8799999999992" table:style-name="ce3">
            <text:p>8764,8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122708.31999999999" table:formula="msoxl:=J406*G406" table:style-name="ce3">
            <text:p>-122708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5101/36</text:p>
          </table:table-cell>
          <table:table-cell office:value-type="float" office:value="1468.84" table:style-name="ce3">
            <text:p>1468,84</text:p>
          </table:table-cell>
          <table:table-cell office:value-type="string" table:style-name="ce3">
            <text:p>17/11/2022</text:p>
          </table:table-cell>
          <table:table-cell office:value-type="float" office:value="1412.35" table:style-name="ce3">
            <text:p>1412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10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2484.05" table:formula="msoxl:=J407*G407" table:style-name="ce3">
            <text:p>-32484,0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541/PA</text:p>
          </table:table-cell>
          <table:table-cell office:value-type="float" office:value="18431.43" table:style-name="ce3">
            <text:p>18431,43</text:p>
          </table:table-cell>
          <table:table-cell office:value-type="string" table:style-name="ce3">
            <text:p>04/01/2023</text:p>
          </table:table-cell>
          <table:table-cell office:value-type="float" office:value="17553.740000000002" table:style-name="ce3">
            <text:p>17553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2/2022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333521.06000000006" table:formula="msoxl:=J408*G408" table:style-name="ce3">
            <text:p>-333521,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N.U.S.C.A.</text:p>
          </table:table-cell>
          <table:table-cell office:value-type="string" table:style-name="ce3">
            <text:p>546E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25/11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/>
          </table:table-cell>
          <table:table-cell office:value-type="string" table:style-name="ce3">
            <text:p>15/11/2022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1500" table:formula="msoxl:=J409*G409" table:style-name="ce3">
            <text:p>-15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RECHI <text:s/>STEFANO</text:p>
          </table:table-cell>
          <table:table-cell office:value-type="float" office:value="55" table:style-name="ce3">
            <text:p>55</text:p>
          </table:table-cell>
          <table:table-cell office:value-type="float" office:value="2117.62" table:style-name="ce3">
            <text:p>2117,62</text:p>
          </table:table-cell>
          <table:table-cell office:value-type="string" table:style-name="ce3">
            <text:p>03/11/2022</text:p>
          </table:table-cell>
          <table:table-cell office:value-type="float" office:value="2117.62" table:style-name="ce3">
            <text:p>2117,62</text:p>
          </table:table-cell>
          <table:table-cell office:value-type="string" table:style-name="ce3">
            <text:p/>
          </table:table-cell>
          <table:table-cell office:value-type="string" table:style-name="ce3">
            <text:p>19/10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1764.3" table:formula="msoxl:=J410*G410" table:style-name="ce3">
            <text:p>-31764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5598 V9</text:p>
          </table:table-cell>
          <table:table-cell office:value-type="float" office:value="9175.59" table:style-name="ce3">
            <text:p>9175,59</text:p>
          </table:table-cell>
          <table:table-cell office:value-type="string" table:style-name="ce3">
            <text:p>12/11/2022</text:p>
          </table:table-cell>
          <table:table-cell office:value-type="float" office:value="8738.66" table:style-name="ce3">
            <text:p>8738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11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78647.94" table:formula="msoxl:=J411*G411" table:style-name="ce3">
            <text:p>-78647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5616 V9</text:p>
          </table:table-cell>
          <table:table-cell office:value-type="float" office:value="21290.73" table:style-name="ce3">
            <text:p>21290,73</text:p>
          </table:table-cell>
          <table:table-cell office:value-type="string" table:style-name="ce3">
            <text:p>11/11/2022</text:p>
          </table:table-cell>
          <table:table-cell office:value-type="float" office:value="20276.89" table:style-name="ce3">
            <text:p>20276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11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162215.12" table:formula="msoxl:=J412*G412" table:style-name="ce3">
            <text:p>-162215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566/PA</text:p>
          </table:table-cell>
          <table:table-cell office:value-type="float" office:value="604.79999999999995" table:style-name="ce3">
            <text:p>604,8</text:p>
          </table:table-cell>
          <table:table-cell office:value-type="string" table:style-name="ce3">
            <text:p>05/01/2023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2/2022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1520" table:formula="msoxl:=J413*G413" table:style-name="ce3">
            <text:p>-115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3">
            <text:p>57/001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04/01/2023</text:p>
          </table:table-cell>
          <table:table-cell office:value-type="float" office:value="3073.77" table:style-name="ce3">
            <text:p>3073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2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86065.56" table:formula="msoxl:=J414*G414" table:style-name="ce3">
            <text:p>-86065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GA NAZIONALE PER LA DIFESA DEL CANE SE</text:p>
          </table:table-cell>
          <table:table-cell office:value-type="float" office:value="60" table:style-name="ce3">
            <text:p>60</text:p>
          </table:table-cell>
          <table:table-cell office:value-type="float" office:value="1150.08" table:style-name="ce3">
            <text:p>1150,08</text:p>
          </table:table-cell>
          <table:table-cell office:value-type="string" table:style-name="ce3">
            <text:p>12/10/2022</text:p>
          </table:table-cell>
          <table:table-cell office:value-type="float" office:value="942.69" table:style-name="ce3">
            <text:p>942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942.69" table:formula="msoxl:=J415*G415" table:style-name="ce3">
            <text:p>-942,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GINI CARLO ALBERTO</text:p>
          </table:table-cell>
          <table:table-cell office:value-type="float" office:value="62" table:style-name="ce3">
            <text:p>62</text:p>
          </table:table-cell>
          <table:table-cell office:value-type="float" office:value="1423.33" table:style-name="ce3">
            <text:p>1423,33</text:p>
          </table:table-cell>
          <table:table-cell office:value-type="string" table:style-name="ce3">
            <text:p>12/11/2022</text:p>
          </table:table-cell>
          <table:table-cell office:value-type="float" office:value="1166.6600000000001" table:style-name="ce3">
            <text:p>1166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1666.6" table:formula="msoxl:=J416*G416" table:style-name="ce3">
            <text:p>-11666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6261 V9</text:p>
          </table:table-cell>
          <table:table-cell office:value-type="float" office:value="31858.26" table:style-name="ce3">
            <text:p>31858,26</text:p>
          </table:table-cell>
          <table:table-cell office:value-type="string" table:style-name="ce3">
            <text:p>15/12/2022</text:p>
          </table:table-cell>
          <table:table-cell office:value-type="float" office:value="25544.799999999999" table:style-name="ce3">
            <text:p>25544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1/2022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613075.19999999995" table:formula="msoxl:=J417*G417" table:style-name="ce3">
            <text:p>-613075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6261 V9</text:p>
          </table:table-cell>
          <table:table-cell office:value-type="float" office:value="31858.26" table:style-name="ce3">
            <text:p>31858,26</text:p>
          </table:table-cell>
          <table:table-cell office:value-type="string" table:style-name="ce3">
            <text:p>15/12/2022</text:p>
          </table:table-cell>
          <table:table-cell office:value-type="float" office:value="4796.3999999999996" table:style-name="ce3">
            <text:p>4796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1/2022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115113.59999999999" table:formula="msoxl:=J418*G418" table:style-name="ce3">
            <text:p>-11511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6446/36</text:p>
          </table:table-cell>
          <table:table-cell office:value-type="float" office:value="1093.82" table:style-name="ce3">
            <text:p>1093,82</text:p>
          </table:table-cell>
          <table:table-cell office:value-type="string" table:style-name="ce3">
            <text:p>18/12/2022</text:p>
          </table:table-cell>
          <table:table-cell office:value-type="float" office:value="1051.75" table:style-name="ce3">
            <text:p>1051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11/2022</text:p>
          </table:table-cell>
          <table:table-cell office:value-type="float" office:value="-19" table:style-name="ce3">
            <text:p>-19</text:p>
          </table:table-cell>
          <table:table-cell office:value-type="float" office:value="13" table:style-name="ce3">
            <text:p>13</text:p>
          </table:table-cell>
          <table:table-cell office:value-type="float" office:value="-19983.25" table:formula="msoxl:=J419*G419" table:style-name="ce3">
            <text:p>-19983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7X04550014</text:p>
          </table:table-cell>
          <table:table-cell office:value-type="float" office:value="518.28" table:style-name="ce3">
            <text:p>518,28</text:p>
          </table:table-cell>
          <table:table-cell office:value-type="string" table:style-name="ce3">
            <text:p>12/12/2022</text:p>
          </table:table-cell>
          <table:table-cell office:value-type="float" office:value="424.82" table:style-name="ce3">
            <text:p>424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19" table:style-name="ce3">
            <text:p>-19</text:p>
          </table:table-cell>
          <table:table-cell office:value-type="float" office:value="40" table:style-name="ce3">
            <text:p>40</text:p>
          </table:table-cell>
          <table:table-cell office:value-type="float" office:value="-8071.58" table:formula="msoxl:=J420*G420" table:style-name="ce3">
            <text:p>-8071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7X05635861</text:p>
          </table:table-cell>
          <table:table-cell office:value-type="float" office:value="486.62" table:style-name="ce3">
            <text:p>486,62</text:p>
          </table:table-cell>
          <table:table-cell office:value-type="string" table:style-name="ce3">
            <text:p>10/02/2023</text:p>
          </table:table-cell>
          <table:table-cell office:value-type="float" office:value="398.87" table:style-name="ce3">
            <text:p>398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51" table:style-name="ce3">
            <text:p>-51</text:p>
          </table:table-cell>
          <table:table-cell office:value-type="float" office:value="4" table:style-name="ce3">
            <text:p>4</text:p>
          </table:table-cell>
          <table:table-cell office:value-type="float" office:value="-20342.37" table:formula="msoxl:=J421*G421" table:style-name="ce3">
            <text:p>-20342,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29 S.R.L.</text:p>
          </table:table-cell>
          <table:table-cell office:value-type="string" table:style-name="ce3">
            <text:p>7/001</text:p>
          </table:table-cell>
          <table:table-cell office:value-type="float" office:value="7320" table:style-name="ce3">
            <text:p>7320</text:p>
          </table:table-cell>
          <table:table-cell office:value-type="string" table:style-name="ce3">
            <text:p>30/11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84000" table:formula="msoxl:=J422*G422" table:style-name="ce3">
            <text:p>-84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3">
            <text:p>72/E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02/11/202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/>
          </table:table-cell>
          <table:table-cell office:value-type="string" table:style-name="ce3">
            <text:p>18/10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6750" table:formula="msoxl:=J423*G423" table:style-name="ce3">
            <text:p>-67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7429/36</text:p>
          </table:table-cell>
          <table:table-cell office:value-type="float" office:value="1387.59" table:style-name="ce3">
            <text:p>1387,59</text:p>
          </table:table-cell>
          <table:table-cell office:value-type="string" table:style-name="ce3">
            <text:p>12/01/2023</text:p>
          </table:table-cell>
          <table:table-cell office:value-type="float" office:value="1334.22" table:style-name="ce3">
            <text:p>1334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22" table:style-name="ce3">
            <text:p>-22</text:p>
          </table:table-cell>
          <table:table-cell office:value-type="float" office:value="9" table:style-name="ce3">
            <text:p>9</text:p>
          </table:table-cell>
          <table:table-cell office:value-type="float" office:value="-29352.84" table:formula="msoxl:=J424*G424" table:style-name="ce3">
            <text:p>-29352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6092</text:p>
          </table:table-cell>
          <table:table-cell office:value-type="float" office:value="28.8" table:style-name="ce3">
            <text:p>28,8</text:p>
          </table:table-cell>
          <table:table-cell office:value-type="string" table:style-name="ce3">
            <text:p>31/12/2022</text:p>
          </table:table-cell>
          <table:table-cell office:value-type="float" office:value="23.61" table:style-name="ce3">
            <text:p>23,6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897.18" table:formula="msoxl:=J425*G425" table:style-name="ce3">
            <text:p>-897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6308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31/12/2022</text:p>
          </table:table-cell>
          <table:table-cell office:value-type="float" office:value="19.670000000000002" table:style-name="ce3">
            <text:p>19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747.46" table:formula="msoxl:=J426*G426" table:style-name="ce3">
            <text:p>-747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6506</text:p>
          </table:table-cell>
          <table:table-cell office:value-type="float" office:value="23.18" table:style-name="ce3">
            <text:p>23,18</text:p>
          </table:table-cell>
          <table:table-cell office:value-type="string" table:style-name="ce3">
            <text:p>31/12/202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722" table:formula="msoxl:=J427*G427" table:style-name="ce3">
            <text:p>-7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6587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31/12/2022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2097.98" table:formula="msoxl:=J428*G428" table:style-name="ce3">
            <text:p>-2097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694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31/12/2022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2097.98" table:formula="msoxl:=J429*G429" table:style-name="ce3">
            <text:p>-2097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6990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31/12/2022</text:p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570.38" table:formula="msoxl:=J430*G430" table:style-name="ce3">
            <text:p>-570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7056</text:p>
          </table:table-cell>
          <table:table-cell office:value-type="float" office:value="66.430000000000007" table:style-name="ce3">
            <text:p>66,43</text:p>
          </table:table-cell>
          <table:table-cell office:value-type="string" table:style-name="ce3">
            <text:p>31/12/2022</text:p>
          </table:table-cell>
          <table:table-cell office:value-type="float" office:value="54.45" table:style-name="ce3">
            <text:p>54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2069.1" table:formula="msoxl:=J431*G431" table:style-name="ce3">
            <text:p>-2069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7077</text:p>
          </table:table-cell>
          <table:table-cell office:value-type="float" office:value="85.63" table:style-name="ce3">
            <text:p>85,63</text:p>
          </table:table-cell>
          <table:table-cell office:value-type="string" table:style-name="ce3">
            <text:p>31/12/2022</text:p>
          </table:table-cell>
          <table:table-cell office:value-type="float" office:value="70.19" table:style-name="ce3">
            <text:p>70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2667.22" table:formula="msoxl:=J432*G432" table:style-name="ce3">
            <text:p>-2667,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7151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31/12/2022</text:p>
          </table:table-cell>
          <table:table-cell office:value-type="float" office:value="2.58" table:style-name="ce3">
            <text:p>2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98.04" table:formula="msoxl:=J433*G433" table:style-name="ce3">
            <text:p>-98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7566</text:p>
          </table:table-cell>
          <table:table-cell office:value-type="float" office:value="67.59" table:style-name="ce3">
            <text:p>67,59</text:p>
          </table:table-cell>
          <table:table-cell office:value-type="string" table:style-name="ce3">
            <text:p>31/12/2022</text:p>
          </table:table-cell>
          <table:table-cell office:value-type="float" office:value="55.4" table:style-name="ce3">
            <text:p>55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2105.1999999999998" table:formula="msoxl:=J434*G434" table:style-name="ce3">
            <text:p>-2105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7796</text:p>
          </table:table-cell>
          <table:table-cell office:value-type="float" office:value="54.58" table:style-name="ce3">
            <text:p>54,58</text:p>
          </table:table-cell>
          <table:table-cell office:value-type="string" table:style-name="ce3">
            <text:p>31/12/2022</text:p>
          </table:table-cell>
          <table:table-cell office:value-type="float" office:value="44.74" table:style-name="ce3">
            <text:p>44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1700.1200000000001" table:formula="msoxl:=J435*G435" table:style-name="ce3">
            <text:p>-1700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7862</text:p>
          </table:table-cell>
          <table:table-cell office:value-type="float" office:value="26.11" table:style-name="ce3">
            <text:p>26,11</text:p>
          </table:table-cell>
          <table:table-cell office:value-type="string" table:style-name="ce3">
            <text:p>31/12/2022</text:p>
          </table:table-cell>
          <table:table-cell office:value-type="float" office:value="21.4" table:style-name="ce3">
            <text:p>21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813.19999999999993" table:formula="msoxl:=J436*G436" table:style-name="ce3">
            <text:p>-81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7863</text:p>
          </table:table-cell>
          <table:table-cell office:value-type="float" office:value="24.36" table:style-name="ce3">
            <text:p>24,36</text:p>
          </table:table-cell>
          <table:table-cell office:value-type="string" table:style-name="ce3">
            <text:p>31/12/2022</text:p>
          </table:table-cell>
          <table:table-cell office:value-type="float" office:value="19.97" table:style-name="ce3">
            <text:p>19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758.8599999999999" table:formula="msoxl:=J437*G437" table:style-name="ce3">
            <text:p>-758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9125</text:p>
          </table:table-cell>
          <table:table-cell office:value-type="float" office:value="31.87" table:style-name="ce3">
            <text:p>31,87</text:p>
          </table:table-cell>
          <table:table-cell office:value-type="string" table:style-name="ce3">
            <text:p>31/12/2022</text:p>
          </table:table-cell>
          <table:table-cell office:value-type="float" office:value="26.12" table:style-name="ce3">
            <text:p>26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992.56000000000006" table:formula="msoxl:=J438*G438" table:style-name="ce3">
            <text:p>-99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9913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31/12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342" table:formula="msoxl:=J439*G439" table:style-name="ce3">
            <text:p>-3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69963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31/12/2022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576.08000000000004" table:formula="msoxl:=J440*G440" table:style-name="ce3">
            <text:p>-576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018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31/12/2022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2097.98" table:formula="msoxl:=J441*G441" table:style-name="ce3">
            <text:p>-2097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0648</text:p>
          </table:table-cell>
          <table:table-cell office:value-type="float" office:value="24.02" table:style-name="ce3">
            <text:p>24,02</text:p>
          </table:table-cell>
          <table:table-cell office:value-type="string" table:style-name="ce3">
            <text:p>31/12/2022</text:p>
          </table:table-cell>
          <table:table-cell office:value-type="float" office:value="19.690000000000001" table:style-name="ce3">
            <text:p>19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748.22" table:formula="msoxl:=J442*G442" table:style-name="ce3">
            <text:p>-748,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1015</text:p>
          </table:table-cell>
          <table:table-cell office:value-type="float" office:value="17.239999999999998" table:style-name="ce3">
            <text:p>17,24</text:p>
          </table:table-cell>
          <table:table-cell office:value-type="string" table:style-name="ce3">
            <text:p>31/12/2022</text:p>
          </table:table-cell>
          <table:table-cell office:value-type="float" office:value="14.13" table:style-name="ce3">
            <text:p>14,1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536.94000000000005" table:formula="msoxl:=J443*G443" table:style-name="ce3">
            <text:p>-536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1725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31/12/2022</text:p>
          </table:table-cell>
          <table:table-cell office:value-type="float" office:value="58.12" table:style-name="ce3">
            <text:p>58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2208.56" table:formula="msoxl:=J444*G444" table:style-name="ce3">
            <text:p>-2208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2018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31/12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342" table:formula="msoxl:=J445*G445" table:style-name="ce3">
            <text:p>-3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2086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31/12/2022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576.08000000000004" table:formula="msoxl:=J446*G446" table:style-name="ce3">
            <text:p>-576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2417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31/12/2022</text:p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665" table:formula="msoxl:=J447*G447" table:style-name="ce3">
            <text:p>-6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2553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31/12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8" table:style-name="ce3">
            <text:p>38</text:p>
          </table:table-cell>
          <table:table-cell office:value-type="float" office:value="-342" table:formula="msoxl:=J448*G448" table:style-name="ce3">
            <text:p>-3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772615</text:p>
          </table:table-cell>
          <table:table-cell office:value-type="float" office:value="12.6" table:style-name="ce3">
            <text:p>12,6</text:p>
          </table:table-cell>
          <table:table-cell office:value-type="string" table:style-name="ce3">
            <text:p>31/12/2022</text:p>
          </table:table-cell>
          <table:table-cell office:value-type="float" office:value="10.33" table:style-name="ce3">
            <text:p>10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11/2022</text:p>
          </table:table-cell>
          <table:table-cell office:value-type="float" office:value="-38" table:style-name="ce3">
            <text:p>-38</text:p>
          </table:table-cell>
          <table:table-cell office:value-type="float" office:value="39" table:style-name="ce3">
            <text:p>39</text:p>
          </table:table-cell>
          <table:table-cell office:value-type="float" office:value="-392.54" table:formula="msoxl:=J449*G449" table:style-name="ce3">
            <text:p>-392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4427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27/02/202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612" table:formula="msoxl:=J450*G450" table:style-name="ce3">
            <text:p>-6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4816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7/02/2023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3" table:style-name="ce3">
            <text:p>3</text:p>
          </table:table-cell>
          <table:table-cell office:value-type="float" office:value="-1030.8800000000001" table:formula="msoxl:=J451*G451" table:style-name="ce3">
            <text:p>-103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5006</text:p>
          </table:table-cell>
          <table:table-cell office:value-type="float" office:value="12.11" table:style-name="ce3">
            <text:p>12,11</text:p>
          </table:table-cell>
          <table:table-cell office:value-type="string" table:style-name="ce3">
            <text:p>27/02/2023</text:p>
          </table:table-cell>
          <table:table-cell office:value-type="float" office:value="9.93" table:style-name="ce3">
            <text:p>9,9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2" table:style-name="ce3">
            <text:p>2</text:p>
          </table:table-cell>
          <table:table-cell office:value-type="float" office:value="-675.24" table:formula="msoxl:=J452*G452" table:style-name="ce3">
            <text:p>-675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5077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7/02/2023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3754.28" table:formula="msoxl:=J453*G453" table:style-name="ce3">
            <text:p>-3754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5089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27/02/2023</text:p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4" table:style-name="ce3">
            <text:p>4</text:p>
          </table:table-cell>
          <table:table-cell office:value-type="float" office:value="-1020.68" table:formula="msoxl:=J454*G454" table:style-name="ce3">
            <text:p>-1020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5140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27/02/2023</text:p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1190" table:formula="msoxl:=J455*G455" table:style-name="ce3">
            <text:p>-11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5740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7/02/2023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1030.8800000000001" table:formula="msoxl:=J456*G456" table:style-name="ce3">
            <text:p>-103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6370</text:p>
          </table:table-cell>
          <table:table-cell office:value-type="float" office:value="67.59" table:style-name="ce3">
            <text:p>67,59</text:p>
          </table:table-cell>
          <table:table-cell office:value-type="string" table:style-name="ce3">
            <text:p>27/02/2023</text:p>
          </table:table-cell>
          <table:table-cell office:value-type="float" office:value="55.4" table:style-name="ce3">
            <text:p>55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3767.2" table:formula="msoxl:=J457*G457" table:style-name="ce3">
            <text:p>-3767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6393</text:p>
          </table:table-cell>
          <table:table-cell office:value-type="float" office:value="61.21" table:style-name="ce3">
            <text:p>61,21</text:p>
          </table:table-cell>
          <table:table-cell office:value-type="string" table:style-name="ce3">
            <text:p>27/02/2023</text:p>
          </table:table-cell>
          <table:table-cell office:value-type="float" office:value="50.17" table:style-name="ce3">
            <text:p>50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3411.56" table:formula="msoxl:=J458*G458" table:style-name="ce3">
            <text:p>-3411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6888</text:p>
          </table:table-cell>
          <table:table-cell office:value-type="float" office:value="66.92" table:style-name="ce3">
            <text:p>66,92</text:p>
          </table:table-cell>
          <table:table-cell office:value-type="string" table:style-name="ce3">
            <text:p>27/02/2023</text:p>
          </table:table-cell>
          <table:table-cell office:value-type="float" office:value="54.85" table:style-name="ce3">
            <text:p>54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3729.8" table:formula="msoxl:=J459*G459" table:style-name="ce3">
            <text:p>-3729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6909</text:p>
          </table:table-cell>
          <table:table-cell office:value-type="float" office:value="24.6" table:style-name="ce3">
            <text:p>24,6</text:p>
          </table:table-cell>
          <table:table-cell office:value-type="string" table:style-name="ce3">
            <text:p>27/02/2023</text:p>
          </table:table-cell>
          <table:table-cell office:value-type="float" office:value="20.16" table:style-name="ce3">
            <text:p>20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1370.88" table:formula="msoxl:=J460*G460" table:style-name="ce3">
            <text:p>-137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7157</text:p>
          </table:table-cell>
          <table:table-cell office:value-type="float" office:value="17.45" table:style-name="ce3">
            <text:p>17,45</text:p>
          </table:table-cell>
          <table:table-cell office:value-type="string" table:style-name="ce3">
            <text:p>27/02/2023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972.40000000000009" table:formula="msoxl:=J461*G461" table:style-name="ce3">
            <text:p>-972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7190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27/02/2023</text:p>
          </table:table-cell>
          <table:table-cell office:value-type="float" office:value="58.12" table:style-name="ce3">
            <text:p>58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4" table:style-name="ce3">
            <text:p>4</text:p>
          </table:table-cell>
          <table:table-cell office:value-type="float" office:value="-3952.16" table:formula="msoxl:=J462*G462" table:style-name="ce3">
            <text:p>-3952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7341</text:p>
          </table:table-cell>
          <table:table-cell office:value-type="float" office:value="39.659999999999997" table:style-name="ce3">
            <text:p>39,66</text:p>
          </table:table-cell>
          <table:table-cell office:value-type="string" table:style-name="ce3">
            <text:p>27/02/2023</text:p>
          </table:table-cell>
          <table:table-cell office:value-type="float" office:value="32.51" table:style-name="ce3">
            <text:p>32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2" table:style-name="ce3">
            <text:p>2</text:p>
          </table:table-cell>
          <table:table-cell office:value-type="float" office:value="-2210.6799999999998" table:formula="msoxl:=J463*G463" table:style-name="ce3">
            <text:p>-2210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7890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7/02/2023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3754.28" table:formula="msoxl:=J464*G464" table:style-name="ce3">
            <text:p>-3754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7950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27/02/202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612" table:formula="msoxl:=J465*G465" table:style-name="ce3">
            <text:p>-6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797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7/02/2023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4" table:style-name="ce3">
            <text:p>4</text:p>
          </table:table-cell>
          <table:table-cell office:value-type="float" office:value="-3754.28" table:formula="msoxl:=J466*G466" table:style-name="ce3">
            <text:p>-3754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8405</text:p>
          </table:table-cell>
          <table:table-cell office:value-type="float" office:value="31.06" table:style-name="ce3">
            <text:p>31,06</text:p>
          </table:table-cell>
          <table:table-cell office:value-type="string" table:style-name="ce3">
            <text:p>27/02/2023</text:p>
          </table:table-cell>
          <table:table-cell office:value-type="float" office:value="25.46" table:style-name="ce3">
            <text:p>25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1731.28" table:formula="msoxl:=J467*G467" table:style-name="ce3">
            <text:p>-1731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8457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27/02/202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612" table:formula="msoxl:=J468*G468" table:style-name="ce3">
            <text:p>-6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8990</text:p>
          </table:table-cell>
          <table:table-cell office:value-type="float" office:value="26.11" table:style-name="ce3">
            <text:p>26,11</text:p>
          </table:table-cell>
          <table:table-cell office:value-type="string" table:style-name="ce3">
            <text:p>27/02/2023</text:p>
          </table:table-cell>
          <table:table-cell office:value-type="float" office:value="21.4" table:style-name="ce3">
            <text:p>21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1455.1999999999998" table:formula="msoxl:=J469*G469" table:style-name="ce3">
            <text:p>-1455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9276</text:p>
          </table:table-cell>
          <table:table-cell office:value-type="float" office:value="23.18" table:style-name="ce3">
            <text:p>23,18</text:p>
          </table:table-cell>
          <table:table-cell office:value-type="string" table:style-name="ce3">
            <text:p>27/02/202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1292" table:formula="msoxl:=J470*G470" table:style-name="ce3">
            <text:p>-12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9535</text:p>
          </table:table-cell>
          <table:table-cell office:value-type="float" office:value="25.84" table:style-name="ce3">
            <text:p>25,84</text:p>
          </table:table-cell>
          <table:table-cell office:value-type="string" table:style-name="ce3">
            <text:p>27/02/2023</text:p>
          </table:table-cell>
          <table:table-cell office:value-type="float" office:value="21.18" table:style-name="ce3">
            <text:p>21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1440.24" table:formula="msoxl:=J471*G471" table:style-name="ce3">
            <text:p>-1440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9772</text:p>
          </table:table-cell>
          <table:table-cell office:value-type="float" office:value="24.75" table:style-name="ce3">
            <text:p>24,75</text:p>
          </table:table-cell>
          <table:table-cell office:value-type="string" table:style-name="ce3">
            <text:p>27/02/2023</text:p>
          </table:table-cell>
          <table:table-cell office:value-type="float" office:value="20.29" table:style-name="ce3">
            <text:p>20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5" table:style-name="ce3">
            <text:p>5</text:p>
          </table:table-cell>
          <table:table-cell office:value-type="float" office:value="-1379.72" table:formula="msoxl:=J472*G472" table:style-name="ce3">
            <text:p>-1379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09801</text:p>
          </table:table-cell>
          <table:table-cell office:value-type="float" office:value="85.62" table:style-name="ce3">
            <text:p>85,62</text:p>
          </table:table-cell>
          <table:table-cell office:value-type="string" table:style-name="ce3">
            <text:p>27/02/2023</text:p>
          </table:table-cell>
          <table:table-cell office:value-type="float" office:value="70.180000000000007" table:style-name="ce3">
            <text:p>70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2" table:style-name="ce3">
            <text:p>2</text:p>
          </table:table-cell>
          <table:table-cell office:value-type="float" office:value="-4772.2400000000007" table:formula="msoxl:=J473*G473" table:style-name="ce3">
            <text:p>-4772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1010044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27/02/2023</text:p>
          </table:table-cell>
          <table:table-cell office:value-type="float" office:value="2.58" table:style-name="ce3">
            <text:p>2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12/2022</text:p>
          </table:table-cell>
          <table:table-cell office:value-type="float" office:value="-68" table:style-name="ce3">
            <text:p>-68</text:p>
          </table:table-cell>
          <table:table-cell office:value-type="float" office:value="1" table:style-name="ce3">
            <text:p>1</text:p>
          </table:table-cell>
          <table:table-cell office:value-type="float" office:value="-175.44" table:formula="msoxl:=J474*G474" table:style-name="ce3">
            <text:p>-17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3">
            <text:p>80/E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30/11/202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/>
          </table:table-cell>
          <table:table-cell office:value-type="string" table:style-name="ce3">
            <text:p>15/11/2022</text:p>
          </table:table-cell>
          <table:table-cell office:value-type="float" office:value="-15" table:style-name="ce3">
            <text:p>-15</text:p>
          </table:table-cell>
          <table:table-cell office:value-type="float" office:value="12" table:style-name="ce3">
            <text:p>12</text:p>
          </table:table-cell>
          <table:table-cell office:value-type="float" office:value="-6750" table:formula="msoxl:=J475*G475" table:style-name="ce3">
            <text:p>-67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IBRERIE FELTRINELLI SPA</text:p>
          </table:table-cell>
          <table:table-cell office:value-type="float" office:value="8000060144" table:style-name="ce3">
            <text:p>800006014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26/11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11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6000" table:formula="msoxl:=J476*G476" table:style-name="ce3">
            <text:p>-46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GA NAZIONALE PER LA DIFESA DEL CANE SE</text:p>
          </table:table-cell>
          <table:table-cell office:value-type="float" office:value="81" table:style-name="ce3">
            <text:p>81</text:p>
          </table:table-cell>
          <table:table-cell office:value-type="float" office:value="1034.96" table:style-name="ce3">
            <text:p>1034,96</text:p>
          </table:table-cell>
          <table:table-cell office:value-type="string" table:style-name="ce3">
            <text:p>04/12/2022</text:p>
          </table:table-cell>
          <table:table-cell office:value-type="float" office:value="848.33" table:style-name="ce3">
            <text:p>848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5089.9800000000005" table:formula="msoxl:=J477*G477" table:style-name="ce3">
            <text:p>-5089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float" office:value="8201081511" table:style-name="ce3">
            <text:p>8201081511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25/10/2022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10/2022</text:p>
          </table:table-cell>
          <table:table-cell office:value-type="float" office:value="-6" table:style-name="ce3">
            <text:p>-6</text:p>
          </table:table-cell>
          <table:table-cell office:value-type="float" office:value="14" table:style-name="ce3">
            <text:p>14</text:p>
          </table:table-cell>
          <table:table-cell office:value-type="float" office:value="-4279.9800000000005" table:formula="msoxl:=J478*G478" table:style-name="ce3">
            <text:p>-4279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float" office:value="8201087118" table:style-name="ce3">
            <text:p>8201087118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25/11/2022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9" table:style-name="ce3">
            <text:p>-9</text:p>
          </table:table-cell>
          <table:table-cell office:value-type="float" office:value="13" table:style-name="ce3">
            <text:p>13</text:p>
          </table:table-cell>
          <table:table-cell office:value-type="float" office:value="-6419.97" table:formula="msoxl:=J479*G479" table:style-name="ce3">
            <text:p>-6419,9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float" office:value="8201090778" table:style-name="ce3">
            <text:p>8201090778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25/12/2022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2/2022</text:p>
          </table:table-cell>
          <table:table-cell office:value-type="float" office:value="-18" table:style-name="ce3">
            <text:p>-18</text:p>
          </table:table-cell>
          <table:table-cell office:value-type="float" office:value="4" table:style-name="ce3">
            <text:p>4</text:p>
          </table:table-cell>
          <table:table-cell office:value-type="float" office:value="-12839.94" table:formula="msoxl:=J480*G480" table:style-name="ce3">
            <text:p>-12839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63786" table:style-name="ce3">
            <text:p>8,22E+11</text:p>
          </table:table-cell>
          <table:table-cell office:value-type="float" office:value="1224.31" table:style-name="ce3">
            <text:p>1224,31</text:p>
          </table:table-cell>
          <table:table-cell office:value-type="string" table:style-name="ce3">
            <text:p>31/10/2022</text:p>
          </table:table-cell>
          <table:table-cell office:value-type="float" office:value="1003.53" table:style-name="ce3">
            <text:p>1003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0" table:style-name="ce3">
            <text:p>-20</text:p>
          </table:table-cell>
          <table:table-cell office:value-type="float" office:value="11" table:style-name="ce3">
            <text:p>11</text:p>
          </table:table-cell>
          <table:table-cell office:value-type="float" office:value="-20070.599999999999" table:formula="msoxl:=J481*G481" table:style-name="ce3">
            <text:p>-20070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63787" table:style-name="ce3">
            <text:p>8,22E+11</text:p>
          </table:table-cell>
          <table:table-cell office:value-type="float" office:value="170.2" table:style-name="ce3">
            <text:p>170,2</text:p>
          </table:table-cell>
          <table:table-cell office:value-type="string" table:style-name="ce3">
            <text:p>31/10/2022</text:p>
          </table:table-cell>
          <table:table-cell office:value-type="float" office:value="139.51" table:style-name="ce3">
            <text:p>139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790.2" table:formula="msoxl:=J482*G482" table:style-name="ce3">
            <text:p>-2790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63788" table:style-name="ce3">
            <text:p>8,22E+11</text:p>
          </table:table-cell>
          <table:table-cell office:value-type="float" office:value="2644.33" table:style-name="ce3">
            <text:p>2644,33</text:p>
          </table:table-cell>
          <table:table-cell office:value-type="string" table:style-name="ce3">
            <text:p>31/10/2022</text:p>
          </table:table-cell>
          <table:table-cell office:value-type="float" office:value="2167.48" table:style-name="ce3">
            <text:p>2167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0" table:style-name="ce3">
            <text:p>-20</text:p>
          </table:table-cell>
          <table:table-cell office:value-type="float" office:value="11" table:style-name="ce3">
            <text:p>11</text:p>
          </table:table-cell>
          <table:table-cell office:value-type="float" office:value="-43349.599999999999" table:formula="msoxl:=J483*G483" table:style-name="ce3">
            <text:p>-43349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63789" table:style-name="ce3">
            <text:p>8,22E+11</text:p>
          </table:table-cell>
          <table:table-cell office:value-type="float" office:value="407.71" table:style-name="ce3">
            <text:p>407,71</text:p>
          </table:table-cell>
          <table:table-cell office:value-type="string" table:style-name="ce3">
            <text:p>31/10/2022</text:p>
          </table:table-cell>
          <table:table-cell office:value-type="float" office:value="334.19" table:style-name="ce3">
            <text:p>334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10/2022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6683.8" table:formula="msoxl:=J484*G484" table:style-name="ce3">
            <text:p>-6683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67293" table:style-name="ce3">
            <text:p>8,22E+11</text:p>
          </table:table-cell>
          <table:table-cell office:value-type="float" office:value="599.08000000000004" table:style-name="ce3">
            <text:p>599,08</text:p>
          </table:table-cell>
          <table:table-cell office:value-type="string" table:style-name="ce3">
            <text:p>07/11/2022</text:p>
          </table:table-cell>
          <table:table-cell office:value-type="float" office:value="491.05" table:style-name="ce3">
            <text:p>491,0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4910.5" table:formula="msoxl:=J485*G485" table:style-name="ce3">
            <text:p>-4910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2" table:style-name="ce3">
            <text:p>8,22E+11</text:p>
          </table:table-cell>
          <table:table-cell office:value-type="float" office:value="219.03" table:style-name="ce3">
            <text:p>219,03</text:p>
          </table:table-cell>
          <table:table-cell office:value-type="string" table:style-name="ce3">
            <text:p>28/11/2022</text:p>
          </table:table-cell>
          <table:table-cell office:value-type="float" office:value="179.53" table:style-name="ce3">
            <text:p>179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5565.43" table:formula="msoxl:=J486*G486" table:style-name="ce3">
            <text:p>-5565,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3" table:style-name="ce3">
            <text:p>8,22E+11</text:p>
          </table:table-cell>
          <table:table-cell office:value-type="float" office:value="118.3" table:style-name="ce3">
            <text:p>118,3</text:p>
          </table:table-cell>
          <table:table-cell office:value-type="string" table:style-name="ce3">
            <text:p>28/11/2022</text:p>
          </table:table-cell>
          <table:table-cell office:value-type="float" office:value="96.97" table:style-name="ce3">
            <text:p>96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3006.07" table:formula="msoxl:=J487*G487" table:style-name="ce3">
            <text:p>-3006,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4" table:style-name="ce3">
            <text:p>8,22E+11</text:p>
          </table:table-cell>
          <table:table-cell office:value-type="float" office:value="63.38" table:style-name="ce3">
            <text:p>63,38</text:p>
          </table:table-cell>
          <table:table-cell office:value-type="string" table:style-name="ce3">
            <text:p>28/11/2022</text:p>
          </table:table-cell>
          <table:table-cell office:value-type="float" office:value="51.95" table:style-name="ce3">
            <text:p>51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610.45" table:formula="msoxl:=J488*G488" table:style-name="ce3">
            <text:p>-1610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5" table:style-name="ce3">
            <text:p>8,22E+11</text:p>
          </table:table-cell>
          <table:table-cell office:value-type="float" office:value="43.6" table:style-name="ce3">
            <text:p>43,6</text:p>
          </table:table-cell>
          <table:table-cell office:value-type="string" table:style-name="ce3">
            <text:p>28/11/2022</text:p>
          </table:table-cell>
          <table:table-cell office:value-type="float" office:value="35.74" table:style-name="ce3">
            <text:p>35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107.94" table:formula="msoxl:=J489*G489" table:style-name="ce3">
            <text:p>-1107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6" table:style-name="ce3">
            <text:p>8,22E+11</text:p>
          </table:table-cell>
          <table:table-cell office:value-type="float" office:value="2670.85" table:style-name="ce3">
            <text:p>2670,85</text:p>
          </table:table-cell>
          <table:table-cell office:value-type="string" table:style-name="ce3">
            <text:p>28/11/2022</text:p>
          </table:table-cell>
          <table:table-cell office:value-type="float" office:value="2189.2199999999998" table:style-name="ce3">
            <text:p>2189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67865.819999999992" table:formula="msoxl:=J490*G490" table:style-name="ce3">
            <text:p>-67865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7" table:style-name="ce3">
            <text:p>8,22E+11</text:p>
          </table:table-cell>
          <table:table-cell office:value-type="float" office:value="135.13" table:style-name="ce3">
            <text:p>135,13</text:p>
          </table:table-cell>
          <table:table-cell office:value-type="string" table:style-name="ce3">
            <text:p>28/11/2022</text:p>
          </table:table-cell>
          <table:table-cell office:value-type="float" office:value="110.76" table:style-name="ce3">
            <text:p>110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3433.56" table:formula="msoxl:=J491*G491" table:style-name="ce3">
            <text:p>-3433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8" table:style-name="ce3">
            <text:p>8,22E+11</text:p>
          </table:table-cell>
          <table:table-cell office:value-type="float" office:value="303.12" table:style-name="ce3">
            <text:p>303,12</text:p>
          </table:table-cell>
          <table:table-cell office:value-type="string" table:style-name="ce3">
            <text:p>28/11/2022</text:p>
          </table:table-cell>
          <table:table-cell office:value-type="float" office:value="248.46" table:style-name="ce3">
            <text:p>248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7702.26" table:formula="msoxl:=J492*G492" table:style-name="ce3">
            <text:p>-7702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69" table:style-name="ce3">
            <text:p>8,22E+11</text:p>
          </table:table-cell>
          <table:table-cell office:value-type="float" office:value="491.62" table:style-name="ce3">
            <text:p>491,62</text:p>
          </table:table-cell>
          <table:table-cell office:value-type="string" table:style-name="ce3">
            <text:p>28/11/2022</text:p>
          </table:table-cell>
          <table:table-cell office:value-type="float" office:value="402.97" table:style-name="ce3">
            <text:p>402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2492.070000000002" table:formula="msoxl:=J493*G493" table:style-name="ce3">
            <text:p>-12492,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0" table:style-name="ce3">
            <text:p>8,22E+11</text:p>
          </table:table-cell>
          <table:table-cell office:value-type="float" office:value="212.62" table:style-name="ce3">
            <text:p>212,62</text:p>
          </table:table-cell>
          <table:table-cell office:value-type="string" table:style-name="ce3">
            <text:p>28/11/2022</text:p>
          </table:table-cell>
          <table:table-cell office:value-type="float" office:value="174.28" table:style-name="ce3">
            <text:p>174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5402.68" table:formula="msoxl:=J494*G494" table:style-name="ce3">
            <text:p>-5402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1" table:style-name="ce3">
            <text:p>8,22E+11</text:p>
          </table:table-cell>
          <table:table-cell office:value-type="float" office:value="649.13" table:style-name="ce3">
            <text:p>649,13</text:p>
          </table:table-cell>
          <table:table-cell office:value-type="string" table:style-name="ce3">
            <text:p>28/11/2022</text:p>
          </table:table-cell>
          <table:table-cell office:value-type="float" office:value="532.07000000000005" table:style-name="ce3">
            <text:p>532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6494.170000000002" table:formula="msoxl:=J495*G495" table:style-name="ce3">
            <text:p>-16494,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2" table:style-name="ce3">
            <text:p>8,22E+11</text:p>
          </table:table-cell>
          <table:table-cell office:value-type="float" office:value="401.84" table:style-name="ce3">
            <text:p>401,84</text:p>
          </table:table-cell>
          <table:table-cell office:value-type="string" table:style-name="ce3">
            <text:p>28/11/2022</text:p>
          </table:table-cell>
          <table:table-cell office:value-type="float" office:value="329.38" table:style-name="ce3">
            <text:p>329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0210.780000000001" table:formula="msoxl:=J496*G496" table:style-name="ce3">
            <text:p>-10210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3" table:style-name="ce3">
            <text:p>8,22E+11</text:p>
          </table:table-cell>
          <table:table-cell office:value-type="float" office:value="15.19" table:style-name="ce3">
            <text:p>15,19</text:p>
          </table:table-cell>
          <table:table-cell office:value-type="string" table:style-name="ce3">
            <text:p>28/11/2022</text:p>
          </table:table-cell>
          <table:table-cell office:value-type="float" office:value="12.45" table:style-name="ce3">
            <text:p>12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385.95" table:formula="msoxl:=J497*G497" table:style-name="ce3">
            <text:p>-385,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4" table:style-name="ce3">
            <text:p>8,22E+11</text:p>
          </table:table-cell>
          <table:table-cell office:value-type="float" office:value="452.36" table:style-name="ce3">
            <text:p>452,36</text:p>
          </table:table-cell>
          <table:table-cell office:value-type="string" table:style-name="ce3">
            <text:p>28/11/2022</text:p>
          </table:table-cell>
          <table:table-cell office:value-type="float" office:value="370.79" table:style-name="ce3">
            <text:p>370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1494.49" table:formula="msoxl:=J498*G498" table:style-name="ce3">
            <text:p>-11494,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5" table:style-name="ce3">
            <text:p>8,22E+11</text:p>
          </table:table-cell>
          <table:table-cell office:value-type="float" office:value="20.3" table:style-name="ce3">
            <text:p>20,3</text:p>
          </table:table-cell>
          <table:table-cell office:value-type="string" table:style-name="ce3">
            <text:p>28/11/2022</text:p>
          </table:table-cell>
          <table:table-cell office:value-type="float" office:value="16.64" table:style-name="ce3">
            <text:p>16,6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515.84" table:formula="msoxl:=J499*G499" table:style-name="ce3">
            <text:p>-515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6" table:style-name="ce3">
            <text:p>8,22E+11</text:p>
          </table:table-cell>
          <table:table-cell office:value-type="float" office:value="606.92999999999995" table:style-name="ce3">
            <text:p>606,93</text:p>
          </table:table-cell>
          <table:table-cell office:value-type="string" table:style-name="ce3">
            <text:p>28/11/2022</text:p>
          </table:table-cell>
          <table:table-cell office:value-type="float" office:value="497.48" table:style-name="ce3">
            <text:p>497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5421.880000000001" table:formula="msoxl:=J500*G500" table:style-name="ce3">
            <text:p>-15421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7" table:style-name="ce3">
            <text:p>8,22E+11</text:p>
          </table:table-cell>
          <table:table-cell office:value-type="float" office:value="15.35" table:style-name="ce3">
            <text:p>15,35</text:p>
          </table:table-cell>
          <table:table-cell office:value-type="string" table:style-name="ce3">
            <text:p>28/11/2022</text:p>
          </table:table-cell>
          <table:table-cell office:value-type="float" office:value="12.58" table:style-name="ce3">
            <text:p>12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389.98" table:formula="msoxl:=J501*G501" table:style-name="ce3">
            <text:p>-389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8" table:style-name="ce3">
            <text:p>8,22E+11</text:p>
          </table:table-cell>
          <table:table-cell office:value-type="float" office:value="20.239999999999998" table:style-name="ce3">
            <text:p>20,24</text:p>
          </table:table-cell>
          <table:table-cell office:value-type="string" table:style-name="ce3">
            <text:p>28/11/2022</text:p>
          </table:table-cell>
          <table:table-cell office:value-type="float" office:value="16.59" table:style-name="ce3">
            <text:p>16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514.29" table:formula="msoxl:=J502*G502" table:style-name="ce3">
            <text:p>-514,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79" table:style-name="ce3">
            <text:p>8,22E+11</text:p>
          </table:table-cell>
          <table:table-cell office:value-type="float" office:value="30.93" table:style-name="ce3">
            <text:p>30,93</text:p>
          </table:table-cell>
          <table:table-cell office:value-type="string" table:style-name="ce3">
            <text:p>28/11/2022</text:p>
          </table:table-cell>
          <table:table-cell office:value-type="float" office:value="25.35" table:style-name="ce3">
            <text:p>25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785.85" table:formula="msoxl:=J503*G503" table:style-name="ce3">
            <text:p>-785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0" table:style-name="ce3">
            <text:p>8,22E+11</text:p>
          </table:table-cell>
          <table:table-cell office:value-type="float" office:value="61.01" table:style-name="ce3">
            <text:p>61,01</text:p>
          </table:table-cell>
          <table:table-cell office:value-type="string" table:style-name="ce3">
            <text:p>28/11/2022</text:p>
          </table:table-cell>
          <table:table-cell office:value-type="float" office:value="50.01" table:style-name="ce3">
            <text:p>50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1550.31" table:formula="msoxl:=J504*G504" table:style-name="ce3">
            <text:p>-1550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1" table:style-name="ce3">
            <text:p>8,22E+11</text:p>
          </table:table-cell>
          <table:table-cell office:value-type="float" office:value="303.94" table:style-name="ce3">
            <text:p>303,94</text:p>
          </table:table-cell>
          <table:table-cell office:value-type="string" table:style-name="ce3">
            <text:p>28/11/2022</text:p>
          </table:table-cell>
          <table:table-cell office:value-type="float" office:value="249.13" table:style-name="ce3">
            <text:p>249,1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7723.03" table:formula="msoxl:=J505*G505" table:style-name="ce3">
            <text:p>-7723,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2" table:style-name="ce3">
            <text:p>8,22E+11</text:p>
          </table:table-cell>
          <table:table-cell office:value-type="float" office:value="106.84" table:style-name="ce3">
            <text:p>106,84</text:p>
          </table:table-cell>
          <table:table-cell office:value-type="string" table:style-name="ce3">
            <text:p>28/11/2022</text:p>
          </table:table-cell>
          <table:table-cell office:value-type="float" office:value="87.57" table:style-name="ce3">
            <text:p>87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2714.6699999999996" table:formula="msoxl:=J506*G506" table:style-name="ce3">
            <text:p>-2714,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3" table:style-name="ce3">
            <text:p>8,22E+11</text:p>
          </table:table-cell>
          <table:table-cell office:value-type="float" office:value="19.98" table:style-name="ce3">
            <text:p>19,98</text:p>
          </table:table-cell>
          <table:table-cell office:value-type="string" table:style-name="ce3">
            <text:p>28/11/2022</text:p>
          </table:table-cell>
          <table:table-cell office:value-type="float" office:value="16.38" table:style-name="ce3">
            <text:p>1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507.78" table:formula="msoxl:=J507*G507" table:style-name="ce3">
            <text:p>-507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4" table:style-name="ce3">
            <text:p>8,22E+11</text:p>
          </table:table-cell>
          <table:table-cell office:value-type="float" office:value="19.18" table:style-name="ce3">
            <text:p>19,18</text:p>
          </table:table-cell>
          <table:table-cell office:value-type="string" table:style-name="ce3">
            <text:p>28/11/2022</text:p>
          </table:table-cell>
          <table:table-cell office:value-type="float" office:value="15.72" table:style-name="ce3">
            <text:p>15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487.32" table:formula="msoxl:=J508*G508" table:style-name="ce3">
            <text:p>-487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5" table:style-name="ce3">
            <text:p>8,22E+11</text:p>
          </table:table-cell>
          <table:table-cell office:value-type="float" office:value="233.47" table:style-name="ce3">
            <text:p>233,47</text:p>
          </table:table-cell>
          <table:table-cell office:value-type="string" table:style-name="ce3">
            <text:p>28/11/2022</text:p>
          </table:table-cell>
          <table:table-cell office:value-type="float" office:value="191.37" table:style-name="ce3">
            <text:p>191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5932.47" table:formula="msoxl:=J509*G509" table:style-name="ce3">
            <text:p>-5932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6" table:style-name="ce3">
            <text:p>8,22E+11</text:p>
          </table:table-cell>
          <table:table-cell office:value-type="float" office:value="112.9" table:style-name="ce3">
            <text:p>112,9</text:p>
          </table:table-cell>
          <table:table-cell office:value-type="string" table:style-name="ce3">
            <text:p>28/11/2022</text:p>
          </table:table-cell>
          <table:table-cell office:value-type="float" office:value="92.54" table:style-name="ce3">
            <text:p>92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2868.7400000000002" table:formula="msoxl:=J510*G510" table:style-name="ce3">
            <text:p>-2868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7" table:style-name="ce3">
            <text:p>8,22E+11</text:p>
          </table:table-cell>
          <table:table-cell office:value-type="float" office:value="87.24" table:style-name="ce3">
            <text:p>87,24</text:p>
          </table:table-cell>
          <table:table-cell office:value-type="string" table:style-name="ce3">
            <text:p>28/11/2022</text:p>
          </table:table-cell>
          <table:table-cell office:value-type="float" office:value="71.510000000000005" table:style-name="ce3">
            <text:p>71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2216.81" table:formula="msoxl:=J511*G511" table:style-name="ce3">
            <text:p>-2216,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8" table:style-name="ce3">
            <text:p>8,22E+1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28/11/2022</text:p>
          </table:table-cell>
          <table:table-cell office:value-type="float" office:value="131.15" table:style-name="ce3">
            <text:p>131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4065.65" table:formula="msoxl:=J512*G512" table:style-name="ce3">
            <text:p>-4065,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2089" table:style-name="ce3">
            <text:p>8,22E+11</text:p>
          </table:table-cell>
          <table:table-cell office:value-type="float" office:value="16.71" table:style-name="ce3">
            <text:p>16,71</text:p>
          </table:table-cell>
          <table:table-cell office:value-type="string" table:style-name="ce3">
            <text:p>28/11/2022</text:p>
          </table:table-cell>
          <table:table-cell office:value-type="float" office:value="13.7" table:style-name="ce3">
            <text:p>13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424.7" table:formula="msoxl:=J513*G513" table:style-name="ce3">
            <text:p>-424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83745" table:style-name="ce3">
            <text:p>8,22E+11</text:p>
          </table:table-cell>
          <table:table-cell office:value-type="float" office:value="185.14" table:style-name="ce3">
            <text:p>185,14</text:p>
          </table:table-cell>
          <table:table-cell office:value-type="string" table:style-name="ce3">
            <text:p>28/11/2022</text:p>
          </table:table-cell>
          <table:table-cell office:value-type="float" office:value="151.75" table:style-name="ce3">
            <text:p>151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0/202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-4704.25" table:formula="msoxl:=J514*G514" table:style-name="ce3">
            <text:p>-4704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93110" table:style-name="ce3">
            <text:p>8,22E+11</text:p>
          </table:table-cell>
          <table:table-cell office:value-type="float" office:value="1269.01" table:style-name="ce3">
            <text:p>1269,01</text:p>
          </table:table-cell>
          <table:table-cell office:value-type="string" table:style-name="ce3">
            <text:p>28/11/2022</text:p>
          </table:table-cell>
          <table:table-cell office:value-type="float" office:value="1040.17" table:style-name="ce3">
            <text:p>1040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12482.04" table:formula="msoxl:=J515*G515" table:style-name="ce3">
            <text:p>-12482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93111" table:style-name="ce3">
            <text:p>8,22E+11</text:p>
          </table:table-cell>
          <table:table-cell office:value-type="float" office:value="140.74" table:style-name="ce3">
            <text:p>140,74</text:p>
          </table:table-cell>
          <table:table-cell office:value-type="string" table:style-name="ce3">
            <text:p>28/11/2022</text:p>
          </table:table-cell>
          <table:table-cell office:value-type="float" office:value="115.36" table:style-name="ce3">
            <text:p>115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1384.32" table:formula="msoxl:=J516*G516" table:style-name="ce3">
            <text:p>-1384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93112" table:style-name="ce3">
            <text:p>8,22E+11</text:p>
          </table:table-cell>
          <table:table-cell office:value-type="float" office:value="2066.83" table:style-name="ce3">
            <text:p>2066,83</text:p>
          </table:table-cell>
          <table:table-cell office:value-type="string" table:style-name="ce3">
            <text:p>28/11/2022</text:p>
          </table:table-cell>
          <table:table-cell office:value-type="float" office:value="1694.12" table:style-name="ce3">
            <text:p>1694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20329.439999999999" table:formula="msoxl:=J517*G517" table:style-name="ce3">
            <text:p>-20329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93113" table:style-name="ce3">
            <text:p>8,22E+11</text:p>
          </table:table-cell>
          <table:table-cell office:value-type="float" office:value="333.18" table:style-name="ce3">
            <text:p>333,18</text:p>
          </table:table-cell>
          <table:table-cell office:value-type="string" table:style-name="ce3">
            <text:p>28/11/2022</text:p>
          </table:table-cell>
          <table:table-cell office:value-type="float" office:value="273.10000000000002" table:style-name="ce3">
            <text:p>273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3277.2000000000003" table:formula="msoxl:=J518*G518" table:style-name="ce3">
            <text:p>-3277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93114" table:style-name="ce3">
            <text:p>8,22E+11</text:p>
          </table:table-cell>
          <table:table-cell office:value-type="float" office:value="238.83" table:style-name="ce3">
            <text:p>238,83</text:p>
          </table:table-cell>
          <table:table-cell office:value-type="string" table:style-name="ce3">
            <text:p>28/11/2022</text:p>
          </table:table-cell>
          <table:table-cell office:value-type="float" office:value="195.76" table:style-name="ce3">
            <text:p>195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11/2022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2349.12" table:formula="msoxl:=J519*G519" table:style-name="ce3">
            <text:p>-234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96194" table:style-name="ce3">
            <text:p>8,22E+11</text:p>
          </table:table-cell>
          <table:table-cell office:value-type="float" office:value="404.28" table:style-name="ce3">
            <text:p>404,28</text:p>
          </table:table-cell>
          <table:table-cell office:value-type="string" table:style-name="ce3">
            <text:p>09/12/2022</text:p>
          </table:table-cell>
          <table:table-cell office:value-type="float" office:value="331.38" table:style-name="ce3">
            <text:p>331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2982.42" table:formula="msoxl:=J520*G520" table:style-name="ce3">
            <text:p>-2982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298430" table:style-name="ce3">
            <text:p>8,22E+11</text:p>
          </table:table-cell>
          <table:table-cell office:value-type="float" office:value="8031.22" table:style-name="ce3">
            <text:p>8031,22</text:p>
          </table:table-cell>
          <table:table-cell office:value-type="string" table:style-name="ce3">
            <text:p>16/12/2022</text:p>
          </table:table-cell>
          <table:table-cell office:value-type="float" office:value="6582.97" table:style-name="ce3">
            <text:p>6582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05327.52" table:formula="msoxl:=J521*G521" table:style-name="ce3">
            <text:p>-105327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06669" table:style-name="ce3">
            <text:p>8,22E+11</text:p>
          </table:table-cell>
          <table:table-cell office:value-type="float" office:value="180.21" table:style-name="ce3">
            <text:p>180,21</text:p>
          </table:table-cell>
          <table:table-cell office:value-type="string" table:style-name="ce3">
            <text:p>28/12/2022</text:p>
          </table:table-cell>
          <table:table-cell office:value-type="float" office:value="147.71" table:style-name="ce3">
            <text:p>147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4135.88" table:formula="msoxl:=J522*G522" table:style-name="ce3">
            <text:p>-4135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2" table:style-name="ce3">
            <text:p>8,22E+11</text:p>
          </table:table-cell>
          <table:table-cell office:value-type="float" office:value="130.58000000000001" table:style-name="ce3">
            <text:p>130,58</text:p>
          </table:table-cell>
          <table:table-cell office:value-type="string" table:style-name="ce3">
            <text:p>28/12/2022</text:p>
          </table:table-cell>
          <table:table-cell office:value-type="float" office:value="107.03" table:style-name="ce3">
            <text:p>107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2996.84" table:formula="msoxl:=J523*G523" table:style-name="ce3">
            <text:p>-2996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3" table:style-name="ce3">
            <text:p>8,22E+11</text:p>
          </table:table-cell>
          <table:table-cell office:value-type="float" office:value="58.22" table:style-name="ce3">
            <text:p>58,22</text:p>
          </table:table-cell>
          <table:table-cell office:value-type="string" table:style-name="ce3">
            <text:p>28/12/2022</text:p>
          </table:table-cell>
          <table:table-cell office:value-type="float" office:value="47.72" table:style-name="ce3">
            <text:p>47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336.1599999999999" table:formula="msoxl:=J524*G524" table:style-name="ce3">
            <text:p>-1336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4" table:style-name="ce3">
            <text:p>8,22E+11</text:p>
          </table:table-cell>
          <table:table-cell office:value-type="float" office:value="35.340000000000003" table:style-name="ce3">
            <text:p>35,34</text:p>
          </table:table-cell>
          <table:table-cell office:value-type="string" table:style-name="ce3">
            <text:p>28/12/2022</text:p>
          </table:table-cell>
          <table:table-cell office:value-type="float" office:value="28.97" table:style-name="ce3">
            <text:p>28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811.16" table:formula="msoxl:=J525*G525" table:style-name="ce3">
            <text:p>-811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5" table:style-name="ce3">
            <text:p>8,22E+11</text:p>
          </table:table-cell>
          <table:table-cell office:value-type="float" office:value="28.73" table:style-name="ce3">
            <text:p>28,73</text:p>
          </table:table-cell>
          <table:table-cell office:value-type="string" table:style-name="ce3">
            <text:p>28/12/2022</text:p>
          </table:table-cell>
          <table:table-cell office:value-type="float" office:value="23.55" table:style-name="ce3">
            <text:p>23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659.4" table:formula="msoxl:=J526*G526" table:style-name="ce3">
            <text:p>-659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6" table:style-name="ce3">
            <text:p>8,22E+11</text:p>
          </table:table-cell>
          <table:table-cell office:value-type="float" office:value="601.47" table:style-name="ce3">
            <text:p>601,47</text:p>
          </table:table-cell>
          <table:table-cell office:value-type="string" table:style-name="ce3">
            <text:p>28/12/2022</text:p>
          </table:table-cell>
          <table:table-cell office:value-type="float" office:value="493.01" table:style-name="ce3">
            <text:p>493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13804.279999999999" table:formula="msoxl:=J527*G527" table:style-name="ce3">
            <text:p>-13804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7" table:style-name="ce3">
            <text:p>8,22E+11</text:p>
          </table:table-cell>
          <table:table-cell office:value-type="float" office:value="96.01" table:style-name="ce3">
            <text:p>96,01</text:p>
          </table:table-cell>
          <table:table-cell office:value-type="string" table:style-name="ce3">
            <text:p>28/12/2022</text:p>
          </table:table-cell>
          <table:table-cell office:value-type="float" office:value="78.7" table:style-name="ce3">
            <text:p>78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2203.6" table:formula="msoxl:=J528*G528" table:style-name="ce3">
            <text:p>-220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8" table:style-name="ce3">
            <text:p>8,22E+11</text:p>
          </table:table-cell>
          <table:table-cell office:value-type="float" office:value="125.61" table:style-name="ce3">
            <text:p>125,61</text:p>
          </table:table-cell>
          <table:table-cell office:value-type="string" table:style-name="ce3">
            <text:p>28/12/2022</text:p>
          </table:table-cell>
          <table:table-cell office:value-type="float" office:value="102.96" table:style-name="ce3">
            <text:p>102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2882.8799999999997" table:formula="msoxl:=J529*G529" table:style-name="ce3">
            <text:p>-288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09" table:style-name="ce3">
            <text:p>8,22E+11</text:p>
          </table:table-cell>
          <table:table-cell office:value-type="float" office:value="675.39" table:style-name="ce3">
            <text:p>675,39</text:p>
          </table:table-cell>
          <table:table-cell office:value-type="string" table:style-name="ce3">
            <text:p>28/12/2022</text:p>
          </table:table-cell>
          <table:table-cell office:value-type="float" office:value="553.6" table:style-name="ce3">
            <text:p>553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5500.800000000001" table:formula="msoxl:=J530*G530" table:style-name="ce3">
            <text:p>-1550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0" table:style-name="ce3">
            <text:p>8,22E+11</text:p>
          </table:table-cell>
          <table:table-cell office:value-type="float" office:value="138.91" table:style-name="ce3">
            <text:p>138,91</text:p>
          </table:table-cell>
          <table:table-cell office:value-type="string" table:style-name="ce3">
            <text:p>28/12/2022</text:p>
          </table:table-cell>
          <table:table-cell office:value-type="float" office:value="113.86" table:style-name="ce3">
            <text:p>113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3188.08" table:formula="msoxl:=J531*G531" table:style-name="ce3">
            <text:p>-3188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1" table:style-name="ce3">
            <text:p>8,22E+11</text:p>
          </table:table-cell>
          <table:table-cell office:value-type="float" office:value="283.64999999999998" table:style-name="ce3">
            <text:p>283,65</text:p>
          </table:table-cell>
          <table:table-cell office:value-type="string" table:style-name="ce3">
            <text:p>28/12/2022</text:p>
          </table:table-cell>
          <table:table-cell office:value-type="float" office:value="232.5" table:style-name="ce3">
            <text:p>232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6510" table:formula="msoxl:=J532*G532" table:style-name="ce3">
            <text:p>-65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2" table:style-name="ce3">
            <text:p>8,22E+11</text:p>
          </table:table-cell>
          <table:table-cell office:value-type="float" office:value="296.02999999999997" table:style-name="ce3">
            <text:p>296,03</text:p>
          </table:table-cell>
          <table:table-cell office:value-type="string" table:style-name="ce3">
            <text:p>28/12/2022</text:p>
          </table:table-cell>
          <table:table-cell office:value-type="float" office:value="242.65" table:style-name="ce3">
            <text:p>242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6794.2" table:formula="msoxl:=J533*G533" table:style-name="ce3">
            <text:p>-6794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3" table:style-name="ce3">
            <text:p>8,22E+11</text:p>
          </table:table-cell>
          <table:table-cell office:value-type="float" office:value="10.69" table:style-name="ce3">
            <text:p>10,69</text:p>
          </table:table-cell>
          <table:table-cell office:value-type="string" table:style-name="ce3">
            <text:p>28/12/2022</text:p>
          </table:table-cell>
          <table:table-cell office:value-type="float" office:value="8.76" table:style-name="ce3">
            <text:p>8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245.28" table:formula="msoxl:=J534*G534" table:style-name="ce3">
            <text:p>-245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4" table:style-name="ce3">
            <text:p>8,22E+11</text:p>
          </table:table-cell>
          <table:table-cell office:value-type="float" office:value="271.08" table:style-name="ce3">
            <text:p>271,08</text:p>
          </table:table-cell>
          <table:table-cell office:value-type="string" table:style-name="ce3">
            <text:p>28/12/2022</text:p>
          </table:table-cell>
          <table:table-cell office:value-type="float" office:value="222.2" table:style-name="ce3">
            <text:p>222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6221.5999999999995" table:formula="msoxl:=J535*G535" table:style-name="ce3">
            <text:p>-622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5" table:style-name="ce3">
            <text:p>8,22E+11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28/12/2022</text:p>
          </table:table-cell>
          <table:table-cell office:value-type="float" office:value="17.2" table:style-name="ce3">
            <text:p>17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481.59999999999997" table:formula="msoxl:=J536*G536" table:style-name="ce3">
            <text:p>-48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6" table:style-name="ce3">
            <text:p>8,22E+11</text:p>
          </table:table-cell>
          <table:table-cell office:value-type="float" office:value="340.65" table:style-name="ce3">
            <text:p>340,65</text:p>
          </table:table-cell>
          <table:table-cell office:value-type="string" table:style-name="ce3">
            <text:p>28/12/2022</text:p>
          </table:table-cell>
          <table:table-cell office:value-type="float" office:value="279.22000000000003" table:style-name="ce3">
            <text:p>279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7818.1600000000008" table:formula="msoxl:=J537*G537" table:style-name="ce3">
            <text:p>-7818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7" table:style-name="ce3">
            <text:p>8,22E+11</text:p>
          </table:table-cell>
          <table:table-cell office:value-type="float" office:value="13.75" table:style-name="ce3">
            <text:p>13,75</text:p>
          </table:table-cell>
          <table:table-cell office:value-type="string" table:style-name="ce3">
            <text:p>28/12/2022</text:p>
          </table:table-cell>
          <table:table-cell office:value-type="float" office:value="11.27" table:style-name="ce3">
            <text:p>11,2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315.56" table:formula="msoxl:=J538*G538" table:style-name="ce3">
            <text:p>-315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8" table:style-name="ce3">
            <text:p>8,22E+11</text:p>
          </table:table-cell>
          <table:table-cell office:value-type="float" office:value="13.3" table:style-name="ce3">
            <text:p>13,3</text:p>
          </table:table-cell>
          <table:table-cell office:value-type="string" table:style-name="ce3">
            <text:p>28/12/2022</text:p>
          </table:table-cell>
          <table:table-cell office:value-type="float" office:value="10.9" table:style-name="ce3">
            <text:p>10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305.2" table:formula="msoxl:=J539*G539" table:style-name="ce3">
            <text:p>-305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19" table:style-name="ce3">
            <text:p>8,22E+11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28/12/2022</text:p>
          </table:table-cell>
          <table:table-cell office:value-type="float" office:value="17.2" table:style-name="ce3">
            <text:p>17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481.59999999999997" table:formula="msoxl:=J540*G540" table:style-name="ce3">
            <text:p>-48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0" table:style-name="ce3">
            <text:p>8,22E+11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28/12/2022</text:p>
          </table:table-cell>
          <table:table-cell office:value-type="float" office:value="43.27" table:style-name="ce3">
            <text:p>43,2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211.5600000000002" table:formula="msoxl:=J541*G541" table:style-name="ce3">
            <text:p>-1211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1" table:style-name="ce3">
            <text:p>8,22E+11</text:p>
          </table:table-cell>
          <table:table-cell office:value-type="float" office:value="197.92" table:style-name="ce3">
            <text:p>197,92</text:p>
          </table:table-cell>
          <table:table-cell office:value-type="string" table:style-name="ce3">
            <text:p>28/12/2022</text:p>
          </table:table-cell>
          <table:table-cell office:value-type="float" office:value="162.22999999999999" table:style-name="ce3">
            <text:p>162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4542.4399999999996" table:formula="msoxl:=J542*G542" table:style-name="ce3">
            <text:p>-4542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2" table:style-name="ce3">
            <text:p>8,22E+11</text:p>
          </table:table-cell>
          <table:table-cell office:value-type="float" office:value="63.42" table:style-name="ce3">
            <text:p>63,42</text:p>
          </table:table-cell>
          <table:table-cell office:value-type="string" table:style-name="ce3">
            <text:p>28/12/2022</text:p>
          </table:table-cell>
          <table:table-cell office:value-type="float" office:value="51.98" table:style-name="ce3">
            <text:p>51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1455.4399999999998" table:formula="msoxl:=J543*G543" table:style-name="ce3">
            <text:p>-145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3" table:style-name="ce3">
            <text:p>8,22E+11</text:p>
          </table:table-cell>
          <table:table-cell office:value-type="float" office:value="11.81" table:style-name="ce3">
            <text:p>11,81</text:p>
          </table:table-cell>
          <table:table-cell office:value-type="string" table:style-name="ce3">
            <text:p>28/12/2022</text:p>
          </table:table-cell>
          <table:table-cell office:value-type="float" office:value="9.68" table:style-name="ce3">
            <text:p>9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271.03999999999996" table:formula="msoxl:=J544*G544" table:style-name="ce3">
            <text:p>-271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4" table:style-name="ce3">
            <text:p>8,22E+11</text:p>
          </table:table-cell>
          <table:table-cell office:value-type="float" office:value="15.46" table:style-name="ce3">
            <text:p>15,46</text:p>
          </table:table-cell>
          <table:table-cell office:value-type="string" table:style-name="ce3">
            <text:p>28/12/2022</text:p>
          </table:table-cell>
          <table:table-cell office:value-type="float" office:value="12.67" table:style-name="ce3">
            <text:p>12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354.76" table:formula="msoxl:=J545*G545" table:style-name="ce3">
            <text:p>-354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5" table:style-name="ce3">
            <text:p>8,22E+11</text:p>
          </table:table-cell>
          <table:table-cell office:value-type="float" office:value="142.69999999999999" table:style-name="ce3">
            <text:p>142,7</text:p>
          </table:table-cell>
          <table:table-cell office:value-type="string" table:style-name="ce3">
            <text:p>28/12/2022</text:p>
          </table:table-cell>
          <table:table-cell office:value-type="float" office:value="116.97" table:style-name="ce3">
            <text:p>116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3275.16" table:formula="msoxl:=J546*G546" table:style-name="ce3">
            <text:p>-3275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6" table:style-name="ce3">
            <text:p>8,22E+11</text:p>
          </table:table-cell>
          <table:table-cell office:value-type="float" office:value="65.42" table:style-name="ce3">
            <text:p>65,42</text:p>
          </table:table-cell>
          <table:table-cell office:value-type="string" table:style-name="ce3">
            <text:p>28/12/2022</text:p>
          </table:table-cell>
          <table:table-cell office:value-type="float" office:value="53.62" table:style-name="ce3">
            <text:p>53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501.36" table:formula="msoxl:=J547*G547" table:style-name="ce3">
            <text:p>-1501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7" table:style-name="ce3">
            <text:p>8,22E+11</text:p>
          </table:table-cell>
          <table:table-cell office:value-type="float" office:value="68.58" table:style-name="ce3">
            <text:p>68,58</text:p>
          </table:table-cell>
          <table:table-cell office:value-type="string" table:style-name="ce3">
            <text:p>28/12/2022</text:p>
          </table:table-cell>
          <table:table-cell office:value-type="float" office:value="56.21" table:style-name="ce3">
            <text:p>56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1573.88" table:formula="msoxl:=J548*G548" table:style-name="ce3">
            <text:p>-1573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8" table:style-name="ce3">
            <text:p>8,22E+11</text:p>
          </table:table-cell>
          <table:table-cell office:value-type="float" office:value="119.85" table:style-name="ce3">
            <text:p>119,85</text:p>
          </table:table-cell>
          <table:table-cell office:value-type="string" table:style-name="ce3">
            <text:p>28/12/2022</text:p>
          </table:table-cell>
          <table:table-cell office:value-type="float" office:value="98.24" table:style-name="ce3">
            <text:p>98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2750.72" table:formula="msoxl:=J549*G549" table:style-name="ce3">
            <text:p>-2750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2429" table:style-name="ce3">
            <text:p>8,22E+11</text:p>
          </table:table-cell>
          <table:table-cell office:value-type="float" office:value="15.37" table:style-name="ce3">
            <text:p>15,37</text:p>
          </table:table-cell>
          <table:table-cell office:value-type="string" table:style-name="ce3">
            <text:p>28/12/2022</text:p>
          </table:table-cell>
          <table:table-cell office:value-type="float" office:value="12.6" table:style-name="ce3">
            <text:p>12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352.8" table:formula="msoxl:=J550*G550" table:style-name="ce3">
            <text:p>-35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6762" table:style-name="ce3">
            <text:p>8,22E+11</text:p>
          </table:table-cell>
          <table:table-cell office:value-type="float" office:value="1456.66" table:style-name="ce3">
            <text:p>1456,66</text:p>
          </table:table-cell>
          <table:table-cell office:value-type="string" table:style-name="ce3">
            <text:p>29/12/2022</text:p>
          </table:table-cell>
          <table:table-cell office:value-type="float" office:value="1193.98" table:style-name="ce3">
            <text:p>1193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34625.42" table:formula="msoxl:=J551*G551" table:style-name="ce3">
            <text:p>-34625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6763" table:style-name="ce3">
            <text:p>8,22E+11</text:p>
          </table:table-cell>
          <table:table-cell office:value-type="float" office:value="101.67" table:style-name="ce3">
            <text:p>101,67</text:p>
          </table:table-cell>
          <table:table-cell office:value-type="string" table:style-name="ce3">
            <text:p>29/12/2022</text:p>
          </table:table-cell>
          <table:table-cell office:value-type="float" office:value="83.34" table:style-name="ce3">
            <text:p>83,3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2416.86" table:formula="msoxl:=J552*G552" table:style-name="ce3">
            <text:p>-2416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6764" table:style-name="ce3">
            <text:p>8,22E+11</text:p>
          </table:table-cell>
          <table:table-cell office:value-type="float" office:value="1143.19" table:style-name="ce3">
            <text:p>1143,19</text:p>
          </table:table-cell>
          <table:table-cell office:value-type="string" table:style-name="ce3">
            <text:p>29/12/2022</text:p>
          </table:table-cell>
          <table:table-cell office:value-type="float" office:value="937.04" table:style-name="ce3">
            <text:p>937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27174.16" table:formula="msoxl:=J553*G553" table:style-name="ce3">
            <text:p>-27174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6765" table:style-name="ce3">
            <text:p>8,22E+11</text:p>
          </table:table-cell>
          <table:table-cell office:value-type="float" office:value="230.17" table:style-name="ce3">
            <text:p>230,17</text:p>
          </table:table-cell>
          <table:table-cell office:value-type="string" table:style-name="ce3">
            <text:p>29/12/2022</text:p>
          </table:table-cell>
          <table:table-cell office:value-type="float" office:value="188.66" table:style-name="ce3">
            <text:p>188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5471.14" table:formula="msoxl:=J554*G554" table:style-name="ce3">
            <text:p>-5471,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316766" table:style-name="ce3">
            <text:p>8,22E+11</text:p>
          </table:table-cell>
          <table:table-cell office:value-type="float" office:value="139.44999999999999" table:style-name="ce3">
            <text:p>139,45</text:p>
          </table:table-cell>
          <table:table-cell office:value-type="string" table:style-name="ce3">
            <text:p>29/12/2022</text:p>
          </table:table-cell>
          <table:table-cell office:value-type="float" office:value="114.3" table:style-name="ce3">
            <text:p>114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0/11/2022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3314.7" table:formula="msoxl:=J555*G555" table:style-name="ce3">
            <text:p>-3314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TEP ENGINEERING S.R.L.</text:p>
          </table:table-cell>
          <table:table-cell office:value-type="float" office:value="83" table:style-name="ce3">
            <text:p>83</text:p>
          </table:table-cell>
          <table:table-cell office:value-type="float" office:value="2919.59" table:style-name="ce3">
            <text:p>2919,59</text:p>
          </table:table-cell>
          <table:table-cell office:value-type="string" table:style-name="ce3">
            <text:p>31/10/2022</text:p>
          </table:table-cell>
          <table:table-cell office:value-type="float" office:value="2393.11" table:style-name="ce3">
            <text:p>2393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13" table:style-name="ce3">
            <text:p>-13</text:p>
          </table:table-cell>
          <table:table-cell office:value-type="float" office:value="19" table:style-name="ce3">
            <text:p>19</text:p>
          </table:table-cell>
          <table:table-cell office:value-type="float" office:value="-31110.43" table:formula="msoxl:=J556*G556" table:style-name="ce3">
            <text:p>-31110,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ENTRO FORNITURE SNC DI COSTA E SCALIATI</text:p>
          </table:table-cell>
          <table:table-cell office:value-type="string" table:style-name="ce3">
            <text:p>870P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26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11/2022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3300" table:formula="msoxl:=J557*G557" table:style-name="ce3">
            <text:p>-33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3">
            <text:p>88/E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02/01/2023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/>
          </table:table-cell>
          <table:table-cell office:value-type="string" table:style-name="ce3">
            <text:p>12/12/2022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9450" table:formula="msoxl:=J558*G558" table:style-name="ce3">
            <text:p>-94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float" office:value="9129019318" table:style-name="ce3">
            <text:p>9129019318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11/11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11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3150" table:formula="msoxl:=J559*G559" table:style-name="ce3">
            <text:p>-31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float" office:value="9129022010" table:style-name="ce3">
            <text:p>9129022010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12/12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11/2022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4900" table:formula="msoxl:=J560*G560" table:style-name="ce3">
            <text:p>-4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float" office:value="9129023663" table:style-name="ce3">
            <text:p>912902366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07/01/202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1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8400" table:formula="msoxl:=J561*G561" table:style-name="ce3">
            <text:p>-8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.AN DI MUNDICI S.R.L.</text:p>
          </table:table-cell>
          <table:table-cell office:value-type="float" office:value="92805" table:style-name="ce3">
            <text:p>92805</text:p>
          </table:table-cell>
          <table:table-cell office:value-type="float" office:value="13600.36" table:style-name="ce3">
            <text:p>13600,36</text:p>
          </table:table-cell>
          <table:table-cell office:value-type="string" table:style-name="ce3">
            <text:p>02/11/2022</text:p>
          </table:table-cell>
          <table:table-cell office:value-type="float" office:value="13600.36" table:style-name="ce3">
            <text:p>13600,36</text:p>
          </table:table-cell>
          <table:table-cell office:value-type="string" table:style-name="ce3">
            <text:p/>
          </table:table-cell>
          <table:table-cell office:value-type="string" table:style-name="ce3">
            <text:p>18/10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04005.40000000002" table:formula="msoxl:=J562*G562" table:style-name="ce3">
            <text:p>-204005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.AN DI MUNDICI S.R.L.</text:p>
          </table:table-cell>
          <table:table-cell office:value-type="float" office:value="92921" table:style-name="ce3">
            <text:p>92921</text:p>
          </table:table-cell>
          <table:table-cell office:value-type="float" office:value="475.71" table:style-name="ce3">
            <text:p>475,71</text:p>
          </table:table-cell>
          <table:table-cell office:value-type="string" table:style-name="ce3">
            <text:p>03/12/2022</text:p>
          </table:table-cell>
          <table:table-cell office:value-type="float" office:value="475.71" table:style-name="ce3">
            <text:p>475,71</text:p>
          </table:table-cell>
          <table:table-cell office:value-type="string" table:style-name="ce3">
            <text:p/>
          </table:table-cell>
          <table:table-cell office:value-type="string" table:style-name="ce3">
            <text:p>21/11/2022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5708.5199999999995" table:formula="msoxl:=J563*G563" table:style-name="ce3">
            <text:p>-5708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.AN DI MUNDICI S.R.L.</text:p>
          </table:table-cell>
          <table:table-cell office:value-type="float" office:value="93042" table:style-name="ce3">
            <text:p>93042</text:p>
          </table:table-cell>
          <table:table-cell office:value-type="float" office:value="52.34" table:style-name="ce3">
            <text:p>52,34</text:p>
          </table:table-cell>
          <table:table-cell office:value-type="string" table:style-name="ce3">
            <text:p>01/01/2023</text:p>
          </table:table-cell>
          <table:table-cell office:value-type="float" office:value="52.34" table:style-name="ce3">
            <text:p>52,34</text:p>
          </table:table-cell>
          <table:table-cell office:value-type="string" table:style-name="ce3">
            <text:p/>
          </table:table-cell>
          <table:table-cell office:value-type="string" table:style-name="ce3">
            <text:p>16/12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837.44" table:formula="msoxl:=J564*G564" table:style-name="ce3">
            <text:p>-837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95/PA</text:p>
          </table:table-cell>
          <table:table-cell office:value-type="float" office:value="502.64" table:style-name="ce3">
            <text:p>502,64</text:p>
          </table:table-cell>
          <table:table-cell office:value-type="string" table:style-name="ce3">
            <text:p>30/11/2022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10/2022</text:p>
          </table:table-cell>
          <table:table-cell office:value-type="float" office:value="-43" table:style-name="ce3">
            <text:p>-43</text:p>
          </table:table-cell>
          <table:table-cell office:value-type="float" office:value="10" table:style-name="ce3">
            <text:p>10</text:p>
          </table:table-cell>
          <table:table-cell office:value-type="float" office:value="-17716" table:formula="msoxl:=J565*G565" table:style-name="ce3">
            <text:p>-177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ICINO <text:s/>UGO DAVIDE</text:p>
          </table:table-cell>
          <table:table-cell office:value-type="float" office:value="96" table:style-name="ce3">
            <text:p>96</text:p>
          </table:table-cell>
          <table:table-cell office:value-type="float" office:value="26705.35" table:style-name="ce3">
            <text:p>26705,35</text:p>
          </table:table-cell>
          <table:table-cell office:value-type="string" table:style-name="ce3">
            <text:p>12/10/2022</text:p>
          </table:table-cell>
          <table:table-cell office:value-type="float" office:value="24227.59" table:style-name="ce4">
            <text:p>24227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10/2022</text:p>
          </table:table-cell>
          <table:table-cell office:value-type="float" office:value="-5" table:style-name="ce3">
            <text:p>-5</text:p>
          </table:table-cell>
          <table:table-cell office:value-type="float" office:value="24" table:style-name="ce3">
            <text:p>24</text:p>
          </table:table-cell>
          <table:table-cell office:value-type="float" office:value="-121137.95" table:formula="msoxl:=J566*G566" table:style-name="ce4">
            <text:p>-121137,95</text:p>
          </table:table-cell>
          <table:table-cell table:number-columns-repeated="16372"/>
        </table:table-row>
        <table:table-row table:style-name="ro1">
          <table:table-cell table:number-columns-repeated="6" table:style-name="ce2"/>
          <table:table-cell office:value-type="float" office:value="1176332.3799999994" table:formula="msoxl:=SUM(G2:G566)" table:style-name="ce5">
            <text:p>1176332,38</text:p>
          </table:table-cell>
          <table:table-cell table:number-columns-repeated="4" table:style-name="ce2"/>
          <table:table-cell office:value-type="float" office:value="-20926993.569999997" table:formula="msoxl:=SUM(L2:L566)" table:style-name="ce5">
            <text:p>-20926993,57</text:p>
          </table:table-cell>
          <table:table-cell table:number-columns-repeated="16372"/>
        </table:table-row>
        <table:table-row table:style-name="ro1">
          <table:table-cell table:number-columns-repeated="11" table:style-name="ce2"/>
          <table:table-cell office:value-type="float" office:value="-17.790034454377604" table:formula="msoxl:=L567/G567" table:style-name="ce6">
            <text:p>-18</text:p>
          </table:table-cell>
          <table:table-cell table:number-columns-repeated="16372"/>
        </table:table-row>
        <table:table-row table:number-rows-repeated="1048008" table:style-name="ro1">
          <table:table-cell table:number-columns-repeated="16384"/>
        </table:table-row>
      </table:table>
      <table:database-ranges>
        <table:database-range table:target-range-address="TEMPI_MEDI_4_TRIM__2022.A1:TEMPI_MEDI_4_TRIM__2022.K5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3-01-25T15:07:49Z</meta:creation-date>
    <dc:date>2023-01-25T16:06:20Z</dc:date>
  </office:meta>
</office:document-meta>
</file>