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_TRIM_2023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2" table:default-cell-style-name="ce1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4">
            <text:p>Fornitore in fattura</text:p>
          </table:table-cell>
          <table:table-cell office:value-type="string" table:style-name="ce12">
            <text:p>Num. Fattura</text:p>
          </table:table-cell>
          <table:table-cell office:value-type="string" table:style-name="ce8">
            <text:p>Importo fattura</text:p>
          </table:table-cell>
          <table:table-cell office:value-type="string" table:style-name="ce8">
            <text:p>Data scadenza fattura</text:p>
          </table:table-cell>
          <table:table-cell office:value-type="string" table:style-name="ce5">
            <text:p>Importo pagato per la scadenza</text:p>
          </table:table-cell>
          <table:table-cell office:value-type="string" table:style-name="ce8">
            <text:p>Data pagamento</text:p>
          </table:table-cell>
          <table:table-cell office:value-type="string" table:style-name="ce5">
            <text:p>Giorni di ritardo (L-J)*</text:p>
          </table:table-cell>
          <table:table-cell office:value-type="string" table:style-name="ce6">
            <text:p>* Al calcolo verranno sottratti, se presenti, i giorni di sospensione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3DM ECOLOGICA SRL</text:p>
          </table:table-cell>
          <table:table-cell office:value-type="float" office:value="1038" table:style-name="ce13">
            <text:p>1038</text:p>
          </table:table-cell>
          <table:table-cell office:value-type="float" office:value="183" table:style-name="ce11">
            <text:p>183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150" table:style-name="ce1">
            <text:p>150</text:p>
          </table:table-cell>
          <table:table-cell office:value-type="date" office:date-value="2023-01-25T00:00:00" table:style-name="ce9">
            <text:p>25/01/2023</text:p>
          </table:table-cell>
          <table:table-cell office:value-type="float" office:value="-34" table:style-name="ce1">
            <text:p>-34</text:p>
          </table:table-cell>
          <table:table-cell office:value-type="float" office:value="-5100" table:formula="of:=[.G2]*[.E2]" table:style-name="ce1">
            <text:p>-5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DM ECOLOGICA SRL</text:p>
          </table:table-cell>
          <table:table-cell office:value-type="float" office:value="1101" table:style-name="ce13">
            <text:p>1101</text:p>
          </table:table-cell>
          <table:table-cell office:value-type="float" office:value="390.4" table:style-name="ce11">
            <text:p>390,4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320" table:style-name="ce1">
            <text:p>320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2" table:style-name="ce1">
            <text:p>2</text:p>
          </table:table-cell>
          <table:table-cell office:value-type="float" office:value="640" table:formula="of:=[.G3]*[.E3]" table:style-name="ce1">
            <text:p>6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DM ECOLOGICA SRL</text:p>
          </table:table-cell>
          <table:table-cell office:value-type="float" office:value="30" table:style-name="ce13">
            <text:p>30</text:p>
          </table:table-cell>
          <table:table-cell office:value-type="float" office:value="488" table:style-name="ce11">
            <text:p>488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400" table:style-name="ce1">
            <text:p>400</text:p>
          </table:table-cell>
          <table:table-cell office:value-type="date" office:date-value="2023-02-14T00:00:00" table:style-name="ce9">
            <text:p>14/02/2023</text:p>
          </table:table-cell>
          <table:table-cell office:value-type="float" office:value="-45" table:style-name="ce1">
            <text:p>-45</text:p>
          </table:table-cell>
          <table:table-cell office:value-type="float" office:value="-18000" table:formula="of:=[.G4]*[.E4]" table:style-name="ce1">
            <text:p>-180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DM ECOLOGICA SRL</text:p>
          </table:table-cell>
          <table:table-cell office:value-type="float" office:value="29" table:style-name="ce13">
            <text:p>29</text:p>
          </table:table-cell>
          <table:table-cell office:value-type="float" office:value="732" table:style-name="ce11">
            <text:p>732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600" table:style-name="ce1">
            <text:p>600</text:p>
          </table:table-cell>
          <table:table-cell office:value-type="date" office:date-value="2023-02-14T00:00:00" table:style-name="ce9">
            <text:p>14/02/2023</text:p>
          </table:table-cell>
          <table:table-cell office:value-type="float" office:value="-45" table:style-name="ce1">
            <text:p>-45</text:p>
          </table:table-cell>
          <table:table-cell office:value-type="float" office:value="-27000" table:formula="of:=[.G5]*[.E5]" table:style-name="ce1">
            <text:p>-270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.SE.F.F. SRL</text:p>
          </table:table-cell>
          <table:table-cell office:value-type="string" table:style-name="ce13">
            <text:p>480/001</text:p>
          </table:table-cell>
          <table:table-cell office:value-type="float" office:value="793" table:style-name="ce11">
            <text:p>793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650" table:style-name="ce1">
            <text:p>650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24" table:style-name="ce1">
            <text:p>-24</text:p>
          </table:table-cell>
          <table:table-cell office:value-type="float" office:value="-15600" table:formula="of:=[.G6]*[.E6]" table:style-name="ce1">
            <text:p>-156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21755" table:style-name="ce14">
            <text:p>822000321755</text:p>
          </table:table-cell>
          <table:table-cell office:value-type="float" office:value="4178.91" table:style-name="ce10">
            <text:p>4178,91</text:p>
          </table:table-cell>
          <table:table-cell office:value-type="string" table:style-name="ce10">
            <text:p>09/01/2023</text:p>
          </table:table-cell>
          <table:table-cell office:value-type="float" office:value="56.26" table:style-name="ce3">
            <text:p>56,26</text:p>
          </table:table-cell>
          <table:table-cell office:value-type="string" table:style-name="ce10">
            <text:p>11/01/2023</text:p>
          </table:table-cell>
          <table:table-cell office:value-type="float" office:value="2" table:style-name="ce3">
            <text:p>2</text:p>
          </table:table-cell>
          <table:table-cell office:value-type="float" office:value="112.52" table:formula="of:=[.G7]*[.E7]" table:style-name="ce1">
            <text:p>112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21755" table:style-name="ce14">
            <text:p>822000321755</text:p>
          </table:table-cell>
          <table:table-cell office:value-type="float" office:value="4178.91" table:style-name="ce10">
            <text:p>4178,91</text:p>
          </table:table-cell>
          <table:table-cell office:value-type="string" table:style-name="ce10">
            <text:p>09/01/2023</text:p>
          </table:table-cell>
          <table:table-cell office:value-type="float" office:value="3369.08" table:style-name="ce3">
            <text:p>3369,08</text:p>
          </table:table-cell>
          <table:table-cell office:value-type="string" table:style-name="ce10">
            <text:p>11/01/2023</text:p>
          </table:table-cell>
          <table:table-cell office:value-type="float" office:value="2" table:style-name="ce3">
            <text:p>2</text:p>
          </table:table-cell>
          <table:table-cell office:value-type="float" office:value="6738.16" table:formula="of:=[.G8]*[.E8]" table:style-name="ce1">
            <text:p>6738,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21756" table:style-name="ce14">
            <text:p>822000321756</text:p>
          </table:table-cell>
          <table:table-cell office:value-type="float" office:value="2177.0500000000002" table:style-name="ce10">
            <text:p>2177,05</text:p>
          </table:table-cell>
          <table:table-cell office:value-type="string" table:style-name="ce10">
            <text:p>09/01/2023</text:p>
          </table:table-cell>
          <table:table-cell office:value-type="float" office:value="1784.47" table:style-name="ce3">
            <text:p>1784,47</text:p>
          </table:table-cell>
          <table:table-cell office:value-type="string" table:style-name="ce10">
            <text:p>11/01/2023</text:p>
          </table:table-cell>
          <table:table-cell office:value-type="float" office:value="2" table:style-name="ce3">
            <text:p>2</text:p>
          </table:table-cell>
          <table:table-cell office:value-type="float" office:value="3568.94" table:formula="of:=[.G9]*[.E9]" table:style-name="ce1">
            <text:p>3568,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4877" table:style-name="ce14">
            <text:p>822000334877</text:p>
          </table:table-cell>
          <table:table-cell office:value-type="float" office:value="211.73" table:style-name="ce10">
            <text:p>211,73</text:p>
          </table:table-cell>
          <table:table-cell office:value-type="string" table:style-name="ce10">
            <text:p>26/01/2023</text:p>
          </table:table-cell>
          <table:table-cell office:value-type="float" office:value="173.55" table:style-name="ce3">
            <text:p>173,55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2429.7000000000003" table:formula="of:=[.G10]*[.E10]" table:style-name="ce1">
            <text:p>-2429,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087" table:style-name="ce14">
            <text:p>822000339087</text:p>
          </table:table-cell>
          <table:table-cell office:value-type="float" office:value="226.99" table:style-name="ce10">
            <text:p>226,99</text:p>
          </table:table-cell>
          <table:table-cell office:value-type="string" table:style-name="ce10">
            <text:p>26/01/2023</text:p>
          </table:table-cell>
          <table:table-cell office:value-type="float" office:value="186.06" table:style-name="ce3">
            <text:p>186,06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2604.84" table:formula="of:=[.G11]*[.E11]" table:style-name="ce1">
            <text:p>-2604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088" table:style-name="ce14">
            <text:p>822000339088</text:p>
          </table:table-cell>
          <table:table-cell office:value-type="float" office:value="68.099999999999994" table:style-name="ce10">
            <text:p>68,1</text:p>
          </table:table-cell>
          <table:table-cell office:value-type="string" table:style-name="ce10">
            <text:p>26/01/2023</text:p>
          </table:table-cell>
          <table:table-cell office:value-type="float" office:value="55.82" table:style-name="ce3">
            <text:p>55,82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781.48" table:formula="of:=[.G12]*[.E12]" table:style-name="ce1">
            <text:p>-781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089" table:style-name="ce14">
            <text:p>822000339089</text:p>
          </table:table-cell>
          <table:table-cell office:value-type="float" office:value="38.880000000000003" table:style-name="ce10">
            <text:p>38,88</text:p>
          </table:table-cell>
          <table:table-cell office:value-type="string" table:style-name="ce10">
            <text:p>26/01/2023</text:p>
          </table:table-cell>
          <table:table-cell office:value-type="float" office:value="31.87" table:style-name="ce3">
            <text:p>31,87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446.18" table:formula="of:=[.G13]*[.E13]" table:style-name="ce1">
            <text:p>-446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090" table:style-name="ce14">
            <text:p>822000339090</text:p>
          </table:table-cell>
          <table:table-cell office:value-type="float" office:value="28.62" table:style-name="ce10">
            <text:p>28,62</text:p>
          </table:table-cell>
          <table:table-cell office:value-type="string" table:style-name="ce10">
            <text:p>26/01/2023</text:p>
          </table:table-cell>
          <table:table-cell office:value-type="float" office:value="23.46" table:style-name="ce3">
            <text:p>23,46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328.44" table:formula="of:=[.G14]*[.E14]" table:style-name="ce1">
            <text:p>-328,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091" table:style-name="ce14">
            <text:p>822000339091</text:p>
          </table:table-cell>
          <table:table-cell office:value-type="float" office:value="1144.81" table:style-name="ce10">
            <text:p>1144,81</text:p>
          </table:table-cell>
          <table:table-cell office:value-type="string" table:style-name="ce10">
            <text:p>26/01/2023</text:p>
          </table:table-cell>
          <table:table-cell office:value-type="float" office:value="938.37" table:style-name="ce3">
            <text:p>938,37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13137.18" table:formula="of:=[.G15]*[.E15]" table:style-name="ce1">
            <text:p>-13137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092" table:style-name="ce14">
            <text:p>822000339092</text:p>
          </table:table-cell>
          <table:table-cell office:value-type="float" office:value="102.58" table:style-name="ce10">
            <text:p>102,58</text:p>
          </table:table-cell>
          <table:table-cell office:value-type="string" table:style-name="ce10">
            <text:p>26/01/2023</text:p>
          </table:table-cell>
          <table:table-cell office:value-type="float" office:value="84.08" table:style-name="ce3">
            <text:p>84,08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1177.1199999999999" table:formula="of:=[.G16]*[.E16]" table:style-name="ce1">
            <text:p>-1177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093" table:style-name="ce14">
            <text:p>822000339093</text:p>
          </table:table-cell>
          <table:table-cell office:value-type="float" office:value="81.25" table:style-name="ce10">
            <text:p>81,25</text:p>
          </table:table-cell>
          <table:table-cell office:value-type="string" table:style-name="ce10">
            <text:p>26/01/2023</text:p>
          </table:table-cell>
          <table:table-cell office:value-type="float" office:value="66.599999999999994" table:style-name="ce3">
            <text:p>66,6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932.39999999999986" table:formula="of:=[.G17]*[.E17]" table:style-name="ce1">
            <text:p>-932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094" table:style-name="ce14">
            <text:p>822000339094</text:p>
          </table:table-cell>
          <table:table-cell office:value-type="float" office:value="466.09" table:style-name="ce10">
            <text:p>466,09</text:p>
          </table:table-cell>
          <table:table-cell office:value-type="string" table:style-name="ce10">
            <text:p>26/01/2023</text:p>
          </table:table-cell>
          <table:table-cell office:value-type="float" office:value="382.04" table:style-name="ce3">
            <text:p>382,04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5348.56" table:formula="of:=[.G18]*[.E18]" table:style-name="ce1">
            <text:p>-5348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095" table:style-name="ce14">
            <text:p>822000339095</text:p>
          </table:table-cell>
          <table:table-cell office:value-type="float" office:value="148.85" table:style-name="ce10">
            <text:p>148,85</text:p>
          </table:table-cell>
          <table:table-cell office:value-type="string" table:style-name="ce10">
            <text:p>26/01/2023</text:p>
          </table:table-cell>
          <table:table-cell office:value-type="float" office:value="122.01" table:style-name="ce3">
            <text:p>122,01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1708.14" table:formula="of:=[.G19]*[.E19]" table:style-name="ce1">
            <text:p>-1708,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096" table:style-name="ce14">
            <text:p>822000339096</text:p>
          </table:table-cell>
          <table:table-cell office:value-type="float" office:value="245.66" table:style-name="ce10">
            <text:p>245,66</text:p>
          </table:table-cell>
          <table:table-cell office:value-type="string" table:style-name="ce10">
            <text:p>26/01/2023</text:p>
          </table:table-cell>
          <table:table-cell office:value-type="float" office:value="201.36" table:style-name="ce3">
            <text:p>201,36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2819.04" table:formula="of:=[.G20]*[.E20]" table:style-name="ce1">
            <text:p>-2819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097" table:style-name="ce14">
            <text:p>822000339097</text:p>
          </table:table-cell>
          <table:table-cell office:value-type="float" office:value="368.87" table:style-name="ce10">
            <text:p>368,87</text:p>
          </table:table-cell>
          <table:table-cell office:value-type="string" table:style-name="ce10">
            <text:p>26/01/2023</text:p>
          </table:table-cell>
          <table:table-cell office:value-type="float" office:value="302.35000000000002" table:style-name="ce3">
            <text:p>302,35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4232.9000000000005" table:formula="of:=[.G21]*[.E21]" table:style-name="ce1">
            <text:p>-4232,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098" table:style-name="ce14">
            <text:p>822000339098</text:p>
          </table:table-cell>
          <table:table-cell office:value-type="float" office:value="11.21" table:style-name="ce10">
            <text:p>11,21</text:p>
          </table:table-cell>
          <table:table-cell office:value-type="string" table:style-name="ce10">
            <text:p>26/01/2023</text:p>
          </table:table-cell>
          <table:table-cell office:value-type="float" office:value="9.19" table:style-name="ce3">
            <text:p>9,19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128.66" table:formula="of:=[.G22]*[.E22]" table:style-name="ce1">
            <text:p>-128,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099" table:style-name="ce14">
            <text:p>822000339099</text:p>
          </table:table-cell>
          <table:table-cell office:value-type="float" office:value="534.82000000000005" table:style-name="ce10">
            <text:p>534,82</text:p>
          </table:table-cell>
          <table:table-cell office:value-type="string" table:style-name="ce10">
            <text:p>26/01/2023</text:p>
          </table:table-cell>
          <table:table-cell office:value-type="float" office:value="438.38" table:style-name="ce3">
            <text:p>438,38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6137.32" table:formula="of:=[.G23]*[.E23]" table:style-name="ce1">
            <text:p>-6137,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100" table:style-name="ce14">
            <text:p>822000339100</text:p>
          </table:table-cell>
          <table:table-cell office:value-type="float" office:value="345.55" table:style-name="ce10">
            <text:p>345,55</text:p>
          </table:table-cell>
          <table:table-cell office:value-type="string" table:style-name="ce10">
            <text:p>26/01/2023</text:p>
          </table:table-cell>
          <table:table-cell office:value-type="float" office:value="283.24" table:style-name="ce3">
            <text:p>283,24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3965.36" table:formula="of:=[.G24]*[.E24]" table:style-name="ce1">
            <text:p>-3965,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101" table:style-name="ce14">
            <text:p>822000339101</text:p>
          </table:table-cell>
          <table:table-cell office:value-type="float" office:value="12.58" table:style-name="ce10">
            <text:p>12,58</text:p>
          </table:table-cell>
          <table:table-cell office:value-type="string" table:style-name="ce10">
            <text:p>26/01/2023</text:p>
          </table:table-cell>
          <table:table-cell office:value-type="float" office:value="10.31" table:style-name="ce3">
            <text:p>10,31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144.34" table:style-name="ce1">
            <text:p>-144,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102" table:style-name="ce14">
            <text:p>822000339102</text:p>
          </table:table-cell>
          <table:table-cell office:value-type="float" office:value="20.3" table:style-name="ce10">
            <text:p>20,3</text:p>
          </table:table-cell>
          <table:table-cell office:value-type="string" table:style-name="ce10">
            <text:p>26/01/2023</text:p>
          </table:table-cell>
          <table:table-cell office:value-type="float" office:value="16.64" table:style-name="ce3">
            <text:p>16,64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232.96" table:style-name="ce1">
            <text:p>-232,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103" table:style-name="ce14">
            <text:p>822000339103</text:p>
          </table:table-cell>
          <table:table-cell office:value-type="float" office:value="49.95" table:style-name="ce10">
            <text:p>49,95</text:p>
          </table:table-cell>
          <table:table-cell office:value-type="string" table:style-name="ce10">
            <text:p>26/01/2023</text:p>
          </table:table-cell>
          <table:table-cell office:value-type="float" office:value="40.94" table:style-name="ce3">
            <text:p>40,94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573.16" table:style-name="ce1">
            <text:p>-573,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104" table:style-name="ce14">
            <text:p>822000339104</text:p>
          </table:table-cell>
          <table:table-cell office:value-type="float" office:value="302.04000000000002" table:style-name="ce10">
            <text:p>302,04</text:p>
          </table:table-cell>
          <table:table-cell office:value-type="string" table:style-name="ce10">
            <text:p>26/01/2023</text:p>
          </table:table-cell>
          <table:table-cell office:value-type="float" office:value="247.57" table:style-name="ce3">
            <text:p>247,57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3465.98" table:style-name="ce1">
            <text:p>-3465,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105" table:style-name="ce14">
            <text:p>822000339105</text:p>
          </table:table-cell>
          <table:table-cell office:value-type="float" office:value="63.92" table:style-name="ce10">
            <text:p>63,92</text:p>
          </table:table-cell>
          <table:table-cell office:value-type="string" table:style-name="ce10">
            <text:p>26/01/2023</text:p>
          </table:table-cell>
          <table:table-cell office:value-type="float" office:value="52.39" table:style-name="ce3">
            <text:p>52,39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733.46" table:style-name="ce1">
            <text:p>-733,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106" table:style-name="ce14">
            <text:p>822000339106</text:p>
          </table:table-cell>
          <table:table-cell office:value-type="float" office:value="12.59" table:style-name="ce10">
            <text:p>12,59</text:p>
          </table:table-cell>
          <table:table-cell office:value-type="string" table:style-name="ce10">
            <text:p>26/01/2023</text:p>
          </table:table-cell>
          <table:table-cell office:value-type="float" office:value="10.32" table:style-name="ce3">
            <text:p>10,32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144.48000000000002" table:style-name="ce1">
            <text:p>-144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107" table:style-name="ce14">
            <text:p>822000339107</text:p>
          </table:table-cell>
          <table:table-cell office:value-type="float" office:value="14.96" table:style-name="ce10">
            <text:p>14,96</text:p>
          </table:table-cell>
          <table:table-cell office:value-type="string" table:style-name="ce10">
            <text:p>26/01/2023</text:p>
          </table:table-cell>
          <table:table-cell office:value-type="float" office:value="12.26" table:style-name="ce3">
            <text:p>12,26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171.64" table:style-name="ce1">
            <text:p>-171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108" table:style-name="ce14">
            <text:p>822000339108</text:p>
          </table:table-cell>
          <table:table-cell office:value-type="float" office:value="146.63999999999999" table:style-name="ce10">
            <text:p>146,64</text:p>
          </table:table-cell>
          <table:table-cell office:value-type="string" table:style-name="ce10">
            <text:p>26/01/2023</text:p>
          </table:table-cell>
          <table:table-cell office:value-type="float" office:value="120.2" table:style-name="ce3">
            <text:p>120,2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1682.8" table:style-name="ce1">
            <text:p>-1682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109" table:style-name="ce14">
            <text:p>822000339109</text:p>
          </table:table-cell>
          <table:table-cell office:value-type="float" office:value="68.73" table:style-name="ce10">
            <text:p>68,73</text:p>
          </table:table-cell>
          <table:table-cell office:value-type="string" table:style-name="ce10">
            <text:p>26/01/2023</text:p>
          </table:table-cell>
          <table:table-cell office:value-type="float" office:value="56.34" table:style-name="ce3">
            <text:p>56,34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788.76" table:style-name="ce1">
            <text:p>-788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110" table:style-name="ce14">
            <text:p>822000339110</text:p>
          </table:table-cell>
          <table:table-cell office:value-type="float" office:value="73.989999999999995" table:style-name="ce10">
            <text:p>73,99</text:p>
          </table:table-cell>
          <table:table-cell office:value-type="string" table:style-name="ce10">
            <text:p>26/01/2023</text:p>
          </table:table-cell>
          <table:table-cell office:value-type="float" office:value="60.65" table:style-name="ce3">
            <text:p>60,65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849.1" table:style-name="ce1">
            <text:p>-849,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111" table:style-name="ce14">
            <text:p>822000339111</text:p>
          </table:table-cell>
          <table:table-cell office:value-type="float" office:value="98.89" table:style-name="ce10">
            <text:p>98,89</text:p>
          </table:table-cell>
          <table:table-cell office:value-type="string" table:style-name="ce10">
            <text:p>26/01/2023</text:p>
          </table:table-cell>
          <table:table-cell office:value-type="float" office:value="81.06" table:style-name="ce3">
            <text:p>81,06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1134.8400000000001" table:style-name="ce1">
            <text:p>-1134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112" table:style-name="ce14">
            <text:p>822000339112</text:p>
          </table:table-cell>
          <table:table-cell office:value-type="float" office:value="212.48" table:style-name="ce10">
            <text:p>212,48</text:p>
          </table:table-cell>
          <table:table-cell office:value-type="string" table:style-name="ce10">
            <text:p>26/01/2023</text:p>
          </table:table-cell>
          <table:table-cell office:value-type="float" office:value="174.16" table:style-name="ce3">
            <text:p>174,16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2438.2399999999998" table:style-name="ce1">
            <text:p>-2438,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39113" table:style-name="ce14">
            <text:p>822000339113</text:p>
          </table:table-cell>
          <table:table-cell office:value-type="float" office:value="15.26" table:style-name="ce10">
            <text:p>15,26</text:p>
          </table:table-cell>
          <table:table-cell office:value-type="string" table:style-name="ce10">
            <text:p>26/01/2023</text:p>
          </table:table-cell>
          <table:table-cell office:value-type="float" office:value="12.51" table:style-name="ce3">
            <text:p>12,51</text:p>
          </table:table-cell>
          <table:table-cell office:value-type="string" table:style-name="ce10">
            <text:p>12/01/2023</text:p>
          </table:table-cell>
          <table:table-cell office:value-type="float" office:value="-14" table:style-name="ce3">
            <text:p>-14</text:p>
          </table:table-cell>
          <table:table-cell office:value-type="float" office:value="-175.14" table:style-name="ce1">
            <text:p>-175,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47879" table:style-name="ce14">
            <text:p>822000347879</text:p>
          </table:table-cell>
          <table:table-cell office:value-type="float" office:value="20.3" table:style-name="ce10">
            <text:p>20,3</text:p>
          </table:table-cell>
          <table:table-cell office:value-type="string" table:style-name="ce10">
            <text:p>30/01/2023</text:p>
          </table:table-cell>
          <table:table-cell office:value-type="float" office:value="16.64" table:style-name="ce3">
            <text:p>16,64</text:p>
          </table:table-cell>
          <table:table-cell office:value-type="string" table:style-name="ce10">
            <text:p>12/01/2023</text:p>
          </table:table-cell>
          <table:table-cell office:value-type="float" office:value="-18" table:style-name="ce3">
            <text:p>-18</text:p>
          </table:table-cell>
          <table:table-cell office:value-type="float" office:value="-299.52" table:style-name="ce1">
            <text:p>-299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47880" table:style-name="ce14">
            <text:p>822000347880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0">
            <text:p>30/01/2023</text:p>
          </table:table-cell>
          <table:table-cell office:value-type="float" office:value="10.55" table:style-name="ce3">
            <text:p>10,55</text:p>
          </table:table-cell>
          <table:table-cell office:value-type="string" table:style-name="ce10">
            <text:p>12/01/2023</text:p>
          </table:table-cell>
          <table:table-cell office:value-type="float" office:value="-18" table:style-name="ce3">
            <text:p>-18</text:p>
          </table:table-cell>
          <table:table-cell office:value-type="float" office:value="-189.9" table:style-name="ce1">
            <text:p>-189,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47881" table:style-name="ce14">
            <text:p>822000347881</text:p>
          </table:table-cell>
          <table:table-cell office:value-type="float" office:value="105.36" table:style-name="ce10">
            <text:p>105,36</text:p>
          </table:table-cell>
          <table:table-cell office:value-type="string" table:style-name="ce10">
            <text:p>30/01/2023</text:p>
          </table:table-cell>
          <table:table-cell office:value-type="float" office:value="86.36" table:style-name="ce3">
            <text:p>86,36</text:p>
          </table:table-cell>
          <table:table-cell office:value-type="string" table:style-name="ce10">
            <text:p>12/01/2023</text:p>
          </table:table-cell>
          <table:table-cell office:value-type="float" office:value="-18" table:style-name="ce3">
            <text:p>-18</text:p>
          </table:table-cell>
          <table:table-cell office:value-type="float" office:value="-1554.48" table:style-name="ce1">
            <text:p>-1554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47882" table:style-name="ce14">
            <text:p>822000347882</text:p>
          </table:table-cell>
          <table:table-cell office:value-type="float" office:value="1179.6500000000001" table:style-name="ce10">
            <text:p>1179,65</text:p>
          </table:table-cell>
          <table:table-cell office:value-type="string" table:style-name="ce10">
            <text:p>30/01/2023</text:p>
          </table:table-cell>
          <table:table-cell office:value-type="float" office:value="966.93" table:style-name="ce3">
            <text:p>966,93</text:p>
          </table:table-cell>
          <table:table-cell office:value-type="string" table:style-name="ce10">
            <text:p>12/01/2023</text:p>
          </table:table-cell>
          <table:table-cell office:value-type="float" office:value="-18" table:style-name="ce3">
            <text:p>-18</text:p>
          </table:table-cell>
          <table:table-cell office:value-type="float" office:value="-17404.739999999998" table:style-name="ce1">
            <text:p>-17404,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2000347883" table:style-name="ce14">
            <text:p>822000347883</text:p>
          </table:table-cell>
          <table:table-cell office:value-type="float" office:value="240.82" table:style-name="ce10">
            <text:p>240,82</text:p>
          </table:table-cell>
          <table:table-cell office:value-type="string" table:style-name="ce10">
            <text:p>30/01/2023</text:p>
          </table:table-cell>
          <table:table-cell office:value-type="float" office:value="197.39" table:style-name="ce3">
            <text:p>197,39</text:p>
          </table:table-cell>
          <table:table-cell office:value-type="string" table:style-name="ce10">
            <text:p>12/01/2023</text:p>
          </table:table-cell>
          <table:table-cell office:value-type="float" office:value="-18" table:style-name="ce3">
            <text:p>-18</text:p>
          </table:table-cell>
          <table:table-cell office:value-type="float" office:value="-3553.0199999999995" table:style-name="ce1">
            <text:p>-3553,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1713" table:style-name="ce14">
            <text:p>823000001713</text:p>
          </table:table-cell>
          <table:table-cell office:value-type="float" office:value="7065.11" table:style-name="ce10">
            <text:p>7065,11</text:p>
          </table:table-cell>
          <table:table-cell office:value-type="string" table:style-name="ce10">
            <text:p>08/02/2023</text:p>
          </table:table-cell>
          <table:table-cell office:value-type="float" office:value="5791.07" table:style-name="ce3">
            <text:p>5791,07</text:p>
          </table:table-cell>
          <table:table-cell office:value-type="string" table:style-name="ce10">
            <text:p>11/02/2023</text:p>
          </table:table-cell>
          <table:table-cell office:value-type="float" office:value="3" table:style-name="ce3">
            <text:p>3</text:p>
          </table:table-cell>
          <table:table-cell office:value-type="float" office:value="17373.21" table:style-name="ce1">
            <text:p>17373,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1714" table:style-name="ce14">
            <text:p>823000001714</text:p>
          </table:table-cell>
          <table:table-cell office:value-type="float" office:value="7147.27" table:style-name="ce10">
            <text:p>7147,27</text:p>
          </table:table-cell>
          <table:table-cell office:value-type="string" table:style-name="ce10">
            <text:p>08/02/2023</text:p>
          </table:table-cell>
          <table:table-cell office:value-type="float" office:value="5858.42" table:style-name="ce3">
            <text:p>5858,42</text:p>
          </table:table-cell>
          <table:table-cell office:value-type="string" table:style-name="ce10">
            <text:p>11/02/2023</text:p>
          </table:table-cell>
          <table:table-cell office:value-type="float" office:value="3" table:style-name="ce3">
            <text:p>3</text:p>
          </table:table-cell>
          <table:table-cell office:value-type="float" office:value="17575.260000000002" table:style-name="ce1">
            <text:p>17575,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4919" table:style-name="ce14">
            <text:p>823000004919</text:p>
          </table:table-cell>
          <table:table-cell office:value-type="float" office:value="2709.33" table:style-name="ce10">
            <text:p>2709,33</text:p>
          </table:table-cell>
          <table:table-cell office:value-type="string" table:style-name="ce10">
            <text:p>23/02/2023</text:p>
          </table:table-cell>
          <table:table-cell office:value-type="float" office:value="2220.7600000000002" table:style-name="ce3">
            <text:p>2220,76</text:p>
          </table:table-cell>
          <table:table-cell office:value-type="string" table:style-name="ce10">
            <text:p>11/02/2023</text:p>
          </table:table-cell>
          <table:table-cell office:value-type="float" office:value="-12" table:style-name="ce3">
            <text:p>-12</text:p>
          </table:table-cell>
          <table:table-cell office:value-type="float" office:value="-26649.120000000003" table:style-name="ce1">
            <text:p>-26649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74" table:style-name="ce14">
            <text:p>823000008774</text:p>
          </table:table-cell>
          <table:table-cell office:value-type="float" office:value="292.7" table:style-name="ce10">
            <text:p>292,7</text:p>
          </table:table-cell>
          <table:table-cell office:value-type="string" table:style-name="ce10">
            <text:p>27/02/2023</text:p>
          </table:table-cell>
          <table:table-cell office:value-type="float" office:value="239.92" table:style-name="ce3">
            <text:p>239,92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3838.72" table:style-name="ce1">
            <text:p>-3838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75" table:style-name="ce14">
            <text:p>823000008775</text:p>
          </table:table-cell>
          <table:table-cell office:value-type="float" office:value="103.38" table:style-name="ce10">
            <text:p>103,38</text:p>
          </table:table-cell>
          <table:table-cell office:value-type="string" table:style-name="ce10">
            <text:p>27/02/2023</text:p>
          </table:table-cell>
          <table:table-cell office:value-type="float" office:value="84.74" table:style-name="ce3">
            <text:p>84,74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1355.84" table:style-name="ce1">
            <text:p>-1355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76" table:style-name="ce14">
            <text:p>823000008776</text:p>
          </table:table-cell>
          <table:table-cell office:value-type="float" office:value="63.61" table:style-name="ce10">
            <text:p>63,61</text:p>
          </table:table-cell>
          <table:table-cell office:value-type="string" table:style-name="ce10">
            <text:p>27/02/2023</text:p>
          </table:table-cell>
          <table:table-cell office:value-type="float" office:value="52.14" table:style-name="ce3">
            <text:p>52,14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834.24" table:style-name="ce1">
            <text:p>-834,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77" table:style-name="ce14">
            <text:p>823000008777</text:p>
          </table:table-cell>
          <table:table-cell office:value-type="float" office:value="26.11" table:style-name="ce10">
            <text:p>26,11</text:p>
          </table:table-cell>
          <table:table-cell office:value-type="string" table:style-name="ce10">
            <text:p>27/02/2023</text:p>
          </table:table-cell>
          <table:table-cell office:value-type="float" office:value="21.4" table:style-name="ce3">
            <text:p>21,4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342.4" table:style-name="ce1">
            <text:p>-342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78" table:style-name="ce14">
            <text:p>823000008778</text:p>
          </table:table-cell>
          <table:table-cell office:value-type="float" office:value="1645.58" table:style-name="ce10">
            <text:p>1645,58</text:p>
          </table:table-cell>
          <table:table-cell office:value-type="string" table:style-name="ce10">
            <text:p>27/02/2023</text:p>
          </table:table-cell>
          <table:table-cell office:value-type="float" office:value="1348.84" table:style-name="ce3">
            <text:p>1348,84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21581.439999999999" table:style-name="ce1">
            <text:p>-21581,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79" table:style-name="ce14">
            <text:p>823000008779</text:p>
          </table:table-cell>
          <table:table-cell office:value-type="float" office:value="1200.4100000000001" table:style-name="ce10">
            <text:p>1200,41</text:p>
          </table:table-cell>
          <table:table-cell office:value-type="string" table:style-name="ce10">
            <text:p>27/02/2023</text:p>
          </table:table-cell>
          <table:table-cell office:value-type="float" office:value="983.94" table:style-name="ce3">
            <text:p>983,94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15743.04" table:style-name="ce1">
            <text:p>-15743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80" table:style-name="ce14">
            <text:p>823000008780</text:p>
          </table:table-cell>
          <table:table-cell office:value-type="float" office:value="133.82" table:style-name="ce10">
            <text:p>133,82</text:p>
          </table:table-cell>
          <table:table-cell office:value-type="string" table:style-name="ce10">
            <text:p>27/02/2023</text:p>
          </table:table-cell>
          <table:table-cell office:value-type="float" office:value="109.69" table:style-name="ce3">
            <text:p>109,69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1755.04" table:style-name="ce1">
            <text:p>-1755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81" table:style-name="ce14">
            <text:p>823000008781</text:p>
          </table:table-cell>
          <table:table-cell office:value-type="float" office:value="55.53" table:style-name="ce10">
            <text:p>55,53</text:p>
          </table:table-cell>
          <table:table-cell office:value-type="string" table:style-name="ce10">
            <text:p>27/02/2023</text:p>
          </table:table-cell>
          <table:table-cell office:value-type="float" office:value="45.52" table:style-name="ce3">
            <text:p>45,52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728.32" table:style-name="ce1">
            <text:p>-728,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82" table:style-name="ce14">
            <text:p>823000008782</text:p>
          </table:table-cell>
          <table:table-cell office:value-type="float" office:value="465.97" table:style-name="ce10">
            <text:p>465,97</text:p>
          </table:table-cell>
          <table:table-cell office:value-type="string" table:style-name="ce10">
            <text:p>27/02/2023</text:p>
          </table:table-cell>
          <table:table-cell office:value-type="float" office:value="381.94" table:style-name="ce3">
            <text:p>381,94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6111.04" table:style-name="ce1">
            <text:p>-6111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83" table:style-name="ce14">
            <text:p>823000008783</text:p>
          </table:table-cell>
          <table:table-cell office:value-type="float" office:value="203.9" table:style-name="ce10">
            <text:p>203,9</text:p>
          </table:table-cell>
          <table:table-cell office:value-type="string" table:style-name="ce10">
            <text:p>27/02/2023</text:p>
          </table:table-cell>
          <table:table-cell office:value-type="float" office:value="167.13" table:style-name="ce3">
            <text:p>167,13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2674.08" table:style-name="ce1">
            <text:p>-2674,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84" table:style-name="ce14">
            <text:p>823000008784</text:p>
          </table:table-cell>
          <table:table-cell office:value-type="float" office:value="407.75" table:style-name="ce10">
            <text:p>407,75</text:p>
          </table:table-cell>
          <table:table-cell office:value-type="string" table:style-name="ce10">
            <text:p>27/02/2023</text:p>
          </table:table-cell>
          <table:table-cell office:value-type="float" office:value="334.22" table:style-name="ce3">
            <text:p>334,22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5347.52" table:style-name="ce1">
            <text:p>-5347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85" table:style-name="ce14">
            <text:p>823000008785</text:p>
          </table:table-cell>
          <table:table-cell office:value-type="float" office:value="421.97" table:style-name="ce10">
            <text:p>421,97</text:p>
          </table:table-cell>
          <table:table-cell office:value-type="string" table:style-name="ce10">
            <text:p>27/02/2023</text:p>
          </table:table-cell>
          <table:table-cell office:value-type="float" office:value="383.61" table:style-name="ce3">
            <text:p>383,61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6137.76" table:style-name="ce1">
            <text:p>-6137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86" table:style-name="ce14">
            <text:p>823000008786</text:p>
          </table:table-cell>
          <table:table-cell office:value-type="float" office:value="12.96" table:style-name="ce10">
            <text:p>12,96</text:p>
          </table:table-cell>
          <table:table-cell office:value-type="string" table:style-name="ce10">
            <text:p>27/02/2023</text:p>
          </table:table-cell>
          <table:table-cell office:value-type="float" office:value="10.62" table:style-name="ce3">
            <text:p>10,62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169.92" table:style-name="ce1">
            <text:p>-169,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87" table:style-name="ce14">
            <text:p>823000008787</text:p>
          </table:table-cell>
          <table:table-cell office:value-type="float" office:value="1167.5899999999999" table:style-name="ce10">
            <text:p>1167,59</text:p>
          </table:table-cell>
          <table:table-cell office:value-type="string" table:style-name="ce10">
            <text:p>27/02/2023</text:p>
          </table:table-cell>
          <table:table-cell office:value-type="float" office:value="957.04" table:style-name="ce3">
            <text:p>957,04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15312.64" table:style-name="ce1">
            <text:p>-15312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88" table:style-name="ce14">
            <text:p>823000008788</text:p>
          </table:table-cell>
          <table:table-cell office:value-type="float" office:value="20.98" table:style-name="ce10">
            <text:p>20,98</text:p>
          </table:table-cell>
          <table:table-cell office:value-type="string" table:style-name="ce10">
            <text:p>27/02/2023</text:p>
          </table:table-cell>
          <table:table-cell office:value-type="float" office:value="17.2" table:style-name="ce3">
            <text:p>17,2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275.2" table:style-name="ce1">
            <text:p>-275,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89" table:style-name="ce14">
            <text:p>823000008789</text:p>
          </table:table-cell>
          <table:table-cell office:value-type="float" office:value="449.73" table:style-name="ce10">
            <text:p>449,73</text:p>
          </table:table-cell>
          <table:table-cell office:value-type="string" table:style-name="ce10">
            <text:p>27/02/2023</text:p>
          </table:table-cell>
          <table:table-cell office:value-type="float" office:value="368.63" table:style-name="ce3">
            <text:p>368,63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5898.08" table:style-name="ce1">
            <text:p>-5898,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90" table:style-name="ce14">
            <text:p>823000008790</text:p>
          </table:table-cell>
          <table:table-cell office:value-type="float" office:value="14.85" table:style-name="ce10">
            <text:p>14,85</text:p>
          </table:table-cell>
          <table:table-cell office:value-type="string" table:style-name="ce10">
            <text:p>27/02/2023</text:p>
          </table:table-cell>
          <table:table-cell office:value-type="float" office:value="12.17" table:style-name="ce3">
            <text:p>12,17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194.72" table:style-name="ce1">
            <text:p>-194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91" table:style-name="ce14">
            <text:p>823000008791</text:p>
          </table:table-cell>
          <table:table-cell office:value-type="float" office:value="15.64" table:style-name="ce10">
            <text:p>15,64</text:p>
          </table:table-cell>
          <table:table-cell office:value-type="string" table:style-name="ce10">
            <text:p>27/02/2023</text:p>
          </table:table-cell>
          <table:table-cell office:value-type="float" office:value="12.82" table:style-name="ce3">
            <text:p>12,82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205.12" table:style-name="ce1">
            <text:p>-205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92" table:style-name="ce14">
            <text:p>823000008792</text:p>
          </table:table-cell>
          <table:table-cell office:value-type="float" office:value="49.04" table:style-name="ce10">
            <text:p>49,04</text:p>
          </table:table-cell>
          <table:table-cell office:value-type="string" table:style-name="ce10">
            <text:p>27/02/2023</text:p>
          </table:table-cell>
          <table:table-cell office:value-type="float" office:value="40.200000000000003" table:style-name="ce3">
            <text:p>40,2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643.20000000000005" table:style-name="ce1">
            <text:p>-643,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93" table:style-name="ce14">
            <text:p>823000008793</text:p>
          </table:table-cell>
          <table:table-cell office:value-type="float" office:value="55.97" table:style-name="ce10">
            <text:p>55,97</text:p>
          </table:table-cell>
          <table:table-cell office:value-type="string" table:style-name="ce10">
            <text:p>27/02/2023</text:p>
          </table:table-cell>
          <table:table-cell office:value-type="float" office:value="45.88" table:style-name="ce3">
            <text:p>45,88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734.08" table:style-name="ce1">
            <text:p>-734,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94" table:style-name="ce14">
            <text:p>823000008794</text:p>
          </table:table-cell>
          <table:table-cell office:value-type="float" office:value="444.08" table:style-name="ce10">
            <text:p>444,08</text:p>
          </table:table-cell>
          <table:table-cell office:value-type="string" table:style-name="ce10">
            <text:p>27/02/2023</text:p>
          </table:table-cell>
          <table:table-cell office:value-type="float" office:value="364" table:style-name="ce3">
            <text:p>364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5824" table:style-name="ce1">
            <text:p>-58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95" table:style-name="ce14">
            <text:p>823000008795</text:p>
          </table:table-cell>
          <table:table-cell office:value-type="float" office:value="81.260000000000005" table:style-name="ce10">
            <text:p>81,26</text:p>
          </table:table-cell>
          <table:table-cell office:value-type="string" table:style-name="ce10">
            <text:p>27/02/2023</text:p>
          </table:table-cell>
          <table:table-cell office:value-type="float" office:value="66.61" table:style-name="ce3">
            <text:p>66,61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1065.76" table:style-name="ce1">
            <text:p>-1065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96" table:style-name="ce14">
            <text:p>823000008796</text:p>
          </table:table-cell>
          <table:table-cell office:value-type="float" office:value="13.54" table:style-name="ce10">
            <text:p>13,54</text:p>
          </table:table-cell>
          <table:table-cell office:value-type="string" table:style-name="ce10">
            <text:p>27/02/2023</text:p>
          </table:table-cell>
          <table:table-cell office:value-type="float" office:value="11.1" table:style-name="ce3">
            <text:p>11,1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177.6" table:style-name="ce1">
            <text:p>-177,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97" table:style-name="ce14">
            <text:p>823000008797</text:p>
          </table:table-cell>
          <table:table-cell office:value-type="float" office:value="16.600000000000001" table:style-name="ce10">
            <text:p>16,6</text:p>
          </table:table-cell>
          <table:table-cell office:value-type="string" table:style-name="ce10">
            <text:p>27/02/2023</text:p>
          </table:table-cell>
          <table:table-cell office:value-type="float" office:value="13.61" table:style-name="ce3">
            <text:p>13,61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217.76" table:style-name="ce1">
            <text:p>-217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98" table:style-name="ce14">
            <text:p>823000008798</text:p>
          </table:table-cell>
          <table:table-cell office:value-type="float" office:value="189.82" table:style-name="ce10">
            <text:p>189,82</text:p>
          </table:table-cell>
          <table:table-cell office:value-type="string" table:style-name="ce10">
            <text:p>27/02/2023</text:p>
          </table:table-cell>
          <table:table-cell office:value-type="float" office:value="155.59" table:style-name="ce3">
            <text:p>155,59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2489.44" table:style-name="ce1">
            <text:p>-2489,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799" table:style-name="ce14">
            <text:p>823000008799</text:p>
          </table:table-cell>
          <table:table-cell office:value-type="float" office:value="83.57" table:style-name="ce10">
            <text:p>83,57</text:p>
          </table:table-cell>
          <table:table-cell office:value-type="string" table:style-name="ce10">
            <text:p>27/02/2023</text:p>
          </table:table-cell>
          <table:table-cell office:value-type="float" office:value="68.5" table:style-name="ce3">
            <text:p>68,5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1096" table:style-name="ce1">
            <text:p>-10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800" table:style-name="ce14">
            <text:p>823000008800</text:p>
          </table:table-cell>
          <table:table-cell office:value-type="float" office:value="91.88" table:style-name="ce10">
            <text:p>91,88</text:p>
          </table:table-cell>
          <table:table-cell office:value-type="string" table:style-name="ce10">
            <text:p>27/02/2023</text:p>
          </table:table-cell>
          <table:table-cell office:value-type="float" office:value="75.31" table:style-name="ce3">
            <text:p>75,31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1204.96" table:style-name="ce1">
            <text:p>-1204,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801" table:style-name="ce14">
            <text:p>823000008801</text:p>
          </table:table-cell>
          <table:table-cell office:value-type="float" office:value="234.85" table:style-name="ce10">
            <text:p>234,85</text:p>
          </table:table-cell>
          <table:table-cell office:value-type="string" table:style-name="ce10">
            <text:p>27/02/2023</text:p>
          </table:table-cell>
          <table:table-cell office:value-type="float" office:value="213.5" table:style-name="ce3">
            <text:p>213,5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3416" table:style-name="ce1">
            <text:p>-34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08802" table:style-name="ce14">
            <text:p>823000008802</text:p>
          </table:table-cell>
          <table:table-cell office:value-type="float" office:value="15.7" table:style-name="ce10">
            <text:p>15,7</text:p>
          </table:table-cell>
          <table:table-cell office:value-type="string" table:style-name="ce10">
            <text:p>27/02/2023</text:p>
          </table:table-cell>
          <table:table-cell office:value-type="float" office:value="12.87" table:style-name="ce3">
            <text:p>12,87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205.92" table:style-name="ce1">
            <text:p>-205,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16955" table:style-name="ce14">
            <text:p>823000016955</text:p>
          </table:table-cell>
          <table:table-cell office:value-type="float" office:value="304.52" table:style-name="ce10">
            <text:p>304,52</text:p>
          </table:table-cell>
          <table:table-cell office:value-type="string" table:style-name="ce10">
            <text:p>27/02/2023</text:p>
          </table:table-cell>
          <table:table-cell office:value-type="float" office:value="249.61" table:style-name="ce3">
            <text:p>249,61</text:p>
          </table:table-cell>
          <table:table-cell office:value-type="string" table:style-name="ce10">
            <text:p>11/02/2023</text:p>
          </table:table-cell>
          <table:table-cell office:value-type="float" office:value="-16" table:style-name="ce3">
            <text:p>-16</text:p>
          </table:table-cell>
          <table:table-cell office:value-type="float" office:value="-3993.76" table:style-name="ce1">
            <text:p>-3993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22266" table:style-name="ce14">
            <text:p>823000022266</text:p>
          </table:table-cell>
          <table:table-cell office:value-type="float" office:value="153.72999999999999" table:style-name="ce10">
            <text:p>153,73</text:p>
          </table:table-cell>
          <table:table-cell office:value-type="string" table:style-name="ce10">
            <text:p>01/03/2023</text:p>
          </table:table-cell>
          <table:table-cell office:value-type="float" office:value="126.01" table:style-name="ce3">
            <text:p>126,01</text:p>
          </table:table-cell>
          <table:table-cell office:value-type="string" table:style-name="ce10">
            <text:p>11/02/2023</text:p>
          </table:table-cell>
          <table:table-cell office:value-type="float" office:value="-18" table:style-name="ce3">
            <text:p>-18</text:p>
          </table:table-cell>
          <table:table-cell office:value-type="float" office:value="-2268.1800000000003" table:style-name="ce1">
            <text:p>-2268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22267" table:style-name="ce14">
            <text:p>823000022267</text:p>
          </table:table-cell>
          <table:table-cell office:value-type="float" office:value="1411.3" table:style-name="ce10">
            <text:p>1411,3</text:p>
          </table:table-cell>
          <table:table-cell office:value-type="string" table:style-name="ce10">
            <text:p>01/03/2023</text:p>
          </table:table-cell>
          <table:table-cell office:value-type="float" office:value="1283" table:style-name="ce3">
            <text:p>1283</text:p>
          </table:table-cell>
          <table:table-cell office:value-type="string" table:style-name="ce10">
            <text:p>11/02/2023</text:p>
          </table:table-cell>
          <table:table-cell office:value-type="float" office:value="-18" table:style-name="ce3">
            <text:p>-18</text:p>
          </table:table-cell>
          <table:table-cell office:value-type="float" office:value="-23094" table:style-name="ce1">
            <text:p>-230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22268" table:style-name="ce14">
            <text:p>823000022268</text:p>
          </table:table-cell>
          <table:table-cell office:value-type="float" office:value="351.98" table:style-name="ce10">
            <text:p>351,98</text:p>
          </table:table-cell>
          <table:table-cell office:value-type="string" table:style-name="ce10">
            <text:p>01/03/2023</text:p>
          </table:table-cell>
          <table:table-cell office:value-type="float" office:value="288.51" table:style-name="ce3">
            <text:p>288,51</text:p>
          </table:table-cell>
          <table:table-cell office:value-type="string" table:style-name="ce10">
            <text:p>11/02/2023</text:p>
          </table:table-cell>
          <table:table-cell office:value-type="float" office:value="-18" table:style-name="ce3">
            <text:p>-18</text:p>
          </table:table-cell>
          <table:table-cell office:value-type="float" office:value="-5193.18" table:style-name="ce1">
            <text:p>-5193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22269" table:style-name="ce14">
            <text:p>823000022269</text:p>
          </table:table-cell>
          <table:table-cell office:value-type="float" office:value="284.06" table:style-name="ce10">
            <text:p>284,06</text:p>
          </table:table-cell>
          <table:table-cell office:value-type="string" table:style-name="ce10">
            <text:p>01/03/2023</text:p>
          </table:table-cell>
          <table:table-cell office:value-type="float" office:value="232.84" table:style-name="ce3">
            <text:p>232,84</text:p>
          </table:table-cell>
          <table:table-cell office:value-type="string" table:style-name="ce10">
            <text:p>11/02/2023</text:p>
          </table:table-cell>
          <table:table-cell office:value-type="float" office:value="-18" table:style-name="ce3">
            <text:p>-18</text:p>
          </table:table-cell>
          <table:table-cell office:value-type="float" office:value="-4191.12" table:style-name="ce1">
            <text:p>-4191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27579" table:style-name="ce14">
            <text:p>823000027579</text:p>
          </table:table-cell>
          <table:table-cell office:value-type="float" office:value="930.21" table:style-name="ce10">
            <text:p>930,21</text:p>
          </table:table-cell>
          <table:table-cell office:value-type="string" table:style-name="ce10">
            <text:p>09/03/2023</text:p>
          </table:table-cell>
          <table:table-cell office:value-type="float" office:value="692.47" table:style-name="ce3">
            <text:p>692,47</text:p>
          </table:table-cell>
          <table:table-cell office:value-type="string" table:style-name="ce10">
            <text:p>10/03/2023</text:p>
          </table:table-cell>
          <table:table-cell office:value-type="float" office:value="1" table:style-name="ce3">
            <text:p>1</text:p>
          </table:table-cell>
          <table:table-cell office:value-type="float" office:value="692.47" table:style-name="ce1">
            <text:p>692,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27580" table:style-name="ce14">
            <text:p>823000027580</text:p>
          </table:table-cell>
          <table:table-cell office:value-type="float" office:value="5127.04" table:style-name="ce10">
            <text:p>5127,04</text:p>
          </table:table-cell>
          <table:table-cell office:value-type="string" table:style-name="ce10">
            <text:p>09/03/2023</text:p>
          </table:table-cell>
          <table:table-cell office:value-type="float" office:value="4202.49" table:style-name="ce3">
            <text:p>4202,49</text:p>
          </table:table-cell>
          <table:table-cell office:value-type="string" table:style-name="ce10">
            <text:p>10/03/2023</text:p>
          </table:table-cell>
          <table:table-cell office:value-type="float" office:value="1" table:style-name="ce3">
            <text:p>1</text:p>
          </table:table-cell>
          <table:table-cell office:value-type="float" office:value="4202.49" table:style-name="ce1">
            <text:p>4202,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27581" table:style-name="ce14">
            <text:p>823000027581</text:p>
          </table:table-cell>
          <table:table-cell office:value-type="float" office:value="5108.05" table:style-name="ce10">
            <text:p>5108,05</text:p>
          </table:table-cell>
          <table:table-cell office:value-type="string" table:style-name="ce10">
            <text:p>09/03/2023</text:p>
          </table:table-cell>
          <table:table-cell office:value-type="float" office:value="4186.93" table:style-name="ce3">
            <text:p>4186,93</text:p>
          </table:table-cell>
          <table:table-cell office:value-type="string" table:style-name="ce10">
            <text:p>10/03/2023</text:p>
          </table:table-cell>
          <table:table-cell office:value-type="float" office:value="1" table:style-name="ce3">
            <text:p>1</text:p>
          </table:table-cell>
          <table:table-cell office:value-type="float" office:value="4186.93" table:style-name="ce1">
            <text:p>4186,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3673" table:style-name="ce14">
            <text:p>823000053673</text:p>
          </table:table-cell>
          <table:table-cell office:value-type="float" office:value="202.72" table:style-name="ce10">
            <text:p>202,72</text:p>
          </table:table-cell>
          <table:table-cell office:value-type="string" table:style-name="ce10">
            <text:p>29/03/2023</text:p>
          </table:table-cell>
          <table:table-cell office:value-type="float" office:value="166.16" table:style-name="ce3">
            <text:p>166,16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3157.04" table:style-name="ce1">
            <text:p>-3157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14" table:style-name="ce14">
            <text:p>823000054514</text:p>
          </table:table-cell>
          <table:table-cell office:value-type="float" office:value="195.11" table:style-name="ce10">
            <text:p>195,11</text:p>
          </table:table-cell>
          <table:table-cell office:value-type="string" table:style-name="ce10">
            <text:p>29/03/2023</text:p>
          </table:table-cell>
          <table:table-cell office:value-type="float" office:value="159.93" table:style-name="ce3">
            <text:p>159,93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3038.67" table:style-name="ce1">
            <text:p>-3038,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15" table:style-name="ce14">
            <text:p>823000054515</text:p>
          </table:table-cell>
          <table:table-cell office:value-type="float" office:value="59.84" table:style-name="ce10">
            <text:p>59,84</text:p>
          </table:table-cell>
          <table:table-cell office:value-type="string" table:style-name="ce10">
            <text:p>29/03/2023</text:p>
          </table:table-cell>
          <table:table-cell office:value-type="float" office:value="49.05" table:style-name="ce3">
            <text:p>49,05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931.94999999999993" table:style-name="ce1">
            <text:p>-931,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16" table:style-name="ce14">
            <text:p>823000054516</text:p>
          </table:table-cell>
          <table:table-cell office:value-type="float" office:value="40.299999999999997" table:style-name="ce10">
            <text:p>40,3</text:p>
          </table:table-cell>
          <table:table-cell office:value-type="string" table:style-name="ce10">
            <text:p>29/03/2023</text:p>
          </table:table-cell>
          <table:table-cell office:value-type="float" office:value="33.03" table:style-name="ce3">
            <text:p>33,03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627.57000000000005" table:style-name="ce1">
            <text:p>-627,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17" table:style-name="ce14">
            <text:p>823000054517</text:p>
          </table:table-cell>
          <table:table-cell office:value-type="float" office:value="26.27" table:style-name="ce10">
            <text:p>26,27</text:p>
          </table:table-cell>
          <table:table-cell office:value-type="string" table:style-name="ce10">
            <text:p>29/03/2023</text:p>
          </table:table-cell>
          <table:table-cell office:value-type="float" office:value="21.53" table:style-name="ce3">
            <text:p>21,53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409.07000000000005" table:style-name="ce1">
            <text:p>-409,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18" table:style-name="ce14">
            <text:p>823000054518</text:p>
          </table:table-cell>
          <table:table-cell office:value-type="float" office:value="852.26" table:style-name="ce10">
            <text:p>852,26</text:p>
          </table:table-cell>
          <table:table-cell office:value-type="string" table:style-name="ce10">
            <text:p>29/03/2023</text:p>
          </table:table-cell>
          <table:table-cell office:value-type="float" office:value="698.57" table:style-name="ce3">
            <text:p>698,57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13272.830000000002" table:style-name="ce1">
            <text:p>-13272,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19" table:style-name="ce14">
            <text:p>823000054519</text:p>
          </table:table-cell>
          <table:table-cell office:value-type="float" office:value="94.09" table:style-name="ce10">
            <text:p>94,09</text:p>
          </table:table-cell>
          <table:table-cell office:value-type="string" table:style-name="ce10">
            <text:p>29/03/2023</text:p>
          </table:table-cell>
          <table:table-cell office:value-type="float" office:value="77.12" table:style-name="ce3">
            <text:p>77,12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1465.2800000000002" table:style-name="ce1">
            <text:p>-1465,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20" table:style-name="ce14">
            <text:p>823000054520</text:p>
          </table:table-cell>
          <table:table-cell office:value-type="float" office:value="38.869999999999997" table:style-name="ce10">
            <text:p>38,87</text:p>
          </table:table-cell>
          <table:table-cell office:value-type="string" table:style-name="ce10">
            <text:p>29/03/2023</text:p>
          </table:table-cell>
          <table:table-cell office:value-type="float" office:value="31.86" table:style-name="ce3">
            <text:p>31,86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605.34" table:style-name="ce1">
            <text:p>-605,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21" table:style-name="ce14">
            <text:p>823000054521</text:p>
          </table:table-cell>
          <table:table-cell office:value-type="float" office:value="506.47" table:style-name="ce10">
            <text:p>506,47</text:p>
          </table:table-cell>
          <table:table-cell office:value-type="string" table:style-name="ce10">
            <text:p>29/03/2023</text:p>
          </table:table-cell>
          <table:table-cell office:value-type="float" office:value="415.14" table:style-name="ce3">
            <text:p>415,14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7887.66" table:style-name="ce1">
            <text:p>-7887,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22" table:style-name="ce14">
            <text:p>823000054522</text:p>
          </table:table-cell>
          <table:table-cell office:value-type="float" office:value="693.27" table:style-name="ce10">
            <text:p>693,27</text:p>
          </table:table-cell>
          <table:table-cell office:value-type="string" table:style-name="ce10">
            <text:p>29/03/2023</text:p>
          </table:table-cell>
          <table:table-cell office:value-type="float" office:value="568.25" table:style-name="ce3">
            <text:p>568,25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10796.75" table:style-name="ce1">
            <text:p>-10796,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23" table:style-name="ce14">
            <text:p>823000054523</text:p>
          </table:table-cell>
          <table:table-cell office:value-type="float" office:value="331.39" table:style-name="ce10">
            <text:p>331,39</text:p>
          </table:table-cell>
          <table:table-cell office:value-type="string" table:style-name="ce10">
            <text:p>29/03/2023</text:p>
          </table:table-cell>
          <table:table-cell office:value-type="float" office:value="271.63" table:style-name="ce3">
            <text:p>271,63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5160.97" table:style-name="ce1">
            <text:p>-5160,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24" table:style-name="ce14">
            <text:p>823000054524</text:p>
          </table:table-cell>
          <table:table-cell office:value-type="float" office:value="310.99" table:style-name="ce10">
            <text:p>310,99</text:p>
          </table:table-cell>
          <table:table-cell office:value-type="string" table:style-name="ce10">
            <text:p>29/03/2023</text:p>
          </table:table-cell>
          <table:table-cell office:value-type="float" office:value="282.72000000000003" table:style-name="ce3">
            <text:p>282,72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5371.68" table:style-name="ce1">
            <text:p>-5371,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25" table:style-name="ce14">
            <text:p>823000054525</text:p>
          </table:table-cell>
          <table:table-cell office:value-type="float" office:value="10.43" table:style-name="ce10">
            <text:p>10,43</text:p>
          </table:table-cell>
          <table:table-cell office:value-type="string" table:style-name="ce10">
            <text:p>29/03/2023</text:p>
          </table:table-cell>
          <table:table-cell office:value-type="float" office:value="8.5500000000000007" table:style-name="ce3">
            <text:p>8,55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162.45000000000002" table:style-name="ce1">
            <text:p>-162,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26" table:style-name="ce14">
            <text:p>823000054526</text:p>
          </table:table-cell>
          <table:table-cell office:value-type="float" office:value="831.77" table:style-name="ce10">
            <text:p>831,77</text:p>
          </table:table-cell>
          <table:table-cell office:value-type="string" table:style-name="ce10">
            <text:p>29/03/2023</text:p>
          </table:table-cell>
          <table:table-cell office:value-type="float" office:value="681.78" table:style-name="ce3">
            <text:p>681,78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12953.82" table:style-name="ce1">
            <text:p>-12953,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27" table:style-name="ce14">
            <text:p>823000054527</text:p>
          </table:table-cell>
          <table:table-cell office:value-type="float" office:value="21.44" table:style-name="ce10">
            <text:p>21,44</text:p>
          </table:table-cell>
          <table:table-cell office:value-type="string" table:style-name="ce10">
            <text:p>29/03/2023</text:p>
          </table:table-cell>
          <table:table-cell office:value-type="float" office:value="17.57" table:style-name="ce3">
            <text:p>17,57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333.83" table:style-name="ce1">
            <text:p>-333,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28" table:style-name="ce14">
            <text:p>823000054528</text:p>
          </table:table-cell>
          <table:table-cell office:value-type="float" office:value="291.17" table:style-name="ce10">
            <text:p>291,17</text:p>
          </table:table-cell>
          <table:table-cell office:value-type="string" table:style-name="ce10">
            <text:p>29/03/2023</text:p>
          </table:table-cell>
          <table:table-cell office:value-type="float" office:value="238.66" table:style-name="ce3">
            <text:p>238,66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4534.54" table:style-name="ce1">
            <text:p>-4534,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29" table:style-name="ce14">
            <text:p>823000054529</text:p>
          </table:table-cell>
          <table:table-cell office:value-type="float" office:value="13.37" table:style-name="ce10">
            <text:p>13,37</text:p>
          </table:table-cell>
          <table:table-cell office:value-type="string" table:style-name="ce10">
            <text:p>29/03/2023</text:p>
          </table:table-cell>
          <table:table-cell office:value-type="float" office:value="10.96" table:style-name="ce3">
            <text:p>10,96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208.24" table:style-name="ce1">
            <text:p>-208,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30" table:style-name="ce14">
            <text:p>823000054530</text:p>
          </table:table-cell>
          <table:table-cell office:value-type="float" office:value="103.41" table:style-name="ce10">
            <text:p>103,41</text:p>
          </table:table-cell>
          <table:table-cell office:value-type="string" table:style-name="ce10">
            <text:p>29/03/2023</text:p>
          </table:table-cell>
          <table:table-cell office:value-type="float" office:value="84.76" table:style-name="ce3">
            <text:p>84,76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1610.44" table:style-name="ce1">
            <text:p>-1610,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31" table:style-name="ce14">
            <text:p>823000054531</text:p>
          </table:table-cell>
          <table:table-cell office:value-type="float" office:value="11.88" table:style-name="ce10">
            <text:p>11,88</text:p>
          </table:table-cell>
          <table:table-cell office:value-type="string" table:style-name="ce10">
            <text:p>29/03/2023</text:p>
          </table:table-cell>
          <table:table-cell office:value-type="float" office:value="9.74" table:style-name="ce3">
            <text:p>9,74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185.06" table:style-name="ce1">
            <text:p>-185,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32" table:style-name="ce14">
            <text:p>823000054532</text:p>
          </table:table-cell>
          <table:table-cell office:value-type="float" office:value="31.55" table:style-name="ce10">
            <text:p>31,55</text:p>
          </table:table-cell>
          <table:table-cell office:value-type="string" table:style-name="ce10">
            <text:p>29/03/2023</text:p>
          </table:table-cell>
          <table:table-cell office:value-type="float" office:value="25.86" table:style-name="ce3">
            <text:p>25,86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491.34" table:style-name="ce1">
            <text:p>-491,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33" table:style-name="ce14">
            <text:p>823000054533</text:p>
          </table:table-cell>
          <table:table-cell office:value-type="float" office:value="1014.98" table:style-name="ce10">
            <text:p>1014,98</text:p>
          </table:table-cell>
          <table:table-cell office:value-type="string" table:style-name="ce10">
            <text:p>29/03/2023</text:p>
          </table:table-cell>
          <table:table-cell office:value-type="float" office:value="922.71" table:style-name="ce3">
            <text:p>922,71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17531.490000000002" table:style-name="ce1">
            <text:p>-17531,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34" table:style-name="ce14">
            <text:p>823000054534</text:p>
          </table:table-cell>
          <table:table-cell office:value-type="float" office:value="54.28" table:style-name="ce10">
            <text:p>54,28</text:p>
          </table:table-cell>
          <table:table-cell office:value-type="string" table:style-name="ce10">
            <text:p>29/03/2023</text:p>
          </table:table-cell>
          <table:table-cell office:value-type="float" office:value="44.49" table:style-name="ce3">
            <text:p>44,49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845.31000000000006" table:style-name="ce1">
            <text:p>-845,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35" table:style-name="ce14">
            <text:p>823000054535</text:p>
          </table:table-cell>
          <table:table-cell office:value-type="float" office:value="311.64" table:style-name="ce10">
            <text:p>311,64</text:p>
          </table:table-cell>
          <table:table-cell office:value-type="string" table:style-name="ce10">
            <text:p>29/03/2023</text:p>
          </table:table-cell>
          <table:table-cell office:value-type="float" office:value="255.44" table:style-name="ce3">
            <text:p>255,44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4853.3599999999997" table:style-name="ce1">
            <text:p>-4853,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36" table:style-name="ce14">
            <text:p>823000054536</text:p>
          </table:table-cell>
          <table:table-cell office:value-type="float" office:value="56.34" table:style-name="ce10">
            <text:p>56,34</text:p>
          </table:table-cell>
          <table:table-cell office:value-type="string" table:style-name="ce10">
            <text:p>29/03/2023</text:p>
          </table:table-cell>
          <table:table-cell office:value-type="float" office:value="46.18" table:style-name="ce3">
            <text:p>46,18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877.42" table:formula="of:=[.G106]*[.E106]" table:style-name="ce1">
            <text:p>-877,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37" table:style-name="ce14">
            <text:p>823000054537</text:p>
          </table:table-cell>
          <table:table-cell office:value-type="float" office:value="13.46" table:style-name="ce10">
            <text:p>13,46</text:p>
          </table:table-cell>
          <table:table-cell office:value-type="string" table:style-name="ce10">
            <text:p>29/03/2023</text:p>
          </table:table-cell>
          <table:table-cell office:value-type="float" office:value="11.03" table:style-name="ce3">
            <text:p>11,03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209.57" table:style-name="ce1">
            <text:p>-209,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38" table:style-name="ce14">
            <text:p>823000054538</text:p>
          </table:table-cell>
          <table:table-cell office:value-type="float" office:value="274.77999999999997" table:style-name="ce10">
            <text:p>274,78</text:p>
          </table:table-cell>
          <table:table-cell office:value-type="string" table:style-name="ce10">
            <text:p>29/03/2023</text:p>
          </table:table-cell>
          <table:table-cell office:value-type="float" office:value="225.23" table:style-name="ce3">
            <text:p>225,23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4279.37" table:style-name="ce1">
            <text:p>-4279,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39" table:style-name="ce14">
            <text:p>823000054539</text:p>
          </table:table-cell>
          <table:table-cell office:value-type="float" office:value="14.8" table:style-name="ce10">
            <text:p>14,8</text:p>
          </table:table-cell>
          <table:table-cell office:value-type="string" table:style-name="ce10">
            <text:p>29/03/2023</text:p>
          </table:table-cell>
          <table:table-cell office:value-type="float" office:value="12.13" table:style-name="ce3">
            <text:p>12,13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230.47000000000003" table:style-name="ce1">
            <text:p>-230,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40" table:style-name="ce14">
            <text:p>823000054540</text:p>
          </table:table-cell>
          <table:table-cell office:value-type="float" office:value="129.11000000000001" table:style-name="ce10">
            <text:p>129,11</text:p>
          </table:table-cell>
          <table:table-cell office:value-type="string" table:style-name="ce10">
            <text:p>29/03/2023</text:p>
          </table:table-cell>
          <table:table-cell office:value-type="float" office:value="105.83" table:style-name="ce3">
            <text:p>105,83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2010.77" table:style-name="ce1">
            <text:p>-2010,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41" table:style-name="ce14">
            <text:p>823000054541</text:p>
          </table:table-cell>
          <table:table-cell office:value-type="float" office:value="59.11" table:style-name="ce10">
            <text:p>59,11</text:p>
          </table:table-cell>
          <table:table-cell office:value-type="string" table:style-name="ce10">
            <text:p>29/03/2023</text:p>
          </table:table-cell>
          <table:table-cell office:value-type="float" office:value="48.45" table:style-name="ce3">
            <text:p>48,45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920.55000000000007" table:style-name="ce1">
            <text:p>-920,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42" table:style-name="ce14">
            <text:p>823000054542</text:p>
          </table:table-cell>
          <table:table-cell office:value-type="float" office:value="78.7" table:style-name="ce10">
            <text:p>78,7</text:p>
          </table:table-cell>
          <table:table-cell office:value-type="string" table:style-name="ce10">
            <text:p>29/03/2023</text:p>
          </table:table-cell>
          <table:table-cell office:value-type="float" office:value="64.510000000000005" table:style-name="ce3">
            <text:p>64,51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1225.69" table:style-name="ce1">
            <text:p>-1225,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43" table:style-name="ce14">
            <text:p>823000054543</text:p>
          </table:table-cell>
          <table:table-cell office:value-type="float" office:value="167.9" table:style-name="ce10">
            <text:p>167,9</text:p>
          </table:table-cell>
          <table:table-cell office:value-type="string" table:style-name="ce10">
            <text:p>29/03/2023</text:p>
          </table:table-cell>
          <table:table-cell office:value-type="float" office:value="137.62" table:style-name="ce3">
            <text:p>137,62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2614.7800000000002" table:style-name="ce1">
            <text:p>-2614,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44" table:style-name="ce14">
            <text:p>823000054544</text:p>
          </table:table-cell>
          <table:table-cell office:value-type="float" office:value="133.51" table:style-name="ce10">
            <text:p>133,51</text:p>
          </table:table-cell>
          <table:table-cell office:value-type="string" table:style-name="ce10">
            <text:p>29/03/2023</text:p>
          </table:table-cell>
          <table:table-cell office:value-type="float" office:value="121.37" table:style-name="ce3">
            <text:p>121,37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2306.0300000000002" table:style-name="ce1">
            <text:p>-2306,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823000054545" table:style-name="ce14">
            <text:p>823000054545</text:p>
          </table:table-cell>
          <table:table-cell office:value-type="float" office:value="14.24" table:style-name="ce10">
            <text:p>14,24</text:p>
          </table:table-cell>
          <table:table-cell office:value-type="string" table:style-name="ce10">
            <text:p>29/03/2023</text:p>
          </table:table-cell>
          <table:table-cell office:value-type="float" office:value="11.67" table:style-name="ce3">
            <text:p>11,67</text:p>
          </table:table-cell>
          <table:table-cell office:value-type="string" table:style-name="ce10">
            <text:p>10/03/2023</text:p>
          </table:table-cell>
          <table:table-cell office:value-type="float" office:value="-19" table:style-name="ce3">
            <text:p>-19</text:p>
          </table:table-cell>
          <table:table-cell office:value-type="float" office:value="-221.73" table:style-name="ce1">
            <text:p>-221,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2A Energia SpA</text:p>
          </table:table-cell>
          <table:table-cell office:value-type="float" office:value="923000003662" table:style-name="ce14">
            <text:p>923000003662</text:p>
          </table:table-cell>
          <table:table-cell office:value-type="float" office:value="248.93" table:style-name="ce10">
            <text:p>248,93</text:p>
          </table:table-cell>
          <table:table-cell office:value-type="string" table:style-name="ce10">
            <text:p>10/02/2023</text:p>
          </table:table-cell>
          <table:table-cell office:value-type="float" office:value="204.04" table:style-name="ce3">
            <text:p>204,04</text:p>
          </table:table-cell>
          <table:table-cell office:value-type="string" table:style-name="ce10">
            <text:p>11/02/2023</text:p>
          </table:table-cell>
          <table:table-cell office:value-type="float" office:value="1" table:style-name="ce3">
            <text:p>1</text:p>
          </table:table-cell>
          <table:table-cell office:value-type="float" office:value="204.04" table:style-name="ce1">
            <text:p>204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CCATRE SRL</text:p>
          </table:table-cell>
          <table:table-cell office:value-type="float" office:value="923000007586" table:style-name="ce14">
            <text:p>923000007586</text:p>
          </table:table-cell>
          <table:table-cell office:value-type="float" office:value="5468.89" table:style-name="ce10">
            <text:p>5468,89</text:p>
          </table:table-cell>
          <table:table-cell office:value-type="string" table:style-name="ce10">
            <text:p>15/02/2023</text:p>
          </table:table-cell>
          <table:table-cell office:value-type="float" office:value="4482.7" table:style-name="ce3">
            <text:p>4482,7</text:p>
          </table:table-cell>
          <table:table-cell office:value-type="string" table:style-name="ce10">
            <text:p>10/02/2023</text:p>
          </table:table-cell>
          <table:table-cell office:value-type="float" office:value="-5" table:style-name="ce3">
            <text:p>-5</text:p>
          </table:table-cell>
          <table:table-cell office:value-type="float" office:value="-22413.5" table:style-name="ce1">
            <text:p>-22413,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CCATRE SRL</text:p>
          </table:table-cell>
          <table:table-cell office:value-type="string" table:style-name="ce13">
            <text:p>1/230200</text:p>
          </table:table-cell>
          <table:table-cell office:value-type="float" office:value="3172" table:style-name="ce11">
            <text:p>3172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2600" table:style-name="ce1">
            <text:p>2600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29" table:style-name="ce1">
            <text:p>-29</text:p>
          </table:table-cell>
          <table:table-cell office:value-type="float" office:value="-75400" table:style-name="ce1">
            <text:p>-754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CCATRE SRL</text:p>
          </table:table-cell>
          <table:table-cell office:value-type="string" table:style-name="ce13">
            <text:p>1/230324</text:p>
          </table:table-cell>
          <table:table-cell office:value-type="float" office:value="9577" table:style-name="ce11">
            <text:p>9577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7850" table:style-name="ce1">
            <text:p>7850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15" table:style-name="ce1">
            <text:p>-15</text:p>
          </table:table-cell>
          <table:table-cell office:value-type="float" office:value="-117750" table:style-name="ce1">
            <text:p>-1177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CER FERRARA</text:p>
          </table:table-cell>
          <table:table-cell office:value-type="string" table:style-name="ce13">
            <text:p>S0122FEL00082</text:p>
          </table:table-cell>
          <table:table-cell office:value-type="float" office:value="26156.55" table:style-name="ce11">
            <text:p>26156,55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23545.18" table:style-name="ce1">
            <text:p>23545,18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DRIATICA ACQUE S.R.L. Societ? a socio unico</text:p>
          </table:table-cell>
          <table:table-cell office:value-type="float" office:value="45235" table:style-name="ce13">
            <text:p>45235</text:p>
          </table:table-cell>
          <table:table-cell office:value-type="float" office:value="671" table:style-name="ce11">
            <text:p>671</text:p>
          </table:table-cell>
          <table:table-cell office:value-type="date" office:date-value="2023-03-11T00:00:00" table:style-name="ce9">
            <text:p>11/03/2023</text:p>
          </table:table-cell>
          <table:table-cell office:value-type="float" office:value="550" table:style-name="ce1">
            <text:p>550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1" table:style-name="ce1">
            <text:p>-1</text:p>
          </table:table-cell>
          <table:table-cell office:value-type="float" office:value="-550" table:style-name="ce1">
            <text:p>-5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DS automated data systems S.p.A.</text:p>
          </table:table-cell>
          <table:table-cell office:value-type="float" office:value="23260123" table:style-name="ce13">
            <text:p>23260123</text:p>
          </table:table-cell>
          <table:table-cell office:value-type="float" office:value="1220" table:style-name="ce11">
            <text:p>1220</text:p>
          </table:table-cell>
          <table:table-cell office:value-type="date" office:date-value="2023-03-03T00:00:00" table:style-name="ce9">
            <text:p>03/03/2023</text:p>
          </table:table-cell>
          <table:table-cell office:value-type="float" office:value="1000" table:style-name="ce1">
            <text:p>1000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3" table:style-name="ce1">
            <text:p>3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ESYS S.P.A.</text:p>
          </table:table-cell>
          <table:table-cell office:value-type="float" office:value="2323000210" table:style-name="ce13">
            <text:p>2323000210</text:p>
          </table:table-cell>
          <table:table-cell office:value-type="float" office:value="644.16" table:style-name="ce11">
            <text:p>644,16</text:p>
          </table:table-cell>
          <table:table-cell office:value-type="date" office:date-value="2023-02-25T00:00:00" table:style-name="ce9">
            <text:p>25/02/2023</text:p>
          </table:table-cell>
          <table:table-cell office:value-type="float" office:value="528" table:style-name="ce1">
            <text:p>528</text:p>
          </table:table-cell>
          <table:table-cell office:value-type="date" office:date-value="2023-02-14T00:00:00" table:style-name="ce9">
            <text:p>14/02/2023</text:p>
          </table:table-cell>
          <table:table-cell office:value-type="float" office:value="-11" table:style-name="ce1">
            <text:p>-11</text:p>
          </table:table-cell>
          <table:table-cell office:value-type="float" office:value="-5808" table:style-name="ce1">
            <text:p>-58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GESTE SOC. COOP. A.R.L.</text:p>
          </table:table-cell>
          <table:table-cell office:value-type="string" table:style-name="ce13">
            <text:p>F-80</text:p>
          </table:table-cell>
          <table:table-cell office:value-type="float" office:value="3050" table:style-name="ce11">
            <text:p>3050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2500" table:style-name="ce1">
            <text:p>2500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-15" table:style-name="ce1">
            <text:p>-15</text:p>
          </table:table-cell>
          <table:table-cell office:value-type="float" office:value="-37500" table:style-name="ce1">
            <text:p>-375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GESTE SOC. COOP. A.R.L.</text:p>
          </table:table-cell>
          <table:table-cell office:value-type="string" table:style-name="ce13">
            <text:p>F-81</text:p>
          </table:table-cell>
          <table:table-cell office:value-type="float" office:value="16407.29" table:style-name="ce11">
            <text:p>16407,29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13448.6" table:style-name="ce1">
            <text:p>13448,6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-15" table:style-name="ce1">
            <text:p>-15</text:p>
          </table:table-cell>
          <table:table-cell office:value-type="float" office:value="-201729" table:style-name="ce1">
            <text:p>-2017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ir Liquide Italia Service S.r.L.</text:p>
          </table:table-cell>
          <table:table-cell office:value-type="float" office:value="1920003915" table:style-name="ce13">
            <text:p>1920003915</text:p>
          </table:table-cell>
          <table:table-cell office:value-type="float" office:value="40.85" table:style-name="ce11">
            <text:p>40,85</text:p>
          </table:table-cell>
          <table:table-cell office:value-type="date" office:date-value="2023-03-11T00:00:00" table:style-name="ce9">
            <text:p>11/03/2023</text:p>
          </table:table-cell>
          <table:table-cell office:value-type="float" office:value="33.479999999999997" table:style-name="ce1">
            <text:p>33,48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1" table:style-name="ce1">
            <text:p>-1</text:p>
          </table:table-cell>
          <table:table-cell office:value-type="float" office:value="-33.479999999999997" table:style-name="ce1">
            <text:p>-33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CO COSTRUZIONI S.R.L.</text:p>
          </table:table-cell>
          <table:table-cell office:value-type="float" office:value="9" table:style-name="ce13">
            <text:p>9</text:p>
          </table:table-cell>
          <table:table-cell office:value-type="float" office:value="11627.6" table:style-name="ce11">
            <text:p>11627,6</text:p>
          </table:table-cell>
          <table:table-cell office:value-type="date" office:date-value="2023-02-22T00:00:00" table:style-name="ce9">
            <text:p>22/02/2023</text:p>
          </table:table-cell>
          <table:table-cell office:value-type="float" office:value="9530.82" table:style-name="ce1">
            <text:p>9530,82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-22" table:style-name="ce1">
            <text:p>-22</text:p>
          </table:table-cell>
          <table:table-cell office:value-type="float" office:value="-209678.04" table:style-name="ce1">
            <text:p>-209678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BIENTE TERRITORIO ENERGIA SICUREZZA SOC.COOP. DI ING.</text:p>
          </table:table-cell>
          <table:table-cell office:value-type="float" office:value="12" table:style-name="ce13">
            <text:p>12</text:p>
          </table:table-cell>
          <table:table-cell office:value-type="float" office:value="1015.04" table:style-name="ce11">
            <text:p>1015,04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832" table:style-name="ce1">
            <text:p>832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-10" table:style-name="ce1">
            <text:p>-10</text:p>
          </table:table-cell>
          <table:table-cell office:value-type="float" office:value="-8320" table:style-name="ce1">
            <text:p>-83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CHIMEDE SRL</text:p>
          </table:table-cell>
          <table:table-cell office:value-type="float" office:value="9" table:style-name="ce13">
            <text:p>9</text:p>
          </table:table-cell>
          <table:table-cell office:value-type="float" office:value="4312.7" table:style-name="ce11">
            <text:p>4312,7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3535" table:style-name="ce1">
            <text:p>3535</text:p>
          </table:table-cell>
          <table:table-cell office:value-type="date" office:date-value="2023-02-14T00:00:00" table:style-name="ce9">
            <text:p>14/02/2023</text:p>
          </table:table-cell>
          <table:table-cell office:value-type="float" office:value="-13" table:style-name="ce1">
            <text:p>-13</text:p>
          </table:table-cell>
          <table:table-cell office:value-type="float" office:value="-45955" table:style-name="ce1">
            <text:p>-459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uba S.p.A.</text:p>
          </table:table-cell>
          <table:table-cell office:value-type="string" table:style-name="ce13">
            <text:p>22PAS0015084</text:p>
          </table:table-cell>
          <table:table-cell office:value-type="float" office:value="217.4" table:style-name="ce11">
            <text:p>217,4</text:p>
          </table:table-cell>
          <table:table-cell office:value-type="date" office:date-value="2023-01-08T00:00:00" table:style-name="ce9">
            <text:p>08/01/2023</text:p>
          </table:table-cell>
          <table:table-cell office:value-type="float" office:value="178.2" table:style-name="ce1">
            <text:p>178,2</text:p>
          </table:table-cell>
          <table:table-cell office:value-type="date" office:date-value="2023-01-11T00:00:00" table:style-name="ce9">
            <text:p>11/01/2023</text:p>
          </table:table-cell>
          <table:table-cell office:value-type="float" office:value="3" table:style-name="ce1">
            <text:p>3</text:p>
          </table:table-cell>
          <table:table-cell office:value-type="float" office:value="534.6" table:style-name="ce1">
            <text:p>534,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VOLA SOC. COOPERATIVA</text:p>
          </table:table-cell>
          <table:table-cell office:value-type="string" table:style-name="ce13">
            <text:p>44PA/2023</text:p>
          </table:table-cell>
          <table:table-cell office:value-type="float" office:value="5319.2" table:style-name="ce11">
            <text:p>5319,2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4360" table:style-name="ce1">
            <text:p>4360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-75" table:style-name="ce1">
            <text:p>-75</text:p>
          </table:table-cell>
          <table:table-cell office:value-type="float" office:value="-327000" table:style-name="ce1">
            <text:p>-3270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VOLA SOC. COOPERATIVA</text:p>
          </table:table-cell>
          <table:table-cell office:value-type="string" table:style-name="ce13">
            <text:p>48PA/2023</text:p>
          </table:table-cell>
          <table:table-cell office:value-type="float" office:value="1445.7" table:style-name="ce11">
            <text:p>1445,7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1185" table:style-name="ce1">
            <text:p>1185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-75" table:style-name="ce1">
            <text:p>-75</text:p>
          </table:table-cell>
          <table:table-cell office:value-type="float" office:value="-88875" table:style-name="ce1">
            <text:p>-888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zienda USL Ferrara</text:p>
          </table:table-cell>
          <table:table-cell office:value-type="float" office:value="116000411" table:style-name="ce13">
            <text:p>116000411</text:p>
          </table:table-cell>
          <table:table-cell office:value-type="float" office:value="269.66000000000003" table:style-name="ce11">
            <text:p>269,66</text:p>
          </table:table-cell>
          <table:table-cell office:value-type="date" office:date-value="2023-01-19T00:00:00" table:style-name="ce9">
            <text:p>19/01/2023</text:p>
          </table:table-cell>
          <table:table-cell office:value-type="float" office:value="221.03" table:style-name="ce1">
            <text:p>221,03</text:p>
          </table:table-cell>
          <table:table-cell office:value-type="date" office:date-value="2023-01-17T00:00:00" table:style-name="ce9">
            <text:p>17/01/2023</text:p>
          </table:table-cell>
          <table:table-cell office:value-type="float" office:value="-2" table:style-name="ce1">
            <text:p>-2</text:p>
          </table:table-cell>
          <table:table-cell office:value-type="float" office:value="-442.06" table:style-name="ce1">
            <text:p>-442,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TTINI S.R.L.</text:p>
          </table:table-cell>
          <table:table-cell office:value-type="float" office:value="144" table:style-name="ce13">
            <text:p>144</text:p>
          </table:table-cell>
          <table:table-cell office:value-type="float" office:value="488" table:style-name="ce11">
            <text:p>488</text:p>
          </table:table-cell>
          <table:table-cell office:value-type="date" office:date-value="2023-04-18T00:00:00" table:style-name="ce9">
            <text:p>18/04/2023</text:p>
          </table:table-cell>
          <table:table-cell office:value-type="float" office:value="400" table:style-name="ce1">
            <text:p>400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1" table:style-name="ce1">
            <text:p>-21</text:p>
          </table:table-cell>
          <table:table-cell office:value-type="float" office:value="-8400" table:style-name="ce1">
            <text:p>-84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GI STEFANO</text:p>
          </table:table-cell>
          <table:table-cell office:value-type="float" office:value="3" table:style-name="ce13">
            <text:p>3</text:p>
          </table:table-cell>
          <table:table-cell office:value-type="float" office:value="10169.64" table:style-name="ce11">
            <text:p>10169,64</text:p>
          </table:table-cell>
          <table:table-cell office:value-type="date" office:date-value="2023-03-25T00:00:00" table:style-name="ce9">
            <text:p>25/03/2023</text:p>
          </table:table-cell>
          <table:table-cell office:value-type="float" office:value="10169.64" table:style-name="ce1">
            <text:p>10169,64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9" table:style-name="ce1">
            <text:p>-9</text:p>
          </table:table-cell>
          <table:table-cell office:value-type="float" office:value="-91526.76" table:style-name="ce1">
            <text:p>-91526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ETTI PAOLO</text:p>
          </table:table-cell>
          <table:table-cell office:value-type="float" office:value="4" table:style-name="ce13">
            <text:p>4</text:p>
          </table:table-cell>
          <table:table-cell office:value-type="float" office:value="274.55" table:style-name="ce11">
            <text:p>274,55</text:p>
          </table:table-cell>
          <table:table-cell office:value-type="date" office:date-value="2023-03-01T00:00:00" table:style-name="ce9">
            <text:p>01/03/2023</text:p>
          </table:table-cell>
          <table:table-cell office:value-type="float" office:value="225.04" table:style-name="ce1">
            <text:p>225,04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-16" table:style-name="ce1">
            <text:p>-16</text:p>
          </table:table-cell>
          <table:table-cell office:value-type="float" office:value="-3600.64" table:style-name="ce1">
            <text:p>-3600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ETTI PAOLO</text:p>
          </table:table-cell>
          <table:table-cell office:value-type="float" office:value="6" table:style-name="ce13">
            <text:p>6</text:p>
          </table:table-cell>
          <table:table-cell office:value-type="float" office:value="219.67" table:style-name="ce11">
            <text:p>219,67</text:p>
          </table:table-cell>
          <table:table-cell office:value-type="date" office:date-value="2023-04-01T00:00:00" table:style-name="ce9">
            <text:p>01/04/2023</text:p>
          </table:table-cell>
          <table:table-cell office:value-type="float" office:value="180.06" table:style-name="ce1">
            <text:p>180,06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16" table:style-name="ce1">
            <text:p>-16</text:p>
          </table:table-cell>
          <table:table-cell office:value-type="float" office:value="-2880.96" table:style-name="ce1">
            <text:p>-2880,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ora Daniele Imp.elettrici</text:p>
          </table:table-cell>
          <table:table-cell office:value-type="string" table:style-name="ce13">
            <text:p>191/V</text:p>
          </table:table-cell>
          <table:table-cell office:value-type="float" office:value="13618.84" table:style-name="ce11">
            <text:p>13618,84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11162.98" table:style-name="ce1">
            <text:p>11162,98</text:p>
          </table:table-cell>
          <table:table-cell office:value-type="date" office:date-value="2023-01-17T00:00:00" table:style-name="ce9">
            <text:p>17/01/2023</text:p>
          </table:table-cell>
          <table:table-cell office:value-type="float" office:value="-24" table:style-name="ce1">
            <text:p>-24</text:p>
          </table:table-cell>
          <table:table-cell office:value-type="float" office:value="-267911.52" table:style-name="ce1">
            <text:p>-267911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ora Daniele Imp.elettrici</text:p>
          </table:table-cell>
          <table:table-cell office:value-type="string" table:style-name="ce13">
            <text:p>35/V</text:p>
          </table:table-cell>
          <table:table-cell office:value-type="float" office:value="7777.5" table:style-name="ce11">
            <text:p>7777,5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6375" table:style-name="ce1">
            <text:p>6375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43" table:style-name="ce1">
            <text:p>-43</text:p>
          </table:table-cell>
          <table:table-cell office:value-type="float" office:value="-274125" table:style-name="ce1">
            <text:p>-2741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ORA SRL S.U.</text:p>
          </table:table-cell>
          <table:table-cell office:value-type="float" office:value="221103368" table:style-name="ce13">
            <text:p>221103368</text:p>
          </table:table-cell>
          <table:table-cell office:value-type="float" office:value="353.4" table:style-name="ce11">
            <text:p>353,4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298.11" table:style-name="ce1">
            <text:p>298,11</text:p>
          </table:table-cell>
          <table:table-cell office:value-type="date" office:date-value="2023-01-16T00:00:00" table:style-name="ce9">
            <text:p>16/01/2023</text:p>
          </table:table-cell>
          <table:table-cell office:value-type="float" office:value="-43" table:style-name="ce1">
            <text:p>-43</text:p>
          </table:table-cell>
          <table:table-cell office:value-type="float" office:value="-12818.73" table:style-name="ce1">
            <text:p>-12818,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ORA SRL S.U.</text:p>
          </table:table-cell>
          <table:table-cell office:value-type="float" office:value="221103369" table:style-name="ce13">
            <text:p>221103369</text:p>
          </table:table-cell>
          <table:table-cell office:value-type="float" office:value="298.5" table:style-name="ce11">
            <text:p>298,5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253.11" table:style-name="ce1">
            <text:p>253,11</text:p>
          </table:table-cell>
          <table:table-cell office:value-type="date" office:date-value="2023-01-16T00:00:00" table:style-name="ce9">
            <text:p>16/01/2023</text:p>
          </table:table-cell>
          <table:table-cell office:value-type="float" office:value="-43" table:style-name="ce1">
            <text:p>-43</text:p>
          </table:table-cell>
          <table:table-cell office:value-type="float" office:value="-10883.73" table:style-name="ce1">
            <text:p>-10883,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RGATTI LUCA</text:p>
          </table:table-cell>
          <table:table-cell office:value-type="float" office:value="2" table:style-name="ce13">
            <text:p>2</text:p>
          </table:table-cell>
          <table:table-cell office:value-type="float" office:value="1039.8" table:style-name="ce11">
            <text:p>1039,8</text:p>
          </table:table-cell>
          <table:table-cell office:value-type="date" office:date-value="2023-03-07T00:00:00" table:style-name="ce9">
            <text:p>07/03/2023</text:p>
          </table:table-cell>
          <table:table-cell office:value-type="float" office:value="1039.8" table:style-name="ce1">
            <text:p>1039,8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10" table:style-name="ce1">
            <text:p>10</text:p>
          </table:table-cell>
          <table:table-cell office:value-type="float" office:value="10398" table:style-name="ce1">
            <text:p>103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AZZI DAVIDE</text:p>
          </table:table-cell>
          <table:table-cell office:value-type="string" table:style-name="ce13">
            <text:p>60/2022</text:p>
          </table:table-cell>
          <table:table-cell office:value-type="float" office:value="610" table:style-name="ce11">
            <text:p>610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500" table:style-name="ce1">
            <text:p>500</text:p>
          </table:table-cell>
          <table:table-cell office:value-type="date" office:date-value="2023-01-25T00:00:00" table:style-name="ce9">
            <text:p>25/01/2023</text:p>
          </table:table-cell>
          <table:table-cell office:value-type="float" office:value="-6" table:style-name="ce1">
            <text:p>-6</text:p>
          </table:table-cell>
          <table:table-cell office:value-type="float" office:value="-3000" table:style-name="ce1">
            <text:p>-30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OLI COSTRUZIONI SRL</text:p>
          </table:table-cell>
          <table:table-cell office:value-type="string" table:style-name="ce13">
            <text:p>256/00</text:p>
          </table:table-cell>
          <table:table-cell office:value-type="float" office:value="1213320.52" table:style-name="ce11">
            <text:p>1213320,52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1103018.6499999999" table:style-name="ce1">
            <text:p>1103018,65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VINA SRL</text:p>
          </table:table-cell>
          <table:table-cell office:value-type="float" office:value="8" table:style-name="ce13">
            <text:p>8</text:p>
          </table:table-cell>
          <table:table-cell office:value-type="float" office:value="35011.31" table:style-name="ce11">
            <text:p>35011,31</text:p>
          </table:table-cell>
          <table:table-cell office:value-type="date" office:date-value="2023-03-20T00:00:00" table:style-name="ce9">
            <text:p>20/03/2023</text:p>
          </table:table-cell>
          <table:table-cell office:value-type="float" office:value="31828.46" table:style-name="ce1">
            <text:p>31828,46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-14" table:style-name="ce1">
            <text:p>-14</text:p>
          </table:table-cell>
          <table:table-cell office:value-type="float" office:value="-445598.44" table:style-name="ce1">
            <text:p>-445598,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VINA SRL</text:p>
          </table:table-cell>
          <table:table-cell office:value-type="float" office:value="22" table:style-name="ce13">
            <text:p>22</text:p>
          </table:table-cell>
          <table:table-cell office:value-type="float" office:value="7246.19" table:style-name="ce11">
            <text:p>7246,19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5939.5" table:style-name="ce1">
            <text:p>5939,5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-11" table:style-name="ce1">
            <text:p>-11</text:p>
          </table:table-cell>
          <table:table-cell office:value-type="float" office:value="-65334.5" table:style-name="ce1">
            <text:p>-65334,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XXAPPS SRL</text:p>
          </table:table-cell>
          <table:table-cell office:value-type="string" table:style-name="ce13">
            <text:p>1/221026</text:p>
          </table:table-cell>
          <table:table-cell office:value-type="float" office:value="793" table:style-name="ce11">
            <text:p>793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650" table:style-name="ce1">
            <text:p>650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" table:style-name="ce1">
            <text:p>-1</text:p>
          </table:table-cell>
          <table:table-cell office:value-type="float" office:value="-650" table:style-name="ce1">
            <text:p>-6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XXAPPS SRL</text:p>
          </table:table-cell>
          <table:table-cell office:value-type="string" table:style-name="ce13">
            <text:p>1/230089</text:p>
          </table:table-cell>
          <table:table-cell office:value-type="float" office:value="2864.28" table:style-name="ce11">
            <text:p>2864,28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2347.77" table:style-name="ce1">
            <text:p>2347,77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29" table:style-name="ce1">
            <text:p>-29</text:p>
          </table:table-cell>
          <table:table-cell office:value-type="float" office:value="-68085.33" table:style-name="ce1">
            <text:p>-68085,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COMAN ITALIA S.R.L. SOCIETA' A SOCIO UNICO</text:p>
          </table:table-cell>
          <table:table-cell office:value-type="float" office:value="105010000000" table:style-name="ce13">
            <text:p>105010000000</text:p>
          </table:table-cell>
          <table:table-cell office:value-type="float" office:value="51.8" table:style-name="ce11">
            <text:p>51,8</text:p>
          </table:table-cell>
          <table:table-cell office:value-type="date" office:date-value="2023-01-23T00:00:00" table:style-name="ce9">
            <text:p>23/01/2023</text:p>
          </table:table-cell>
          <table:table-cell office:value-type="float" office:value="42.46" table:style-name="ce1">
            <text:p>42,46</text:p>
          </table:table-cell>
          <table:table-cell office:value-type="date" office:date-value="2023-01-25T00:00:00" table:style-name="ce9">
            <text:p>25/01/2023</text:p>
          </table:table-cell>
          <table:table-cell office:value-type="float" office:value="2" table:style-name="ce1">
            <text:p>2</text:p>
          </table:table-cell>
          <table:table-cell office:value-type="float" office:value="84.92" table:style-name="ce1">
            <text:p>84,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COMAN ITALIA S.R.L. SOCIETA' A SOCIO UNICO</text:p>
          </table:table-cell>
          <table:table-cell office:value-type="float" office:value="105170000000" table:style-name="ce13">
            <text:p>105170000000</text:p>
          </table:table-cell>
          <table:table-cell office:value-type="float" office:value="93" table:style-name="ce11">
            <text:p>93</text:p>
          </table:table-cell>
          <table:table-cell office:value-type="date" office:date-value="2023-02-03T00:00:00" table:style-name="ce9">
            <text:p>03/02/2023</text:p>
          </table:table-cell>
          <table:table-cell office:value-type="float" office:value="76.23" table:style-name="ce1">
            <text:p>76,23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-3" table:style-name="ce1">
            <text:p>-3</text:p>
          </table:table-cell>
          <table:table-cell office:value-type="float" office:value="-228.69" table:style-name="ce1">
            <text:p>-228,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COMAN ITALIA S.R.L. SOCIETA' A SOCIO UNICO</text:p>
          </table:table-cell>
          <table:table-cell office:value-type="float" office:value="105190000000" table:style-name="ce13">
            <text:p>105190000000</text:p>
          </table:table-cell>
          <table:table-cell office:value-type="float" office:value="186.98" table:style-name="ce11">
            <text:p>186,98</text:p>
          </table:table-cell>
          <table:table-cell office:value-type="date" office:date-value="2023-03-07T00:00:00" table:style-name="ce9">
            <text:p>07/03/2023</text:p>
          </table:table-cell>
          <table:table-cell office:value-type="float" office:value="153.26" table:style-name="ce1">
            <text:p>153,26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-22" table:style-name="ce1">
            <text:p>-22</text:p>
          </table:table-cell>
          <table:table-cell office:value-type="float" office:value="-3371.72" table:style-name="ce1">
            <text:p>-3371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COMAN ITALIA S.R.L. SOCIETA' A SOCIO UNICO</text:p>
          </table:table-cell>
          <table:table-cell office:value-type="float" office:value="105170000000" table:style-name="ce13">
            <text:p>105170000000</text:p>
          </table:table-cell>
          <table:table-cell office:value-type="float" office:value="105.77" table:style-name="ce11">
            <text:p>105,77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86.7" table:style-name="ce1">
            <text:p>86,7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-17" table:style-name="ce1">
            <text:p>-17</text:p>
          </table:table-cell>
          <table:table-cell office:value-type="float" office:value="-1473.9" table:style-name="ce1">
            <text:p>-1473,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COMAN ITALIA S.R.L. SOCIETA' A SOCIO UNICO</text:p>
          </table:table-cell>
          <table:table-cell office:value-type="float" office:value="105010000000" table:style-name="ce13">
            <text:p>105010000000</text:p>
          </table:table-cell>
          <table:table-cell office:value-type="float" office:value="34.96" table:style-name="ce11">
            <text:p>34,96</text:p>
          </table:table-cell>
          <table:table-cell office:value-type="date" office:date-value="2023-04-09T00:00:00" table:style-name="ce9">
            <text:p>09/04/2023</text:p>
          </table:table-cell>
          <table:table-cell office:value-type="float" office:value="28.66" table:style-name="ce1">
            <text:p>28,66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-23" table:style-name="ce1">
            <text:p>-23</text:p>
          </table:table-cell>
          <table:table-cell office:value-type="float" office:value="-659.18" table:style-name="ce1">
            <text:p>-659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.I.D.A.S. SOC. COOP. SOCIALE A R.L. I.S.</text:p>
          </table:table-cell>
          <table:table-cell office:value-type="string" table:style-name="ce13">
            <text:p>2694 /FE</text:p>
          </table:table-cell>
          <table:table-cell office:value-type="float" office:value="870.68" table:style-name="ce11">
            <text:p>870,68</text:p>
          </table:table-cell>
          <table:table-cell office:value-type="date" office:date-value="2023-01-28T00:00:00" table:style-name="ce9">
            <text:p>28/01/2023</text:p>
          </table:table-cell>
          <table:table-cell office:value-type="float" office:value="829.22" table:style-name="ce1">
            <text:p>829,22</text:p>
          </table:table-cell>
          <table:table-cell office:value-type="date" office:date-value="2023-01-24T00:00:00" table:style-name="ce9">
            <text:p>24/01/2023</text:p>
          </table:table-cell>
          <table:table-cell office:value-type="float" office:value="-4" table:style-name="ce1">
            <text:p>-4</text:p>
          </table:table-cell>
          <table:table-cell office:value-type="float" office:value="-3316.88" table:style-name="ce1">
            <text:p>-3316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.I.D.A.S. SOC. COOP. SOCIALE A R.L. I.S.</text:p>
          </table:table-cell>
          <table:table-cell office:value-type="string" table:style-name="ce13">
            <text:p>2686 /FE</text:p>
          </table:table-cell>
          <table:table-cell office:value-type="float" office:value="898.2" table:style-name="ce11">
            <text:p>898,2</text:p>
          </table:table-cell>
          <table:table-cell office:value-type="date" office:date-value="2023-01-28T00:00:00" table:style-name="ce9">
            <text:p>28/01/2023</text:p>
          </table:table-cell>
          <table:table-cell office:value-type="float" office:value="855.43" table:style-name="ce1">
            <text:p>855,43</text:p>
          </table:table-cell>
          <table:table-cell office:value-type="date" office:date-value="2023-01-24T00:00:00" table:style-name="ce9">
            <text:p>24/01/2023</text:p>
          </table:table-cell>
          <table:table-cell office:value-type="float" office:value="-4" table:style-name="ce1">
            <text:p>-4</text:p>
          </table:table-cell>
          <table:table-cell office:value-type="float" office:value="-3421.72" table:style-name="ce1">
            <text:p>-3421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.I.D.A.S. SOC. COOP. SOCIALE A R.L. I.S.</text:p>
          </table:table-cell>
          <table:table-cell office:value-type="string" table:style-name="ce13">
            <text:p>190 /FE</text:p>
          </table:table-cell>
          <table:table-cell office:value-type="float" office:value="823.53" table:style-name="ce11">
            <text:p>823,53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784.31" table:style-name="ce1">
            <text:p>784,31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.I.D.A.S. SOC. COOP. SOCIALE A R.L. I.S.</text:p>
          </table:table-cell>
          <table:table-cell office:value-type="string" table:style-name="ce13">
            <text:p>580 /FE</text:p>
          </table:table-cell>
          <table:table-cell office:value-type="float" office:value="818.23" table:style-name="ce11">
            <text:p>818,23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779.27" table:style-name="ce1">
            <text:p>779,27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22" table:style-name="ce1">
            <text:p>-22</text:p>
          </table:table-cell>
          <table:table-cell office:value-type="float" office:value="-17143.939999999999" table:style-name="ce1">
            <text:p>-17143,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AR SOCIETA' COOPERATIVA</text:p>
          </table:table-cell>
          <table:table-cell office:value-type="string" table:style-name="ce13">
            <text:p>20 PA</text:p>
          </table:table-cell>
          <table:table-cell office:value-type="float" office:value="39351.47" table:style-name="ce11">
            <text:p>39351,47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35774.06" table:style-name="ce1">
            <text:p>35774,06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14" table:style-name="ce1">
            <text:p>-14</text:p>
          </table:table-cell>
          <table:table-cell office:value-type="float" office:value="-500836.84" table:style-name="ce1">
            <text:p>-500836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STARI COSTRUZIONI SRL</text:p>
          </table:table-cell>
          <table:table-cell office:value-type="float" office:value="1" table:style-name="ce13">
            <text:p>1</text:p>
          </table:table-cell>
          <table:table-cell office:value-type="float" office:value="15592.13" table:style-name="ce11">
            <text:p>15592,13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14174.66" table:style-name="ce1">
            <text:p>14174,66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29" table:style-name="ce1">
            <text:p>-29</text:p>
          </table:table-cell>
          <table:table-cell office:value-type="float" office:value="-411065.14" table:style-name="ce1">
            <text:p>-411065,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STARI COSTRUZIONI SRL</text:p>
          </table:table-cell>
          <table:table-cell office:value-type="float" office:value="2" table:style-name="ce13">
            <text:p>2</text:p>
          </table:table-cell>
          <table:table-cell office:value-type="float" office:value="545.58000000000004" table:style-name="ce11">
            <text:p>545,58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495.98" table:style-name="ce1">
            <text:p>495,98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29" table:style-name="ce1">
            <text:p>-29</text:p>
          </table:table-cell>
          <table:table-cell office:value-type="float" office:value="-14383.42" table:style-name="ce1">
            <text:p>-14383,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L.AN DI MUNDICI S.R.L.</text:p>
          </table:table-cell>
          <table:table-cell office:value-type="float" office:value="96066" table:style-name="ce13">
            <text:p>96066</text:p>
          </table:table-cell>
          <table:table-cell office:value-type="float" office:value="19.68" table:style-name="ce11">
            <text:p>19,68</text:p>
          </table:table-cell>
          <table:table-cell office:value-type="date" office:date-value="2023-03-07T00:00:00" table:style-name="ce9">
            <text:p>07/03/2023</text:p>
          </table:table-cell>
          <table:table-cell office:value-type="float" office:value="19.68" table:style-name="ce1">
            <text:p>19,68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-8" table:style-name="ce1">
            <text:p>-8</text:p>
          </table:table-cell>
          <table:table-cell office:value-type="float" office:value="-157.44" table:style-name="ce1">
            <text:p>-157,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LARA SPA</text:p>
          </table:table-cell>
          <table:table-cell office:value-type="string" table:style-name="ce13">
            <text:p>FT E-24155</text:p>
          </table:table-cell>
          <table:table-cell office:value-type="float" office:value="5779.1" table:style-name="ce11">
            <text:p>5779,1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5276.57" table:style-name="ce1">
            <text:p>5276,57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15" table:style-name="ce1">
            <text:p>-15</text:p>
          </table:table-cell>
          <table:table-cell office:value-type="float" office:value="-79148.55" table:style-name="ce1">
            <text:p>-79148,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LARA SPA</text:p>
          </table:table-cell>
          <table:table-cell office:value-type="float" office:value="16893" table:style-name="ce13">
            <text:p>16893</text:p>
          </table:table-cell>
          <table:table-cell office:value-type="float" office:value="2745" table:style-name="ce11">
            <text:p>2745</text:p>
          </table:table-cell>
          <table:table-cell office:value-type="date" office:date-value="2023-04-09T00:00:00" table:style-name="ce9">
            <text:p>09/04/2023</text:p>
          </table:table-cell>
          <table:table-cell office:value-type="float" office:value="2250" table:style-name="ce1">
            <text:p>2250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24" table:style-name="ce1">
            <text:p>-24</text:p>
          </table:table-cell>
          <table:table-cell office:value-type="float" office:value="-54000" table:style-name="ce1">
            <text:p>-540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lombi Roversi &amp; Associati Studio di Ingegneria</text:p>
          </table:table-cell>
          <table:table-cell office:value-type="string" table:style-name="ce13">
            <text:p>FATTPA 2_23</text:p>
          </table:table-cell>
          <table:table-cell office:value-type="float" office:value="945.22" table:style-name="ce11">
            <text:p>945,22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945.22" table:style-name="ce1">
            <text:p>945,22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-24" table:style-name="ce1">
            <text:p>-24</text:p>
          </table:table-cell>
          <table:table-cell office:value-type="float" office:value="-22685.279999999999" table:style-name="ce1">
            <text:p>-22685,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MET SPA</text:p>
          </table:table-cell>
          <table:table-cell office:value-type="string" table:style-name="ce13">
            <text:p>428/WP</text:p>
          </table:table-cell>
          <table:table-cell office:value-type="float" office:value="348.9" table:style-name="ce11">
            <text:p>348,9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285.98" table:style-name="ce1">
            <text:p>285,98</text:p>
          </table:table-cell>
          <table:table-cell office:value-type="date" office:date-value="2023-01-25T00:00:00" table:style-name="ce9">
            <text:p>25/01/2023</text:p>
          </table:table-cell>
          <table:table-cell office:value-type="float" office:value="-6" table:style-name="ce1">
            <text:p>-6</text:p>
          </table:table-cell>
          <table:table-cell office:value-type="float" office:value="-1715.88" table:style-name="ce1">
            <text:p>-1715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OP. TRASPORTATORI ARGELATO E S. GIORGIO S.C.R.L.</text:p>
          </table:table-cell>
          <table:table-cell office:value-type="float" office:value="5681" table:style-name="ce13">
            <text:p>5681</text:p>
          </table:table-cell>
          <table:table-cell office:value-type="float" office:value="4805.58" table:style-name="ce11">
            <text:p>4805,58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3939" table:style-name="ce1">
            <text:p>3939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OPERATIVA SOCIALE SOCIETA' DOLCE</text:p>
          </table:table-cell>
          <table:table-cell office:value-type="string" table:style-name="ce13">
            <text:p>6662 V9</text:p>
          </table:table-cell>
          <table:table-cell office:value-type="float" office:value="22967.91" table:style-name="ce11">
            <text:p>22967,91</text:p>
          </table:table-cell>
          <table:table-cell office:value-type="date" office:date-value="2023-01-14T00:00:00" table:style-name="ce9">
            <text:p>14/01/2023</text:p>
          </table:table-cell>
          <table:table-cell office:value-type="float" office:value="21874.2" table:style-name="ce1">
            <text:p>21874,2</text:p>
          </table:table-cell>
          <table:table-cell office:value-type="date" office:date-value="2023-01-26T00:00:00" table:style-name="ce9">
            <text:p>26/01/2023</text:p>
          </table:table-cell>
          <table:table-cell office:value-type="float" office:value="12" table:style-name="ce1">
            <text:p>12</text:p>
          </table:table-cell>
          <table:table-cell office:value-type="float" office:value="262490.40000000002" table:style-name="ce1">
            <text:p>262490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OPERATIVA SOCIALE SOCIETA' DOLCE</text:p>
          </table:table-cell>
          <table:table-cell office:value-type="string" table:style-name="ce13">
            <text:p>338 V9</text:p>
          </table:table-cell>
          <table:table-cell office:value-type="float" office:value="28326.65" table:style-name="ce11">
            <text:p>28326,65</text:p>
          </table:table-cell>
          <table:table-cell office:value-type="date" office:date-value="2023-02-09T00:00:00" table:style-name="ce9">
            <text:p>09/02/2023</text:p>
          </table:table-cell>
          <table:table-cell office:value-type="float" office:value="26977.759999999998" table:style-name="ce1">
            <text:p>26977,76</text:p>
          </table:table-cell>
          <table:table-cell office:value-type="date" office:date-value="2023-01-25T00:00:00" table:style-name="ce9">
            <text:p>25/01/2023</text:p>
          </table:table-cell>
          <table:table-cell office:value-type="float" office:value="-15" table:style-name="ce1">
            <text:p>-15</text:p>
          </table:table-cell>
          <table:table-cell office:value-type="float" office:value="-404666.4" table:style-name="ce1">
            <text:p>-404666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OPERATIVA SOCIALE SOCIETA' DOLCE</text:p>
          </table:table-cell>
          <table:table-cell office:value-type="string" table:style-name="ce13">
            <text:p>866 V9</text:p>
          </table:table-cell>
          <table:table-cell office:value-type="float" office:value="26469.85" table:style-name="ce11">
            <text:p>26469,85</text:p>
          </table:table-cell>
          <table:table-cell office:value-type="date" office:date-value="2023-03-09T00:00:00" table:style-name="ce9">
            <text:p>09/03/2023</text:p>
          </table:table-cell>
          <table:table-cell office:value-type="float" office:value="25209.38" table:style-name="ce1">
            <text:p>25209,38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-10" table:style-name="ce1">
            <text:p>-10</text:p>
          </table:table-cell>
          <table:table-cell office:value-type="float" office:value="-252093.8" table:style-name="ce1">
            <text:p>-252093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OPERATIVA SOCIALE SOCIETA' DOLCE</text:p>
          </table:table-cell>
          <table:table-cell office:value-type="string" table:style-name="ce13">
            <text:p>1526 V9</text:p>
          </table:table-cell>
          <table:table-cell office:value-type="float" office:value="24494.37" table:style-name="ce11">
            <text:p>24494,37</text:p>
          </table:table-cell>
          <table:table-cell office:value-type="date" office:date-value="2023-04-08T00:00:00" table:style-name="ce9">
            <text:p>08/04/2023</text:p>
          </table:table-cell>
          <table:table-cell office:value-type="float" office:value="23327.97" table:style-name="ce1">
            <text:p>23327,97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11" table:style-name="ce1">
            <text:p>-11</text:p>
          </table:table-cell>
          <table:table-cell office:value-type="float" office:value="-256607.67" table:style-name="ce1">
            <text:p>-256607,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opservice S.coop.p.a.</text:p>
          </table:table-cell>
          <table:table-cell office:value-type="float" office:value="9129026040" table:style-name="ce13">
            <text:p>9129026040</text:p>
          </table:table-cell>
          <table:table-cell office:value-type="float" office:value="427" table:style-name="ce11">
            <text:p>427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350" table:style-name="ce1">
            <text:p>350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1" table:style-name="ce1">
            <text:p>-11</text:p>
          </table:table-cell>
          <table:table-cell office:value-type="float" office:value="-3850" table:style-name="ce1">
            <text:p>-38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opservice S.coop.p.a.</text:p>
          </table:table-cell>
          <table:table-cell office:value-type="float" office:value="9129001211" table:style-name="ce13">
            <text:p>9129001211</text:p>
          </table:table-cell>
          <table:table-cell office:value-type="float" office:value="427" table:style-name="ce11">
            <text:p>427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350" table:style-name="ce1">
            <text:p>350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-10" table:style-name="ce1">
            <text:p>-10</text:p>
          </table:table-cell>
          <table:table-cell office:value-type="float" office:value="-3500" table:style-name="ce1">
            <text:p>-35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opservice S.coop.p.a.</text:p>
          </table:table-cell>
          <table:table-cell office:value-type="float" office:value="9129003236" table:style-name="ce13">
            <text:p>9129003236</text:p>
          </table:table-cell>
          <table:table-cell office:value-type="float" office:value="427" table:style-name="ce11">
            <text:p>427</text:p>
          </table:table-cell>
          <table:table-cell office:value-type="date" office:date-value="2023-04-06T00:00:00" table:style-name="ce9">
            <text:p>06/04/2023</text:p>
          </table:table-cell>
          <table:table-cell office:value-type="float" office:value="350" table:style-name="ce1">
            <text:p>350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-20" table:style-name="ce1">
            <text:p>-20</text:p>
          </table:table-cell>
          <table:table-cell office:value-type="float" office:value="-7000" table:style-name="ce1">
            <text:p>-70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PMA SCRL</text:p>
          </table:table-cell>
          <table:table-cell office:value-type="string" table:style-name="ce13">
            <text:p>IT00123SPL00164</text:p>
          </table:table-cell>
          <table:table-cell office:value-type="float" office:value="2972.66" table:style-name="ce11">
            <text:p>2972,66</text:p>
          </table:table-cell>
          <table:table-cell office:value-type="date" office:date-value="2023-03-25T00:00:00" table:style-name="ce9">
            <text:p>25/03/2023</text:p>
          </table:table-cell>
          <table:table-cell office:value-type="float" office:value="2436.61" table:style-name="ce1">
            <text:p>2436,61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-40" table:style-name="ce1">
            <text:p>-40</text:p>
          </table:table-cell>
          <table:table-cell office:value-type="float" office:value="-97464.4" table:style-name="ce1">
            <text:p>-97464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PMA SCRL</text:p>
          </table:table-cell>
          <table:table-cell office:value-type="string" table:style-name="ce13">
            <text:p>IT00123SPL00261</text:p>
          </table:table-cell>
          <table:table-cell office:value-type="float" office:value="2972.66" table:style-name="ce11">
            <text:p>2972,66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2436.61" table:style-name="ce1">
            <text:p>2436,61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-32" table:style-name="ce1">
            <text:p>-32</text:p>
          </table:table-cell>
          <table:table-cell office:value-type="float" office:value="-77971.520000000004" table:style-name="ce1">
            <text:p>-77971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PMA SCRL</text:p>
          </table:table-cell>
          <table:table-cell office:value-type="string" table:style-name="ce13">
            <text:p>IT00123SPL00526</text:p>
          </table:table-cell>
          <table:table-cell office:value-type="float" office:value="2972.66" table:style-name="ce11">
            <text:p>2972,66</text:p>
          </table:table-cell>
          <table:table-cell office:value-type="date" office:date-value="2023-04-18T00:00:00" table:style-name="ce9">
            <text:p>18/04/2023</text:p>
          </table:table-cell>
          <table:table-cell office:value-type="float" office:value="2436.61" table:style-name="ce1">
            <text:p>2436,61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-43" table:style-name="ce1">
            <text:p>-43</text:p>
          </table:table-cell>
          <table:table-cell office:value-type="float" office:value="-104774.23" table:style-name="ce1">
            <text:p>-104774,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PMA SCRL</text:p>
          </table:table-cell>
          <table:table-cell office:value-type="string" table:style-name="ce13">
            <text:p>IT00123SPL00694</text:p>
          </table:table-cell>
          <table:table-cell office:value-type="float" office:value="2972.66" table:style-name="ce11">
            <text:p>2972,66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2436.61" table:style-name="ce1">
            <text:p>2436,61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51" table:style-name="ce1">
            <text:p>-51</text:p>
          </table:table-cell>
          <table:table-cell office:value-type="float" office:value="-124267.11" table:style-name="ce1">
            <text:p>-124267,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A SRL</text:p>
          </table:table-cell>
          <table:table-cell office:value-type="float" office:value="29" table:style-name="ce13">
            <text:p>29</text:p>
          </table:table-cell>
          <table:table-cell office:value-type="float" office:value="24378.2" table:style-name="ce11">
            <text:p>24378,2</text:p>
          </table:table-cell>
          <table:table-cell office:value-type="date" office:date-value="2023-01-19T00:00:00" table:style-name="ce9">
            <text:p>19/01/2023</text:p>
          </table:table-cell>
          <table:table-cell office:value-type="float" office:value="22162" table:style-name="ce1">
            <text:p>22162</text:p>
          </table:table-cell>
          <table:table-cell office:value-type="date" office:date-value="2023-01-17T00:00:00" table:style-name="ce9">
            <text:p>17/01/2023</text:p>
          </table:table-cell>
          <table:table-cell office:value-type="float" office:value="-2" table:style-name="ce1">
            <text:p>-2</text:p>
          </table:table-cell>
          <table:table-cell office:value-type="float" office:value="-44324" table:style-name="ce1">
            <text:p>-443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A SRL</text:p>
          </table:table-cell>
          <table:table-cell office:value-type="float" office:value="9" table:style-name="ce13">
            <text:p>9</text:p>
          </table:table-cell>
          <table:table-cell office:value-type="float" office:value="1805.76" table:style-name="ce11">
            <text:p>1805,76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1641.6" table:style-name="ce1">
            <text:p>1641,6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-24" table:style-name="ce1">
            <text:p>-24</text:p>
          </table:table-cell>
          <table:table-cell office:value-type="float" office:value="-39398.400000000001" table:style-name="ce1">
            <text:p>-39398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OVERS S.R.L.</text:p>
          </table:table-cell>
          <table:table-cell office:value-type="string" table:style-name="ce13">
            <text:p>FATTPA 1_23</text:p>
          </table:table-cell>
          <table:table-cell office:value-type="float" office:value="24465.88" table:style-name="ce11">
            <text:p>24465,88</text:p>
          </table:table-cell>
          <table:table-cell office:value-type="date" office:date-value="2023-02-20T00:00:00" table:style-name="ce9">
            <text:p>20/02/2023</text:p>
          </table:table-cell>
          <table:table-cell office:value-type="float" office:value="20054" table:style-name="ce1">
            <text:p>20054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5" table:style-name="ce1">
            <text:p>-5</text:p>
          </table:table-cell>
          <table:table-cell office:value-type="float" office:value="-100270" table:style-name="ce1">
            <text:p>-1002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OVERS S.R.L.</text:p>
          </table:table-cell>
          <table:table-cell office:value-type="string" table:style-name="ce13">
            <text:p>FATTPA 2_23</text:p>
          </table:table-cell>
          <table:table-cell office:value-type="float" office:value="14481.4" table:style-name="ce11">
            <text:p>14481,4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11870" table:style-name="ce1">
            <text:p>11870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15" table:style-name="ce1">
            <text:p>-15</text:p>
          </table:table-cell>
          <table:table-cell office:value-type="float" office:value="-178050" table:style-name="ce1">
            <text:p>-1780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MILIANA ASFALTI SRL</text:p>
          </table:table-cell>
          <table:table-cell office:value-type="string" table:style-name="ce13">
            <text:p>FPA 40/2022</text:p>
          </table:table-cell>
          <table:table-cell office:value-type="float" office:value="2192.4899999999998" table:style-name="ce11">
            <text:p>2192,49</text:p>
          </table:table-cell>
          <table:table-cell office:value-type="date" office:date-value="2023-01-19T00:00:00" table:style-name="ce9">
            <text:p>19/01/2023</text:p>
          </table:table-cell>
          <table:table-cell office:value-type="float" office:value="1797.12" table:style-name="ce1">
            <text:p>1797,12</text:p>
          </table:table-cell>
          <table:table-cell office:value-type="date" office:date-value="2023-01-17T00:00:00" table:style-name="ce9">
            <text:p>17/01/2023</text:p>
          </table:table-cell>
          <table:table-cell office:value-type="float" office:value="-2" table:style-name="ce1">
            <text:p>-2</text:p>
          </table:table-cell>
          <table:table-cell office:value-type="float" office:value="-3594.24" table:style-name="ce1">
            <text:p>-3594,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MILIANA ASFALTI SRL</text:p>
          </table:table-cell>
          <table:table-cell office:value-type="string" table:style-name="ce13">
            <text:p>FPA 41/2022</text:p>
          </table:table-cell>
          <table:table-cell office:value-type="float" office:value="336.54" table:style-name="ce11">
            <text:p>336,54</text:p>
          </table:table-cell>
          <table:table-cell office:value-type="date" office:date-value="2023-01-19T00:00:00" table:style-name="ce9">
            <text:p>19/01/2023</text:p>
          </table:table-cell>
          <table:table-cell office:value-type="float" office:value="275.83999999999997" table:style-name="ce1">
            <text:p>275,84</text:p>
          </table:table-cell>
          <table:table-cell office:value-type="date" office:date-value="2023-01-17T00:00:00" table:style-name="ce9">
            <text:p>17/01/2023</text:p>
          </table:table-cell>
          <table:table-cell office:value-type="float" office:value="-2" table:style-name="ce1">
            <text:p>-2</text:p>
          </table:table-cell>
          <table:table-cell office:value-type="float" office:value="-551.67999999999995" table:style-name="ce1">
            <text:p>-551,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1242878" table:style-name="ce13">
            <text:p>4291242878</text:p>
          </table:table-cell>
          <table:table-cell office:value-type="float" office:value="384.12" table:style-name="ce11">
            <text:p>384,12</text:p>
          </table:table-cell>
          <table:table-cell office:value-type="date" office:date-value="2023-02-16T00:00:00" table:style-name="ce9">
            <text:p>16/02/2023</text:p>
          </table:table-cell>
          <table:table-cell office:value-type="float" office:value="314.85000000000002" table:style-name="ce1">
            <text:p>314,85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1" table:style-name="ce1">
            <text:p>-1</text:p>
          </table:table-cell>
          <table:table-cell office:value-type="float" office:value="-314.85000000000002" table:style-name="ce1">
            <text:p>-314,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3229073" table:style-name="ce13">
            <text:p>4293229073</text:p>
          </table:table-cell>
          <table:table-cell office:value-type="float" office:value="85.92" table:style-name="ce11">
            <text:p>85,92</text:p>
          </table:table-cell>
          <table:table-cell office:value-type="date" office:date-value="2023-02-17T00:00:00" table:style-name="ce9">
            <text:p>17/02/2023</text:p>
          </table:table-cell>
          <table:table-cell office:value-type="float" office:value="70.430000000000007" table:style-name="ce1">
            <text:p>70,43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2" table:style-name="ce1">
            <text:p>-2</text:p>
          </table:table-cell>
          <table:table-cell office:value-type="float" office:value="-140.86000000000001" table:style-name="ce1">
            <text:p>-140,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4804783" table:style-name="ce13">
            <text:p>4294804783</text:p>
          </table:table-cell>
          <table:table-cell office:value-type="float" office:value="21.58" table:style-name="ce11">
            <text:p>21,58</text:p>
          </table:table-cell>
          <table:table-cell office:value-type="date" office:date-value="2023-02-20T00:00:00" table:style-name="ce9">
            <text:p>20/02/2023</text:p>
          </table:table-cell>
          <table:table-cell office:value-type="float" office:value="17.690000000000001" table:style-name="ce1">
            <text:p>17,69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5" table:style-name="ce1">
            <text:p>-5</text:p>
          </table:table-cell>
          <table:table-cell office:value-type="float" office:value="-88.45" table:style-name="ce1">
            <text:p>-88,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6334660" table:style-name="ce13">
            <text:p>4296334660</text:p>
          </table:table-cell>
          <table:table-cell office:value-type="float" office:value="411.51" table:style-name="ce11">
            <text:p>411,51</text:p>
          </table:table-cell>
          <table:table-cell office:value-type="date" office:date-value="2023-02-20T00:00:00" table:style-name="ce9">
            <text:p>20/02/2023</text:p>
          </table:table-cell>
          <table:table-cell office:value-type="float" office:value="337.3" table:style-name="ce1">
            <text:p>337,3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5" table:style-name="ce1">
            <text:p>-5</text:p>
          </table:table-cell>
          <table:table-cell office:value-type="float" office:value="-1686.5" table:style-name="ce1">
            <text:p>-1686,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8946777" table:style-name="ce13">
            <text:p>4298946777</text:p>
          </table:table-cell>
          <table:table-cell office:value-type="float" office:value="792.21" table:style-name="ce11">
            <text:p>792,21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649.35" table:style-name="ce1">
            <text:p>649,35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6" table:style-name="ce1">
            <text:p>-6</text:p>
          </table:table-cell>
          <table:table-cell office:value-type="float" office:value="-3896.1" table:style-name="ce1">
            <text:p>-3896,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76" table:style-name="ce13">
            <text:p>4290065376</text:p>
          </table:table-cell>
          <table:table-cell office:value-type="float" office:value="317.39999999999998" table:style-name="ce11">
            <text:p>317,4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260.16000000000003" table:style-name="ce1">
            <text:p>260,16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2081.2800000000002" table:style-name="ce1">
            <text:p>-2081,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59" table:style-name="ce13">
            <text:p>4290065359</text:p>
          </table:table-cell>
          <table:table-cell office:value-type="float" office:value="852.85" table:style-name="ce11">
            <text:p>852,85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699.06" table:style-name="ce1">
            <text:p>699,06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5592.48" table:style-name="ce1">
            <text:p>-5592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89" table:style-name="ce13">
            <text:p>4290065389</text:p>
          </table:table-cell>
          <table:table-cell office:value-type="float" office:value="1706.85" table:style-name="ce11">
            <text:p>1706,85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1399.06" table:style-name="ce1">
            <text:p>1399,06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11192.48" table:style-name="ce1">
            <text:p>-11192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55" table:style-name="ce13">
            <text:p>4290065355</text:p>
          </table:table-cell>
          <table:table-cell office:value-type="float" office:value="1088.08" table:style-name="ce11">
            <text:p>1088,08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891.87" table:style-name="ce1">
            <text:p>891,87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8026.83" table:style-name="ce1">
            <text:p>-8026,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56" table:style-name="ce13">
            <text:p>4290065356</text:p>
          </table:table-cell>
          <table:table-cell office:value-type="float" office:value="79.73" table:style-name="ce11">
            <text:p>79,73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65.349999999999994" table:style-name="ce1">
            <text:p>65,35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588.15" table:style-name="ce1">
            <text:p>-588,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85" table:style-name="ce13">
            <text:p>4290065385</text:p>
          </table:table-cell>
          <table:table-cell office:value-type="float" office:value="13.68" table:style-name="ce11">
            <text:p>13,68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11.21" table:style-name="ce1">
            <text:p>11,21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89.68" table:style-name="ce1">
            <text:p>-89,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68" table:style-name="ce13">
            <text:p>4290065368</text:p>
          </table:table-cell>
          <table:table-cell office:value-type="float" office:value="133.69" table:style-name="ce11">
            <text:p>133,69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109.58" table:style-name="ce1">
            <text:p>109,58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84" table:style-name="ce13">
            <text:p>4290065384</text:p>
          </table:table-cell>
          <table:table-cell office:value-type="float" office:value="14.03" table:style-name="ce11">
            <text:p>14,03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11.5" table:style-name="ce1">
            <text:p>11,5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103.5" table:style-name="ce1">
            <text:p>-103,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86" table:style-name="ce13">
            <text:p>4290065386</text:p>
          </table:table-cell>
          <table:table-cell office:value-type="float" office:value="875.91" table:style-name="ce11">
            <text:p>875,91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717.96" table:style-name="ce1">
            <text:p>717,96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6461.64" table:style-name="ce1">
            <text:p>-6461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44" table:style-name="ce13">
            <text:p>4290065344</text:p>
          </table:table-cell>
          <table:table-cell office:value-type="float" office:value="18.32" table:style-name="ce11">
            <text:p>18,32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15.02" table:style-name="ce1">
            <text:p>15,02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120.16" table:style-name="ce1">
            <text:p>-120,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47" table:style-name="ce13">
            <text:p>4290065347</text:p>
          </table:table-cell>
          <table:table-cell office:value-type="float" office:value="1550.61" table:style-name="ce11">
            <text:p>1550,61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1270.99" table:style-name="ce1">
            <text:p>1270,99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10167.92" table:style-name="ce1">
            <text:p>-10167,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74" table:style-name="ce13">
            <text:p>4290065374</text:p>
          </table:table-cell>
          <table:table-cell office:value-type="float" office:value="459.31" table:style-name="ce11">
            <text:p>459,31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376.48" table:style-name="ce1">
            <text:p>376,48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3011.84" table:style-name="ce1">
            <text:p>-3011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81" table:style-name="ce13">
            <text:p>4290065381</text:p>
          </table:table-cell>
          <table:table-cell office:value-type="float" office:value="651.53" table:style-name="ce11">
            <text:p>651,53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534.04" table:style-name="ce1">
            <text:p>534,04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4272.32" table:style-name="ce1">
            <text:p>-4272,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87" table:style-name="ce13">
            <text:p>4290065387</text:p>
          </table:table-cell>
          <table:table-cell office:value-type="float" office:value="12.15" table:style-name="ce11">
            <text:p>12,15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9.9600000000000009" table:style-name="ce1">
            <text:p>9,96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89.64" table:style-name="ce1">
            <text:p>-89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45" table:style-name="ce13">
            <text:p>4290065345</text:p>
          </table:table-cell>
          <table:table-cell office:value-type="float" office:value="1545.15" table:style-name="ce11">
            <text:p>1545,15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1266.52" table:style-name="ce1">
            <text:p>1266,52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11398.68" table:style-name="ce1">
            <text:p>-11398,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75" table:style-name="ce13">
            <text:p>4290065375</text:p>
          </table:table-cell>
          <table:table-cell office:value-type="float" office:value="270.14" table:style-name="ce11">
            <text:p>270,14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221.43" table:style-name="ce1">
            <text:p>221,43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1771.44" table:style-name="ce1">
            <text:p>-1771,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69" table:style-name="ce13">
            <text:p>4290065369</text:p>
          </table:table-cell>
          <table:table-cell office:value-type="float" office:value="176.3" table:style-name="ce11">
            <text:p>176,3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144.51" table:style-name="ce1">
            <text:p>144,51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1300.5899999999999" table:style-name="ce1">
            <text:p>-1300,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67" table:style-name="ce13">
            <text:p>4290065367</text:p>
          </table:table-cell>
          <table:table-cell office:value-type="float" office:value="98.99" table:style-name="ce11">
            <text:p>98,99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81.14" table:style-name="ce1">
            <text:p>81,14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730.26" table:style-name="ce1">
            <text:p>-730,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91" table:style-name="ce13">
            <text:p>4290065391</text:p>
          </table:table-cell>
          <table:table-cell office:value-type="float" office:value="1239.81" table:style-name="ce11">
            <text:p>1239,81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659.58" table:style-name="ce1">
            <text:p>659,58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5936.22" table:style-name="ce1">
            <text:p>-5936,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73" table:style-name="ce13">
            <text:p>4290065373</text:p>
          </table:table-cell>
          <table:table-cell office:value-type="float" office:value="755.56" table:style-name="ce11">
            <text:p>755,56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619.30999999999995" table:style-name="ce1">
            <text:p>619,31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4954.4799999999996" table:style-name="ce1">
            <text:p>-4954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88" table:style-name="ce13">
            <text:p>4290065388</text:p>
          </table:table-cell>
          <table:table-cell office:value-type="float" office:value="73.540000000000006" table:style-name="ce11">
            <text:p>73,54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60.28" table:style-name="ce1">
            <text:p>60,28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482.24" table:style-name="ce1">
            <text:p>-482,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65" table:style-name="ce13">
            <text:p>4290065365</text:p>
          </table:table-cell>
          <table:table-cell office:value-type="float" office:value="966.17" table:style-name="ce11">
            <text:p>966,17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791.94" table:style-name="ce1">
            <text:p>791,94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7127.46" table:style-name="ce1">
            <text:p>-7127,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78" table:style-name="ce13">
            <text:p>4290065378</text:p>
          </table:table-cell>
          <table:table-cell office:value-type="float" office:value="1690.3" table:style-name="ce11">
            <text:p>1690,3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1385.49" table:style-name="ce1">
            <text:p>1385,49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12469.41" table:style-name="ce1">
            <text:p>-12469,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72" table:style-name="ce13">
            <text:p>4290065372</text:p>
          </table:table-cell>
          <table:table-cell office:value-type="float" office:value="406.94" table:style-name="ce11">
            <text:p>406,94</text:p>
          </table:table-cell>
          <table:table-cell office:value-type="date" office:date-value="2028-02-26T00:00:00" table:style-name="ce9">
            <text:p>26/02/2028</text:p>
          </table:table-cell>
          <table:table-cell office:value-type="float" office:value="333.56" table:style-name="ce1">
            <text:p>333,56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11" table:style-name="ce1">
            <text:p>-11</text:p>
          </table:table-cell>
          <table:table-cell office:value-type="float" office:value="-3669.16" table:style-name="ce1">
            <text:p>-3669,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82" table:style-name="ce13">
            <text:p>4290065382</text:p>
          </table:table-cell>
          <table:table-cell office:value-type="float" office:value="51.2" table:style-name="ce11">
            <text:p>51,2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41.97" table:style-name="ce1">
            <text:p>41,97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377.73" table:style-name="ce1">
            <text:p>-377,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46" table:style-name="ce13">
            <text:p>4290065346</text:p>
          </table:table-cell>
          <table:table-cell office:value-type="float" office:value="103.21" table:style-name="ce11">
            <text:p>103,21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84.6" table:style-name="ce1">
            <text:p>84,6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761.4" table:style-name="ce1">
            <text:p>-761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64" table:style-name="ce13">
            <text:p>4290065364</text:p>
          </table:table-cell>
          <table:table-cell office:value-type="float" office:value="1810.96" table:style-name="ce11">
            <text:p>1810,96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1484.39" table:style-name="ce1">
            <text:p>1484,39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13359.51" table:style-name="ce1">
            <text:p>-13359,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66" table:style-name="ce13">
            <text:p>4290065366</text:p>
          </table:table-cell>
          <table:table-cell office:value-type="float" office:value="1361.69" table:style-name="ce11">
            <text:p>1361,69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1116.1400000000001" table:style-name="ce1">
            <text:p>1116,14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8929.1200000000008" table:style-name="ce1">
            <text:p>-8929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51" table:style-name="ce13">
            <text:p>4290065351</text:p>
          </table:table-cell>
          <table:table-cell office:value-type="float" office:value="682.44" table:style-name="ce11">
            <text:p>682,44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559.38" table:style-name="ce1">
            <text:p>559,38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4475.04" table:style-name="ce1">
            <text:p>-4475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79" table:style-name="ce13">
            <text:p>4290065379</text:p>
          </table:table-cell>
          <table:table-cell office:value-type="float" office:value="764.94" table:style-name="ce11">
            <text:p>764,94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627" table:style-name="ce1">
            <text:p>627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5643" table:style-name="ce1">
            <text:p>-56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70" table:style-name="ce13">
            <text:p>4290065370</text:p>
          </table:table-cell>
          <table:table-cell office:value-type="float" office:value="1141.31" table:style-name="ce11">
            <text:p>1141,31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935.5" table:style-name="ce1">
            <text:p>935,5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7484" table:style-name="ce1">
            <text:p>-74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61" table:style-name="ce13">
            <text:p>4290065361</text:p>
          </table:table-cell>
          <table:table-cell office:value-type="float" office:value="68.08" table:style-name="ce11">
            <text:p>68,08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55.8" table:style-name="ce1">
            <text:p>55,8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446.4" table:style-name="ce1">
            <text:p>-446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90" table:style-name="ce13">
            <text:p>4290065390</text:p>
          </table:table-cell>
          <table:table-cell office:value-type="float" office:value="155.12" table:style-name="ce11">
            <text:p>155,12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127.15" table:style-name="ce1">
            <text:p>127,15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1017.2" table:style-name="ce1">
            <text:p>-1017,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53" table:style-name="ce13">
            <text:p>4290065353</text:p>
          </table:table-cell>
          <table:table-cell office:value-type="float" office:value="72.25" table:style-name="ce11">
            <text:p>72,25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59.22" table:style-name="ce1">
            <text:p>59,22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532.98" table:style-name="ce1">
            <text:p>-532,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71" table:style-name="ce13">
            <text:p>4290065371</text:p>
          </table:table-cell>
          <table:table-cell office:value-type="float" office:value="102.05" table:style-name="ce11">
            <text:p>102,05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83.65" table:style-name="ce1">
            <text:p>83,65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752.85" table:style-name="ce1">
            <text:p>-752,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60" table:style-name="ce13">
            <text:p>4290065360</text:p>
          </table:table-cell>
          <table:table-cell office:value-type="float" office:value="582.78" table:style-name="ce11">
            <text:p>582,78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477.69" table:style-name="ce1">
            <text:p>477,69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4299.21" table:style-name="ce1">
            <text:p>-4299,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83" table:style-name="ce13">
            <text:p>4290065383</text:p>
          </table:table-cell>
          <table:table-cell office:value-type="float" office:value="986.26" table:style-name="ce11">
            <text:p>986,26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808.41" table:style-name="ce1">
            <text:p>808,41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7275.69" table:style-name="ce1">
            <text:p>-7275,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62" table:style-name="ce13">
            <text:p>4290065362</text:p>
          </table:table-cell>
          <table:table-cell office:value-type="float" office:value="1146.8" table:style-name="ce11">
            <text:p>1146,8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940" table:style-name="ce1">
            <text:p>940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8460" table:style-name="ce1">
            <text:p>-84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49" table:style-name="ce13">
            <text:p>4290065349</text:p>
          </table:table-cell>
          <table:table-cell office:value-type="float" office:value="30.12" table:style-name="ce11">
            <text:p>30,12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24.69" table:style-name="ce1">
            <text:p>24,69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222.21" table:style-name="ce1">
            <text:p>-222,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77" table:style-name="ce13">
            <text:p>4290065377</text:p>
          </table:table-cell>
          <table:table-cell office:value-type="float" office:value="2859.59" table:style-name="ce11">
            <text:p>2859,59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2343.9299999999998" table:style-name="ce1">
            <text:p>2343,93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21095.37" table:style-name="ce1">
            <text:p>-21095,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50" table:style-name="ce13">
            <text:p>4290065350</text:p>
          </table:table-cell>
          <table:table-cell office:value-type="float" office:value="423.28" table:style-name="ce11">
            <text:p>423,28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346.95" table:style-name="ce1">
            <text:p>346,95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2775.6" table:style-name="ce1">
            <text:p>-2775,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93" table:style-name="ce13">
            <text:p>4290065393</text:p>
          </table:table-cell>
          <table:table-cell office:value-type="float" office:value="83.27" table:style-name="ce11">
            <text:p>83,27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68.25" table:style-name="ce1">
            <text:p>68,25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546" table:style-name="ce1">
            <text:p>-5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57" table:style-name="ce13">
            <text:p>4290065357</text:p>
          </table:table-cell>
          <table:table-cell office:value-type="float" office:value="103.57" table:style-name="ce11">
            <text:p>103,57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84.89" table:style-name="ce1">
            <text:p>84,89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764.01" table:style-name="ce1">
            <text:p>-764,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58" table:style-name="ce13">
            <text:p>4290065358</text:p>
          </table:table-cell>
          <table:table-cell office:value-type="float" office:value="2470.7600000000002" table:style-name="ce11">
            <text:p>2470,76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2025.21" table:style-name="ce1">
            <text:p>2025,21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8" table:style-name="ce1">
            <text:p>-8</text:p>
          </table:table-cell>
          <table:table-cell office:value-type="float" office:value="-16201.68" table:style-name="ce1">
            <text:p>-16201,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63" table:style-name="ce13">
            <text:p>4290065363</text:p>
          </table:table-cell>
          <table:table-cell office:value-type="float" office:value="84.77" table:style-name="ce11">
            <text:p>84,77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69.48" table:style-name="ce1">
            <text:p>69,48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625.32000000000005" table:style-name="ce1">
            <text:p>-625,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80" table:style-name="ce13">
            <text:p>4290065380</text:p>
          </table:table-cell>
          <table:table-cell office:value-type="float" office:value="432.67" table:style-name="ce11">
            <text:p>432,67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354.65" table:style-name="ce1">
            <text:p>354,65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3191.85" table:style-name="ce1">
            <text:p>-3191,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52" table:style-name="ce13">
            <text:p>4290065352</text:p>
          </table:table-cell>
          <table:table-cell office:value-type="float" office:value="89.89" table:style-name="ce11">
            <text:p>89,89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73.680000000000007" table:style-name="ce1">
            <text:p>73,68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663.12" table:style-name="ce1">
            <text:p>-663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48" table:style-name="ce13">
            <text:p>4290065348</text:p>
          </table:table-cell>
          <table:table-cell office:value-type="float" office:value="36.03" table:style-name="ce11">
            <text:p>36,03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29.53" table:style-name="ce1">
            <text:p>29,53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265.77" table:style-name="ce1">
            <text:p>-265,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54" table:style-name="ce13">
            <text:p>4290065354</text:p>
          </table:table-cell>
          <table:table-cell office:value-type="float" office:value="171.95" table:style-name="ce11">
            <text:p>171,95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140.94" table:style-name="ce1">
            <text:p>140,94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1268.46" table:style-name="ce1">
            <text:p>-1268,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0065392" table:style-name="ce13">
            <text:p>4290065392</text:p>
          </table:table-cell>
          <table:table-cell office:value-type="float" office:value="102.05" table:style-name="ce11">
            <text:p>102,05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83.65" table:style-name="ce1">
            <text:p>83,65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9" table:style-name="ce1">
            <text:p>-9</text:p>
          </table:table-cell>
          <table:table-cell office:value-type="float" office:value="-752.85" table:style-name="ce1">
            <text:p>-752,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23" table:style-name="ce13">
            <text:p>4299338823</text:p>
          </table:table-cell>
          <table:table-cell office:value-type="float" office:value="1837.7" table:style-name="ce11">
            <text:p>1837,7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1506.31" table:style-name="ce1">
            <text:p>1506,31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6025.24" table:style-name="ce1">
            <text:p>-6025,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11" table:style-name="ce13">
            <text:p>4299338811</text:p>
          </table:table-cell>
          <table:table-cell office:value-type="float" office:value="22.23" table:style-name="ce11">
            <text:p>22,23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18.22" table:style-name="ce1">
            <text:p>18,22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72.88" table:style-name="ce1">
            <text:p>-72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21" table:style-name="ce13">
            <text:p>4299338821</text:p>
          </table:table-cell>
          <table:table-cell office:value-type="float" office:value="62.57" table:style-name="ce11">
            <text:p>62,57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51.29" table:style-name="ce1">
            <text:p>51,29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205.16" table:style-name="ce1">
            <text:p>-205,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47" table:style-name="ce13">
            <text:p>4299338847</text:p>
          </table:table-cell>
          <table:table-cell office:value-type="float" office:value="10.99" table:style-name="ce11">
            <text:p>10,99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9.01" table:style-name="ce1">
            <text:p>9,01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36.04" table:style-name="ce1">
            <text:p>-36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53" table:style-name="ce13">
            <text:p>4299338853</text:p>
          </table:table-cell>
          <table:table-cell office:value-type="float" office:value="918.98" table:style-name="ce11">
            <text:p>918,98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753.26" table:style-name="ce1">
            <text:p>753,26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3013.04" table:style-name="ce1">
            <text:p>-3013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32" table:style-name="ce13">
            <text:p>4299338832</text:p>
          </table:table-cell>
          <table:table-cell office:value-type="float" office:value="80.459999999999994" table:style-name="ce11">
            <text:p>80,46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65.95" table:style-name="ce1">
            <text:p>65,95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263.8" table:style-name="ce1">
            <text:p>-263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27" table:style-name="ce13">
            <text:p>4299338827</text:p>
          </table:table-cell>
          <table:table-cell office:value-type="float" office:value="1318.92" table:style-name="ce11">
            <text:p>1318,92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1081.08" table:style-name="ce1">
            <text:p>1081,08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4324.32" table:style-name="ce1">
            <text:p>-4324,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29" table:style-name="ce13">
            <text:p>4299338829</text:p>
          </table:table-cell>
          <table:table-cell office:value-type="float" office:value="75.53" table:style-name="ce11">
            <text:p>75,53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61.91" table:style-name="ce1">
            <text:p>61,91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247.64" table:style-name="ce1">
            <text:p>-247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30" table:style-name="ce13">
            <text:p>4299338830</text:p>
          </table:table-cell>
          <table:table-cell office:value-type="float" office:value="136.96" table:style-name="ce11">
            <text:p>136,96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112.26" table:style-name="ce1">
            <text:p>112,26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449.04" table:style-name="ce1">
            <text:p>-449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50" table:style-name="ce13">
            <text:p>4299338850</text:p>
          </table:table-cell>
          <table:table-cell office:value-type="float" office:value="57.89" table:style-name="ce11">
            <text:p>57,89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47.45" table:style-name="ce1">
            <text:p>47,45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189.8" table:style-name="ce1">
            <text:p>-189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34" table:style-name="ce13">
            <text:p>4299338834</text:p>
          </table:table-cell>
          <table:table-cell office:value-type="float" office:value="589.13" table:style-name="ce11">
            <text:p>589,13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482.89" table:style-name="ce1">
            <text:p>482,89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1931.56" table:style-name="ce1">
            <text:p>-1931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48" table:style-name="ce13">
            <text:p>4299338848</text:p>
          </table:table-cell>
          <table:table-cell office:value-type="float" office:value="679.58" table:style-name="ce11">
            <text:p>679,58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557.03" table:style-name="ce1">
            <text:p>557,03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2228.12" table:style-name="ce1">
            <text:p>-2228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40" table:style-name="ce13">
            <text:p>4299338840</text:p>
          </table:table-cell>
          <table:table-cell office:value-type="float" office:value="1279.49" table:style-name="ce11">
            <text:p>1279,49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1048.76" table:style-name="ce1">
            <text:p>1048,76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4195.04" table:style-name="ce1">
            <text:p>-4195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18" table:style-name="ce13">
            <text:p>4299338818</text:p>
          </table:table-cell>
          <table:table-cell office:value-type="float" office:value="56.96" table:style-name="ce11">
            <text:p>56,96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46.69" table:style-name="ce1">
            <text:p>46,69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186.76" table:style-name="ce1">
            <text:p>-186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39" table:style-name="ce13">
            <text:p>4299338839</text:p>
          </table:table-cell>
          <table:table-cell office:value-type="float" office:value="2161.11" table:style-name="ce11">
            <text:p>2161,11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1771.4" table:style-name="ce1">
            <text:p>1771,4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7085.6" table:style-name="ce1">
            <text:p>-7085,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20" table:style-name="ce13">
            <text:p>4299338820</text:p>
          </table:table-cell>
          <table:table-cell office:value-type="float" office:value="17.309999999999999" table:style-name="ce11">
            <text:p>17,31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14.19" table:style-name="ce1">
            <text:p>14,19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56.76" table:style-name="ce1">
            <text:p>-56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36" table:style-name="ce13">
            <text:p>4299338836</text:p>
          </table:table-cell>
          <table:table-cell office:value-type="float" office:value="66.09" table:style-name="ce11">
            <text:p>66,09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54.17" table:style-name="ce1">
            <text:p>54,17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216.68" table:style-name="ce1">
            <text:p>-216,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54" table:style-name="ce13">
            <text:p>4299338854</text:p>
          </table:table-cell>
          <table:table-cell office:value-type="float" office:value="80.11" table:style-name="ce11">
            <text:p>80,11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65.66" table:style-name="ce1">
            <text:p>65,66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262.64" table:style-name="ce1">
            <text:p>-262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45" table:style-name="ce13">
            <text:p>4299338845</text:p>
          </table:table-cell>
          <table:table-cell office:value-type="float" office:value="732.9" table:style-name="ce11">
            <text:p>732,9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600.74" table:style-name="ce1">
            <text:p>600,74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2402.96" table:style-name="ce1">
            <text:p>-2402,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46" table:style-name="ce13">
            <text:p>4299338846</text:p>
          </table:table-cell>
          <table:table-cell office:value-type="float" office:value="10.99" table:style-name="ce11">
            <text:p>10,99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9.01" table:style-name="ce1">
            <text:p>9,01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36.04" table:style-name="ce1">
            <text:p>-36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24" table:style-name="ce13">
            <text:p>4299338824</text:p>
          </table:table-cell>
          <table:table-cell office:value-type="float" office:value="635.41" table:style-name="ce11">
            <text:p>635,41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520.83000000000004" table:style-name="ce1">
            <text:p>520,83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2083.3200000000002" table:style-name="ce1">
            <text:p>-2083,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52" table:style-name="ce13">
            <text:p>4299338852</text:p>
          </table:table-cell>
          <table:table-cell office:value-type="float" office:value="120.58" table:style-name="ce11">
            <text:p>120,58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98.84" table:style-name="ce1">
            <text:p>98,84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395.36" table:style-name="ce1">
            <text:p>-395,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41" table:style-name="ce13">
            <text:p>4299338841</text:p>
          </table:table-cell>
          <table:table-cell office:value-type="float" office:value="608.54999999999995" table:style-name="ce11">
            <text:p>608,55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498.81" table:style-name="ce1">
            <text:p>498,81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1995.24" table:style-name="ce1">
            <text:p>-1995,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12" table:style-name="ce13">
            <text:p>4299338812</text:p>
          </table:table-cell>
          <table:table-cell office:value-type="float" office:value="82.7" table:style-name="ce11">
            <text:p>82,7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67.790000000000006" table:style-name="ce1">
            <text:p>67,79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271.16000000000003" table:style-name="ce1">
            <text:p>-271,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25" table:style-name="ce13">
            <text:p>4299338825</text:p>
          </table:table-cell>
          <table:table-cell office:value-type="float" office:value="52.62" table:style-name="ce11">
            <text:p>52,62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43.13" table:style-name="ce1">
            <text:p>43,13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172.52" table:style-name="ce1">
            <text:p>-172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14" table:style-name="ce13">
            <text:p>4299338814</text:p>
          </table:table-cell>
          <table:table-cell office:value-type="float" office:value="298.27" table:style-name="ce11">
            <text:p>298,27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244.48" table:style-name="ce1">
            <text:p>244,48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977.92" table:style-name="ce1">
            <text:p>-977,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13" table:style-name="ce13">
            <text:p>4299338813</text:p>
          </table:table-cell>
          <table:table-cell office:value-type="float" office:value="1732.64" table:style-name="ce11">
            <text:p>1732,64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1420.2" table:style-name="ce1">
            <text:p>1420,2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5680.8" table:style-name="ce1">
            <text:p>-5680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38" table:style-name="ce13">
            <text:p>4299338838</text:p>
          </table:table-cell>
          <table:table-cell office:value-type="float" office:value="253.98" table:style-name="ce11">
            <text:p>253,98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208.18" table:style-name="ce1">
            <text:p>208,18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832.72" table:style-name="ce1">
            <text:p>-832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51" table:style-name="ce13">
            <text:p>4299338851</text:p>
          </table:table-cell>
          <table:table-cell office:value-type="float" office:value="1279.0999999999999" table:style-name="ce11">
            <text:p>1279,1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1048.44" table:style-name="ce1">
            <text:p>1048,44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4193.76" table:style-name="ce1">
            <text:p>-4193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43" table:style-name="ce13">
            <text:p>4299338843</text:p>
          </table:table-cell>
          <table:table-cell office:value-type="float" office:value="504.35" table:style-name="ce11">
            <text:p>504,35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413.4" table:style-name="ce1">
            <text:p>413,4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1653.6" table:style-name="ce1">
            <text:p>-1653,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17" table:style-name="ce13">
            <text:p>4299338817</text:p>
          </table:table-cell>
          <table:table-cell office:value-type="float" office:value="69.45" table:style-name="ce11">
            <text:p>69,45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56.93" table:style-name="ce1">
            <text:p>56,93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227.72" table:style-name="ce1">
            <text:p>-227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16" table:style-name="ce13">
            <text:p>4299338816</text:p>
          </table:table-cell>
          <table:table-cell office:value-type="float" office:value="498.31" table:style-name="ce11">
            <text:p>498,31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408.45" table:style-name="ce1">
            <text:p>408,45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1633.8" table:style-name="ce1">
            <text:p>-1633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49" table:style-name="ce13">
            <text:p>4299338849</text:p>
          </table:table-cell>
          <table:table-cell office:value-type="float" office:value="9.67" table:style-name="ce11">
            <text:p>9,67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7.93" table:style-name="ce1">
            <text:p>7,93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31.72" table:style-name="ce1">
            <text:p>-31,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26" table:style-name="ce13">
            <text:p>4299338826</text:p>
          </table:table-cell>
          <table:table-cell office:value-type="float" office:value="846.92" table:style-name="ce11">
            <text:p>846,92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694.2" table:style-name="ce1">
            <text:p>694,2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2776.8" table:style-name="ce1">
            <text:p>-2776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37" table:style-name="ce13">
            <text:p>4299338837</text:p>
          </table:table-cell>
          <table:table-cell office:value-type="float" office:value="217.1" table:style-name="ce11">
            <text:p>217,1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177.95" table:style-name="ce1">
            <text:p>177,95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711.8" table:style-name="ce1">
            <text:p>-711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33" table:style-name="ce13">
            <text:p>4299338833</text:p>
          </table:table-cell>
          <table:table-cell office:value-type="float" office:value="323.45999999999998" table:style-name="ce11">
            <text:p>323,46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265.13" table:style-name="ce1">
            <text:p>265,13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1060.52" table:style-name="ce1">
            <text:p>-1060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35" table:style-name="ce13">
            <text:p>4299338835</text:p>
          </table:table-cell>
          <table:table-cell office:value-type="float" office:value="370.44" table:style-name="ce11">
            <text:p>370,44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303.64" table:style-name="ce1">
            <text:p>303,64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1214.56" table:style-name="ce1">
            <text:p>-1214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19" table:style-name="ce13">
            <text:p>4299338819</text:p>
          </table:table-cell>
          <table:table-cell office:value-type="float" office:value="136.63" table:style-name="ce11">
            <text:p>136,63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111.99" table:style-name="ce1">
            <text:p>111,99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447.96" table:style-name="ce1">
            <text:p>-447,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28" table:style-name="ce13">
            <text:p>4299338828</text:p>
          </table:table-cell>
          <table:table-cell office:value-type="float" office:value="706.83" table:style-name="ce11">
            <text:p>706,83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579.37" table:style-name="ce1">
            <text:p>579,37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2317.48" table:style-name="ce1">
            <text:p>-2317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42" table:style-name="ce13">
            <text:p>4299338842</text:p>
          </table:table-cell>
          <table:table-cell office:value-type="float" office:value="334.55" table:style-name="ce11">
            <text:p>334,55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274.22000000000003" table:style-name="ce1">
            <text:p>274,22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1096.8800000000001" table:style-name="ce1">
            <text:p>-1096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22" table:style-name="ce13">
            <text:p>4299338822</text:p>
          </table:table-cell>
          <table:table-cell office:value-type="float" office:value="81.11" table:style-name="ce11">
            <text:p>81,11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66.48" table:style-name="ce1">
            <text:p>66,48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265.92" table:style-name="ce1">
            <text:p>-265,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31" table:style-name="ce13">
            <text:p>4299338831</text:p>
          </table:table-cell>
          <table:table-cell office:value-type="float" office:value="863.48" table:style-name="ce11">
            <text:p>863,48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707.77" table:style-name="ce1">
            <text:p>707,77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2831.08" table:style-name="ce1">
            <text:p>-2831,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44" table:style-name="ce13">
            <text:p>4299338844</text:p>
          </table:table-cell>
          <table:table-cell office:value-type="float" office:value="41.04" table:style-name="ce11">
            <text:p>41,04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33.64" table:style-name="ce1">
            <text:p>33,64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134.56" table:style-name="ce1">
            <text:p>-134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09" table:style-name="ce13">
            <text:p>4299338809</text:p>
          </table:table-cell>
          <table:table-cell office:value-type="float" office:value="60.17" table:style-name="ce11">
            <text:p>60,17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49.32" table:style-name="ce1">
            <text:p>49,32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197.28" table:style-name="ce1">
            <text:p>-197,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10" table:style-name="ce13">
            <text:p>4299338810</text:p>
          </table:table-cell>
          <table:table-cell office:value-type="float" office:value="1141.07" table:style-name="ce11">
            <text:p>1141,07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935.3" table:style-name="ce1">
            <text:p>935,3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3741.2" table:style-name="ce1">
            <text:p>-3741,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299338815" table:style-name="ce13">
            <text:p>4299338815</text:p>
          </table:table-cell>
          <table:table-cell office:value-type="float" office:value="287.79000000000002" table:style-name="ce11">
            <text:p>287,79</text:p>
          </table:table-cell>
          <table:table-cell office:value-type="date" office:date-value="2023-03-14T00:00:00" table:style-name="ce9">
            <text:p>14/03/2023</text:p>
          </table:table-cell>
          <table:table-cell office:value-type="float" office:value="235.89" table:style-name="ce1">
            <text:p>235,89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4" table:style-name="ce1">
            <text:p>-4</text:p>
          </table:table-cell>
          <table:table-cell office:value-type="float" office:value="-943.56" table:style-name="ce1">
            <text:p>-943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0019856" table:style-name="ce13">
            <text:p>4300019856</text:p>
          </table:table-cell>
          <table:table-cell office:value-type="float" office:value="65.78" table:style-name="ce11">
            <text:p>65,78</text:p>
          </table:table-cell>
          <table:table-cell office:value-type="date" office:date-value="2023-03-15T00:00:00" table:style-name="ce9">
            <text:p>15/03/2023</text:p>
          </table:table-cell>
          <table:table-cell office:value-type="float" office:value="53.92" table:style-name="ce1">
            <text:p>53,92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5" table:style-name="ce1">
            <text:p>-5</text:p>
          </table:table-cell>
          <table:table-cell office:value-type="float" office:value="-269.60000000000002" table:style-name="ce1">
            <text:p>-269,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3657613" table:style-name="ce13">
            <text:p>4303657613</text:p>
          </table:table-cell>
          <table:table-cell office:value-type="float" office:value="53.92" table:style-name="ce11">
            <text:p>53,92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44.2" table:style-name="ce1">
            <text:p>44,2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7" table:style-name="ce1">
            <text:p>-7</text:p>
          </table:table-cell>
          <table:table-cell office:value-type="float" office:value="-309.39999999999998" table:style-name="ce1">
            <text:p>-309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3657611" table:style-name="ce13">
            <text:p>4303657611</text:p>
          </table:table-cell>
          <table:table-cell office:value-type="float" office:value="24.68" table:style-name="ce11">
            <text:p>24,68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20.23" table:style-name="ce1">
            <text:p>20,23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7" table:style-name="ce1">
            <text:p>-7</text:p>
          </table:table-cell>
          <table:table-cell office:value-type="float" office:value="-141.61000000000001" table:style-name="ce1">
            <text:p>-141,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3657612" table:style-name="ce13">
            <text:p>4303657612</text:p>
          </table:table-cell>
          <table:table-cell office:value-type="float" office:value="797.16" table:style-name="ce11">
            <text:p>797,16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653.41" table:style-name="ce1">
            <text:p>653,41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7" table:style-name="ce1">
            <text:p>-7</text:p>
          </table:table-cell>
          <table:table-cell office:value-type="float" office:value="-4573.87" table:style-name="ce1">
            <text:p>-4573,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4679509" table:style-name="ce13">
            <text:p>4304679509</text:p>
          </table:table-cell>
          <table:table-cell office:value-type="float" office:value="636.84" table:style-name="ce11">
            <text:p>636,84</text:p>
          </table:table-cell>
          <table:table-cell office:value-type="date" office:date-value="2023-03-20T00:00:00" table:style-name="ce9">
            <text:p>20/03/2023</text:p>
          </table:table-cell>
          <table:table-cell office:value-type="float" office:value="522" table:style-name="ce1">
            <text:p>522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10" table:style-name="ce1">
            <text:p>-10</text:p>
          </table:table-cell>
          <table:table-cell office:value-type="float" office:value="-5220" table:style-name="ce1">
            <text:p>-52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4679508" table:style-name="ce13">
            <text:p>4304679508</text:p>
          </table:table-cell>
          <table:table-cell office:value-type="float" office:value="436.58" table:style-name="ce11">
            <text:p>436,58</text:p>
          </table:table-cell>
          <table:table-cell office:value-type="date" office:date-value="2023-03-20T00:00:00" table:style-name="ce9">
            <text:p>20/03/2023</text:p>
          </table:table-cell>
          <table:table-cell office:value-type="float" office:value="357.85" table:style-name="ce1">
            <text:p>357,85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10" table:style-name="ce1">
            <text:p>-10</text:p>
          </table:table-cell>
          <table:table-cell office:value-type="float" office:value="-3578.5" table:style-name="ce1">
            <text:p>-3578,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5747327" table:style-name="ce13">
            <text:p>4305747327</text:p>
          </table:table-cell>
          <table:table-cell office:value-type="float" office:value="1009.68" table:style-name="ce11">
            <text:p>1009,68</text:p>
          </table:table-cell>
          <table:table-cell office:value-type="date" office:date-value="2023-03-20T00:00:00" table:style-name="ce9">
            <text:p>20/03/2023</text:p>
          </table:table-cell>
          <table:table-cell office:value-type="float" office:value="827.61" table:style-name="ce1">
            <text:p>827,61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10" table:style-name="ce1">
            <text:p>-10</text:p>
          </table:table-cell>
          <table:table-cell office:value-type="float" office:value="-8276.1" table:style-name="ce1">
            <text:p>-8276,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7008222" table:style-name="ce13">
            <text:p>4307008222</text:p>
          </table:table-cell>
          <table:table-cell office:value-type="float" office:value="302.17" table:style-name="ce11">
            <text:p>302,17</text:p>
          </table:table-cell>
          <table:table-cell office:value-type="date" office:date-value="2023-03-20T00:00:00" table:style-name="ce9">
            <text:p>20/03/2023</text:p>
          </table:table-cell>
          <table:table-cell office:value-type="float" office:value="247.68" table:style-name="ce1">
            <text:p>247,68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10" table:style-name="ce1">
            <text:p>-10</text:p>
          </table:table-cell>
          <table:table-cell office:value-type="float" office:value="-2476.8000000000002" table:style-name="ce1">
            <text:p>-2476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7008221" table:style-name="ce13">
            <text:p>4307008221</text:p>
          </table:table-cell>
          <table:table-cell office:value-type="float" office:value="99.04" table:style-name="ce11">
            <text:p>99,04</text:p>
          </table:table-cell>
          <table:table-cell office:value-type="date" office:date-value="2023-03-20T00:00:00" table:style-name="ce9">
            <text:p>20/03/2023</text:p>
          </table:table-cell>
          <table:table-cell office:value-type="float" office:value="81.180000000000007" table:style-name="ce1">
            <text:p>81,18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10" table:style-name="ce1">
            <text:p>-10</text:p>
          </table:table-cell>
          <table:table-cell office:value-type="float" office:value="-811.8" table:style-name="ce1">
            <text:p>-811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7008220" table:style-name="ce13">
            <text:p>4307008220</text:p>
          </table:table-cell>
          <table:table-cell office:value-type="float" office:value="4.1100000000000003" table:style-name="ce11">
            <text:p>4,11</text:p>
          </table:table-cell>
          <table:table-cell office:value-type="date" office:date-value="2023-03-20T00:00:00" table:style-name="ce9">
            <text:p>20/03/2023</text:p>
          </table:table-cell>
          <table:table-cell office:value-type="float" office:value="3.37" table:style-name="ce1">
            <text:p>3,37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10" table:style-name="ce1">
            <text:p>-10</text:p>
          </table:table-cell>
          <table:table-cell office:value-type="float" office:value="-33.700000000000003" table:style-name="ce1">
            <text:p>-33,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88" table:style-name="ce13">
            <text:p>4308264988</text:p>
          </table:table-cell>
          <table:table-cell office:value-type="float" office:value="95.73" table:style-name="ce11">
            <text:p>95,73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78.47" table:style-name="ce1">
            <text:p>78,47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1020.11" table:style-name="ce1">
            <text:p>-1020,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59" table:style-name="ce13">
            <text:p>4308264959</text:p>
          </table:table-cell>
          <table:table-cell office:value-type="float" office:value="1358.1" table:style-name="ce11">
            <text:p>1358,1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1113.2" table:style-name="ce1">
            <text:p>1113,2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14471.6" table:style-name="ce1">
            <text:p>-14471,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64" table:style-name="ce13">
            <text:p>4308264964</text:p>
          </table:table-cell>
          <table:table-cell office:value-type="float" office:value="1440.58" table:style-name="ce11">
            <text:p>1440,58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1180.8" table:style-name="ce1">
            <text:p>1180,8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15350.4" table:style-name="ce1">
            <text:p>-15350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56" table:style-name="ce13">
            <text:p>4308264956</text:p>
          </table:table-cell>
          <table:table-cell office:value-type="float" office:value="46.85" table:style-name="ce11">
            <text:p>46,85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38.4" table:style-name="ce1">
            <text:p>38,4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499.2" table:style-name="ce1">
            <text:p>-499,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84" table:style-name="ce13">
            <text:p>4308264984</text:p>
          </table:table-cell>
          <table:table-cell office:value-type="float" office:value="573.62" table:style-name="ce11">
            <text:p>573,62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470.18" table:style-name="ce1">
            <text:p>470,18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6112.34" table:style-name="ce1">
            <text:p>-6112,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66" table:style-name="ce13">
            <text:p>4308264966</text:p>
          </table:table-cell>
          <table:table-cell office:value-type="float" office:value="675.04" table:style-name="ce11">
            <text:p>675,04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553.30999999999995" table:style-name="ce1">
            <text:p>553,31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7193.03" table:style-name="ce1">
            <text:p>-7193,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61" table:style-name="ce13">
            <text:p>4308264961</text:p>
          </table:table-cell>
          <table:table-cell office:value-type="float" office:value="107.62" table:style-name="ce11">
            <text:p>107,62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88.21" table:style-name="ce1">
            <text:p>88,21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1146.73" table:style-name="ce1">
            <text:p>-1146,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62" table:style-name="ce13">
            <text:p>4308264962</text:p>
          </table:table-cell>
          <table:table-cell office:value-type="float" office:value="631.74" table:style-name="ce11">
            <text:p>631,74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517.82000000000005" table:style-name="ce1">
            <text:p>517,82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6731.66" table:style-name="ce1">
            <text:p>-6731,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65" table:style-name="ce13">
            <text:p>4308264965</text:p>
          </table:table-cell>
          <table:table-cell office:value-type="float" office:value="41.72" table:style-name="ce11">
            <text:p>41,72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34.200000000000003" table:style-name="ce1">
            <text:p>34,2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444.6" table:style-name="ce1">
            <text:p>-444,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57" table:style-name="ce13">
            <text:p>4308264957</text:p>
          </table:table-cell>
          <table:table-cell office:value-type="float" office:value="915.62" table:style-name="ce11">
            <text:p>915,62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750.51" table:style-name="ce1">
            <text:p>750,51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9756.6299999999992" table:style-name="ce1">
            <text:p>-9756,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69" table:style-name="ce13">
            <text:p>4308264969</text:p>
          </table:table-cell>
          <table:table-cell office:value-type="float" office:value="550.89" table:style-name="ce11">
            <text:p>550,89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451.55" table:style-name="ce1">
            <text:p>451,55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5870.15" table:style-name="ce1">
            <text:p>-5870,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76" table:style-name="ce13">
            <text:p>4308264976</text:p>
          </table:table-cell>
          <table:table-cell office:value-type="float" office:value="508.04" table:style-name="ce11">
            <text:p>508,04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416.43" table:style-name="ce1">
            <text:p>416,43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5413.59" table:style-name="ce1">
            <text:p>-5413,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74" table:style-name="ce13">
            <text:p>4308264974</text:p>
          </table:table-cell>
          <table:table-cell office:value-type="float" office:value="238.78" table:style-name="ce11">
            <text:p>238,78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195.72" table:style-name="ce1">
            <text:p>195,72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2544.36" table:style-name="ce1">
            <text:p>-2544,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81" table:style-name="ce13">
            <text:p>4308264981</text:p>
          </table:table-cell>
          <table:table-cell office:value-type="float" office:value="451.64" table:style-name="ce11">
            <text:p>451,64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370.2" table:style-name="ce1">
            <text:p>370,2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4812.6000000000004" table:style-name="ce1">
            <text:p>-4812,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89" table:style-name="ce13">
            <text:p>4308264989</text:p>
          </table:table-cell>
          <table:table-cell office:value-type="float" office:value="729.62" table:style-name="ce11">
            <text:p>729,62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598.04999999999995" table:style-name="ce1">
            <text:p>598,05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7774.65" table:style-name="ce1">
            <text:p>-7774,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58" table:style-name="ce13">
            <text:p>4308264958</text:p>
          </table:table-cell>
          <table:table-cell office:value-type="float" office:value="65.92" table:style-name="ce11">
            <text:p>65,92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54.03" table:style-name="ce1">
            <text:p>54,03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702.39" table:style-name="ce1">
            <text:p>-702,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79" table:style-name="ce13">
            <text:p>4308264979</text:p>
          </table:table-cell>
          <table:table-cell office:value-type="float" office:value="1677.27" table:style-name="ce11">
            <text:p>1677,27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1374.81" table:style-name="ce1">
            <text:p>1374,81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17872.53" table:style-name="ce1">
            <text:p>-17872,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77" table:style-name="ce13">
            <text:p>4308264977</text:p>
          </table:table-cell>
          <table:table-cell office:value-type="float" office:value="61.74" table:style-name="ce11">
            <text:p>61,74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50.61" table:style-name="ce1">
            <text:p>50,61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657.93" table:style-name="ce1">
            <text:p>-657,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85" table:style-name="ce13">
            <text:p>4308264985</text:p>
          </table:table-cell>
          <table:table-cell office:value-type="float" office:value="8.64" table:style-name="ce11">
            <text:p>8,64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7.08" table:style-name="ce1">
            <text:p>7,08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92.04" table:style-name="ce1">
            <text:p>-92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60" table:style-name="ce13">
            <text:p>4308264960</text:p>
          </table:table-cell>
          <table:table-cell office:value-type="float" office:value="238" table:style-name="ce11">
            <text:p>238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195.08" table:style-name="ce1">
            <text:p>195,08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2536.04" table:style-name="ce1">
            <text:p>-2536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67" table:style-name="ce13">
            <text:p>4308264967</text:p>
          </table:table-cell>
          <table:table-cell office:value-type="float" office:value="40.19" table:style-name="ce11">
            <text:p>40,19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32.94" table:style-name="ce1">
            <text:p>32,94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428.22" table:style-name="ce1">
            <text:p>-428,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71" table:style-name="ce13">
            <text:p>4308264971</text:p>
          </table:table-cell>
          <table:table-cell office:value-type="float" office:value="87.35" table:style-name="ce11">
            <text:p>87,35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71.599999999999994" table:style-name="ce1">
            <text:p>71,6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930.8" table:style-name="ce1">
            <text:p>-930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63" table:style-name="ce13">
            <text:p>4308264963</text:p>
          </table:table-cell>
          <table:table-cell office:value-type="float" office:value="49.52" table:style-name="ce11">
            <text:p>49,52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40.590000000000003" table:style-name="ce1">
            <text:p>40,59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527.66999999999996" table:style-name="ce1">
            <text:p>-527,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82" table:style-name="ce13">
            <text:p>4308264982</text:p>
          </table:table-cell>
          <table:table-cell office:value-type="float" office:value="398.4" table:style-name="ce11">
            <text:p>398,4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326.56" table:style-name="ce1">
            <text:p>326,56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4245.28" table:style-name="ce1">
            <text:p>-4245,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70" table:style-name="ce13">
            <text:p>4308264970</text:p>
          </table:table-cell>
          <table:table-cell office:value-type="float" office:value="800.87" table:style-name="ce11">
            <text:p>800,87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656.45" table:style-name="ce1">
            <text:p>656,45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8533.85" table:style-name="ce1">
            <text:p>-8533,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78" table:style-name="ce13">
            <text:p>4308264978</text:p>
          </table:table-cell>
          <table:table-cell office:value-type="float" office:value="200.59" table:style-name="ce11">
            <text:p>200,59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164.42" table:style-name="ce1">
            <text:p>164,42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2137.46" table:style-name="ce1">
            <text:p>-2137,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73" table:style-name="ce13">
            <text:p>4308264973</text:p>
          </table:table-cell>
          <table:table-cell office:value-type="float" office:value="63.73" table:style-name="ce11">
            <text:p>63,73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52.24" table:style-name="ce1">
            <text:p>52,24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679.12" table:style-name="ce1">
            <text:p>-679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80" table:style-name="ce13">
            <text:p>4308264980</text:p>
          </table:table-cell>
          <table:table-cell office:value-type="float" office:value="1016.02" table:style-name="ce11">
            <text:p>1016,02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832.8" table:style-name="ce1">
            <text:p>832,8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10826.4" table:style-name="ce1">
            <text:p>-10826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87" table:style-name="ce13">
            <text:p>4308264987</text:p>
          </table:table-cell>
          <table:table-cell office:value-type="float" office:value="45.6" table:style-name="ce11">
            <text:p>45,6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37.380000000000003" table:style-name="ce1">
            <text:p>37,38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485.94" table:style-name="ce1">
            <text:p>-485,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83" table:style-name="ce13">
            <text:p>4308264983</text:p>
          </table:table-cell>
          <table:table-cell office:value-type="float" office:value="31.9" table:style-name="ce11">
            <text:p>31,9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26.15" table:style-name="ce1">
            <text:p>26,15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339.95" table:style-name="ce1">
            <text:p>-339,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75" table:style-name="ce13">
            <text:p>4308264975</text:p>
          </table:table-cell>
          <table:table-cell office:value-type="float" office:value="295.8" table:style-name="ce11">
            <text:p>295,8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242.46" table:style-name="ce1">
            <text:p>242,46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3151.98" table:style-name="ce1">
            <text:p>-3151,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68" table:style-name="ce13">
            <text:p>4308264968</text:p>
          </table:table-cell>
          <table:table-cell office:value-type="float" office:value="1035.43" table:style-name="ce11">
            <text:p>1035,43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848.71" table:style-name="ce1">
            <text:p>848,71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11033.23" table:style-name="ce1">
            <text:p>-11033,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90" table:style-name="ce13">
            <text:p>4308264990</text:p>
          </table:table-cell>
          <table:table-cell office:value-type="float" office:value="53.31" table:style-name="ce11">
            <text:p>53,31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43.7" table:style-name="ce1">
            <text:p>43,7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568.1" table:style-name="ce1">
            <text:p>-568,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72" table:style-name="ce13">
            <text:p>4308264972</text:p>
          </table:table-cell>
          <table:table-cell office:value-type="float" office:value="108.73" table:style-name="ce11">
            <text:p>108,73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89.12" table:style-name="ce1">
            <text:p>89,12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1158.56" table:style-name="ce1">
            <text:p>-1158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264986" table:style-name="ce13">
            <text:p>4308264986</text:p>
          </table:table-cell>
          <table:table-cell office:value-type="float" office:value="536.59" table:style-name="ce11">
            <text:p>536,59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439.83" table:style-name="ce1">
            <text:p>439,83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5717.79" table:style-name="ce1">
            <text:p>-5717,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453894" table:style-name="ce13">
            <text:p>4308453894</text:p>
          </table:table-cell>
          <table:table-cell office:value-type="float" office:value="499.74" table:style-name="ce11">
            <text:p>499,74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09.62" table:style-name="ce1">
            <text:p>409,62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4" table:style-name="ce1">
            <text:p>-14</text:p>
          </table:table-cell>
          <table:table-cell office:value-type="float" office:value="-5734.68" table:style-name="ce1">
            <text:p>-5734,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453893" table:style-name="ce13">
            <text:p>4308453893</text:p>
          </table:table-cell>
          <table:table-cell office:value-type="float" office:value="43.15" table:style-name="ce11">
            <text:p>43,15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35.369999999999997" table:style-name="ce1">
            <text:p>35,37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4" table:style-name="ce1">
            <text:p>-14</text:p>
          </table:table-cell>
          <table:table-cell office:value-type="float" office:value="-495.18" table:style-name="ce1">
            <text:p>-495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8453895" table:style-name="ce13">
            <text:p>4308453895</text:p>
          </table:table-cell>
          <table:table-cell office:value-type="float" office:value="59.04" table:style-name="ce11">
            <text:p>59,04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8.39" table:style-name="ce1">
            <text:p>48,39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4" table:style-name="ce1">
            <text:p>-14</text:p>
          </table:table-cell>
          <table:table-cell office:value-type="float" office:value="-677.46" table:style-name="ce1">
            <text:p>-677,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09444627" table:style-name="ce13">
            <text:p>4309444627</text:p>
          </table:table-cell>
          <table:table-cell office:value-type="float" office:value="387.94" table:style-name="ce11">
            <text:p>387,94</text:p>
          </table:table-cell>
          <table:table-cell office:value-type="date" office:date-value="2023-04-13T00:00:00" table:style-name="ce9">
            <text:p>13/04/2023</text:p>
          </table:table-cell>
          <table:table-cell office:value-type="float" office:value="317.98" table:style-name="ce1">
            <text:p>317,98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5" table:style-name="ce1">
            <text:p>-15</text:p>
          </table:table-cell>
          <table:table-cell office:value-type="float" office:value="-4769.7" table:style-name="ce1">
            <text:p>-4769,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0999172" table:style-name="ce13">
            <text:p>4310999172</text:p>
          </table:table-cell>
          <table:table-cell office:value-type="float" office:value="18.690000000000001" table:style-name="ce11">
            <text:p>18,69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5.32" table:style-name="ce1">
            <text:p>15,32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6" table:style-name="ce1">
            <text:p>-16</text:p>
          </table:table-cell>
          <table:table-cell office:value-type="float" office:value="-245.12" table:style-name="ce1">
            <text:p>-245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0999174" table:style-name="ce13">
            <text:p>4310999174</text:p>
          </table:table-cell>
          <table:table-cell office:value-type="float" office:value="739.76" table:style-name="ce11">
            <text:p>739,76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606.36" table:style-name="ce1">
            <text:p>606,36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6" table:style-name="ce1">
            <text:p>-16</text:p>
          </table:table-cell>
          <table:table-cell office:value-type="float" office:value="-9701.76" table:style-name="ce1">
            <text:p>-9701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0999173" table:style-name="ce13">
            <text:p>4310999173</text:p>
          </table:table-cell>
          <table:table-cell office:value-type="float" office:value="52.98" table:style-name="ce11">
            <text:p>52,98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43.43" table:style-name="ce1">
            <text:p>43,43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6" table:style-name="ce1">
            <text:p>-16</text:p>
          </table:table-cell>
          <table:table-cell office:value-type="float" office:value="-694.88" table:style-name="ce1">
            <text:p>-694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2741592" table:style-name="ce13">
            <text:p>4312741592</text:p>
          </table:table-cell>
          <table:table-cell office:value-type="float" office:value="264.39999999999998" table:style-name="ce11">
            <text:p>264,4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216.72" table:style-name="ce1">
            <text:p>216,72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9" table:style-name="ce1">
            <text:p>-19</text:p>
          </table:table-cell>
          <table:table-cell office:value-type="float" office:value="-4117.68" table:style-name="ce1">
            <text:p>-4117,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2741590" table:style-name="ce13">
            <text:p>4312741590</text:p>
          </table:table-cell>
          <table:table-cell office:value-type="float" office:value="361.57" table:style-name="ce11">
            <text:p>361,57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296.37" table:style-name="ce1">
            <text:p>296,37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9" table:style-name="ce1">
            <text:p>-19</text:p>
          </table:table-cell>
          <table:table-cell office:value-type="float" office:value="-5631.03" table:style-name="ce1">
            <text:p>-5631,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2741591" table:style-name="ce13">
            <text:p>4312741591</text:p>
          </table:table-cell>
          <table:table-cell office:value-type="float" office:value="467.24" table:style-name="ce11">
            <text:p>467,24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382.98" table:style-name="ce1">
            <text:p>382,98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9" table:style-name="ce1">
            <text:p>-19</text:p>
          </table:table-cell>
          <table:table-cell office:value-type="float" office:value="-7276.62" table:style-name="ce1">
            <text:p>-7276,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2741593" table:style-name="ce13">
            <text:p>4312741593</text:p>
          </table:table-cell>
          <table:table-cell office:value-type="float" office:value="1017.64" table:style-name="ce11">
            <text:p>1017,64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834.13" table:style-name="ce1">
            <text:p>834,13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9" table:style-name="ce1">
            <text:p>-19</text:p>
          </table:table-cell>
          <table:table-cell office:value-type="float" office:value="-15848.47" table:style-name="ce1">
            <text:p>-15848,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2741594" table:style-name="ce13">
            <text:p>4312741594</text:p>
          </table:table-cell>
          <table:table-cell office:value-type="float" office:value="63.11" table:style-name="ce11">
            <text:p>63,11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51.73" table:style-name="ce1">
            <text:p>51,73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9" table:style-name="ce1">
            <text:p>-19</text:p>
          </table:table-cell>
          <table:table-cell office:value-type="float" office:value="-982.87" table:style-name="ce1">
            <text:p>-982,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4670966" table:style-name="ce13">
            <text:p>4314670966</text:p>
          </table:table-cell>
          <table:table-cell office:value-type="float" office:value="64.400000000000006" table:style-name="ce11">
            <text:p>64,4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52.79" table:style-name="ce1">
            <text:p>52,79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9" table:style-name="ce1">
            <text:p>-19</text:p>
          </table:table-cell>
          <table:table-cell office:value-type="float" office:value="-1003.01" table:style-name="ce1">
            <text:p>-1003,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4670969" table:style-name="ce13">
            <text:p>4314670969</text:p>
          </table:table-cell>
          <table:table-cell office:value-type="float" office:value="7.66" table:style-name="ce11">
            <text:p>7,66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6.28" table:style-name="ce1">
            <text:p>6,28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9" table:style-name="ce1">
            <text:p>-19</text:p>
          </table:table-cell>
          <table:table-cell office:value-type="float" office:value="-119.32" table:style-name="ce1">
            <text:p>-119,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4670968" table:style-name="ce13">
            <text:p>4314670968</text:p>
          </table:table-cell>
          <table:table-cell office:value-type="float" office:value="8.64" table:style-name="ce11">
            <text:p>8,64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7.08" table:style-name="ce1">
            <text:p>7,08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9" table:style-name="ce1">
            <text:p>-19</text:p>
          </table:table-cell>
          <table:table-cell office:value-type="float" office:value="-134.52000000000001" table:style-name="ce1">
            <text:p>-134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4670965" table:style-name="ce13">
            <text:p>4314670965</text:p>
          </table:table-cell>
          <table:table-cell office:value-type="float" office:value="13.69" table:style-name="ce11">
            <text:p>13,69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11.22" table:style-name="ce1">
            <text:p>11,22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9" table:style-name="ce1">
            <text:p>-19</text:p>
          </table:table-cell>
          <table:table-cell office:value-type="float" office:value="-213.18" table:style-name="ce1">
            <text:p>-213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4670967" table:style-name="ce13">
            <text:p>4314670967</text:p>
          </table:table-cell>
          <table:table-cell office:value-type="float" office:value="170.24" table:style-name="ce11">
            <text:p>170,24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139.54" table:style-name="ce1">
            <text:p>139,54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9" table:style-name="ce1">
            <text:p>-19</text:p>
          </table:table-cell>
          <table:table-cell office:value-type="float" office:value="-2651.26" table:style-name="ce1">
            <text:p>-2651,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7282403" table:style-name="ce13">
            <text:p>4317282403</text:p>
          </table:table-cell>
          <table:table-cell office:value-type="float" office:value="8.1" table:style-name="ce11">
            <text:p>8,1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6.64" table:style-name="ce1">
            <text:p>6,64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28" table:style-name="ce1">
            <text:p>-28</text:p>
          </table:table-cell>
          <table:table-cell office:value-type="float" office:value="-185.92" table:style-name="ce1">
            <text:p>-185,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7282401" table:style-name="ce13">
            <text:p>4317282401</text:p>
          </table:table-cell>
          <table:table-cell office:value-type="float" office:value="18.02" table:style-name="ce11">
            <text:p>18,02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4.77" table:style-name="ce1">
            <text:p>14,77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28" table:style-name="ce1">
            <text:p>-28</text:p>
          </table:table-cell>
          <table:table-cell office:value-type="float" office:value="-413.56" table:style-name="ce1">
            <text:p>-413,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7282402" table:style-name="ce13">
            <text:p>4317282402</text:p>
          </table:table-cell>
          <table:table-cell office:value-type="float" office:value="234.63" table:style-name="ce11">
            <text:p>234,63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92.32" table:style-name="ce1">
            <text:p>192,32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28" table:style-name="ce1">
            <text:p>-28</text:p>
          </table:table-cell>
          <table:table-cell office:value-type="float" office:value="-5384.96" table:style-name="ce1">
            <text:p>-5384,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Energia S.p.A.</text:p>
          </table:table-cell>
          <table:table-cell office:value-type="float" office:value="4317282404" table:style-name="ce13">
            <text:p>4317282404</text:p>
          </table:table-cell>
          <table:table-cell office:value-type="float" office:value="255.85" table:style-name="ce11">
            <text:p>255,85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09.71" table:style-name="ce1">
            <text:p>209,71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28" table:style-name="ce1">
            <text:p>-28</text:p>
          </table:table-cell>
          <table:table-cell office:value-type="float" office:value="-5871.88" table:style-name="ce1">
            <text:p>-5871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25</text:p>
          </table:table-cell>
          <table:table-cell office:value-type="float" office:value="331.43" table:style-name="ce11">
            <text:p>331,43</text:p>
          </table:table-cell>
          <table:table-cell office:value-type="date" office:date-value="2023-02-16T00:00:00" table:style-name="ce9">
            <text:p>16/02/2023</text:p>
          </table:table-cell>
          <table:table-cell office:value-type="float" office:value="271.66000000000003" table:style-name="ce1">
            <text:p>271,66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7" table:style-name="ce1">
            <text:p>-17</text:p>
          </table:table-cell>
          <table:table-cell office:value-type="float" office:value="-4618.22" table:style-name="ce1">
            <text:p>-4618,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21</text:p>
          </table:table-cell>
          <table:table-cell office:value-type="float" office:value="346.64" table:style-name="ce11">
            <text:p>346,64</text:p>
          </table:table-cell>
          <table:table-cell office:value-type="date" office:date-value="2023-02-16T00:00:00" table:style-name="ce9">
            <text:p>16/02/2023</text:p>
          </table:table-cell>
          <table:table-cell office:value-type="float" office:value="284.13" table:style-name="ce1">
            <text:p>284,13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7" table:style-name="ce1">
            <text:p>-17</text:p>
          </table:table-cell>
          <table:table-cell office:value-type="float" office:value="-4830.21" table:style-name="ce1">
            <text:p>-4830,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24</text:p>
          </table:table-cell>
          <table:table-cell office:value-type="float" office:value="398.95" table:style-name="ce11">
            <text:p>398,95</text:p>
          </table:table-cell>
          <table:table-cell office:value-type="date" office:date-value="2023-02-16T00:00:00" table:style-name="ce9">
            <text:p>16/02/2023</text:p>
          </table:table-cell>
          <table:table-cell office:value-type="float" office:value="327.01" table:style-name="ce1">
            <text:p>327,01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7" table:style-name="ce1">
            <text:p>-17</text:p>
          </table:table-cell>
          <table:table-cell office:value-type="float" office:value="-5559.17" table:style-name="ce1">
            <text:p>-5559,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23</text:p>
          </table:table-cell>
          <table:table-cell office:value-type="float" office:value="394.19" table:style-name="ce11">
            <text:p>394,19</text:p>
          </table:table-cell>
          <table:table-cell office:value-type="date" office:date-value="2023-02-16T00:00:00" table:style-name="ce9">
            <text:p>16/02/2023</text:p>
          </table:table-cell>
          <table:table-cell office:value-type="float" office:value="323.11" table:style-name="ce1">
            <text:p>323,11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7" table:style-name="ce1">
            <text:p>-17</text:p>
          </table:table-cell>
          <table:table-cell office:value-type="float" office:value="-5492.87" table:style-name="ce1">
            <text:p>-5492,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26</text:p>
          </table:table-cell>
          <table:table-cell office:value-type="float" office:value="335.94" table:style-name="ce11">
            <text:p>335,94</text:p>
          </table:table-cell>
          <table:table-cell office:value-type="date" office:date-value="2023-02-16T00:00:00" table:style-name="ce9">
            <text:p>16/02/2023</text:p>
          </table:table-cell>
          <table:table-cell office:value-type="float" office:value="275.36" table:style-name="ce1">
            <text:p>275,36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7" table:style-name="ce1">
            <text:p>-17</text:p>
          </table:table-cell>
          <table:table-cell office:value-type="float" office:value="-4681.12" table:style-name="ce1">
            <text:p>-4681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22</text:p>
          </table:table-cell>
          <table:table-cell office:value-type="float" office:value="351.36" table:style-name="ce11">
            <text:p>351,36</text:p>
          </table:table-cell>
          <table:table-cell office:value-type="date" office:date-value="2023-02-16T00:00:00" table:style-name="ce9">
            <text:p>16/02/2023</text:p>
          </table:table-cell>
          <table:table-cell office:value-type="float" office:value="288" table:style-name="ce1">
            <text:p>288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7" table:style-name="ce1">
            <text:p>-17</text:p>
          </table:table-cell>
          <table:table-cell office:value-type="float" office:value="-4896" table:style-name="ce1">
            <text:p>-48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30</text:p>
          </table:table-cell>
          <table:table-cell office:value-type="float" office:value="195.65" table:style-name="ce11">
            <text:p>195,65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160.37" table:style-name="ce1">
            <text:p>160,37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-7" table:style-name="ce1">
            <text:p>-7</text:p>
          </table:table-cell>
          <table:table-cell office:value-type="float" office:value="-1122.5899999999999" table:style-name="ce1">
            <text:p>-1122,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19</text:p>
          </table:table-cell>
          <table:table-cell office:value-type="float" office:value="597.17999999999995" table:style-name="ce11">
            <text:p>597,18</text:p>
          </table:table-cell>
          <table:table-cell office:value-type="date" office:date-value="2023-03-18T00:00:00" table:style-name="ce9">
            <text:p>18/03/2023</text:p>
          </table:table-cell>
          <table:table-cell office:value-type="float" office:value="489.49" table:style-name="ce1">
            <text:p>489,49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-25" table:style-name="ce1">
            <text:p>-25</text:p>
          </table:table-cell>
          <table:table-cell office:value-type="float" office:value="-12237.25" table:style-name="ce1">
            <text:p>-12237,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32</text:p>
          </table:table-cell>
          <table:table-cell office:value-type="float" office:value="29.07" table:style-name="ce11">
            <text:p>29,07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23.83" table:style-name="ce1">
            <text:p>23,83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-7" table:style-name="ce1">
            <text:p>-7</text:p>
          </table:table-cell>
          <table:table-cell office:value-type="float" office:value="-166.81" table:style-name="ce1">
            <text:p>-166,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20</text:p>
          </table:table-cell>
          <table:table-cell office:value-type="float" office:value="597.17999999999995" table:style-name="ce11">
            <text:p>597,18</text:p>
          </table:table-cell>
          <table:table-cell office:value-type="date" office:date-value="2023-03-18T00:00:00" table:style-name="ce9">
            <text:p>18/03/2023</text:p>
          </table:table-cell>
          <table:table-cell office:value-type="float" office:value="489.49" table:style-name="ce1">
            <text:p>489,49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-25" table:style-name="ce1">
            <text:p>-25</text:p>
          </table:table-cell>
          <table:table-cell office:value-type="float" office:value="-12237.25" table:style-name="ce1">
            <text:p>-12237,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35</text:p>
          </table:table-cell>
          <table:table-cell office:value-type="float" office:value="39.82" table:style-name="ce11">
            <text:p>39,82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32.64" table:style-name="ce1">
            <text:p>32,64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-7" table:style-name="ce1">
            <text:p>-7</text:p>
          </table:table-cell>
          <table:table-cell office:value-type="float" office:value="-228.48" table:style-name="ce1">
            <text:p>-228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34</text:p>
          </table:table-cell>
          <table:table-cell office:value-type="float" office:value="39.99" table:style-name="ce11">
            <text:p>39,99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32.78" table:style-name="ce1">
            <text:p>32,78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-7" table:style-name="ce1">
            <text:p>-7</text:p>
          </table:table-cell>
          <table:table-cell office:value-type="float" office:value="-229.46" table:style-name="ce1">
            <text:p>-229,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29</text:p>
          </table:table-cell>
          <table:table-cell office:value-type="float" office:value="195.76" table:style-name="ce11">
            <text:p>195,76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160.46" table:style-name="ce1">
            <text:p>160,46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-7" table:style-name="ce1">
            <text:p>-7</text:p>
          </table:table-cell>
          <table:table-cell office:value-type="float" office:value="-1123.22" table:style-name="ce1">
            <text:p>-1123,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31</text:p>
          </table:table-cell>
          <table:table-cell office:value-type="float" office:value="29.02" table:style-name="ce11">
            <text:p>29,02</text:p>
          </table:table-cell>
          <table:table-cell office:value-type="date" office:date-value="2023-03-07T00:00:00" table:style-name="ce9">
            <text:p>07/03/2023</text:p>
          </table:table-cell>
          <table:table-cell office:value-type="float" office:value="23.79" table:style-name="ce1">
            <text:p>23,79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10" table:style-name="ce1">
            <text:p>10</text:p>
          </table:table-cell>
          <table:table-cell office:value-type="float" office:value="237.9" table:style-name="ce1">
            <text:p>237,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28</text:p>
          </table:table-cell>
          <table:table-cell office:value-type="float" office:value="96.79" table:style-name="ce11">
            <text:p>96,79</text:p>
          </table:table-cell>
          <table:table-cell office:value-type="date" office:date-value="2023-04-07T00:00:00" table:style-name="ce9">
            <text:p>07/04/2023</text:p>
          </table:table-cell>
          <table:table-cell office:value-type="float" office:value="79.34" table:style-name="ce1">
            <text:p>79,34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-21" table:style-name="ce1">
            <text:p>-21</text:p>
          </table:table-cell>
          <table:table-cell office:value-type="float" office:value="-1666.14" table:style-name="ce1">
            <text:p>-1666,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L SOLE S.R.L.</text:p>
          </table:table-cell>
          <table:table-cell office:value-type="string" table:style-name="ce13">
            <text:p>SF00093927</text:p>
          </table:table-cell>
          <table:table-cell office:value-type="float" office:value="95.18" table:style-name="ce11">
            <text:p>95,18</text:p>
          </table:table-cell>
          <table:table-cell office:value-type="date" office:date-value="2023-04-07T00:00:00" table:style-name="ce9">
            <text:p>07/04/2023</text:p>
          </table:table-cell>
          <table:table-cell office:value-type="float" office:value="78.02" table:style-name="ce1">
            <text:p>78,02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-21" table:style-name="ce1">
            <text:p>-21</text:p>
          </table:table-cell>
          <table:table-cell office:value-type="float" office:value="-1638.42" table:style-name="ce1">
            <text:p>-1638,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rgy s.r.l.</text:p>
          </table:table-cell>
          <table:table-cell office:value-type="string" table:style-name="ce13">
            <text:p>1/662</text:p>
          </table:table-cell>
          <table:table-cell office:value-type="float" office:value="2105.5700000000002" table:style-name="ce11">
            <text:p>2105,57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1725.88" table:style-name="ce1">
            <text:p>1725,88</text:p>
          </table:table-cell>
          <table:table-cell office:value-type="date" office:date-value="2023-01-26T00:00:00" table:style-name="ce9">
            <text:p>26/01/2023</text:p>
          </table:table-cell>
          <table:table-cell office:value-type="float" office:value="-4" table:style-name="ce1">
            <text:p>-4</text:p>
          </table:table-cell>
          <table:table-cell office:value-type="float" office:value="-6903.52" table:style-name="ce1">
            <text:p>-6903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nergy s.r.l.</text:p>
          </table:table-cell>
          <table:table-cell office:value-type="string" table:style-name="ce15">
            <text:p>1/19</text:p>
          </table:table-cell>
          <table:table-cell office:value-type="float" office:value="394.18" table:style-name="ce11">
            <text:p>394,18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323.10000000000002" table:style-name="ce1">
            <text:p>323,1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-4" table:style-name="ce1">
            <text:p>-4</text:p>
          </table:table-cell>
          <table:table-cell office:value-type="float" office:value="-1292.4000000000001" table:style-name="ce1">
            <text:p>-1292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URO &amp; PROMOS SOCIAL HEALTH CARE COOP.SOCIALE</text:p>
          </table:table-cell>
          <table:table-cell office:value-type="string" table:style-name="ce13">
            <text:p>V7-3926</text:p>
          </table:table-cell>
          <table:table-cell office:value-type="float" office:value="6127.18" table:style-name="ce11">
            <text:p>6127,18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5835.41" table:style-name="ce1">
            <text:p>5835,41</text:p>
          </table:table-cell>
          <table:table-cell office:value-type="date" office:date-value="2023-01-26T00:00:00" table:style-name="ce9">
            <text:p>26/01/2023</text:p>
          </table:table-cell>
          <table:table-cell office:value-type="float" office:value="-5" table:style-name="ce1">
            <text:p>-5</text:p>
          </table:table-cell>
          <table:table-cell office:value-type="float" office:value="-29177.05" table:style-name="ce1">
            <text:p>-29177,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URO &amp; PROMOS SOCIAL HEALTH CARE COOP.SOCIALE</text:p>
          </table:table-cell>
          <table:table-cell office:value-type="string" table:style-name="ce13">
            <text:p>V7-4426</text:p>
          </table:table-cell>
          <table:table-cell office:value-type="float" office:value="4814.1499999999996" table:style-name="ce11">
            <text:p>4814,15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4584.8999999999996" table:style-name="ce1">
            <text:p>4584,9</text:p>
          </table:table-cell>
          <table:table-cell office:value-type="date" office:date-value="2023-01-25T00:00:00" table:style-name="ce9">
            <text:p>25/01/2023</text:p>
          </table:table-cell>
          <table:table-cell office:value-type="float" office:value="-6" table:style-name="ce1">
            <text:p>-6</text:p>
          </table:table-cell>
          <table:table-cell office:value-type="float" office:value="-27509.4" table:style-name="ce1">
            <text:p>-27509,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UROSYSTEM SPA</text:p>
          </table:table-cell>
          <table:table-cell office:value-type="string" table:style-name="ce13">
            <text:p>4527/V1</text:p>
          </table:table-cell>
          <table:table-cell office:value-type="float" office:value="7466.4" table:style-name="ce11">
            <text:p>7466,4</text:p>
          </table:table-cell>
          <table:table-cell office:value-type="date" office:date-value="2023-01-28T00:00:00" table:style-name="ce9">
            <text:p>28/01/2023</text:p>
          </table:table-cell>
          <table:table-cell office:value-type="float" office:value="6120" table:style-name="ce1">
            <text:p>6120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14" table:style-name="ce1">
            <text:p>14</text:p>
          </table:table-cell>
          <table:table-cell office:value-type="float" office:value="85680" table:style-name="ce1">
            <text:p>85680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EUROSYSTEM SPA</text:p>
          </table:table-cell>
          <table:table-cell office:value-type="string" table:style-name="ce13">
            <text:p>4547/V1</text:p>
          </table:table-cell>
          <table:table-cell office:value-type="float" office:value="4304.16" table:style-name="ce11">
            <text:p>4304,16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3528" table:style-name="ce1">
            <text:p>3528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11" table:style-name="ce1">
            <text:p>11</text:p>
          </table:table-cell>
          <table:table-cell office:value-type="float" office:value="38808" table:style-name="ce1">
            <text:p>388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UROSYSTEM SPA</text:p>
          </table:table-cell>
          <table:table-cell office:value-type="string" table:style-name="ce13">
            <text:p>4572/V1</text:p>
          </table:table-cell>
          <table:table-cell office:value-type="float" office:value="3999.16" table:style-name="ce11">
            <text:p>3999,16</text:p>
          </table:table-cell>
          <table:table-cell office:value-type="date" office:date-value="2023-01-29T00:00:00" table:style-name="ce9">
            <text:p>29/01/2023</text:p>
          </table:table-cell>
          <table:table-cell office:value-type="float" office:value="3278" table:style-name="ce1">
            <text:p>3278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13" table:style-name="ce1">
            <text:p>13</text:p>
          </table:table-cell>
          <table:table-cell office:value-type="float" office:value="42614" table:style-name="ce1">
            <text:p>426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UROSYSTEM SPA</text:p>
          </table:table-cell>
          <table:table-cell office:value-type="string" table:style-name="ce13">
            <text:p>918/V1</text:p>
          </table:table-cell>
          <table:table-cell office:value-type="float" office:value="82.96" table:style-name="ce11">
            <text:p>82,96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68" table:style-name="ce1">
            <text:p>68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15" table:style-name="ce1">
            <text:p>-15</text:p>
          </table:table-cell>
          <table:table-cell office:value-type="float" office:value="-1020" table:style-name="ce1">
            <text:p>-1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UROSYSTEM SPA</text:p>
          </table:table-cell>
          <table:table-cell office:value-type="string" table:style-name="ce13">
            <text:p>928/V1</text:p>
          </table:table-cell>
          <table:table-cell office:value-type="float" office:value="710.04" table:style-name="ce11">
            <text:p>710,04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582" table:style-name="ce1">
            <text:p>582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15" table:style-name="ce1">
            <text:p>-15</text:p>
          </table:table-cell>
          <table:table-cell office:value-type="float" office:value="-8730" table:style-name="ce1">
            <text:p>-87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UROSYSTEM SPA</text:p>
          </table:table-cell>
          <table:table-cell office:value-type="string" table:style-name="ce13">
            <text:p>1151/V1</text:p>
          </table:table-cell>
          <table:table-cell office:value-type="float" office:value="1854.4" table:style-name="ce11">
            <text:p>1854,4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1520" table:style-name="ce1">
            <text:p>1520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3" table:style-name="ce1">
            <text:p>-3</text:p>
          </table:table-cell>
          <table:table-cell office:value-type="float" office:value="-4560" table:style-name="ce1">
            <text:p>-45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eltrinelli S.p.A.</text:p>
          </table:table-cell>
          <table:table-cell office:value-type="float" office:value="8000060212" table:style-name="ce13">
            <text:p>8000060212</text:p>
          </table:table-cell>
          <table:table-cell office:value-type="float" office:value="1142.9100000000001" table:style-name="ce11">
            <text:p>1142,91</text:p>
          </table:table-cell>
          <table:table-cell office:value-type="date" office:date-value="2023-01-28T00:00:00" table:style-name="ce9">
            <text:p>28/01/2023</text:p>
          </table:table-cell>
          <table:table-cell office:value-type="float" office:value="1026.72" table:style-name="ce1">
            <text:p>1026,72</text:p>
          </table:table-cell>
          <table:table-cell office:value-type="date" office:date-value="2023-01-25T00:00:00" table:style-name="ce9">
            <text:p>25/01/2023</text:p>
          </table:table-cell>
          <table:table-cell office:value-type="float" office:value="-3" table:style-name="ce1">
            <text:p>-3</text:p>
          </table:table-cell>
          <table:table-cell office:value-type="float" office:value="-3080.16" table:style-name="ce1">
            <text:p>-3080,1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ER CENTER SAS DI BIONDI RENZO &amp; C.</text:p>
          </table:table-cell>
          <table:table-cell office:value-type="string" table:style-name="ce13">
            <text:p>9/A</text:p>
          </table:table-cell>
          <table:table-cell office:value-type="float" office:value="88.51" table:style-name="ce11">
            <text:p>88,51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72.55" table:style-name="ce1">
            <text:p>72,55</text:p>
          </table:table-cell>
          <table:table-cell office:value-type="date" office:date-value="2023-01-25T00:00:00" table:style-name="ce9">
            <text:p>25/01/2023</text:p>
          </table:table-cell>
          <table:table-cell office:value-type="float" office:value="-6" table:style-name="ce1">
            <text:p>-6</text:p>
          </table:table-cell>
          <table:table-cell office:value-type="float" office:value="-435.3" table:style-name="ce1">
            <text:p>-435,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EREXPERT S.P.A</text:p>
          </table:table-cell>
          <table:table-cell office:value-type="string" table:style-name="ce13">
            <text:p>1/C1</text:p>
          </table:table-cell>
          <table:table-cell office:value-type="float" office:value="71.7" table:style-name="ce11">
            <text:p>71,7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58.77" table:style-name="ce1">
            <text:p>58,77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60" table:style-name="ce1">
            <text:p>-60</text:p>
          </table:table-cell>
          <table:table-cell office:value-type="float" office:value="-3526.2" table:style-name="ce1">
            <text:p>-3526,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EREXPERT S.P.A</text:p>
          </table:table-cell>
          <table:table-cell office:value-type="string" table:style-name="ce13">
            <text:p>180/C1</text:p>
          </table:table-cell>
          <table:table-cell office:value-type="float" office:value="41.76" table:style-name="ce11">
            <text:p>41,76</text:p>
          </table:table-cell>
          <table:table-cell office:value-type="date" office:date-value="2023-04-30T00:00:00" table:style-name="ce9">
            <text:p>30/04/2023</text:p>
          </table:table-cell>
          <table:table-cell office:value-type="float" office:value="34.229999999999997" table:style-name="ce1">
            <text:p>34,23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45" table:style-name="ce1">
            <text:p>-45</text:p>
          </table:table-cell>
          <table:table-cell office:value-type="float" office:value="-1540.35" table:style-name="ce1">
            <text:p>-1540,3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EREXPERT S.P.A</text:p>
          </table:table-cell>
          <table:table-cell office:value-type="string" table:style-name="ce13">
            <text:p>271/C1</text:p>
          </table:table-cell>
          <table:table-cell office:value-type="float" office:value="23.66" table:style-name="ce11">
            <text:p>23,66</text:p>
          </table:table-cell>
          <table:table-cell office:value-type="date" office:date-value="2023-04-30T00:00:00" table:style-name="ce9">
            <text:p>30/04/2023</text:p>
          </table:table-cell>
          <table:table-cell office:value-type="float" office:value="19.39" table:style-name="ce1">
            <text:p>19,39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45" table:style-name="ce1">
            <text:p>-45</text:p>
          </table:table-cell>
          <table:table-cell office:value-type="float" office:value="-872.55" table:style-name="ce1">
            <text:p>-872,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ondazione "CASA PROTETTA <text:s/>G.B.PLATTIS - Onlus"</text:p>
          </table:table-cell>
          <table:table-cell office:value-type="string" table:style-name="ce13">
            <text:p>93/E</text:p>
          </table:table-cell>
          <table:table-cell office:value-type="float" office:value="450" table:style-name="ce11">
            <text:p>450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450" table:style-name="ce1">
            <text:p>450</text:p>
          </table:table-cell>
          <table:table-cell office:value-type="date" office:date-value="2023-01-24T00:00:00" table:style-name="ce9">
            <text:p>24/01/2023</text:p>
          </table:table-cell>
          <table:table-cell office:value-type="float" office:value="-7" table:style-name="ce1">
            <text:p>-7</text:p>
          </table:table-cell>
          <table:table-cell office:value-type="float" office:value="-3150" table:style-name="ce1">
            <text:p>-31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ondazione "CASA PROTETTA <text:s/>G.B.PLATTIS - Onlus"</text:p>
          </table:table-cell>
          <table:table-cell office:value-type="string" table:style-name="ce13">
            <text:p>1/E</text:p>
          </table:table-cell>
          <table:table-cell office:value-type="float" office:value="450" table:style-name="ce11">
            <text:p>450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450" table:style-name="ce1">
            <text:p>450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13" table:style-name="ce1">
            <text:p>-13</text:p>
          </table:table-cell>
          <table:table-cell office:value-type="float" office:value="-5850" table:style-name="ce1">
            <text:p>-58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ondazione "CASA PROTETTA <text:s/>G.B.PLATTIS - Onlus"</text:p>
          </table:table-cell>
          <table:table-cell office:value-type="string" table:style-name="ce13">
            <text:p>9/E</text:p>
          </table:table-cell>
          <table:table-cell office:value-type="float" office:value="450" table:style-name="ce11">
            <text:p>450</text:p>
          </table:table-cell>
          <table:table-cell office:value-type="date" office:date-value="2023-04-04T00:00:00" table:style-name="ce9">
            <text:p>04/04/2023</text:p>
          </table:table-cell>
          <table:table-cell office:value-type="float" office:value="450" table:style-name="ce1">
            <text:p>450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6" table:style-name="ce1">
            <text:p>-6</text:p>
          </table:table-cell>
          <table:table-cell office:value-type="float" office:value="-2700" table:style-name="ce1">
            <text:p>-27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Franceschini Stefano</text:p>
          </table:table-cell>
          <table:table-cell office:value-type="float" office:value="1" table:style-name="ce13">
            <text:p>1</text:p>
          </table:table-cell>
          <table:table-cell office:value-type="float" office:value="3266.86" table:style-name="ce11">
            <text:p>3266,86</text:p>
          </table:table-cell>
          <table:table-cell office:value-type="date" office:date-value="2023-02-02T00:00:00" table:style-name="ce9">
            <text:p>02/02/2023</text:p>
          </table:table-cell>
          <table:table-cell office:value-type="float" office:value="3266.86" table:style-name="ce1">
            <text:p>3266,86</text:p>
          </table:table-cell>
          <table:table-cell office:value-type="date" office:date-value="2023-02-14T00:00:00" table:style-name="ce9">
            <text:p>14/02/2023</text:p>
          </table:table-cell>
          <table:table-cell office:value-type="float" office:value="12" table:style-name="ce1">
            <text:p>12</text:p>
          </table:table-cell>
          <table:table-cell office:value-type="float" office:value="39202.32" table:style-name="ce1">
            <text:p>39202,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LERANI GILBERTO</text:p>
          </table:table-cell>
          <table:table-cell office:value-type="float" office:value="12" table:style-name="ce13">
            <text:p>12</text:p>
          </table:table-cell>
          <table:table-cell office:value-type="float" office:value="697.84" table:style-name="ce11">
            <text:p>697,84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697.84" table:style-name="ce1">
            <text:p>697,84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60" table:style-name="ce1">
            <text:p>-60</text:p>
          </table:table-cell>
          <table:table-cell office:value-type="float" office:value="-41870.400000000001" table:style-name="ce1">
            <text:p>-41870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MOS Soc. Coop.</text:p>
          </table:table-cell>
          <table:table-cell office:value-type="string" table:style-name="ce13">
            <text:p>3451\PA</text:p>
          </table:table-cell>
          <table:table-cell office:value-type="float" office:value="23630.959999999999" table:style-name="ce11">
            <text:p>23630,96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22722.080000000002" table:style-name="ce1">
            <text:p>22722,08</text:p>
          </table:table-cell>
          <table:table-cell office:value-type="date" office:date-value="2023-01-25T00:00:00" table:style-name="ce9">
            <text:p>25/01/2023</text:p>
          </table:table-cell>
          <table:table-cell office:value-type="float" office:value="-16" table:style-name="ce1">
            <text:p>-16</text:p>
          </table:table-cell>
          <table:table-cell office:value-type="float" office:value="-363553.28000000003" table:style-name="ce1">
            <text:p>-363553,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MOS Soc. Coop.</text:p>
          </table:table-cell>
          <table:table-cell office:value-type="string" table:style-name="ce13">
            <text:p>60\PA</text:p>
          </table:table-cell>
          <table:table-cell office:value-type="float" office:value="28734.5" table:style-name="ce11">
            <text:p>28734,5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27502.12" table:style-name="ce1">
            <text:p>27502,12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-11" table:style-name="ce1">
            <text:p>-11</text:p>
          </table:table-cell>
          <table:table-cell office:value-type="float" office:value="-302523.32" table:style-name="ce1">
            <text:p>-302523,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MOS Soc. Coop.</text:p>
          </table:table-cell>
          <table:table-cell office:value-type="string" table:style-name="ce13">
            <text:p>274\PA</text:p>
          </table:table-cell>
          <table:table-cell office:value-type="float" office:value="1954.44" table:style-name="ce11">
            <text:p>1954,44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1602" table:style-name="ce1">
            <text:p>1602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15" table:style-name="ce1">
            <text:p>-15</text:p>
          </table:table-cell>
          <table:table-cell office:value-type="float" office:value="-24030" table:style-name="ce1">
            <text:p>-240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MOS Soc. Coop.</text:p>
          </table:table-cell>
          <table:table-cell office:value-type="string" table:style-name="ce13">
            <text:p>353\PA</text:p>
          </table:table-cell>
          <table:table-cell office:value-type="float" office:value="33303.879999999997" table:style-name="ce11">
            <text:p>33303,88</text:p>
          </table:table-cell>
          <table:table-cell office:value-type="date" office:date-value="2023-04-08T00:00:00" table:style-name="ce9">
            <text:p>08/04/2023</text:p>
          </table:table-cell>
          <table:table-cell office:value-type="float" office:value="31878.44" table:style-name="ce1">
            <text:p>31878,44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-22" table:style-name="ce1">
            <text:p>-22</text:p>
          </table:table-cell>
          <table:table-cell office:value-type="float" office:value="-701325.68" table:style-name="ce1">
            <text:p>-701325,6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IA PROJECT srl - ing. Maurizio Migliaccio</text:p>
          </table:table-cell>
          <table:table-cell office:value-type="float" office:value="1" table:style-name="ce13">
            <text:p>1</text:p>
          </table:table-cell>
          <table:table-cell office:value-type="float" office:value="18554.91" table:style-name="ce11">
            <text:p>18554,91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15208.94" table:style-name="ce1">
            <text:p>15208,94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2" table:style-name="ce1">
            <text:p>2</text:p>
          </table:table-cell>
          <table:table-cell office:value-type="float" office:value="30417.88" table:style-name="ce1">
            <text:p>30417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 PROJECT srl - ing. Maurizio Migliaccio</text:p>
          </table:table-cell>
          <table:table-cell office:value-type="float" office:value="2" table:style-name="ce13">
            <text:p>2</text:p>
          </table:table-cell>
          <table:table-cell office:value-type="float" office:value="16494.400000000001" table:style-name="ce11">
            <text:p>16494,4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13520" table:style-name="ce1">
            <text:p>13520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-5" table:style-name="ce1">
            <text:p>-5</text:p>
          </table:table-cell>
          <table:table-cell office:value-type="float" office:value="-67600" table:style-name="ce1">
            <text:p>-676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n Paolo Rubin</text:p>
          </table:table-cell>
          <table:table-cell office:value-type="string" table:style-name="ce13">
            <text:p>FATTPA 2_23</text:p>
          </table:table-cell>
          <table:table-cell office:value-type="float" office:value="76728.210000000006" table:style-name="ce11">
            <text:p>76728,21</text:p>
          </table:table-cell>
          <table:table-cell office:value-type="date" office:date-value="2023-02-12T00:00:00" table:style-name="ce9">
            <text:p>12/02/2023</text:p>
          </table:table-cell>
          <table:table-cell office:value-type="float" office:value="76728.210000000006" table:style-name="ce1">
            <text:p>76728,21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1" table:style-name="ce1">
            <text:p>1</text:p>
          </table:table-cell>
          <table:table-cell office:value-type="float" office:value="76728.210000000006" table:style-name="ce1">
            <text:p>76728,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n Paolo Rubin</text:p>
          </table:table-cell>
          <table:table-cell office:value-type="string" table:style-name="ce13">
            <text:p>FATTPA 1_23</text:p>
          </table:table-cell>
          <table:table-cell office:value-type="float" office:value="11718" table:style-name="ce11">
            <text:p>11718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11718" table:style-name="ce1">
            <text:p>11718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-5" table:style-name="ce1">
            <text:p>-5</text:p>
          </table:table-cell>
          <table:table-cell office:value-type="float" office:value="-58590" table:style-name="ce1">
            <text:p>-585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afiche E.Gaspari S.r.l.</text:p>
          </table:table-cell>
          <table:table-cell office:value-type="string" table:style-name="ce13">
            <text:p>00074/S</text:p>
          </table:table-cell>
          <table:table-cell office:value-type="float" office:value="1262.7" table:style-name="ce11">
            <text:p>1262,7</text:p>
          </table:table-cell>
          <table:table-cell office:value-type="date" office:date-value="2023-02-04T00:00:00" table:style-name="ce9">
            <text:p>04/02/2023</text:p>
          </table:table-cell>
          <table:table-cell office:value-type="float" office:value="1035" table:style-name="ce1">
            <text:p>1035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5" table:style-name="ce1">
            <text:p>-5</text:p>
          </table:table-cell>
          <table:table-cell office:value-type="float" office:value="-5175" table:style-name="ce1">
            <text:p>-51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EEN ANALYTICS SRL</text:p>
          </table:table-cell>
          <table:table-cell office:value-type="float" office:value="44928" table:style-name="ce13">
            <text:p>44928</text:p>
          </table:table-cell>
          <table:table-cell office:value-type="float" office:value="4758" table:style-name="ce11">
            <text:p>4758</text:p>
          </table:table-cell>
          <table:table-cell office:value-type="date" office:date-value="2023-03-18T00:00:00" table:style-name="ce9">
            <text:p>18/03/2023</text:p>
          </table:table-cell>
          <table:table-cell office:value-type="float" office:value="3900" table:style-name="ce1">
            <text:p>3900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-12" table:style-name="ce1">
            <text:p>-12</text:p>
          </table:table-cell>
          <table:table-cell office:value-type="float" office:value="-46800" table:style-name="ce1">
            <text:p>-468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IDETTI GIANLUCA</text:p>
          </table:table-cell>
          <table:table-cell office:value-type="float" office:value="95" table:style-name="ce13">
            <text:p>95</text:p>
          </table:table-cell>
          <table:table-cell office:value-type="float" office:value="1600" table:style-name="ce11">
            <text:p>1600</text:p>
          </table:table-cell>
          <table:table-cell office:value-type="date" office:date-value="2023-01-19T00:00:00" table:style-name="ce9">
            <text:p>19/01/2023</text:p>
          </table:table-cell>
          <table:table-cell office:value-type="float" office:value="1454.55" table:style-name="ce1">
            <text:p>1454,55</text:p>
          </table:table-cell>
          <table:table-cell office:value-type="date" office:date-value="2023-01-24T00:00:00" table:style-name="ce9">
            <text:p>24/01/2023</text:p>
          </table:table-cell>
          <table:table-cell office:value-type="float" office:value="5" table:style-name="ce1">
            <text:p>5</text:p>
          </table:table-cell>
          <table:table-cell office:value-type="float" office:value="7272.75" table:style-name="ce1">
            <text:p>7272,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ALLEY VENETO SRL</text:p>
          </table:table-cell>
          <table:table-cell office:value-type="string" table:style-name="ce13">
            <text:p>1/221516</text:p>
          </table:table-cell>
          <table:table-cell office:value-type="float" office:value="2440" table:style-name="ce11">
            <text:p>2440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2000" table:style-name="ce1">
            <text:p>2000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" table:style-name="ce1">
            <text:p>-1</text:p>
          </table:table-cell>
          <table:table-cell office:value-type="float" office:value="-2000" table:style-name="ce1">
            <text:p>-20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COMM S.p.A.</text:p>
          </table:table-cell>
          <table:table-cell office:value-type="float" office:value="412213000000" table:style-name="ce13">
            <text:p>412213000000</text:p>
          </table:table-cell>
          <table:table-cell office:value-type="float" office:value="2828.19" table:style-name="ce11">
            <text:p>2828,19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2693.51" table:style-name="ce1">
            <text:p>2693,51</text:p>
          </table:table-cell>
          <table:table-cell office:value-type="date" office:date-value="2023-02-01T00:00:00" table:style-name="ce9">
            <text:p>01/02/2023</text:p>
          </table:table-cell>
          <table:table-cell office:value-type="float" office:value="1" table:style-name="ce1">
            <text:p>1</text:p>
          </table:table-cell>
          <table:table-cell office:value-type="float" office:value="2693.51" table:style-name="ce1">
            <text:p>2693,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COMM S.p.A.</text:p>
          </table:table-cell>
          <table:table-cell office:value-type="float" office:value="412213000000" table:style-name="ce13">
            <text:p>412213000000</text:p>
          </table:table-cell>
          <table:table-cell office:value-type="float" office:value="2163.5700000000002" table:style-name="ce11">
            <text:p>2163,57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2060.54" table:style-name="ce1">
            <text:p>2060,54</text:p>
          </table:table-cell>
          <table:table-cell office:value-type="date" office:date-value="2023-02-01T00:00:00" table:style-name="ce9">
            <text:p>01/02/2023</text:p>
          </table:table-cell>
          <table:table-cell office:value-type="float" office:value="1" table:style-name="ce1">
            <text:p>1</text:p>
          </table:table-cell>
          <table:table-cell office:value-type="float" office:value="2060.54" table:style-name="ce1">
            <text:p>2060,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COMM S.p.A.</text:p>
          </table:table-cell>
          <table:table-cell office:value-type="float" office:value="412301000000" table:style-name="ce13">
            <text:p>412301000000</text:p>
          </table:table-cell>
          <table:table-cell office:value-type="float" office:value="5335.7" table:style-name="ce11">
            <text:p>5335,7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5081.62" table:style-name="ce1">
            <text:p>5081,62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COMM S.p.A.</text:p>
          </table:table-cell>
          <table:table-cell office:value-type="float" office:value="412301000000" table:style-name="ce13">
            <text:p>412301000000</text:p>
          </table:table-cell>
          <table:table-cell office:value-type="float" office:value="4919.21" table:style-name="ce11">
            <text:p>4919,21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4684.96" table:style-name="ce1">
            <text:p>4684,96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COMM S.p.A.</text:p>
          </table:table-cell>
          <table:table-cell office:value-type="float" office:value="412302000000" table:style-name="ce13">
            <text:p>412302000000</text:p>
          </table:table-cell>
          <table:table-cell office:value-type="float" office:value="5800.62" table:style-name="ce11">
            <text:p>5800,62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5524.4" table:style-name="ce1">
            <text:p>5524,4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-14" table:style-name="ce1">
            <text:p>-14</text:p>
          </table:table-cell>
          <table:table-cell office:value-type="float" office:value="-77341.600000000006" table:style-name="ce1">
            <text:p>-77341,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COMM S.p.A.</text:p>
          </table:table-cell>
          <table:table-cell office:value-type="float" office:value="412302000000" table:style-name="ce13">
            <text:p>412302000000</text:p>
          </table:table-cell>
          <table:table-cell office:value-type="float" office:value="2934.17" table:style-name="ce11">
            <text:p>2934,17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2794.45" table:style-name="ce1">
            <text:p>2794,45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-14" table:style-name="ce1">
            <text:p>-14</text:p>
          </table:table-cell>
          <table:table-cell office:value-type="float" office:value="-39122.300000000003" table:style-name="ce1">
            <text:p>-39122,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COMM S.p.A.</text:p>
          </table:table-cell>
          <table:table-cell office:value-type="float" office:value="412304000000" table:style-name="ce13">
            <text:p>412304000000</text:p>
          </table:table-cell>
          <table:table-cell office:value-type="float" office:value="2141.7600000000002" table:style-name="ce11">
            <text:p>2141,76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2039.77" table:style-name="ce1">
            <text:p>2039,77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35" table:style-name="ce1">
            <text:p>-35</text:p>
          </table:table-cell>
          <table:table-cell office:value-type="float" office:value="-71391.95" table:style-name="ce1">
            <text:p>-71391,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COMM S.p.A.</text:p>
          </table:table-cell>
          <table:table-cell office:value-type="float" office:value="412304000000" table:style-name="ce13">
            <text:p>412304000000</text:p>
          </table:table-cell>
          <table:table-cell office:value-type="float" office:value="5776.04" table:style-name="ce11">
            <text:p>5776,04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5500.99" table:style-name="ce1">
            <text:p>5500,99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35" table:style-name="ce1">
            <text:p>-35</text:p>
          </table:table-cell>
          <table:table-cell office:value-type="float" office:value="-192534.65" table:style-name="ce1">
            <text:p>-192534,6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703" table:style-name="ce11">
            <text:p>703</text:p>
          </table:table-cell>
          <table:table-cell office:value-type="date" office:date-value="2023-02-08T00:00:00" table:style-name="ce9">
            <text:p>08/02/2023</text:p>
          </table:table-cell>
          <table:table-cell office:value-type="float" office:value="639.09" table:style-name="ce1">
            <text:p>639,09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3" table:style-name="ce1">
            <text:p>3</text:p>
          </table:table-cell>
          <table:table-cell office:value-type="float" office:value="1917.27" table:style-name="ce1">
            <text:p>1917,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14.08" table:style-name="ce11">
            <text:p>14,08</text:p>
          </table:table-cell>
          <table:table-cell office:value-type="date" office:date-value="2023-02-08T00:00:00" table:style-name="ce9">
            <text:p>08/02/2023</text:p>
          </table:table-cell>
          <table:table-cell office:value-type="float" office:value="12.8" table:style-name="ce1">
            <text:p>12,8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3" table:style-name="ce1">
            <text:p>3</text:p>
          </table:table-cell>
          <table:table-cell office:value-type="float" office:value="38.4" table:style-name="ce1">
            <text:p>38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78.98" table:style-name="ce11">
            <text:p>78,98</text:p>
          </table:table-cell>
          <table:table-cell office:value-type="date" office:date-value="2023-02-08T00:00:00" table:style-name="ce9">
            <text:p>08/02/2023</text:p>
          </table:table-cell>
          <table:table-cell office:value-type="float" office:value="71.8" table:style-name="ce1">
            <text:p>71,8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3" table:style-name="ce1">
            <text:p>3</text:p>
          </table:table-cell>
          <table:table-cell office:value-type="float" office:value="215.4" table:style-name="ce1">
            <text:p>215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79.13" table:style-name="ce11">
            <text:p>79,13</text:p>
          </table:table-cell>
          <table:table-cell office:value-type="date" office:date-value="2023-02-08T00:00:00" table:style-name="ce9">
            <text:p>08/02/2023</text:p>
          </table:table-cell>
          <table:table-cell office:value-type="float" office:value="71.94" table:style-name="ce1">
            <text:p>71,94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3" table:style-name="ce1">
            <text:p>3</text:p>
          </table:table-cell>
          <table:table-cell office:value-type="float" office:value="215.82" table:style-name="ce1">
            <text:p>215,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14.08" table:style-name="ce11">
            <text:p>14,08</text:p>
          </table:table-cell>
          <table:table-cell office:value-type="date" office:date-value="2023-02-08T00:00:00" table:style-name="ce9">
            <text:p>08/02/2023</text:p>
          </table:table-cell>
          <table:table-cell office:value-type="float" office:value="12.8" table:style-name="ce1">
            <text:p>12,8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3" table:style-name="ce1">
            <text:p>3</text:p>
          </table:table-cell>
          <table:table-cell office:value-type="float" office:value="38.4" table:style-name="ce1">
            <text:p>38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22.46" table:style-name="ce11">
            <text:p>22,46</text:p>
          </table:table-cell>
          <table:table-cell office:value-type="date" office:date-value="2023-02-08T00:00:00" table:style-name="ce9">
            <text:p>08/02/2023</text:p>
          </table:table-cell>
          <table:table-cell office:value-type="float" office:value="20.420000000000002" table:style-name="ce1">
            <text:p>20,42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3" table:style-name="ce1">
            <text:p>3</text:p>
          </table:table-cell>
          <table:table-cell office:value-type="float" office:value="61.26" table:style-name="ce1">
            <text:p>61,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9.91" table:style-name="ce11">
            <text:p>9,91</text:p>
          </table:table-cell>
          <table:table-cell office:value-type="date" office:date-value="2023-02-25T00:00:00" table:style-name="ce9">
            <text:p>25/02/2023</text:p>
          </table:table-cell>
          <table:table-cell office:value-type="float" office:value="9.01" table:style-name="ce1">
            <text:p>9,01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14" table:style-name="ce1">
            <text:p>-14</text:p>
          </table:table-cell>
          <table:table-cell office:value-type="float" office:value="-126.14" table:style-name="ce1">
            <text:p>-126,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55.22" table:style-name="ce11">
            <text:p>55,22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50.2" table:style-name="ce1">
            <text:p>50,2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11" table:style-name="ce1">
            <text:p>11</text:p>
          </table:table-cell>
          <table:table-cell office:value-type="float" office:value="552.20000000000005" table:style-name="ce1">
            <text:p>552,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9.67" table:style-name="ce11">
            <text:p>9,67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8.7899999999999991" table:style-name="ce1">
            <text:p>8,79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16" table:style-name="ce1">
            <text:p>-16</text:p>
          </table:table-cell>
          <table:table-cell office:value-type="float" office:value="-140.63999999999999" table:style-name="ce1">
            <text:p>-140,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29.46" table:style-name="ce11">
            <text:p>29,46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26.78" table:style-name="ce1">
            <text:p>26,78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16" table:style-name="ce1">
            <text:p>-16</text:p>
          </table:table-cell>
          <table:table-cell office:value-type="float" office:value="-428.48" table:style-name="ce1">
            <text:p>-428,48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9.91" table:style-name="ce11">
            <text:p>9,91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9.01" table:style-name="ce1">
            <text:p>9,01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16" table:style-name="ce1">
            <text:p>-16</text:p>
          </table:table-cell>
          <table:table-cell office:value-type="float" office:value="-144.16" table:style-name="ce1">
            <text:p>-144,16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6.86" table:style-name="ce11">
            <text:p>6,86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6.24" table:style-name="ce1">
            <text:p>6,24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16" table:style-name="ce1">
            <text:p>-16</text:p>
          </table:table-cell>
          <table:table-cell office:value-type="float" office:value="-99.84" table:style-name="ce1">
            <text:p>-99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15.32" table:style-name="ce11">
            <text:p>15,32</text:p>
          </table:table-cell>
          <table:table-cell office:value-type="date" office:date-value="2023-01-17T00:00:00" table:style-name="ce9">
            <text:p>17/01/2023</text:p>
          </table:table-cell>
          <table:table-cell office:value-type="float" office:value="13.93" table:style-name="ce1">
            <text:p>13,93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25" table:style-name="ce1">
            <text:p>25</text:p>
          </table:table-cell>
          <table:table-cell office:value-type="float" office:value="348.25" table:style-name="ce1">
            <text:p>348,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63.83" table:style-name="ce11">
            <text:p>63,83</text:p>
          </table:table-cell>
          <table:table-cell office:value-type="date" office:date-value="2023-02-01T00:00:00" table:style-name="ce9">
            <text:p>01/02/2023</text:p>
          </table:table-cell>
          <table:table-cell office:value-type="float" office:value="58.03" table:style-name="ce1">
            <text:p>58,03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10" table:style-name="ce1">
            <text:p>10</text:p>
          </table:table-cell>
          <table:table-cell office:value-type="float" office:value="580.29999999999995" table:style-name="ce1">
            <text:p>580,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11" table:style-name="ce11">
            <text:p>11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10" table:style-name="ce1">
            <text:p>10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11" table:style-name="ce1">
            <text:p>11</text:p>
          </table:table-cell>
          <table:table-cell office:value-type="float" office:value="110" table:style-name="ce1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86.91" table:style-name="ce11">
            <text:p>86,91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79.010000000000005" table:style-name="ce1">
            <text:p>79,01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11" table:style-name="ce1">
            <text:p>11</text:p>
          </table:table-cell>
          <table:table-cell office:value-type="float" office:value="869.11" table:style-name="ce1">
            <text:p>869,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7.22" table:style-name="ce11">
            <text:p>7,22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6.56" table:style-name="ce1">
            <text:p>6,56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17" table:style-name="ce1">
            <text:p>-17</text:p>
          </table:table-cell>
          <table:table-cell office:value-type="float" office:value="-111.52" table:style-name="ce1">
            <text:p>-111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15.68" table:style-name="ce11">
            <text:p>15,68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14.25" table:style-name="ce1">
            <text:p>14,25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17" table:style-name="ce1">
            <text:p>-17</text:p>
          </table:table-cell>
          <table:table-cell office:value-type="float" office:value="-242.25" table:style-name="ce1">
            <text:p>-242,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32.71" table:style-name="ce11">
            <text:p>32,71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29.74" table:style-name="ce1">
            <text:p>29,74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17" table:style-name="ce1">
            <text:p>-17</text:p>
          </table:table-cell>
          <table:table-cell office:value-type="float" office:value="-505.58" table:style-name="ce1">
            <text:p>-505,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75.2" table:style-name="ce11">
            <text:p>75,2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68.36" table:style-name="ce1">
            <text:p>68,36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17" table:style-name="ce1">
            <text:p>-17</text:p>
          </table:table-cell>
          <table:table-cell office:value-type="float" office:value="-1162.1199999999999" table:style-name="ce1">
            <text:p>-1162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41.2" table:style-name="ce11">
            <text:p>41,2</text:p>
          </table:table-cell>
          <table:table-cell office:value-type="date" office:date-value="2023-02-01T00:00:00" table:style-name="ce9">
            <text:p>01/02/2023</text:p>
          </table:table-cell>
          <table:table-cell office:value-type="float" office:value="37.450000000000003" table:style-name="ce1">
            <text:p>37,45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10" table:style-name="ce1">
            <text:p>10</text:p>
          </table:table-cell>
          <table:table-cell office:value-type="float" office:value="374.5" table:style-name="ce1">
            <text:p>374,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10.02" table:style-name="ce11">
            <text:p>10,02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9.11" table:style-name="ce1">
            <text:p>9,11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17" table:style-name="ce1">
            <text:p>-17</text:p>
          </table:table-cell>
          <table:table-cell office:value-type="float" office:value="-154.87" table:style-name="ce1">
            <text:p>-154,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58.12" table:style-name="ce11">
            <text:p>58,12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52.84" table:style-name="ce1">
            <text:p>52,84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17" table:style-name="ce1">
            <text:p>-17</text:p>
          </table:table-cell>
          <table:table-cell office:value-type="float" office:value="-898.28" table:style-name="ce1">
            <text:p>-898,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208000000" table:style-name="ce13">
            <text:p>112208000000</text:p>
          </table:table-cell>
          <table:table-cell office:value-type="float" office:value="21.38" table:style-name="ce11">
            <text:p>21,38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19.440000000000001" table:style-name="ce1">
            <text:p>19,44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17" table:style-name="ce1">
            <text:p>-17</text:p>
          </table:table-cell>
          <table:table-cell office:value-type="float" office:value="-330.48" table:style-name="ce1">
            <text:p>-330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0000000" table:style-name="ce13">
            <text:p>112300000000</text:p>
          </table:table-cell>
          <table:table-cell office:value-type="float" office:value="154.41999999999999" table:style-name="ce11">
            <text:p>154,42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140.38" table:style-name="ce1">
            <text:p>140,38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23" table:style-name="ce1">
            <text:p>-23</text:p>
          </table:table-cell>
          <table:table-cell office:value-type="float" office:value="-3228.74" table:style-name="ce1">
            <text:p>-3228,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0000000" table:style-name="ce13">
            <text:p>112300000000</text:p>
          </table:table-cell>
          <table:table-cell office:value-type="float" office:value="8.6999999999999993" table:style-name="ce11">
            <text:p>8,7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7.91" table:style-name="ce1">
            <text:p>7,91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23" table:style-name="ce1">
            <text:p>-23</text:p>
          </table:table-cell>
          <table:table-cell office:value-type="float" office:value="-181.93" table:style-name="ce1">
            <text:p>-181,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0000000" table:style-name="ce13">
            <text:p>112300000000</text:p>
          </table:table-cell>
          <table:table-cell office:value-type="float" office:value="49.69" table:style-name="ce11">
            <text:p>49,69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45.17" table:style-name="ce1">
            <text:p>45,17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23" table:style-name="ce1">
            <text:p>-23</text:p>
          </table:table-cell>
          <table:table-cell office:value-type="float" office:value="-1038.9100000000001" table:style-name="ce1">
            <text:p>-1038,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0000000" table:style-name="ce13">
            <text:p>112300000000</text:p>
          </table:table-cell>
          <table:table-cell office:value-type="float" office:value="120.44" table:style-name="ce11">
            <text:p>120,44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109.49" table:style-name="ce1">
            <text:p>109,49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23" table:style-name="ce1">
            <text:p>-23</text:p>
          </table:table-cell>
          <table:table-cell office:value-type="float" office:value="-2518.27" table:style-name="ce1">
            <text:p>-2518,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0000000" table:style-name="ce13">
            <text:p>112300000000</text:p>
          </table:table-cell>
          <table:table-cell office:value-type="float" office:value="12.91" table:style-name="ce11">
            <text:p>12,91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11.74" table:style-name="ce1">
            <text:p>11,74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23" table:style-name="ce1">
            <text:p>-23</text:p>
          </table:table-cell>
          <table:table-cell office:value-type="float" office:value="-270.02" table:style-name="ce1">
            <text:p>-270,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0000000" table:style-name="ce13">
            <text:p>112300000000</text:p>
          </table:table-cell>
          <table:table-cell office:value-type="float" office:value="75.2" table:style-name="ce11">
            <text:p>75,2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68.36" table:style-name="ce1">
            <text:p>68,36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23" table:style-name="ce1">
            <text:p>-23</text:p>
          </table:table-cell>
          <table:table-cell office:value-type="float" office:value="-1572.28" table:style-name="ce1">
            <text:p>-1572,28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HERA S.p.A.</text:p>
          </table:table-cell>
          <table:table-cell office:value-type="float" office:value="112300000000" table:style-name="ce13">
            <text:p>112300000000</text:p>
          </table:table-cell>
          <table:table-cell office:value-type="float" office:value="10.02" table:style-name="ce11">
            <text:p>10,02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9.11" table:style-name="ce1">
            <text:p>9,11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23" table:style-name="ce1">
            <text:p>-23</text:p>
          </table:table-cell>
          <table:table-cell office:value-type="float" office:value="-209.53" table:style-name="ce1">
            <text:p>-209,53</text:p>
          </table:table-cell>
          <table:table-cell table:number-columns-repeated="16376"/>
        </table:table-row>
        <table:table-row table:number-rows-repeated="4" table:style-name="ro2">
          <table:table-cell office:value-type="string" table:style-name="ce1">
            <text:p>HERA S.p.A.</text:p>
          </table:table-cell>
          <table:table-cell office:value-type="float" office:value="112300000000" table:style-name="ce13">
            <text:p>112300000000</text:p>
          </table:table-cell>
          <table:table-cell office:value-type="float" office:value="7.22" table:style-name="ce11">
            <text:p>7,22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6.56" table:style-name="ce1">
            <text:p>6,56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23" table:style-name="ce1">
            <text:p>-23</text:p>
          </table:table-cell>
          <table:table-cell office:value-type="float" office:value="-150.88" table:style-name="ce1">
            <text:p>-150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0000000" table:style-name="ce13">
            <text:p>112300000000</text:p>
          </table:table-cell>
          <table:table-cell office:value-type="float" office:value="41.43" table:style-name="ce11">
            <text:p>41,43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37.659999999999997" table:style-name="ce1">
            <text:p>37,66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23" table:style-name="ce1">
            <text:p>-23</text:p>
          </table:table-cell>
          <table:table-cell office:value-type="float" office:value="-866.18" table:style-name="ce1">
            <text:p>-866,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0000000" table:style-name="ce13">
            <text:p>112300000000</text:p>
          </table:table-cell>
          <table:table-cell office:value-type="float" office:value="6.95" table:style-name="ce11">
            <text:p>6,95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6.32" table:style-name="ce1">
            <text:p>6,32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23" table:style-name="ce1">
            <text:p>-23</text:p>
          </table:table-cell>
          <table:table-cell office:value-type="float" office:value="-145.36000000000001" table:style-name="ce1">
            <text:p>-145,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0000000" table:style-name="ce13">
            <text:p>112300000000</text:p>
          </table:table-cell>
          <table:table-cell office:value-type="float" office:value="15.68" table:style-name="ce11">
            <text:p>15,68</text:p>
          </table:table-cell>
          <table:table-cell office:value-type="date" office:date-value="2023-02-01T00:00:00" table:style-name="ce9">
            <text:p>01/02/2023</text:p>
          </table:table-cell>
          <table:table-cell office:value-type="float" office:value="14.25" table:style-name="ce1">
            <text:p>14,25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10" table:style-name="ce1">
            <text:p>10</text:p>
          </table:table-cell>
          <table:table-cell office:value-type="float" office:value="142.5" table:style-name="ce1">
            <text:p>142,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0000000" table:style-name="ce13">
            <text:p>112300000000</text:p>
          </table:table-cell>
          <table:table-cell office:value-type="float" office:value="7.22" table:style-name="ce11">
            <text:p>7,22</text:p>
          </table:table-cell>
          <table:table-cell office:value-type="date" office:date-value="2023-02-05T00:00:00" table:style-name="ce9">
            <text:p>05/02/2023</text:p>
          </table:table-cell>
          <table:table-cell office:value-type="float" office:value="6.56" table:style-name="ce1">
            <text:p>6,56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6" table:style-name="ce1">
            <text:p>6</text:p>
          </table:table-cell>
          <table:table-cell office:value-type="float" office:value="39.36" table:style-name="ce1">
            <text:p>39,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0000000" table:style-name="ce13">
            <text:p>112300000000</text:p>
          </table:table-cell>
          <table:table-cell office:value-type="float" office:value="55.33" table:style-name="ce11">
            <text:p>55,33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50.3" table:style-name="ce1">
            <text:p>50,3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17" table:style-name="ce1">
            <text:p>-17</text:p>
          </table:table-cell>
          <table:table-cell office:value-type="float" office:value="-855.1" table:style-name="ce1">
            <text:p>-855,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0000000" table:style-name="ce13">
            <text:p>112300000000</text:p>
          </table:table-cell>
          <table:table-cell office:value-type="float" office:value="565.73" table:style-name="ce11">
            <text:p>565,73</text:p>
          </table:table-cell>
          <table:table-cell office:value-type="date" office:date-value="2023-03-13T00:00:00" table:style-name="ce9">
            <text:p>13/03/2023</text:p>
          </table:table-cell>
          <table:table-cell office:value-type="float" office:value="514.29999999999995" table:style-name="ce1">
            <text:p>514,3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-30" table:style-name="ce1">
            <text:p>-30</text:p>
          </table:table-cell>
          <table:table-cell office:value-type="float" office:value="-15429" table:style-name="ce1">
            <text:p>-154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630.19000000000005" table:style-name="ce11">
            <text:p>630,19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572.9" table:style-name="ce1">
            <text:p>572,9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13" table:style-name="ce1">
            <text:p>-13</text:p>
          </table:table-cell>
          <table:table-cell office:value-type="float" office:value="-7447.7" table:style-name="ce1">
            <text:p>-7447,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12.22" table:style-name="ce11">
            <text:p>12,22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1.11" table:style-name="ce1">
            <text:p>11,11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28" table:style-name="ce1">
            <text:p>-28</text:p>
          </table:table-cell>
          <table:table-cell office:value-type="float" office:value="-311.08" table:style-name="ce1">
            <text:p>-311,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4.88" table:style-name="ce11">
            <text:p>4,88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4.4400000000000004" table:style-name="ce1">
            <text:p>4,44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28" table:style-name="ce1">
            <text:p>-28</text:p>
          </table:table-cell>
          <table:table-cell office:value-type="float" office:value="-124.32" table:style-name="ce1">
            <text:p>-124,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2.95" table:style-name="ce11">
            <text:p>2,95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.68" table:style-name="ce1">
            <text:p>2,68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28" table:style-name="ce1">
            <text:p>-28</text:p>
          </table:table-cell>
          <table:table-cell office:value-type="float" office:value="-75.040000000000006" table:style-name="ce1">
            <text:p>-75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12.39" table:style-name="ce11">
            <text:p>12,39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1.26" table:style-name="ce1">
            <text:p>11,26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0" table:style-name="ce1">
            <text:p>-30</text:p>
          </table:table-cell>
          <table:table-cell office:value-type="float" office:value="-337.8" table:style-name="ce1">
            <text:p>-337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39.74" table:style-name="ce11">
            <text:p>39,74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36.130000000000003" table:style-name="ce1">
            <text:p>36,13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0" table:style-name="ce1">
            <text:p>-30</text:p>
          </table:table-cell>
          <table:table-cell office:value-type="float" office:value="-1083.9000000000001" table:style-name="ce1">
            <text:p>-1083,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8.39" table:style-name="ce11">
            <text:p>8,39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7.63" table:style-name="ce1">
            <text:p>7,63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0" table:style-name="ce1">
            <text:p>-30</text:p>
          </table:table-cell>
          <table:table-cell office:value-type="float" office:value="-228.9" table:style-name="ce1">
            <text:p>-228,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7.37" table:style-name="ce11">
            <text:p>7,37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6.7" table:style-name="ce1">
            <text:p>6,7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0" table:style-name="ce1">
            <text:p>-30</text:p>
          </table:table-cell>
          <table:table-cell office:value-type="float" office:value="-201" table:style-name="ce1">
            <text:p>-2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3.03" table:style-name="ce11">
            <text:p>3,03</text:p>
          </table:table-cell>
          <table:table-cell office:value-type="date" office:date-value="2023-03-20T00:00:00" table:style-name="ce9">
            <text:p>20/03/2023</text:p>
          </table:table-cell>
          <table:table-cell office:value-type="float" office:value="2.75" table:style-name="ce1">
            <text:p>2,75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9" table:style-name="ce1">
            <text:p>9</text:p>
          </table:table-cell>
          <table:table-cell office:value-type="float" office:value="24.75" table:style-name="ce1">
            <text:p>24,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94.68" table:style-name="ce11">
            <text:p>94,68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86.07" table:style-name="ce1">
            <text:p>86,07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2926.38" table:style-name="ce1">
            <text:p>-2926,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81.55" table:style-name="ce11">
            <text:p>81,55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74.14" table:style-name="ce1">
            <text:p>74,14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2520.7600000000002" table:style-name="ce1">
            <text:p>-2520,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345.05" table:style-name="ce11">
            <text:p>345,05</text:p>
          </table:table-cell>
          <table:table-cell office:value-type="date" office:date-value="2023-04-01T00:00:00" table:style-name="ce9">
            <text:p>01/04/2023</text:p>
          </table:table-cell>
          <table:table-cell office:value-type="float" office:value="313.68" table:style-name="ce1">
            <text:p>313,68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" table:style-name="ce1">
            <text:p>-3</text:p>
          </table:table-cell>
          <table:table-cell office:value-type="float" office:value="-941.04" table:style-name="ce1">
            <text:p>-941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193.15" table:style-name="ce11">
            <text:p>193,15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163.49" table:style-name="ce1">
            <text:p>163,49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5558.66" table:style-name="ce1">
            <text:p>-5558,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8.17" table:style-name="ce11">
            <text:p>8,17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7.43" table:style-name="ce1">
            <text:p>7,43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252.62" table:style-name="ce1">
            <text:p>-252,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57.97" table:style-name="ce11">
            <text:p>57,97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52.7" table:style-name="ce1">
            <text:p>52,7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1791.8" table:style-name="ce1">
            <text:p>-1791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43.99" table:style-name="ce11">
            <text:p>43,99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39.99" table:style-name="ce1">
            <text:p>39,99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1359.66" table:style-name="ce1">
            <text:p>-1359,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5.86" table:style-name="ce11">
            <text:p>5,86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5.33" table:style-name="ce1">
            <text:p>5,33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181.22" table:style-name="ce1">
            <text:p>-181,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594.58000000000004" table:style-name="ce11">
            <text:p>594,58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354.89" table:style-name="ce1">
            <text:p>354,89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12066.26" table:style-name="ce1">
            <text:p>-12066,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54.59" table:style-name="ce11">
            <text:p>54,59</text:p>
          </table:table-cell>
          <table:table-cell office:value-type="date" office:date-value="2023-04-01T00:00:00" table:style-name="ce9">
            <text:p>01/04/2023</text:p>
          </table:table-cell>
          <table:table-cell office:value-type="float" office:value="49.63" table:style-name="ce1">
            <text:p>49,63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" table:style-name="ce1">
            <text:p>-3</text:p>
          </table:table-cell>
          <table:table-cell office:value-type="float" office:value="-148.88999999999999" table:style-name="ce1">
            <text:p>-148,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8.09" table:style-name="ce11">
            <text:p>8,09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7.35" table:style-name="ce1">
            <text:p>7,35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249.9" table:style-name="ce1">
            <text:p>-249,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8.6999999999999993" table:style-name="ce11">
            <text:p>8,7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7.91" table:style-name="ce1">
            <text:p>7,91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268.94" table:style-name="ce1">
            <text:p>-268,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1000000" table:style-name="ce13">
            <text:p>112301000000</text:p>
          </table:table-cell>
          <table:table-cell office:value-type="float" office:value="8.36" table:style-name="ce11">
            <text:p>8,36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7.6" table:style-name="ce1">
            <text:p>7,6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258.39999999999998" table:style-name="ce1">
            <text:p>-258,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2000000" table:style-name="ce13">
            <text:p>112302000000</text:p>
          </table:table-cell>
          <table:table-cell office:value-type="float" office:value="146.52000000000001" table:style-name="ce11">
            <text:p>146,52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133.19999999999999" table:style-name="ce1">
            <text:p>133,2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4528.8" table:style-name="ce1">
            <text:p>-4528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2000000" table:style-name="ce13">
            <text:p>112302000000</text:p>
          </table:table-cell>
          <table:table-cell office:value-type="float" office:value="14.09" table:style-name="ce11">
            <text:p>14,09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12.81" table:style-name="ce1">
            <text:p>12,81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435.54" table:style-name="ce1">
            <text:p>-435,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2000000" table:style-name="ce13">
            <text:p>112302000000</text:p>
          </table:table-cell>
          <table:table-cell office:value-type="float" office:value="93.16" table:style-name="ce11">
            <text:p>93,16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84.69" table:style-name="ce1">
            <text:p>84,69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2879.46" table:style-name="ce1">
            <text:p>-2879,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2000000" table:style-name="ce13">
            <text:p>112302000000</text:p>
          </table:table-cell>
          <table:table-cell office:value-type="float" office:value="6.37" table:style-name="ce11">
            <text:p>6,37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5.79" table:style-name="ce1">
            <text:p>5,79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196.86" table:style-name="ce1">
            <text:p>-196,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2000000" table:style-name="ce13">
            <text:p>112302000000</text:p>
          </table:table-cell>
          <table:table-cell office:value-type="float" office:value="157.19" table:style-name="ce11">
            <text:p>157,19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33.950000000000003" table:style-name="ce1">
            <text:p>33,95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1154.3" table:style-name="ce1">
            <text:p>-1154,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2000000" table:style-name="ce13">
            <text:p>112302000000</text:p>
          </table:table-cell>
          <table:table-cell office:value-type="float" office:value="7.69" table:style-name="ce11">
            <text:p>7,69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6.99" table:style-name="ce1">
            <text:p>6,99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237.66" table:style-name="ce1">
            <text:p>-237,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2000000" table:style-name="ce13">
            <text:p>112302000000</text:p>
          </table:table-cell>
          <table:table-cell office:value-type="float" office:value="8.5299999999999994" table:style-name="ce11">
            <text:p>8,53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7.75" table:style-name="ce1">
            <text:p>7,75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263.5" table:style-name="ce1">
            <text:p>-263,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2000000" table:style-name="ce13">
            <text:p>112302000000</text:p>
          </table:table-cell>
          <table:table-cell office:value-type="float" office:value="12.63" table:style-name="ce11">
            <text:p>12,63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11.48" table:style-name="ce1">
            <text:p>11,48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390.32" table:style-name="ce1">
            <text:p>-390,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2000000" table:style-name="ce13">
            <text:p>112302000000</text:p>
          </table:table-cell>
          <table:table-cell office:value-type="float" office:value="5.57" table:style-name="ce11">
            <text:p>5,57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5.0599999999999996" table:style-name="ce1">
            <text:p>5,06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172.04" table:style-name="ce1">
            <text:p>-172,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2000000" table:style-name="ce13">
            <text:p>112302000000</text:p>
          </table:table-cell>
          <table:table-cell office:value-type="float" office:value="26.73" table:style-name="ce11">
            <text:p>26,73</text:p>
          </table:table-cell>
          <table:table-cell office:value-type="date" office:date-value="2023-04-04T00:00:00" table:style-name="ce9">
            <text:p>04/04/2023</text:p>
          </table:table-cell>
          <table:table-cell office:value-type="float" office:value="24.3" table:style-name="ce1">
            <text:p>24,3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6" table:style-name="ce1">
            <text:p>-6</text:p>
          </table:table-cell>
          <table:table-cell office:value-type="float" office:value="-145.80000000000001" table:style-name="ce1">
            <text:p>-145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2000000" table:style-name="ce13">
            <text:p>112302000000</text:p>
          </table:table-cell>
          <table:table-cell office:value-type="float" office:value="8.4" table:style-name="ce11">
            <text:p>8,4</text:p>
          </table:table-cell>
          <table:table-cell office:value-type="date" office:date-value="2023-04-04T00:00:00" table:style-name="ce9">
            <text:p>04/04/2023</text:p>
          </table:table-cell>
          <table:table-cell office:value-type="float" office:value="7.64" table:style-name="ce1">
            <text:p>7,64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6" table:style-name="ce1">
            <text:p>-6</text:p>
          </table:table-cell>
          <table:table-cell office:value-type="float" office:value="-45.84" table:style-name="ce1">
            <text:p>-45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2000000" table:style-name="ce13">
            <text:p>112302000000</text:p>
          </table:table-cell>
          <table:table-cell office:value-type="float" office:value="532.80999999999995" table:style-name="ce11">
            <text:p>532,81</text:p>
          </table:table-cell>
          <table:table-cell office:value-type="date" office:date-value="2023-05-02T00:00:00" table:style-name="ce9">
            <text:p>02/05/2023</text:p>
          </table:table-cell>
          <table:table-cell office:value-type="float" office:value="484.37" table:style-name="ce1">
            <text:p>484,37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34" table:style-name="ce1">
            <text:p>-34</text:p>
          </table:table-cell>
          <table:table-cell office:value-type="float" office:value="-16468.580000000002" table:style-name="ce1">
            <text:p>-16468,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ERA S.p.A.</text:p>
          </table:table-cell>
          <table:table-cell office:value-type="float" office:value="112302000000" table:style-name="ce13">
            <text:p>112302000000</text:p>
          </table:table-cell>
          <table:table-cell office:value-type="float" office:value="643.95000000000005" table:style-name="ce11">
            <text:p>643,95</text:p>
          </table:table-cell>
          <table:table-cell office:value-type="date" office:date-value="2023-05-09T00:00:00" table:style-name="ce9">
            <text:p>09/05/2023</text:p>
          </table:table-cell>
          <table:table-cell office:value-type="float" office:value="585.41" table:style-name="ce1">
            <text:p>585,41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41" table:style-name="ce1">
            <text:p>-41</text:p>
          </table:table-cell>
          <table:table-cell office:value-type="float" office:value="-24001.81" table:style-name="ce1">
            <text:p>-24001,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 NOSTRO REGNO DI CASARI PAOLA</text:p>
          </table:table-cell>
          <table:table-cell office:value-type="float" office:value="6" table:style-name="ce13">
            <text:p>6</text:p>
          </table:table-cell>
          <table:table-cell office:value-type="float" office:value="473.93" table:style-name="ce11">
            <text:p>473,93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455.7" table:style-name="ce1">
            <text:p>455,7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MPRESA CRIVELLARO DANIELE E FERRIOLI ORESTE E C. S.N.C.</text:p>
          </table:table-cell>
          <table:table-cell office:value-type="string" table:style-name="ce13">
            <text:p>4/PA</text:p>
          </table:table-cell>
          <table:table-cell office:value-type="float" office:value="14078.8" table:style-name="ce11">
            <text:p>14078,8</text:p>
          </table:table-cell>
          <table:table-cell office:value-type="date" office:date-value="2023-02-01T00:00:00" table:style-name="ce9">
            <text:p>01/02/2023</text:p>
          </table:table-cell>
          <table:table-cell office:value-type="float" office:value="11540" table:style-name="ce1">
            <text:p>11540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2" table:style-name="ce1">
            <text:p>-2</text:p>
          </table:table-cell>
          <table:table-cell office:value-type="float" office:value="-23080" table:style-name="ce1">
            <text:p>-230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GEGNERI RIUNITI SPA</text:p>
          </table:table-cell>
          <table:table-cell office:value-type="string" table:style-name="ce13">
            <text:p>3SP</text:p>
          </table:table-cell>
          <table:table-cell office:value-type="float" office:value="2665.5" table:style-name="ce11">
            <text:p>2665,5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2184.84" table:style-name="ce1">
            <text:p>2184,84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-18" table:style-name="ce1">
            <text:p>-18</text:p>
          </table:table-cell>
          <table:table-cell office:value-type="float" office:value="-39327.120000000003" table:style-name="ce1">
            <text:p>-39327,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GEGNERI RIUNITI SPA</text:p>
          </table:table-cell>
          <table:table-cell office:value-type="string" table:style-name="ce13">
            <text:p>15SP</text:p>
          </table:table-cell>
          <table:table-cell office:value-type="float" office:value="1016.81" table:style-name="ce11">
            <text:p>1016,81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833.45" table:style-name="ce1">
            <text:p>833,45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-38" table:style-name="ce1">
            <text:p>-38</text:p>
          </table:table-cell>
          <table:table-cell office:value-type="float" office:value="-31671.1" table:style-name="ce1">
            <text:p>-31671,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TALIANA PETROLI</text:p>
          </table:table-cell>
          <table:table-cell office:value-type="float" office:value="4939" table:style-name="ce13">
            <text:p>4939</text:p>
          </table:table-cell>
          <table:table-cell office:value-type="float" office:value="5311.93" table:style-name="ce11">
            <text:p>5311,93</text:p>
          </table:table-cell>
          <table:table-cell office:value-type="date" office:date-value="2023-03-04T00:00:00" table:style-name="ce9">
            <text:p>04/03/2023</text:p>
          </table:table-cell>
          <table:table-cell office:value-type="float" office:value="5311.93" table:style-name="ce1">
            <text:p>5311,93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33" table:style-name="ce1">
            <text:p>-33</text:p>
          </table:table-cell>
          <table:table-cell office:value-type="float" office:value="-175293.69" table:style-name="ce1">
            <text:p>-175293,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 PICCOLA CAROVANA Soc.Coop. Sociale O.N.L.U.S.</text:p>
          </table:table-cell>
          <table:table-cell office:value-type="string" table:style-name="ce13">
            <text:p>8 E</text:p>
          </table:table-cell>
          <table:table-cell office:value-type="float" office:value="13586.05" table:style-name="ce11">
            <text:p>13586,05</text:p>
          </table:table-cell>
          <table:table-cell office:value-type="date" office:date-value="2023-02-19T00:00:00" table:style-name="ce9">
            <text:p>19/02/2023</text:p>
          </table:table-cell>
          <table:table-cell office:value-type="float" office:value="11136.11" table:style-name="ce1">
            <text:p>11136,11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20" table:style-name="ce1">
            <text:p>-20</text:p>
          </table:table-cell>
          <table:table-cell office:value-type="float" office:value="-222722.2" table:style-name="ce1">
            <text:p>-222722,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 Valle Trasporti S.r.l.</text:p>
          </table:table-cell>
          <table:table-cell office:value-type="string" table:style-name="ce13">
            <text:p>00017PA</text:p>
          </table:table-cell>
          <table:table-cell office:value-type="float" office:value="13379.85" table:style-name="ce11">
            <text:p>13379,85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12163.5" table:style-name="ce1">
            <text:p>12163,5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-38" table:style-name="ce1">
            <text:p>-38</text:p>
          </table:table-cell>
          <table:table-cell office:value-type="float" office:value="-462213" table:style-name="ce1">
            <text:p>-4622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 Valle Trasporti S.r.l.</text:p>
          </table:table-cell>
          <table:table-cell office:value-type="string" table:style-name="ce13">
            <text:p>00016PA</text:p>
          </table:table-cell>
          <table:table-cell office:value-type="float" office:value="28755.279999999999" table:style-name="ce11">
            <text:p>28755,28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26141.16" table:style-name="ce1">
            <text:p>26141,16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-38" table:style-name="ce1">
            <text:p>-38</text:p>
          </table:table-cell>
          <table:table-cell office:value-type="float" office:value="-993364.08" table:style-name="ce1">
            <text:p>-993364,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 Valle Trasporti S.r.l.</text:p>
          </table:table-cell>
          <table:table-cell office:value-type="string" table:style-name="ce13">
            <text:p>00052PA</text:p>
          </table:table-cell>
          <table:table-cell office:value-type="float" office:value="4380.75" table:style-name="ce11">
            <text:p>4380,75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3982.5" table:style-name="ce1">
            <text:p>3982,5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-38" table:style-name="ce1">
            <text:p>-38</text:p>
          </table:table-cell>
          <table:table-cell office:value-type="float" office:value="-151335" table:style-name="ce1">
            <text:p>-1513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 Valle Trasporti S.r.l.</text:p>
          </table:table-cell>
          <table:table-cell office:value-type="string" table:style-name="ce13">
            <text:p>00051PA</text:p>
          </table:table-cell>
          <table:table-cell office:value-type="float" office:value="6473.8" table:style-name="ce11">
            <text:p>6473,8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5885.27" table:style-name="ce1">
            <text:p>5885,27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-38" table:style-name="ce1">
            <text:p>-38</text:p>
          </table:table-cell>
          <table:table-cell office:value-type="float" office:value="-223640.26" table:style-name="ce1">
            <text:p>-223640,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 Valle Trasporti S.r.l.</text:p>
          </table:table-cell>
          <table:table-cell office:value-type="string" table:style-name="ce13">
            <text:p>00074PA</text:p>
          </table:table-cell>
          <table:table-cell office:value-type="float" office:value="450" table:style-name="ce11">
            <text:p>450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409.09" table:style-name="ce1">
            <text:p>409,09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-25" table:style-name="ce1">
            <text:p>-25</text:p>
          </table:table-cell>
          <table:table-cell office:value-type="float" office:value="-10227.25" table:style-name="ce1">
            <text:p>-10227,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 Valle Trasporti S.r.l.</text:p>
          </table:table-cell>
          <table:table-cell office:value-type="string" table:style-name="ce13">
            <text:p>00073PA</text:p>
          </table:table-cell>
          <table:table-cell office:value-type="float" office:value="520.86" table:style-name="ce11">
            <text:p>520,86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473.15" table:style-name="ce1">
            <text:p>473,15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-25" table:style-name="ce1">
            <text:p>-25</text:p>
          </table:table-cell>
          <table:table-cell office:value-type="float" office:value="-11828.75" table:style-name="ce1">
            <text:p>-11828,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 Valle Trasporti S.r.l.</text:p>
          </table:table-cell>
          <table:table-cell office:value-type="string" table:style-name="ce13">
            <text:p>00082PA</text:p>
          </table:table-cell>
          <table:table-cell office:value-type="float" office:value="4380.75" table:style-name="ce11">
            <text:p>4380,75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3982.5" table:style-name="ce1">
            <text:p>3982,5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-14" table:style-name="ce1">
            <text:p>-14</text:p>
          </table:table-cell>
          <table:table-cell office:value-type="float" office:value="-55755" table:style-name="ce1">
            <text:p>-557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 Valle Trasporti S.r.l.</text:p>
          </table:table-cell>
          <table:table-cell office:value-type="string" table:style-name="ce13">
            <text:p>00083PA</text:p>
          </table:table-cell>
          <table:table-cell office:value-type="float" office:value="8631.7000000000007" table:style-name="ce11">
            <text:p>8631,7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7847" table:style-name="ce1">
            <text:p>7847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-19" table:style-name="ce1">
            <text:p>-19</text:p>
          </table:table-cell>
          <table:table-cell office:value-type="float" office:value="-149093" table:style-name="ce1">
            <text:p>-1490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PIS ARCHITETTURE STUDIO ASSOCIATO</text:p>
          </table:table-cell>
          <table:table-cell office:value-type="string" table:style-name="ce13">
            <text:p>1PA</text:p>
          </table:table-cell>
          <table:table-cell office:value-type="float" office:value="7930" table:style-name="ce11">
            <text:p>7930</text:p>
          </table:table-cell>
          <table:table-cell office:value-type="date" office:date-value="2023-02-11T00:00:00" table:style-name="ce9">
            <text:p>11/02/2023</text:p>
          </table:table-cell>
          <table:table-cell office:value-type="float" office:value="7930" table:style-name="ce1">
            <text:p>7930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2" table:style-name="ce1">
            <text:p>2</text:p>
          </table:table-cell>
          <table:table-cell office:value-type="float" office:value="15860" table:style-name="ce1">
            <text:p>158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 Pagine Coop. Sociale a r.l.</text:p>
          </table:table-cell>
          <table:table-cell office:value-type="float" office:value="1505" table:style-name="ce13">
            <text:p>1505</text:p>
          </table:table-cell>
          <table:table-cell office:value-type="float" office:value="1831.43" table:style-name="ce11">
            <text:p>1831,43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1831.43" table:style-name="ce1">
            <text:p>1831,43</text:p>
          </table:table-cell>
          <table:table-cell office:value-type="date" office:date-value="2023-01-25T00:00:00" table:style-name="ce9">
            <text:p>25/01/2023</text:p>
          </table:table-cell>
          <table:table-cell office:value-type="float" office:value="-5" table:style-name="ce1">
            <text:p>-5</text:p>
          </table:table-cell>
          <table:table-cell office:value-type="float" office:value="-9157.15" table:style-name="ce1">
            <text:p>-9157,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 Pagine Coop. Sociale a r.l.</text:p>
          </table:table-cell>
          <table:table-cell office:value-type="float" office:value="31" table:style-name="ce13">
            <text:p>31</text:p>
          </table:table-cell>
          <table:table-cell office:value-type="float" office:value="1837.5" table:style-name="ce11">
            <text:p>1837,5</text:p>
          </table:table-cell>
          <table:table-cell office:value-type="date" office:date-value="2023-05-28T00:00:00" table:style-name="ce9">
            <text:p>28/05/2023</text:p>
          </table:table-cell>
          <table:table-cell office:value-type="float" office:value="1837.5" table:style-name="ce1">
            <text:p>1837,5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-90" table:style-name="ce1">
            <text:p>-90</text:p>
          </table:table-cell>
          <table:table-cell office:value-type="float" office:value="-165375" table:style-name="ce1">
            <text:p>-1653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 Pagine Coop. Sociale a r.l.</text:p>
          </table:table-cell>
          <table:table-cell office:value-type="float" office:value="144" table:style-name="ce13">
            <text:p>144</text:p>
          </table:table-cell>
          <table:table-cell office:value-type="float" office:value="1837.5" table:style-name="ce11">
            <text:p>1837,5</text:p>
          </table:table-cell>
          <table:table-cell office:value-type="date" office:date-value="2023-03-30T00:00:00" table:style-name="ce9">
            <text:p>30/03/2023</text:p>
          </table:table-cell>
          <table:table-cell office:value-type="float" office:value="1837.5" table:style-name="ce1">
            <text:p>1837,5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14" table:style-name="ce1">
            <text:p>-14</text:p>
          </table:table-cell>
          <table:table-cell office:value-type="float" office:value="-25725" table:style-name="ce1">
            <text:p>-257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GA NAZIONALE PER LA DIFESA DEL CANE</text:p>
          </table:table-cell>
          <table:table-cell office:value-type="float" office:value="8" table:style-name="ce13">
            <text:p>8</text:p>
          </table:table-cell>
          <table:table-cell office:value-type="float" office:value="1162.21" table:style-name="ce11">
            <text:p>1162,21</text:p>
          </table:table-cell>
          <table:table-cell office:value-type="date" office:date-value="2023-02-09T00:00:00" table:style-name="ce9">
            <text:p>09/02/2023</text:p>
          </table:table-cell>
          <table:table-cell office:value-type="float" office:value="952.63" table:style-name="ce1">
            <text:p>952,63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0" table:style-name="ce1">
            <text:p>-10</text:p>
          </table:table-cell>
          <table:table-cell office:value-type="float" office:value="-9526.2999999999993" table:style-name="ce1">
            <text:p>-9526,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CIA VASTA</text:p>
          </table:table-cell>
          <table:table-cell office:value-type="string" table:style-name="ce13">
            <text:p>FATTPA 4_23</text:p>
          </table:table-cell>
          <table:table-cell office:value-type="float" office:value="209.35" table:style-name="ce11">
            <text:p>209,35</text:p>
          </table:table-cell>
          <table:table-cell office:value-type="date" office:date-value="2023-02-02T00:00:00" table:style-name="ce9">
            <text:p>02/02/2023</text:p>
          </table:table-cell>
          <table:table-cell office:value-type="float" office:value="209.35" table:style-name="ce1">
            <text:p>209,35</text:p>
          </table:table-cell>
          <table:table-cell office:value-type="date" office:date-value="2023-01-26T00:00:00" table:style-name="ce9">
            <text:p>26/01/2023</text:p>
          </table:table-cell>
          <table:table-cell office:value-type="float" office:value="-7" table:style-name="ce1">
            <text:p>-7</text:p>
          </table:table-cell>
          <table:table-cell office:value-type="float" office:value="-1465.45" table:style-name="ce1">
            <text:p>-1465,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CIA VASTA</text:p>
          </table:table-cell>
          <table:table-cell office:value-type="string" table:style-name="ce13">
            <text:p>FATTPA 5_23</text:p>
          </table:table-cell>
          <table:table-cell office:value-type="float" office:value="314.02999999999997" table:style-name="ce11">
            <text:p>314,03</text:p>
          </table:table-cell>
          <table:table-cell office:value-type="date" office:date-value="2023-02-02T00:00:00" table:style-name="ce9">
            <text:p>02/02/2023</text:p>
          </table:table-cell>
          <table:table-cell office:value-type="float" office:value="314.02999999999997" table:style-name="ce1">
            <text:p>314,03</text:p>
          </table:table-cell>
          <table:table-cell office:value-type="date" office:date-value="2023-01-26T00:00:00" table:style-name="ce9">
            <text:p>26/01/2023</text:p>
          </table:table-cell>
          <table:table-cell office:value-type="float" office:value="-7" table:style-name="ce1">
            <text:p>-7</text:p>
          </table:table-cell>
          <table:table-cell office:value-type="float" office:value="-2198.21" table:style-name="ce1">
            <text:p>-2198,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CIA VASTA</text:p>
          </table:table-cell>
          <table:table-cell office:value-type="string" table:style-name="ce13">
            <text:p>FATTPA 8_23</text:p>
          </table:table-cell>
          <table:table-cell office:value-type="float" office:value="1395.68" table:style-name="ce11">
            <text:p>1395,68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1395.68" table:style-name="ce1">
            <text:p>1395,68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6" table:style-name="ce1">
            <text:p>6</text:p>
          </table:table-cell>
          <table:table-cell office:value-type="float" office:value="8374.08" table:style-name="ce1">
            <text:p>8374,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CIA VASTA</text:p>
          </table:table-cell>
          <table:table-cell office:value-type="string" table:style-name="ce13">
            <text:p>FATTPA 11_23</text:p>
          </table:table-cell>
          <table:table-cell office:value-type="float" office:value="1046.76" table:style-name="ce11">
            <text:p>1046,76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1046.76" table:style-name="ce1">
            <text:p>1046,76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-11" table:style-name="ce1">
            <text:p>-11</text:p>
          </table:table-cell>
          <table:table-cell office:value-type="float" office:value="-11514.36" table:style-name="ce1">
            <text:p>-11514,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GIOLI SPA</text:p>
          </table:table-cell>
          <table:table-cell office:value-type="float" office:value="2100897" table:style-name="ce13">
            <text:p>2100897</text:p>
          </table:table-cell>
          <table:table-cell office:value-type="float" office:value="622.20000000000005" table:style-name="ce11">
            <text:p>622,2</text:p>
          </table:table-cell>
          <table:table-cell office:value-type="date" office:date-value="2023-02-16T00:00:00" table:style-name="ce9">
            <text:p>16/02/2023</text:p>
          </table:table-cell>
          <table:table-cell office:value-type="float" office:value="510" table:style-name="ce1">
            <text:p>510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-3" table:style-name="ce1">
            <text:p>-3</text:p>
          </table:table-cell>
          <table:table-cell office:value-type="float" office:value="-1530" table:style-name="ce1">
            <text:p>-15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MA IMPIANTI TECNOLOGICI SRL - U.P.</text:p>
          </table:table-cell>
          <table:table-cell office:value-type="string" table:style-name="ce13">
            <text:p>FTPA8_2022</text:p>
          </table:table-cell>
          <table:table-cell office:value-type="float" office:value="15143.34" table:style-name="ce11">
            <text:p>15143,34</text:p>
          </table:table-cell>
          <table:table-cell office:value-type="date" office:date-value="2023-01-26T00:00:00" table:style-name="ce9">
            <text:p>26/01/2023</text:p>
          </table:table-cell>
          <table:table-cell office:value-type="float" office:value="13766.67" table:style-name="ce1">
            <text:p>13766,67</text:p>
          </table:table-cell>
          <table:table-cell office:value-type="date" office:date-value="2023-01-25T00:00:00" table:style-name="ce9">
            <text:p>25/01/2023</text:p>
          </table:table-cell>
          <table:table-cell office:value-type="float" office:value="-1" table:style-name="ce1">
            <text:p>-1</text:p>
          </table:table-cell>
          <table:table-cell office:value-type="float" office:value="-13766.67" table:style-name="ce1">
            <text:p>-13766,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MA IMPIANTI TECNOLOGICI SRL - U.P.</text:p>
          </table:table-cell>
          <table:table-cell office:value-type="string" table:style-name="ce13">
            <text:p>FTPA1_2023</text:p>
          </table:table-cell>
          <table:table-cell office:value-type="float" office:value="39613.81" table:style-name="ce11">
            <text:p>39613,81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36012.550000000003" table:style-name="ce1">
            <text:p>36012,55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6" table:style-name="ce1">
            <text:p>-16</text:p>
          </table:table-cell>
          <table:table-cell office:value-type="float" office:value="-576200.80000000005" table:style-name="ce1">
            <text:p>-576200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MA IMPIANTI TECNOLOGICI SRL - U.P.</text:p>
          </table:table-cell>
          <table:table-cell office:value-type="string" table:style-name="ce13">
            <text:p>FTPA2_2023</text:p>
          </table:table-cell>
          <table:table-cell office:value-type="float" office:value="9097.48" table:style-name="ce11">
            <text:p>9097,48</text:p>
          </table:table-cell>
          <table:table-cell office:value-type="date" office:date-value="2023-02-16T00:00:00" table:style-name="ce9">
            <text:p>16/02/2023</text:p>
          </table:table-cell>
          <table:table-cell office:value-type="float" office:value="8270.44" table:style-name="ce1">
            <text:p>8270,44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7" table:style-name="ce1">
            <text:p>-17</text:p>
          </table:table-cell>
          <table:table-cell office:value-type="float" office:value="-140597.48000000001" table:style-name="ce1">
            <text:p>-140597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MA IMPIANTI TECNOLOGICI SRL - U.P.</text:p>
          </table:table-cell>
          <table:table-cell office:value-type="string" table:style-name="ce13">
            <text:p>FTPA3_2023</text:p>
          </table:table-cell>
          <table:table-cell office:value-type="float" office:value="5989.87" table:style-name="ce11">
            <text:p>5989,87</text:p>
          </table:table-cell>
          <table:table-cell office:value-type="date" office:date-value="2023-03-22T00:00:00" table:style-name="ce9">
            <text:p>22/03/2023</text:p>
          </table:table-cell>
          <table:table-cell office:value-type="float" office:value="4909.7299999999996" table:style-name="ce1">
            <text:p>4909,73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6" table:style-name="ce1">
            <text:p>-6</text:p>
          </table:table-cell>
          <table:table-cell office:value-type="float" office:value="-29458.38" table:style-name="ce1">
            <text:p>-29458,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MA IMPIANTI TECNOLOGICI SRL - U.P.</text:p>
          </table:table-cell>
          <table:table-cell office:value-type="string" table:style-name="ce13">
            <text:p>FTPA4_2023</text:p>
          </table:table-cell>
          <table:table-cell office:value-type="float" office:value="856.11" table:style-name="ce11">
            <text:p>856,11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778.28" table:style-name="ce1">
            <text:p>778,28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-21" table:style-name="ce1">
            <text:p>-21</text:p>
          </table:table-cell>
          <table:table-cell office:value-type="float" office:value="-16343.88" table:style-name="ce1">
            <text:p>-16343,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co Vaccari</text:p>
          </table:table-cell>
          <table:table-cell office:value-type="string" table:style-name="ce13">
            <text:p>FATTPA 2_23</text:p>
          </table:table-cell>
          <table:table-cell office:value-type="float" office:value="8098.75" table:style-name="ce11">
            <text:p>8098,75</text:p>
          </table:table-cell>
          <table:table-cell office:value-type="date" office:date-value="2023-03-09T00:00:00" table:style-name="ce9">
            <text:p>09/03/2023</text:p>
          </table:table-cell>
          <table:table-cell office:value-type="float" office:value="8098.75" table:style-name="ce1">
            <text:p>8098,75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8" table:style-name="ce1">
            <text:p>8</text:p>
          </table:table-cell>
          <table:table-cell office:value-type="float" office:value="64790" table:style-name="ce1">
            <text:p>647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ZOLA PAOLO</text:p>
          </table:table-cell>
          <table:table-cell office:value-type="float" office:value="5" table:style-name="ce13">
            <text:p>5</text:p>
          </table:table-cell>
          <table:table-cell office:value-type="float" office:value="3304.04" table:style-name="ce11">
            <text:p>3304,04</text:p>
          </table:table-cell>
          <table:table-cell office:value-type="date" office:date-value="2023-02-20T00:00:00" table:style-name="ce9">
            <text:p>20/02/2023</text:p>
          </table:table-cell>
          <table:table-cell office:value-type="float" office:value="3304.04" table:style-name="ce1">
            <text:p>3304,04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-5" table:style-name="ce1">
            <text:p>-5</text:p>
          </table:table-cell>
          <table:table-cell office:value-type="float" office:value="-16520.2" table:style-name="ce1">
            <text:p>-16520,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INI PARTS SRL</text:p>
          </table:table-cell>
          <table:table-cell office:value-type="string" table:style-name="ce13">
            <text:p>FE 124/E</text:p>
          </table:table-cell>
          <table:table-cell office:value-type="float" office:value="27.74" table:style-name="ce11">
            <text:p>27,74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22.74" table:style-name="ce1">
            <text:p>22,74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INI PARTS SRL</text:p>
          </table:table-cell>
          <table:table-cell office:value-type="string" table:style-name="ce13">
            <text:p>FE 8/E</text:p>
          </table:table-cell>
          <table:table-cell office:value-type="float" office:value="99.54" table:style-name="ce11">
            <text:p>99,54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81.59" table:style-name="ce1">
            <text:p>81,59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-15" table:style-name="ce1">
            <text:p>-15</text:p>
          </table:table-cell>
          <table:table-cell office:value-type="float" office:value="-1223.8499999999999" table:style-name="ce1">
            <text:p>-1223,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INI PARTS SRL</text:p>
          </table:table-cell>
          <table:table-cell office:value-type="string" table:style-name="ce13">
            <text:p>FE 21/E</text:p>
          </table:table-cell>
          <table:table-cell office:value-type="float" office:value="262.85000000000002" table:style-name="ce11">
            <text:p>262,85</text:p>
          </table:table-cell>
          <table:table-cell office:value-type="date" office:date-value="2023-04-04T00:00:00" table:style-name="ce9">
            <text:p>04/04/2023</text:p>
          </table:table-cell>
          <table:table-cell office:value-type="float" office:value="215.45" table:style-name="ce1">
            <text:p>215,45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-18" table:style-name="ce1">
            <text:p>-18</text:p>
          </table:table-cell>
          <table:table-cell office:value-type="float" office:value="-3878.1" table:style-name="ce1">
            <text:p>-3878,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CATONE GOMME s.n.c.</text:p>
          </table:table-cell>
          <table:table-cell office:value-type="float" office:value="18" table:style-name="ce13">
            <text:p>18</text:p>
          </table:table-cell>
          <table:table-cell office:value-type="float" office:value="40" table:style-name="ce11">
            <text:p>40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32.79" table:style-name="ce1">
            <text:p>32,79</text:p>
          </table:table-cell>
          <table:table-cell office:value-type="date" office:date-value="2023-02-14T00:00:00" table:style-name="ce9">
            <text:p>14/02/2023</text:p>
          </table:table-cell>
          <table:table-cell office:value-type="float" office:value="-14" table:style-name="ce1">
            <text:p>-14</text:p>
          </table:table-cell>
          <table:table-cell office:value-type="float" office:value="-459.06" table:style-name="ce1">
            <text:p>-459,0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ICHELINI RICCARDO &amp; C. S.A.S.</text:p>
          </table:table-cell>
          <table:table-cell office:value-type="string" table:style-name="ce13">
            <text:p>1/PA</text:p>
          </table:table-cell>
          <table:table-cell office:value-type="float" office:value="1098" table:style-name="ce11">
            <text:p>1098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900" table:style-name="ce1">
            <text:p>900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" table:style-name="ce1">
            <text:p>-1</text:p>
          </table:table-cell>
          <table:table-cell office:value-type="float" office:value="-900" table:style-name="ce1">
            <text:p>-9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OBILFERRO SRL</text:p>
          </table:table-cell>
          <table:table-cell office:value-type="float" office:value="162" table:style-name="ce13">
            <text:p>162</text:p>
          </table:table-cell>
          <table:table-cell office:value-type="float" office:value="809.47" table:style-name="ce11">
            <text:p>809,47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663.5" table:style-name="ce1">
            <text:p>663,5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3" table:style-name="ce1">
            <text:p>-3</text:p>
          </table:table-cell>
          <table:table-cell office:value-type="float" office:value="-1990.5" table:style-name="ce1">
            <text:p>-1990,5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ulticopia e <text:s/>Arredaufficio S.r.l.</text:p>
          </table:table-cell>
          <table:table-cell office:value-type="float" office:value="150" table:style-name="ce13">
            <text:p>150</text:p>
          </table:table-cell>
          <table:table-cell office:value-type="float" office:value="6954" table:style-name="ce11">
            <text:p>6954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5700" table:style-name="ce1">
            <text:p>5700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15" table:style-name="ce1">
            <text:p>-15</text:p>
          </table:table-cell>
          <table:table-cell office:value-type="float" office:value="-85500" table:style-name="ce1">
            <text:p>-855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.A. A.B.S. S.R.L.</text:p>
          </table:table-cell>
          <table:table-cell office:value-type="float" office:value="152" table:style-name="ce13">
            <text:p>152</text:p>
          </table:table-cell>
          <table:table-cell office:value-type="float" office:value="1407.49" table:style-name="ce11">
            <text:p>1407,49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1153.68" table:style-name="ce1">
            <text:p>1153,68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-10" table:style-name="ce1">
            <text:p>-10</text:p>
          </table:table-cell>
          <table:table-cell office:value-type="float" office:value="-11536.8" table:style-name="ce1">
            <text:p>-11536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ONE GIOVANNI</text:p>
          </table:table-cell>
          <table:table-cell office:value-type="string" table:style-name="ce13">
            <text:p>FATT 101 /2022</text:p>
          </table:table-cell>
          <table:table-cell office:value-type="float" office:value="15433" table:style-name="ce11">
            <text:p>15433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12650" table:style-name="ce1">
            <text:p>12650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-28" table:style-name="ce1">
            <text:p>-28</text:p>
          </table:table-cell>
          <table:table-cell office:value-type="float" office:value="-354200" table:style-name="ce1">
            <text:p>-3542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ONE GIOVANNI</text:p>
          </table:table-cell>
          <table:table-cell office:value-type="string" table:style-name="ce13">
            <text:p>FATT 03/2023</text:p>
          </table:table-cell>
          <table:table-cell office:value-type="float" office:value="2300.0100000000002" table:style-name="ce11">
            <text:p>2300,01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1885.24" table:style-name="ce1">
            <text:p>1885,24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-1" table:style-name="ce1">
            <text:p>-1</text:p>
          </table:table-cell>
          <table:table-cell office:value-type="float" office:value="-1885.24" table:style-name="ce1">
            <text:p>-1885,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ONE GIOVANNI</text:p>
          </table:table-cell>
          <table:table-cell office:value-type="string" table:style-name="ce13">
            <text:p>FATT 04/2023</text:p>
          </table:table-cell>
          <table:table-cell office:value-type="float" office:value="10980" table:style-name="ce11">
            <text:p>10980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9000" table:style-name="ce1">
            <text:p>9000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60" table:style-name="ce1">
            <text:p>-60</text:p>
          </table:table-cell>
          <table:table-cell office:value-type="float" office:value="-540000" table:style-name="ce1">
            <text:p>-5400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ONE GIOVANNI</text:p>
          </table:table-cell>
          <table:table-cell office:value-type="string" table:style-name="ce13">
            <text:p>FATT 15/2023</text:p>
          </table:table-cell>
          <table:table-cell office:value-type="float" office:value="5124" table:style-name="ce11">
            <text:p>5124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4200" table:style-name="ce1">
            <text:p>4200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-31" table:style-name="ce1">
            <text:p>-31</text:p>
          </table:table-cell>
          <table:table-cell office:value-type="float" office:value="-130200" table:style-name="ce1">
            <text:p>-1302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LETTI LORENZO</text:p>
          </table:table-cell>
          <table:table-cell office:value-type="string" table:style-name="ce13">
            <text:p>1PA</text:p>
          </table:table-cell>
          <table:table-cell office:value-type="float" office:value="6295.16" table:style-name="ce11">
            <text:p>6295,16</text:p>
          </table:table-cell>
          <table:table-cell office:value-type="date" office:date-value="2023-02-03T00:00:00" table:style-name="ce9">
            <text:p>03/02/2023</text:p>
          </table:table-cell>
          <table:table-cell office:value-type="float" office:value="6295.16" table:style-name="ce1">
            <text:p>6295,16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-3" table:style-name="ce1">
            <text:p>-3</text:p>
          </table:table-cell>
          <table:table-cell office:value-type="float" office:value="-18885.48" table:style-name="ce1">
            <text:p>-18885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ste Italiane S.p.A.</text:p>
          </table:table-cell>
          <table:table-cell office:value-type="float" office:value="1023001089" table:style-name="ce13">
            <text:p>1023001089</text:p>
          </table:table-cell>
          <table:table-cell office:value-type="float" office:value="179.85" table:style-name="ce11">
            <text:p>179,85</text:p>
          </table:table-cell>
          <table:table-cell office:value-type="date" office:date-value="2023-02-12T00:00:00" table:style-name="ce9">
            <text:p>12/02/2023</text:p>
          </table:table-cell>
          <table:table-cell office:value-type="float" office:value="179.85" table:style-name="ce1">
            <text:p>179,85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3" table:style-name="ce1">
            <text:p>-13</text:p>
          </table:table-cell>
          <table:table-cell office:value-type="float" office:value="-2338.0500000000002" table:style-name="ce1">
            <text:p>-2338,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ste Italiane S.p.A.</text:p>
          </table:table-cell>
          <table:table-cell office:value-type="float" office:value="1023015616" table:style-name="ce13">
            <text:p>1023015616</text:p>
          </table:table-cell>
          <table:table-cell office:value-type="float" office:value="1957.83" table:style-name="ce11">
            <text:p>1957,83</text:p>
          </table:table-cell>
          <table:table-cell office:value-type="date" office:date-value="2023-02-25T00:00:00" table:style-name="ce9">
            <text:p>25/02/2023</text:p>
          </table:table-cell>
          <table:table-cell office:value-type="float" office:value="1957.83" table:style-name="ce1">
            <text:p>1957,83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-12" table:style-name="ce1">
            <text:p>-12</text:p>
          </table:table-cell>
          <table:table-cell office:value-type="float" office:value="-23493.96" table:style-name="ce1">
            <text:p>-23493,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ste Italiane S.p.A.</text:p>
          </table:table-cell>
          <table:table-cell office:value-type="float" office:value="1023055776" table:style-name="ce13">
            <text:p>1023055776</text:p>
          </table:table-cell>
          <table:table-cell office:value-type="float" office:value="1409.92" table:style-name="ce11">
            <text:p>1409,92</text:p>
          </table:table-cell>
          <table:table-cell office:value-type="date" office:date-value="2023-04-01T00:00:00" table:style-name="ce9">
            <text:p>01/04/2023</text:p>
          </table:table-cell>
          <table:table-cell office:value-type="float" office:value="1409.92" table:style-name="ce1">
            <text:p>1409,92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4" table:style-name="ce1">
            <text:p>-4</text:p>
          </table:table-cell>
          <table:table-cell office:value-type="float" office:value="-5639.68" table:style-name="ce1">
            <text:p>-5639,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PAS LUNCH COUPON SRL</text:p>
          </table:table-cell>
          <table:table-cell office:value-type="string" table:style-name="ce13">
            <text:p>200/36</text:p>
          </table:table-cell>
          <table:table-cell office:value-type="float" office:value="1256.33" table:style-name="ce11">
            <text:p>1256,33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1208.01" table:style-name="ce1">
            <text:p>1208,01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-2" table:style-name="ce1">
            <text:p>-2</text:p>
          </table:table-cell>
          <table:table-cell office:value-type="float" office:value="-2416.02" table:style-name="ce1">
            <text:p>-2416,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PAS LUNCH COUPON SRL</text:p>
          </table:table-cell>
          <table:table-cell office:value-type="string" table:style-name="ce13">
            <text:p>1808/36</text:p>
          </table:table-cell>
          <table:table-cell office:value-type="float" office:value="1325.08" table:style-name="ce11">
            <text:p>1325,08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1274.1199999999999" table:style-name="ce1">
            <text:p>1274,12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TE FERROVIARIA ITALIANA S.P.A. - SOCIETA' CON SOCIO UNICO</text:p>
          </table:table-cell>
          <table:table-cell office:value-type="float" office:value="8201001246" table:style-name="ce13">
            <text:p>8201001246</text:p>
          </table:table-cell>
          <table:table-cell office:value-type="float" office:value="870.26" table:style-name="ce11">
            <text:p>870,26</text:p>
          </table:table-cell>
          <table:table-cell office:value-type="date" office:date-value="2023-02-02T00:00:00" table:style-name="ce9">
            <text:p>02/02/2023</text:p>
          </table:table-cell>
          <table:table-cell office:value-type="float" office:value="713.33" table:style-name="ce1">
            <text:p>713,33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3" table:style-name="ce1">
            <text:p>-3</text:p>
          </table:table-cell>
          <table:table-cell office:value-type="float" office:value="-2139.9899999999998" table:style-name="ce1">
            <text:p>-2139,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TE FERROVIARIA ITALIANA S.P.A. - SOCIETA' CON SOCIO UNICO</text:p>
          </table:table-cell>
          <table:table-cell office:value-type="float" office:value="8201007965" table:style-name="ce13">
            <text:p>8201007965</text:p>
          </table:table-cell>
          <table:table-cell office:value-type="float" office:value="870.26" table:style-name="ce11">
            <text:p>870,26</text:p>
          </table:table-cell>
          <table:table-cell office:value-type="date" office:date-value="2023-03-02T00:00:00" table:style-name="ce9">
            <text:p>02/03/2023</text:p>
          </table:table-cell>
          <table:table-cell office:value-type="float" office:value="713.33" table:style-name="ce1">
            <text:p>713,33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-17" table:style-name="ce1">
            <text:p>-17</text:p>
          </table:table-cell>
          <table:table-cell office:value-type="float" office:value="-12126.61" table:style-name="ce1">
            <text:p>-12126,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TE FERROVIARIA ITALIANA S.P.A. - SOCIETA' CON SOCIO UNICO</text:p>
          </table:table-cell>
          <table:table-cell office:value-type="float" office:value="8201014825" table:style-name="ce13">
            <text:p>8201014825</text:p>
          </table:table-cell>
          <table:table-cell office:value-type="float" office:value="870.26" table:style-name="ce11">
            <text:p>870,26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713.33" table:style-name="ce1">
            <text:p>713,33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15" table:style-name="ce1">
            <text:p>-15</text:p>
          </table:table-cell>
          <table:table-cell office:value-type="float" office:value="-10699.95" table:style-name="ce1">
            <text:p>-10699,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.AR.HA. SOCIETA' COOPERATIVA ONLUS</text:p>
          </table:table-cell>
          <table:table-cell office:value-type="string" table:style-name="ce13">
            <text:p>32/PA</text:p>
          </table:table-cell>
          <table:table-cell office:value-type="float" office:value="170.8" table:style-name="ce11">
            <text:p>170,8</text:p>
          </table:table-cell>
          <table:table-cell office:value-type="date" office:date-value="2023-04-07T00:00:00" table:style-name="ce9">
            <text:p>07/04/2023</text:p>
          </table:table-cell>
          <table:table-cell office:value-type="float" office:value="140" table:style-name="ce1">
            <text:p>140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10" table:style-name="ce1">
            <text:p>-10</text:p>
          </table:table-cell>
          <table:table-cell office:value-type="float" office:value="-1400" table:style-name="ce1">
            <text:p>-14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.I.A.E.</text:p>
          </table:table-cell>
          <table:table-cell office:value-type="float" office:value="1623006819" table:style-name="ce13">
            <text:p>1623006819</text:p>
          </table:table-cell>
          <table:table-cell office:value-type="float" office:value="139.37" table:style-name="ce11">
            <text:p>139,37</text:p>
          </table:table-cell>
          <table:table-cell office:value-type="date" office:date-value="2023-04-07T00:00:00" table:style-name="ce9">
            <text:p>07/04/2023</text:p>
          </table:table-cell>
          <table:table-cell office:value-type="float" office:value="114.24" table:style-name="ce1">
            <text:p>114,24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22" table:style-name="ce1">
            <text:p>-22</text:p>
          </table:table-cell>
          <table:table-cell office:value-type="float" office:value="-2513.2800000000002" table:style-name="ce1">
            <text:p>-2513,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FETY TECHNOLOGY SRL</text:p>
          </table:table-cell>
          <table:table-cell office:value-type="string" table:style-name="ce13">
            <text:p>0339/23</text:p>
          </table:table-cell>
          <table:table-cell office:value-type="float" office:value="3660" table:style-name="ce11">
            <text:p>3660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15" table:style-name="ce1">
            <text:p>-15</text:p>
          </table:table-cell>
          <table:table-cell office:value-type="float" office:value="-45000" table:style-name="ce1">
            <text:p>-450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 CONSULTING SRL</text:p>
          </table:table-cell>
          <table:table-cell office:value-type="float" office:value="22" table:style-name="ce13">
            <text:p>22</text:p>
          </table:table-cell>
          <table:table-cell office:value-type="float" office:value="433.1" table:style-name="ce11">
            <text:p>433,1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355" table:style-name="ce1">
            <text:p>355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29" table:style-name="ce1">
            <text:p>-29</text:p>
          </table:table-cell>
          <table:table-cell office:value-type="float" office:value="-10295" table:style-name="ce1">
            <text:p>-102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BM SERVIZI SAS DI BALBONI SAN D R</text:p>
          </table:table-cell>
          <table:table-cell office:value-type="float" office:value="46023" table:style-name="ce13">
            <text:p>46023</text:p>
          </table:table-cell>
          <table:table-cell office:value-type="float" office:value="779.87" table:style-name="ce11">
            <text:p>779,87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639.24" table:style-name="ce1">
            <text:p>639,24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6" table:style-name="ce1">
            <text:p>-16</text:p>
          </table:table-cell>
          <table:table-cell office:value-type="float" office:value="-10227.84" table:style-name="ce1">
            <text:p>-10227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indler S.p.A.</text:p>
          </table:table-cell>
          <table:table-cell office:value-type="float" office:value="3474507859" table:style-name="ce13">
            <text:p>3474507859</text:p>
          </table:table-cell>
          <table:table-cell office:value-type="float" office:value="786.9" table:style-name="ce11">
            <text:p>786,9</text:p>
          </table:table-cell>
          <table:table-cell office:value-type="date" office:date-value="2023-01-18T00:00:00" table:style-name="ce9">
            <text:p>18/01/2023</text:p>
          </table:table-cell>
          <table:table-cell office:value-type="float" office:value="645" table:style-name="ce1">
            <text:p>645</text:p>
          </table:table-cell>
          <table:table-cell office:value-type="date" office:date-value="2023-01-16T00:00:00" table:style-name="ce9">
            <text:p>16/01/2023</text:p>
          </table:table-cell>
          <table:table-cell office:value-type="float" office:value="-2" table:style-name="ce1">
            <text:p>-2</text:p>
          </table:table-cell>
          <table:table-cell office:value-type="float" office:value="-1290" table:style-name="ce1">
            <text:p>-12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indler S.p.A.</text:p>
          </table:table-cell>
          <table:table-cell office:value-type="float" office:value="391844998" table:style-name="ce13">
            <text:p>391844998</text:p>
          </table:table-cell>
          <table:table-cell office:value-type="float" office:value="613.66" table:style-name="ce11">
            <text:p>613,66</text:p>
          </table:table-cell>
          <table:table-cell office:value-type="date" office:date-value="2023-03-23T00:00:00" table:style-name="ce9">
            <text:p>23/03/2023</text:p>
          </table:table-cell>
          <table:table-cell office:value-type="float" office:value="503" table:style-name="ce1">
            <text:p>503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7" table:style-name="ce1">
            <text:p>-7</text:p>
          </table:table-cell>
          <table:table-cell office:value-type="float" office:value="-3521" table:style-name="ce1">
            <text:p>-35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U.TER - SCUOLA TERRITORIO S.C.S.</text:p>
          </table:table-cell>
          <table:table-cell office:value-type="string" table:style-name="ce13">
            <text:p>52/PA</text:p>
          </table:table-cell>
          <table:table-cell office:value-type="float" office:value="17842.53" table:style-name="ce11">
            <text:p>17842,53</text:p>
          </table:table-cell>
          <table:table-cell office:value-type="date" office:date-value="2023-02-25T00:00:00" table:style-name="ce9">
            <text:p>25/02/2023</text:p>
          </table:table-cell>
          <table:table-cell office:value-type="float" office:value="16992.89" table:style-name="ce1">
            <text:p>16992,89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9" table:style-name="ce1">
            <text:p>9</text:p>
          </table:table-cell>
          <table:table-cell office:value-type="float" office:value="152936.01" table:style-name="ce1">
            <text:p>152936,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U.TER - SCUOLA TERRITORIO S.C.S.</text:p>
          </table:table-cell>
          <table:table-cell office:value-type="string" table:style-name="ce13">
            <text:p>57/PA</text:p>
          </table:table-cell>
          <table:table-cell office:value-type="float" office:value="14906.24" table:style-name="ce11">
            <text:p>14906,24</text:p>
          </table:table-cell>
          <table:table-cell office:value-type="date" office:date-value="2023-03-24T00:00:00" table:style-name="ce9">
            <text:p>24/03/2023</text:p>
          </table:table-cell>
          <table:table-cell office:value-type="float" office:value="12711.12" table:style-name="ce1">
            <text:p>12711,12</text:p>
          </table:table-cell>
          <table:table-cell office:value-type="date" office:date-value="2023-03-06T00:00:00" table:style-name="ce9">
            <text:p>06/03/2023</text:p>
          </table:table-cell>
          <table:table-cell office:value-type="float" office:value="-18" table:style-name="ce1">
            <text:p>-18</text:p>
          </table:table-cell>
          <table:table-cell office:value-type="float" office:value="-228800.16" table:style-name="ce1">
            <text:p>-228800,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U.TER - SCUOLA TERRITORIO S.C.S.</text:p>
          </table:table-cell>
          <table:table-cell office:value-type="string" table:style-name="ce13">
            <text:p>149/PA</text:p>
          </table:table-cell>
          <table:table-cell office:value-type="float" office:value="17635.169999999998" table:style-name="ce11">
            <text:p>17635,17</text:p>
          </table:table-cell>
          <table:table-cell office:value-type="date" office:date-value="2023-03-30T00:00:00" table:style-name="ce9">
            <text:p>30/03/2023</text:p>
          </table:table-cell>
          <table:table-cell office:value-type="float" office:value="16795.400000000001" table:style-name="ce1">
            <text:p>16795,4</text:p>
          </table:table-cell>
          <table:table-cell office:value-type="date" office:date-value="2023-03-17T00:00:00" table:style-name="ce9">
            <text:p>17/03/2023</text:p>
          </table:table-cell>
          <table:table-cell office:value-type="float" office:value="-13" table:style-name="ce1">
            <text:p>-13</text:p>
          </table:table-cell>
          <table:table-cell office:value-type="float" office:value="-218340.2" table:style-name="ce1">
            <text:p>-218340,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URITY FIRE S.R.L.</text:p>
          </table:table-cell>
          <table:table-cell office:value-type="string" table:style-name="ce13">
            <text:p>8/D</text:p>
          </table:table-cell>
          <table:table-cell office:value-type="float" office:value="160.06" table:style-name="ce11">
            <text:p>160,06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131.19999999999999" table:style-name="ce1">
            <text:p>131,2</text:p>
          </table:table-cell>
          <table:table-cell office:value-type="date" office:date-value="2023-03-10T00:00:00" table:style-name="ce9">
            <text:p>10/03/2023</text:p>
          </table:table-cell>
          <table:table-cell office:value-type="float" office:value="-21" table:style-name="ce1">
            <text:p>-21</text:p>
          </table:table-cell>
          <table:table-cell office:value-type="float" office:value="-2755.2" table:style-name="ce1">
            <text:p>-2755,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CURITY FIRE S.R.L.</text:p>
          </table:table-cell>
          <table:table-cell office:value-type="string" table:style-name="ce13">
            <text:p>9/D</text:p>
          </table:table-cell>
          <table:table-cell office:value-type="float" office:value="1451.8" table:style-name="ce11">
            <text:p>1451,8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1190" table:style-name="ce1">
            <text:p>1190</text:p>
          </table:table-cell>
          <table:table-cell office:value-type="date" office:date-value="2023-02-21T00:00:00" table:style-name="ce9">
            <text:p>21/02/2023</text:p>
          </table:table-cell>
          <table:table-cell office:value-type="float" office:value="-38" table:style-name="ce1">
            <text:p>-38</text:p>
          </table:table-cell>
          <table:table-cell office:value-type="float" office:value="-45220" table:style-name="ce1">
            <text:p>-452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 Computer S.p.A.</text:p>
          </table:table-cell>
          <table:table-cell office:value-type="string" table:style-name="ce13">
            <text:p>P1012</text:p>
          </table:table-cell>
          <table:table-cell office:value-type="float" office:value="508.98" table:style-name="ce11">
            <text:p>508,98</text:p>
          </table:table-cell>
          <table:table-cell office:value-type="date" office:date-value="2023-02-09T00:00:00" table:style-name="ce9">
            <text:p>09/02/2023</text:p>
          </table:table-cell>
          <table:table-cell office:value-type="float" office:value="417.2" table:style-name="ce1">
            <text:p>417,2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0" table:style-name="ce1">
            <text:p>-10</text:p>
          </table:table-cell>
          <table:table-cell office:value-type="float" office:value="-4172" table:style-name="ce1">
            <text:p>-4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ram S.p.A.</text:p>
          </table:table-cell>
          <table:table-cell office:value-type="float" office:value="2022011298" table:style-name="ce13">
            <text:p>2022011298</text:p>
          </table:table-cell>
          <table:table-cell office:value-type="float" office:value="2736.72" table:style-name="ce11">
            <text:p>2736,72</text:p>
          </table:table-cell>
          <table:table-cell office:value-type="date" office:date-value="2023-01-21T00:00:00" table:style-name="ce9">
            <text:p>21/01/2023</text:p>
          </table:table-cell>
          <table:table-cell office:value-type="float" office:value="2243.21" table:style-name="ce1">
            <text:p>2243,21</text:p>
          </table:table-cell>
          <table:table-cell office:value-type="date" office:date-value="2023-01-17T00:00:00" table:style-name="ce9">
            <text:p>17/01/2023</text:p>
          </table:table-cell>
          <table:table-cell office:value-type="float" office:value="-4" table:style-name="ce1">
            <text:p>-4</text:p>
          </table:table-cell>
          <table:table-cell office:value-type="float" office:value="-8972.84" table:style-name="ce1">
            <text:p>-8972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ram S.p.A.</text:p>
          </table:table-cell>
          <table:table-cell office:value-type="float" office:value="2023000243" table:style-name="ce13">
            <text:p>2023000243</text:p>
          </table:table-cell>
          <table:table-cell office:value-type="float" office:value="27829.51" table:style-name="ce11">
            <text:p>27829,51</text:p>
          </table:table-cell>
          <table:table-cell office:value-type="date" office:date-value="2023-02-17T00:00:00" table:style-name="ce9">
            <text:p>17/02/2023</text:p>
          </table:table-cell>
          <table:table-cell office:value-type="float" office:value="22811.07" table:style-name="ce1">
            <text:p>22811,07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18" table:style-name="ce1">
            <text:p>-18</text:p>
          </table:table-cell>
          <table:table-cell office:value-type="float" office:value="-410599.26" table:style-name="ce1">
            <text:p>-410599,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ram S.p.A.</text:p>
          </table:table-cell>
          <table:table-cell office:value-type="float" office:value="2023002246" table:style-name="ce13">
            <text:p>2023002246</text:p>
          </table:table-cell>
          <table:table-cell office:value-type="float" office:value="3284.06" table:style-name="ce11">
            <text:p>3284,06</text:p>
          </table:table-cell>
          <table:table-cell office:value-type="date" office:date-value="2023-04-16T00:00:00" table:style-name="ce9">
            <text:p>16/04/2023</text:p>
          </table:table-cell>
          <table:table-cell office:value-type="float" office:value="2691.85" table:style-name="ce1">
            <text:p>2691,85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19" table:style-name="ce1">
            <text:p>-19</text:p>
          </table:table-cell>
          <table:table-cell office:value-type="float" office:value="-51145.15" table:style-name="ce1">
            <text:p>-51145,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ROL S.R.L.</text:p>
          </table:table-cell>
          <table:table-cell office:value-type="string" table:style-name="ce13">
            <text:p>15/PA</text:p>
          </table:table-cell>
          <table:table-cell office:value-type="float" office:value="173.24" table:style-name="ce11">
            <text:p>173,24</text:p>
          </table:table-cell>
          <table:table-cell office:value-type="date" office:date-value="2023-04-30T00:00:00" table:style-name="ce9">
            <text:p>30/04/2023</text:p>
          </table:table-cell>
          <table:table-cell office:value-type="float" office:value="142" table:style-name="ce1">
            <text:p>142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45" table:style-name="ce1">
            <text:p>-45</text:p>
          </table:table-cell>
          <table:table-cell office:value-type="float" office:value="-6390" table:style-name="ce1">
            <text:p>-63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VIERI Srl</text:p>
          </table:table-cell>
          <table:table-cell office:value-type="float" office:value="45049" table:style-name="ce13">
            <text:p>45049</text:p>
          </table:table-cell>
          <table:table-cell office:value-type="float" office:value="1488.4" table:style-name="ce11">
            <text:p>1488,4</text:p>
          </table:table-cell>
          <table:table-cell office:value-type="date" office:date-value="2023-04-01T00:00:00" table:style-name="ce9">
            <text:p>01/04/2023</text:p>
          </table:table-cell>
          <table:table-cell office:value-type="float" office:value="1220" table:style-name="ce1">
            <text:p>1220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16" table:style-name="ce1">
            <text:p>-16</text:p>
          </table:table-cell>
          <table:table-cell office:value-type="float" office:value="-19520" table:style-name="ce1">
            <text:p>-195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VIERI Srl</text:p>
          </table:table-cell>
          <table:table-cell office:value-type="float" office:value="45019" table:style-name="ce13">
            <text:p>45019</text:p>
          </table:table-cell>
          <table:table-cell office:value-type="float" office:value="3884.48" table:style-name="ce11">
            <text:p>3884,48</text:p>
          </table:table-cell>
          <table:table-cell office:value-type="date" office:date-value="2023-04-01T00:00:00" table:style-name="ce9">
            <text:p>01/04/2023</text:p>
          </table:table-cell>
          <table:table-cell office:value-type="float" office:value="3184" table:style-name="ce1">
            <text:p>3184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-16" table:style-name="ce1">
            <text:p>-16</text:p>
          </table:table-cell>
          <table:table-cell office:value-type="float" office:value="-50944" table:style-name="ce1">
            <text:p>-509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V S.R.L.</text:p>
          </table:table-cell>
          <table:table-cell office:value-type="string" table:style-name="ce13">
            <text:p>0000036/PA</text:p>
          </table:table-cell>
          <table:table-cell office:value-type="float" office:value="1690.92" table:style-name="ce11">
            <text:p>1690,92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1386" table:style-name="ce1">
            <text:p>1386</text:p>
          </table:table-cell>
          <table:table-cell office:value-type="date" office:date-value="2023-01-25T00:00:00" table:style-name="ce9">
            <text:p>25/01/2023</text:p>
          </table:table-cell>
          <table:table-cell office:value-type="float" office:value="-34" table:style-name="ce1">
            <text:p>-34</text:p>
          </table:table-cell>
          <table:table-cell office:value-type="float" office:value="-47124" table:style-name="ce1">
            <text:p>-471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EP ENGINEERING SRL</text:p>
          </table:table-cell>
          <table:table-cell office:value-type="float" office:value="1" table:style-name="ce13">
            <text:p>1</text:p>
          </table:table-cell>
          <table:table-cell office:value-type="float" office:value="30451.200000000001" table:style-name="ce11">
            <text:p>30451,2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24960" table:style-name="ce1">
            <text:p>24960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29" table:style-name="ce1">
            <text:p>-29</text:p>
          </table:table-cell>
          <table:table-cell office:value-type="float" office:value="-723840" table:style-name="ce1">
            <text:p>-7238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EP ENGINEERING SRL</text:p>
          </table:table-cell>
          <table:table-cell office:value-type="float" office:value="2" table:style-name="ce13">
            <text:p>2</text:p>
          </table:table-cell>
          <table:table-cell office:value-type="float" office:value="8868.7000000000007" table:style-name="ce11">
            <text:p>8868,7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7269.43" table:style-name="ce1">
            <text:p>7269,43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-18" table:style-name="ce1">
            <text:p>-18</text:p>
          </table:table-cell>
          <table:table-cell office:value-type="float" office:value="-130849.74" table:style-name="ce1">
            <text:p>-130849,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UDIO DI ARCHITETTURA <text:s/>Arch. Stefano Grechi</text:p>
          </table:table-cell>
          <table:table-cell office:value-type="float" office:value="2" table:style-name="ce13">
            <text:p>2</text:p>
          </table:table-cell>
          <table:table-cell office:value-type="float" office:value="6432.56" table:style-name="ce11">
            <text:p>6432,56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6432.56" table:style-name="ce1">
            <text:p>6432,56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udio Storti srl</text:p>
          </table:table-cell>
          <table:table-cell office:value-type="string" table:style-name="ce13">
            <text:p>V0023-000095</text:p>
          </table:table-cell>
          <table:table-cell office:value-type="float" office:value="2684" table:style-name="ce11">
            <text:p>2684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2200" table:style-name="ce1">
            <text:p>2200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-14" table:style-name="ce1">
            <text:p>-14</text:p>
          </table:table-cell>
          <table:table-cell office:value-type="float" office:value="-30800" table:style-name="ce1">
            <text:p>-308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UPERBETON SPA</text:p>
          </table:table-cell>
          <table:table-cell office:value-type="string" table:style-name="ce13">
            <text:p>VP/778</text:p>
          </table:table-cell>
          <table:table-cell office:value-type="float" office:value="683.2" table:style-name="ce11">
            <text:p>683,2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560" table:style-name="ce1">
            <text:p>560</text:p>
          </table:table-cell>
          <table:table-cell office:value-type="date" office:date-value="2023-01-16T00:00:00" table:style-name="ce9">
            <text:p>16/01/2023</text:p>
          </table:table-cell>
          <table:table-cell office:value-type="float" office:value="-15" table:style-name="ce1">
            <text:p>-15</text:p>
          </table:table-cell>
          <table:table-cell office:value-type="float" office:value="-8400" table:style-name="ce1">
            <text:p>-84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UPERBETON SPA</text:p>
          </table:table-cell>
          <table:table-cell office:value-type="string" table:style-name="ce13">
            <text:p>VP/860</text:p>
          </table:table-cell>
          <table:table-cell office:value-type="float" office:value="292.8" table:style-name="ce11">
            <text:p>292,8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240" table:style-name="ce1">
            <text:p>240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29" table:style-name="ce1">
            <text:p>-29</text:p>
          </table:table-cell>
          <table:table-cell office:value-type="float" office:value="-6960" table:style-name="ce1">
            <text:p>-69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UPERBETON SPA</text:p>
          </table:table-cell>
          <table:table-cell office:value-type="string" table:style-name="ce13">
            <text:p>VP/927</text:p>
          </table:table-cell>
          <table:table-cell office:value-type="float" office:value="3338.1" table:style-name="ce11">
            <text:p>3338,1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2736.15" table:style-name="ce1">
            <text:p>2736,15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29" table:style-name="ce1">
            <text:p>-29</text:p>
          </table:table-cell>
          <table:table-cell office:value-type="float" office:value="-79348.350000000006" table:style-name="ce1">
            <text:p>-79348,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.&amp;T. LANDSCAPE DI TARTARI MAURO E C. SAS</text:p>
          </table:table-cell>
          <table:table-cell office:value-type="float" office:value="2" table:style-name="ce13">
            <text:p>2</text:p>
          </table:table-cell>
          <table:table-cell office:value-type="float" office:value="18019.400000000001" table:style-name="ce11">
            <text:p>18019,4</text:p>
          </table:table-cell>
          <table:table-cell office:value-type="date" office:date-value="2023-02-05T00:00:00" table:style-name="ce9">
            <text:p>05/02/2023</text:p>
          </table:table-cell>
          <table:table-cell office:value-type="float" office:value="14770" table:style-name="ce1">
            <text:p>14770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6" table:style-name="ce1">
            <text:p>-6</text:p>
          </table:table-cell>
          <table:table-cell office:value-type="float" office:value="-88620" table:style-name="ce1">
            <text:p>-886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CNO 3 DI PEDRIALI CLAUDIO E C S.N.C.</text:p>
          </table:table-cell>
          <table:table-cell office:value-type="float" office:value="139" table:style-name="ce13">
            <text:p>139</text:p>
          </table:table-cell>
          <table:table-cell office:value-type="float" office:value="341.6" table:style-name="ce11">
            <text:p>341,6</text:p>
          </table:table-cell>
          <table:table-cell office:value-type="date" office:date-value="2023-01-24T00:00:00" table:style-name="ce9">
            <text:p>24/01/2023</text:p>
          </table:table-cell>
          <table:table-cell office:value-type="float" office:value="280" table:style-name="ce1">
            <text:p>280</text:p>
          </table:table-cell>
          <table:table-cell office:value-type="date" office:date-value="2023-01-25T00:00:00" table:style-name="ce9">
            <text:p>25/01/2023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RREMERSE SOC. COOP.</text:p>
          </table:table-cell>
          <table:table-cell office:value-type="string" table:style-name="ce13">
            <text:p>T1002022VEL0000053</text:p>
          </table:table-cell>
          <table:table-cell office:value-type="float" office:value="239.28" table:style-name="ce11">
            <text:p>239,28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218.83" table:style-name="ce1">
            <text:p>218,83</text:p>
          </table:table-cell>
          <table:table-cell office:value-type="date" office:date-value="2023-01-25T00:00:00" table:style-name="ce9">
            <text:p>25/01/2023</text:p>
          </table:table-cell>
          <table:table-cell office:value-type="float" office:value="-6" table:style-name="ce1">
            <text:p>-6</text:p>
          </table:table-cell>
          <table:table-cell office:value-type="float" office:value="-1312.98" table:style-name="ce1">
            <text:p>-1312,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RREMERSE SOC. COOP.</text:p>
          </table:table-cell>
          <table:table-cell office:value-type="string" table:style-name="ce13">
            <text:p>T1002023VEL0000006</text:p>
          </table:table-cell>
          <table:table-cell office:value-type="float" office:value="89.08" table:style-name="ce11">
            <text:p>89,08</text:p>
          </table:table-cell>
          <table:table-cell office:value-type="date" office:date-value="2023-04-30T00:00:00" table:style-name="ce9">
            <text:p>30/04/2023</text:p>
          </table:table-cell>
          <table:table-cell office:value-type="float" office:value="85.65" table:style-name="ce1">
            <text:p>85,65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33" table:style-name="ce1">
            <text:p>-33</text:p>
          </table:table-cell>
          <table:table-cell office:value-type="float" office:value="-2826.45" table:style-name="ce1">
            <text:p>-2826,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7X00822369</text:p>
          </table:table-cell>
          <table:table-cell office:value-type="float" office:value="513.1" table:style-name="ce11">
            <text:p>513,1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420.57" table:style-name="ce1">
            <text:p>420,57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14" table:style-name="ce1">
            <text:p>-14</text:p>
          </table:table-cell>
          <table:table-cell office:value-type="float" office:value="-5887.98" table:style-name="ce1">
            <text:p>-5887,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2216</text:p>
          </table:table-cell>
          <table:table-cell office:value-type="float" office:value="18.98" table:style-name="ce11">
            <text:p>18,98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5.56" table:style-name="ce1">
            <text:p>15,56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451.24" table:style-name="ce1">
            <text:p>-451,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2022</text:p>
          </table:table-cell>
          <table:table-cell office:value-type="float" office:value="23.18" table:style-name="ce11">
            <text:p>23,18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9" table:style-name="ce1">
            <text:p>19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551" table:style-name="ce1">
            <text:p>-5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5464</text:p>
          </table:table-cell>
          <table:table-cell office:value-type="float" office:value="17.57" table:style-name="ce11">
            <text:p>17,57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4.4" table:style-name="ce1">
            <text:p>14,4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417.6" table:style-name="ce1">
            <text:p>-417,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4697</text:p>
          </table:table-cell>
          <table:table-cell office:value-type="float" office:value="69.14" table:style-name="ce11">
            <text:p>69,14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56.67" table:style-name="ce1">
            <text:p>56,67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1643.43" table:style-name="ce1">
            <text:p>-1643,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6230</text:p>
          </table:table-cell>
          <table:table-cell office:value-type="float" office:value="24.25" table:style-name="ce11">
            <text:p>24,25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9.88" table:style-name="ce1">
            <text:p>19,88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576.52" table:style-name="ce1">
            <text:p>-576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3163</text:p>
          </table:table-cell>
          <table:table-cell office:value-type="float" office:value="24.36" table:style-name="ce11">
            <text:p>24,36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9.97" table:style-name="ce1">
            <text:p>19,97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579.13" table:style-name="ce1">
            <text:p>-579,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4977</text:p>
          </table:table-cell>
          <table:table-cell office:value-type="float" office:value="18.8" table:style-name="ce11">
            <text:p>18,8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5.41" table:style-name="ce1">
            <text:p>15,41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446.89" table:style-name="ce1">
            <text:p>-446,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4214</text:p>
          </table:table-cell>
          <table:table-cell office:value-type="float" office:value="69.14" table:style-name="ce11">
            <text:p>69,14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56.67" table:style-name="ce1">
            <text:p>56,67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1643.43" table:style-name="ce1">
            <text:p>-1643,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4860</text:p>
          </table:table-cell>
          <table:table-cell office:value-type="float" office:value="18.98" table:style-name="ce11">
            <text:p>18,98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5.56" table:style-name="ce1">
            <text:p>15,56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451.24" table:style-name="ce1">
            <text:p>-451,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1993</text:p>
          </table:table-cell>
          <table:table-cell office:value-type="float" office:value="30.49" table:style-name="ce11">
            <text:p>30,49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4.99" table:style-name="ce1">
            <text:p>24,99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724.71" table:style-name="ce1">
            <text:p>-724,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7011</text:p>
          </table:table-cell>
          <table:table-cell office:value-type="float" office:value="21.91" table:style-name="ce11">
            <text:p>21,91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7.96" table:style-name="ce1">
            <text:p>17,96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520.84" table:style-name="ce1">
            <text:p>-520,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7625</text:p>
          </table:table-cell>
          <table:table-cell office:value-type="float" office:value="3.15" table:style-name="ce11">
            <text:p>3,15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.58" table:style-name="ce1">
            <text:p>2,58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74.819999999999993" table:style-name="ce1">
            <text:p>-74,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4032</text:p>
          </table:table-cell>
          <table:table-cell office:value-type="float" office:value="10.98" table:style-name="ce11">
            <text:p>10,98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9" table:style-name="ce1">
            <text:p>9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261" table:style-name="ce1">
            <text:p>-2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4617</text:p>
          </table:table-cell>
          <table:table-cell office:value-type="float" office:value="10.98" table:style-name="ce11">
            <text:p>10,98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9" table:style-name="ce1">
            <text:p>9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261" table:style-name="ce1">
            <text:p>-2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6993</text:p>
          </table:table-cell>
          <table:table-cell office:value-type="float" office:value="62.59" table:style-name="ce11">
            <text:p>62,59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51.3" table:style-name="ce1">
            <text:p>51,3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1487.7" table:style-name="ce1">
            <text:p>-1487,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2868</text:p>
          </table:table-cell>
          <table:table-cell office:value-type="float" office:value="66.260000000000005" table:style-name="ce11">
            <text:p>66,26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54.31" table:style-name="ce1">
            <text:p>54,31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1574.99" table:style-name="ce1">
            <text:p>-1574,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5651</text:p>
          </table:table-cell>
          <table:table-cell office:value-type="float" office:value="10.98" table:style-name="ce11">
            <text:p>10,98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9" table:style-name="ce1">
            <text:p>9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261" table:style-name="ce1">
            <text:p>-2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3649</text:p>
          </table:table-cell>
          <table:table-cell office:value-type="float" office:value="67.59" table:style-name="ce11">
            <text:p>67,59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55.4" table:style-name="ce1">
            <text:p>55,4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1606.6" table:style-name="ce1">
            <text:p>-1606,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3929</text:p>
          </table:table-cell>
          <table:table-cell office:value-type="float" office:value="26.11" table:style-name="ce11">
            <text:p>26,11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1.4" table:style-name="ce1">
            <text:p>21,4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620.6" table:style-name="ce1">
            <text:p>-620,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5960</text:p>
          </table:table-cell>
          <table:table-cell office:value-type="float" office:value="70.91" table:style-name="ce11">
            <text:p>70,91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58.12" table:style-name="ce1">
            <text:p>58,12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1685.48" table:style-name="ce1">
            <text:p>-1685,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4737</text:p>
          </table:table-cell>
          <table:table-cell office:value-type="float" office:value="12.46" table:style-name="ce11">
            <text:p>12,46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0.210000000000001" table:style-name="ce1">
            <text:p>10,21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296.08999999999997" table:style-name="ce1">
            <text:p>-296,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2641</text:p>
          </table:table-cell>
          <table:table-cell office:value-type="float" office:value="25.47" table:style-name="ce11">
            <text:p>25,47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0.88" table:style-name="ce1">
            <text:p>20,88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605.52" table:style-name="ce1">
            <text:p>-605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6568</text:p>
          </table:table-cell>
          <table:table-cell office:value-type="float" office:value="85.64" table:style-name="ce11">
            <text:p>85,64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70.2" table:style-name="ce1">
            <text:p>70,2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2035.8" table:style-name="ce1">
            <text:p>-2035,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2322</text:p>
          </table:table-cell>
          <table:table-cell office:value-type="float" office:value="69.14" table:style-name="ce11">
            <text:p>69,14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56.67" table:style-name="ce1">
            <text:p>56,67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1643.43" table:style-name="ce1">
            <text:p>-1643,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 <text:s/>S.p.A.</text:p>
          </table:table-cell>
          <table:table-cell office:value-type="string" table:style-name="ce13">
            <text:p>8H00117536</text:p>
          </table:table-cell>
          <table:table-cell office:value-type="float" office:value="35.229999999999997" table:style-name="ce11">
            <text:p>35,23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8.88" table:style-name="ce1">
            <text:p>28,88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29" table:style-name="ce1">
            <text:p>-29</text:p>
          </table:table-cell>
          <table:table-cell office:value-type="float" office:value="-837.52" table:style-name="ce1">
            <text:p>-837,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STARREDO SRL</text:p>
          </table:table-cell>
          <table:table-cell office:value-type="string" table:style-name="ce13">
            <text:p>2022-VA5-0000795</text:p>
          </table:table-cell>
          <table:table-cell office:value-type="float" office:value="4392" table:style-name="ce11">
            <text:p>4392</text:p>
          </table:table-cell>
          <table:table-cell office:value-type="date" office:date-value="2023-02-03T00:00:00" table:style-name="ce9">
            <text:p>03/02/2023</text:p>
          </table:table-cell>
          <table:table-cell office:value-type="float" office:value="3600" table:style-name="ce1">
            <text:p>3600</text:p>
          </table:table-cell>
          <table:table-cell office:value-type="date" office:date-value="2023-01-26T00:00:00" table:style-name="ce9">
            <text:p>26/01/2023</text:p>
          </table:table-cell>
          <table:table-cell office:value-type="float" office:value="-8" table:style-name="ce1">
            <text:p>-8</text:p>
          </table:table-cell>
          <table:table-cell office:value-type="float" office:value="-28800" table:style-name="ce1">
            <text:p>-288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netti Denis</text:p>
          </table:table-cell>
          <table:table-cell office:value-type="string" table:style-name="ce13">
            <text:p>2-FE</text:p>
          </table:table-cell>
          <table:table-cell office:value-type="float" office:value="12368.81" table:style-name="ce11">
            <text:p>12368,81</text:p>
          </table:table-cell>
          <table:table-cell office:value-type="date" office:date-value="2023-02-12T00:00:00" table:style-name="ce9">
            <text:p>12/02/2023</text:p>
          </table:table-cell>
          <table:table-cell office:value-type="float" office:value="12368.81" table:style-name="ce1">
            <text:p>12368,81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1" table:style-name="ce1">
            <text:p>1</text:p>
          </table:table-cell>
          <table:table-cell office:value-type="float" office:value="12368.81" table:style-name="ce1">
            <text:p>12368,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netti Denis</text:p>
          </table:table-cell>
          <table:table-cell office:value-type="string" table:style-name="ce13">
            <text:p>3-FE</text:p>
          </table:table-cell>
          <table:table-cell office:value-type="float" office:value="44408" table:style-name="ce11">
            <text:p>44408</text:p>
          </table:table-cell>
          <table:table-cell office:value-type="date" office:date-value="2023-02-12T00:00:00" table:style-name="ce9">
            <text:p>12/02/2023</text:p>
          </table:table-cell>
          <table:table-cell office:value-type="float" office:value="44408" table:style-name="ce1">
            <text:p>44408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1" table:style-name="ce1">
            <text:p>1</text:p>
          </table:table-cell>
          <table:table-cell office:value-type="float" office:value="44408" table:style-name="ce1">
            <text:p>444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ENITH SICUREZZA SRL</text:p>
          </table:table-cell>
          <table:table-cell office:value-type="string" table:style-name="ce13">
            <text:p>32.PA</text:p>
          </table:table-cell>
          <table:table-cell office:value-type="float" office:value="822.59" table:style-name="ce11">
            <text:p>822,59</text:p>
          </table:table-cell>
          <table:table-cell office:value-type="date" office:date-value="2023-04-30T00:00:00" table:style-name="ce9">
            <text:p>30/04/2023</text:p>
          </table:table-cell>
          <table:table-cell office:value-type="float" office:value="674.25" table:style-name="ce1">
            <text:p>674,25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33" table:style-name="ce1">
            <text:p>-33</text:p>
          </table:table-cell>
          <table:table-cell office:value-type="float" office:value="-22250.25" table:style-name="ce1">
            <text:p>-22250,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ENITH SICUREZZA SRL</text:p>
          </table:table-cell>
          <table:table-cell office:value-type="string" table:style-name="ce13">
            <text:p>29.PA</text:p>
          </table:table-cell>
          <table:table-cell office:value-type="float" office:value="1329.8" table:style-name="ce11">
            <text:p>1329,8</text:p>
          </table:table-cell>
          <table:table-cell office:value-type="date" office:date-value="2023-04-30T00:00:00" table:style-name="ce9">
            <text:p>30/04/2023</text:p>
          </table:table-cell>
          <table:table-cell office:value-type="float" office:value="1090" table:style-name="ce1">
            <text:p>1090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33" table:style-name="ce1">
            <text:p>-33</text:p>
          </table:table-cell>
          <table:table-cell office:value-type="float" office:value="-35970" table:style-name="ce1">
            <text:p>-359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ENITH SICUREZZA SRL</text:p>
          </table:table-cell>
          <table:table-cell office:value-type="string" table:style-name="ce13">
            <text:p>35.PA</text:p>
          </table:table-cell>
          <table:table-cell office:value-type="float" office:value="712.66" table:style-name="ce11">
            <text:p>712,66</text:p>
          </table:table-cell>
          <table:table-cell office:value-type="date" office:date-value="2023-04-30T00:00:00" table:style-name="ce9">
            <text:p>30/04/2023</text:p>
          </table:table-cell>
          <table:table-cell office:value-type="float" office:value="584.15" table:style-name="ce1">
            <text:p>584,15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-33" table:style-name="ce1">
            <text:p>-33</text:p>
          </table:table-cell>
          <table:table-cell office:value-type="float" office:value="-19276.95" table:style-name="ce1">
            <text:p>-19276,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ucchini-Boccafogli S.n.c. di Zucchini Dante &amp; C.</text:p>
          </table:table-cell>
          <table:table-cell office:value-type="float" office:value="110" table:style-name="ce13">
            <text:p>110</text:p>
          </table:table-cell>
          <table:table-cell office:value-type="float" office:value="4776.3" table:style-name="ce11">
            <text:p>4776,3</text:p>
          </table:table-cell>
          <table:table-cell office:value-type="date" office:date-value="2023-01-07T00:00:00" table:style-name="ce9">
            <text:p>07/01/2023</text:p>
          </table:table-cell>
          <table:table-cell office:value-type="float" office:value="3915" table:style-name="ce1">
            <text:p>3915</text:p>
          </table:table-cell>
          <table:table-cell office:value-type="date" office:date-value="2023-01-05T00:00:00" table:style-name="ce9">
            <text:p>05/01/2023</text:p>
          </table:table-cell>
          <table:table-cell office:value-type="float" office:value="-2" table:style-name="ce1">
            <text:p>-2</text:p>
          </table:table-cell>
          <table:table-cell office:value-type="float" office:value="-7830" table:style-name="ce1">
            <text:p>-78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ucchini-Boccafogli S.n.c. di Zucchini Dante &amp; C.</text:p>
          </table:table-cell>
          <table:table-cell office:value-type="float" office:value="129" table:style-name="ce13">
            <text:p>129</text:p>
          </table:table-cell>
          <table:table-cell office:value-type="float" office:value="6744.16" table:style-name="ce11">
            <text:p>6744,16</text:p>
          </table:table-cell>
          <table:table-cell office:value-type="date" office:date-value="2023-02-01T00:00:00" table:style-name="ce9">
            <text:p>01/02/2023</text:p>
          </table:table-cell>
          <table:table-cell office:value-type="float" office:value="5528" table:style-name="ce1">
            <text:p>5528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-2" table:style-name="ce1">
            <text:p>-2</text:p>
          </table:table-cell>
          <table:table-cell office:value-type="float" office:value="-11056" table:style-name="ce1">
            <text:p>-11056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13"/>
          <table:table-cell table:number-columns-repeated="2" table:style-name="ce11"/>
          <table:table-cell office:value-type="float" office:value="2336930.69" table:formula="of:=SUM([.E2:.E602])" table:style-name="ce1">
            <text:p>2336930,69</text:p>
          </table:table-cell>
          <table:table-cell table:style-name="ce11"/>
          <table:table-cell table:style-name="ce1"/>
          <table:table-cell office:value-type="float" office:value="-14674657.779999996" table:formula="of:=SUM([.H2:.H602])" table:style-name="ce1">
            <text:p>-14674657,78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13"/>
          <table:table-cell table:number-columns-repeated="2" table:style-name="ce11"/>
          <table:table-cell table:style-name="ce1"/>
          <table:table-cell table:style-name="ce11"/>
          <table:table-cell table:style-name="ce1"/>
          <table:table-cell office:value-type="float" office:value="-6.2794578558938756" table:formula="of:=[.H603]/[.E603]" table:style-name="ce2">
            <text:p>-6,28</text:p>
          </table:table-cell>
          <table:table-cell table:number-columns-repeated="16376"/>
        </table:table-row>
        <table:table-row table:number-rows-repeated="1047972" table:style-name="ro2">
          <table:table-cell table:number-columns-repeated="16384"/>
        </table:table-row>
      </table:table>
      <table:database-ranges>
        <table:database-range table:target-range-address="_1_TRIM_2023.A1:_1_TRIM_2023.M6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Elisa Droghetti</meta:initial-creator>
    <dc:creator>Elisa Droghetti</dc:creator>
    <meta:creation-date>2023-05-22T09:04:51Z</meta:creation-date>
    <dc:date>2023-05-25T09:26:57Z</dc:date>
  </office:meta>
</office:document-meta>
</file>