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2"/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FORNITOREINFATTURA</text:p>
          </table:table-cell>
          <table:table-cell office:value-type="string" table:style-name="ce2">
            <text:p>NUMERO_FAT</text:p>
          </table:table-cell>
          <table:table-cell office:value-type="string" table:style-name="ce2">
            <text:p>IMPORTO_FAT</text:p>
          </table:table-cell>
          <table:table-cell office:value-type="string" table:style-name="ce2">
            <text:p>SCADENZA_FAT</text:p>
          </table:table-cell>
          <table:table-cell office:value-type="string" table:style-name="ce2">
            <text:p>INIZIO_SOSPENSIONE</text:p>
          </table:table-cell>
          <table:table-cell office:value-type="string" table:style-name="ce2">
            <text:p>SCADENZA_SOSPENSIONE</text:p>
          </table:table-cell>
          <table:table-cell office:value-type="string" table:style-name="ce2">
            <text:p>IMPORTO_PAGATO</text:p>
          </table:table-cell>
          <table:table-cell office:value-type="string" table:style-name="ce2">
            <text:p>DATA_PAGAMENTO</text:p>
          </table:table-cell>
          <table:table-cell office:value-type="string" table:style-name="ce2">
            <text:p>GIORNIDIRITARDO</text:p>
          </table:table-cell>
          <table:table-cell office:value-type="string" table:style-name="ce2">
            <text:p>GIORNIDIPAGAMENT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3DM ECOLOGICA SNC</text:p>
          </table:table-cell>
          <table:table-cell office:value-type="float" office:value="793" table:style-name="ce3">
            <text:p>793</text:p>
          </table:table-cell>
          <table:table-cell office:value-type="float" office:value="1159" table:style-name="ce3">
            <text:p>1159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13/09/2023</text:p>
          </table:table-cell>
          <table:table-cell office:value-type="float" office:value="-48" table:style-name="ce3">
            <text:p>-48</text:p>
          </table:table-cell>
          <table:table-cell office:value-type="float" office:value="8" table:style-name="ce3">
            <text:p>8</text:p>
          </table:table-cell>
          <table:table-cell office:value-type="float" office:value="-45600" table:formula="of:=[.I2]*[.G2]" table:style-name="ce1">
            <text:p>-45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52462" table:style-name="ce3">
            <text:p>8,23E+11</text:p>
          </table:table-cell>
          <table:table-cell office:value-type="float" office:value="1397.66" table:style-name="ce3">
            <text:p>1397,66</text:p>
          </table:table-cell>
          <table:table-cell office:value-type="string" table:style-name="ce3">
            <text:p>10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45.6199999999999" table:style-name="ce3">
            <text:p>1145,62</text:p>
          </table:table-cell>
          <table:table-cell office:value-type="string" table:style-name="ce3">
            <text:p>12/07/2023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2291.2399999999998" table:formula="of:=[.I3]*[.G3]" table:style-name="ce1">
            <text:p>2291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52463" table:style-name="ce3">
            <text:p>8,23E+11</text:p>
          </table:table-cell>
          <table:table-cell office:value-type="float" office:value="270.47000000000003" table:style-name="ce3">
            <text:p>270,47</text:p>
          </table:table-cell>
          <table:table-cell office:value-type="string" table:style-name="ce3">
            <text:p>10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1.7" table:style-name="ce3">
            <text:p>221,7</text:p>
          </table:table-cell>
          <table:table-cell office:value-type="string" table:style-name="ce3">
            <text:p>12/07/2023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443.4" table:formula="of:=[.I4]*[.G4]" table:style-name="ce1">
            <text:p>443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04" table:style-name="ce3">
            <text:p>8,23E+11</text:p>
          </table:table-cell>
          <table:table-cell office:value-type="float" office:value="146.61000000000001" table:style-name="ce3">
            <text:p>146,61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.17" table:style-name="ce3">
            <text:p>120,17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1562.21" table:formula="of:=[.I5]*[.G5]" table:style-name="ce1">
            <text:p>-1562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05" table:style-name="ce3">
            <text:p>8,23E+11</text:p>
          </table:table-cell>
          <table:table-cell office:value-type="float" office:value="47.58" table:style-name="ce3">
            <text:p>47,58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546" table:formula="of:=[.I6]*[.G6]" table:style-name="ce1">
            <text:p>-5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06" table:style-name="ce3">
            <text:p>8,23E+11</text:p>
          </table:table-cell>
          <table:table-cell office:value-type="float" office:value="36.43" table:style-name="ce3">
            <text:p>36,43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86" table:style-name="ce3">
            <text:p>29,86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418.03999999999996" table:formula="of:=[.I7]*[.G7]" table:style-name="ce1">
            <text:p>-418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07" table:style-name="ce3">
            <text:p>8,23E+11</text:p>
          </table:table-cell>
          <table:table-cell office:value-type="float" office:value="30.41" table:style-name="ce3">
            <text:p>30,41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93" table:style-name="ce3">
            <text:p>24,93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324.08999999999997" table:formula="of:=[.I8]*[.G8]" table:style-name="ce1">
            <text:p>-324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08" table:style-name="ce3">
            <text:p>8,23E+11</text:p>
          </table:table-cell>
          <table:table-cell office:value-type="float" office:value="96.29" table:style-name="ce3">
            <text:p>96,29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.930000000000007" table:style-name="ce3">
            <text:p>78,93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105.02" table:formula="of:=[.I9]*[.G9]" table:style-name="ce1">
            <text:p>-1105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09" table:style-name="ce3">
            <text:p>8,23E+11</text:p>
          </table:table-cell>
          <table:table-cell office:value-type="float" office:value="83.92" table:style-name="ce3">
            <text:p>83,92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8.790000000000006" table:style-name="ce3">
            <text:p>68,79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963.06000000000006" table:formula="of:=[.I10]*[.G10]" table:style-name="ce1">
            <text:p>-963,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0" table:style-name="ce3">
            <text:p>8,23E+11</text:p>
          </table:table-cell>
          <table:table-cell office:value-type="float" office:value="694.92" table:style-name="ce3">
            <text:p>694,92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69.61" table:style-name="ce3">
            <text:p>569,61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7404.93" table:formula="of:=[.I11]*[.G11]" table:style-name="ce1">
            <text:p>-7404,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1" table:style-name="ce3">
            <text:p>8,23E+11</text:p>
          </table:table-cell>
          <table:table-cell office:value-type="float" office:value="123.46" table:style-name="ce3">
            <text:p>123,46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2" table:style-name="ce3">
            <text:p>101,2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1315.6000000000001" table:formula="of:=[.I12]*[.G12]" table:style-name="ce1">
            <text:p>-1315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2" table:style-name="ce3">
            <text:p>8,23E+11</text:p>
          </table:table-cell>
          <table:table-cell office:value-type="float" office:value="280.39" table:style-name="ce3">
            <text:p>280,39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.83" table:style-name="ce3">
            <text:p>229,83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2987.79" table:formula="of:=[.I13]*[.G13]" table:style-name="ce1">
            <text:p>-2987,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3" table:style-name="ce3">
            <text:p>8,23E+11</text:p>
          </table:table-cell>
          <table:table-cell office:value-type="float" office:value="257.75" table:style-name="ce3">
            <text:p>257,75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.32" table:style-name="ce3">
            <text:p>234,32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3046.16" table:formula="of:=[.I14]*[.G14]" table:style-name="ce1">
            <text:p>-3046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4" table:style-name="ce3">
            <text:p>8,23E+11</text:p>
          </table:table-cell>
          <table:table-cell office:value-type="float" office:value="14.47" table:style-name="ce3">
            <text:p>14,47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86" table:style-name="ce3">
            <text:p>11,86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66.04" table:formula="of:=[.I15]*[.G15]" table:style-name="ce1">
            <text:p>-166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5" table:style-name="ce3">
            <text:p>8,23E+11</text:p>
          </table:table-cell>
          <table:table-cell office:value-type="float" office:value="352.73" table:style-name="ce3">
            <text:p>352,73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9.12" table:style-name="ce3">
            <text:p>289,12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3758.56" table:formula="of:=[.I16]*[.G16]" table:style-name="ce1">
            <text:p>-3758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6" table:style-name="ce3">
            <text:p>8,23E+11</text:p>
          </table:table-cell>
          <table:table-cell office:value-type="float" office:value="35.94" table:style-name="ce3">
            <text:p>35,94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46" table:style-name="ce3">
            <text:p>29,46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412.44" table:formula="of:=[.I17]*[.G17]" table:style-name="ce1">
            <text:p>-412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7" table:style-name="ce3">
            <text:p>8,23E+11</text:p>
          </table:table-cell>
          <table:table-cell office:value-type="float" office:value="255.36" table:style-name="ce3">
            <text:p>255,36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.31" table:style-name="ce3">
            <text:p>209,31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2721.03" table:formula="of:=[.I18]*[.G18]" table:style-name="ce1">
            <text:p>-2721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8" table:style-name="ce3">
            <text:p>8,23E+11</text:p>
          </table:table-cell>
          <table:table-cell office:value-type="float" office:value="20.420000000000002" table:style-name="ce3">
            <text:p>20,42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739999999999998" table:style-name="ce3">
            <text:p>16,74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34.35999999999999" table:formula="of:=[.I19]*[.G19]" table:style-name="ce1">
            <text:p>-234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19" table:style-name="ce3">
            <text:p>8,23E+11</text:p>
          </table:table-cell>
          <table:table-cell office:value-type="float" office:value="16.52" table:style-name="ce3">
            <text:p>16,52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54" table:style-name="ce3">
            <text:p>13,54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5" table:style-name="ce3">
            <text:p>15</text:p>
          </table:table-cell>
          <table:table-cell office:value-type="float" office:value="-189.56" table:formula="of:=[.I20]*[.G20]" table:style-name="ce1">
            <text:p>-189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0" table:style-name="ce3">
            <text:p>8,23E+11</text:p>
          </table:table-cell>
          <table:table-cell office:value-type="float" office:value="35.94" table:style-name="ce3">
            <text:p>35,94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46" table:style-name="ce3">
            <text:p>29,46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382.98" table:formula="of:=[.I21]*[.G21]" table:style-name="ce1">
            <text:p>-382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1" table:style-name="ce3">
            <text:p>8,23E+11</text:p>
          </table:table-cell>
          <table:table-cell office:value-type="float" office:value="87.12" table:style-name="ce3">
            <text:p>87,12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.41" table:style-name="ce3">
            <text:p>71,41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928.32999999999993" table:formula="of:=[.I22]*[.G22]" table:style-name="ce1">
            <text:p>-928,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2" table:style-name="ce3">
            <text:p>8,23E+11</text:p>
          </table:table-cell>
          <table:table-cell office:value-type="float" office:value="158.30000000000001" table:style-name="ce3">
            <text:p>158,3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.75" table:style-name="ce3">
            <text:p>129,75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1686.75" table:formula="of:=[.I23]*[.G23]" table:style-name="ce1">
            <text:p>-1686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3" table:style-name="ce3">
            <text:p>8,23E+11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25" table:style-name="ce3">
            <text:p>45,25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588.25" table:formula="of:=[.I24]*[.G24]" table:style-name="ce1">
            <text:p>-588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4" table:style-name="ce3">
            <text:p>8,23E+11</text:p>
          </table:table-cell>
          <table:table-cell office:value-type="float" office:value="19.47" table:style-name="ce3">
            <text:p>19,47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96" table:style-name="ce3">
            <text:p>15,96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23.44" table:formula="of:=[.I25]*[.G25]" table:style-name="ce1">
            <text:p>-223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5" table:style-name="ce3">
            <text:p>8,23E+11</text:p>
          </table:table-cell>
          <table:table-cell office:value-type="float" office:value="21.58" table:style-name="ce3">
            <text:p>21,58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690000000000001" table:style-name="ce3">
            <text:p>17,69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229.97000000000003" table:formula="of:=[.I26]*[.G26]" table:style-name="ce1">
            <text:p>-229,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6" table:style-name="ce3">
            <text:p>8,23E+11</text:p>
          </table:table-cell>
          <table:table-cell office:value-type="float" office:value="114.74" table:style-name="ce3">
            <text:p>114,74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.05" table:style-name="ce3">
            <text:p>94,05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222.6499999999999" table:formula="of:=[.I27]*[.G27]" table:style-name="ce1">
            <text:p>-1222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7" table:style-name="ce3">
            <text:p>8,23E+11</text:p>
          </table:table-cell>
          <table:table-cell office:value-type="float" office:value="54.52" table:style-name="ce3">
            <text:p>54,52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.69" table:style-name="ce3">
            <text:p>44,69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580.97" table:formula="of:=[.I28]*[.G28]" table:style-name="ce1">
            <text:p>-580,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8" table:style-name="ce3">
            <text:p>8,23E+11</text:p>
          </table:table-cell>
          <table:table-cell office:value-type="float" office:value="205.48" table:style-name="ce3">
            <text:p>205,48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8.43" table:style-name="ce3">
            <text:p>168,43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358.02" table:formula="of:=[.I29]*[.G29]" table:style-name="ce1">
            <text:p>-2358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29" table:style-name="ce3">
            <text:p>8,23E+11</text:p>
          </table:table-cell>
          <table:table-cell office:value-type="float" office:value="132.04" table:style-name="ce3">
            <text:p>132,04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.23" table:style-name="ce3">
            <text:p>108,23</text:p>
          </table:table-cell>
          <table:table-cell office:value-type="string" table:style-name="ce3">
            <text:p>12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515.22" table:formula="of:=[.I30]*[.G30]" table:style-name="ce1">
            <text:p>-1515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30" table:style-name="ce3">
            <text:p>8,23E+11</text:p>
          </table:table-cell>
          <table:table-cell office:value-type="float" office:value="109.9" table:style-name="ce3">
            <text:p>109,9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91" table:style-name="ce3">
            <text:p>99,91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298.83" table:formula="of:=[.I31]*[.G31]" table:style-name="ce1">
            <text:p>-1298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67131" table:style-name="ce3">
            <text:p>8,23E+11</text:p>
          </table:table-cell>
          <table:table-cell office:value-type="float" office:value="21.58" table:style-name="ce3">
            <text:p>21,58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690000000000001" table:style-name="ce3">
            <text:p>17,69</text:p>
          </table:table-cell>
          <table:table-cell office:value-type="string" table:style-name="ce3">
            <text:p>13/07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229.97000000000003" table:formula="of:=[.I32]*[.G32]" table:style-name="ce1">
            <text:p>-229,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79406" table:style-name="ce3">
            <text:p>8,23E+11</text:p>
          </table:table-cell>
          <table:table-cell office:value-type="float" office:value="76.34" table:style-name="ce3">
            <text:p>76,34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57" table:style-name="ce3">
            <text:p>62,57</text:p>
          </table:table-cell>
          <table:table-cell office:value-type="string" table:style-name="ce3">
            <text:p>13/07/2023</text:p>
          </table:table-cell>
          <table:table-cell office:value-type="float" office:value="-18" table:style-name="ce3">
            <text:p>-18</text:p>
          </table:table-cell>
          <table:table-cell office:value-type="float" office:value="12" table:style-name="ce3">
            <text:p>12</text:p>
          </table:table-cell>
          <table:table-cell office:value-type="float" office:value="-1126.26" table:formula="of:=[.I33]*[.G33]" table:style-name="ce1">
            <text:p>-1126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79407" table:style-name="ce3">
            <text:p>8,23E+11</text:p>
          </table:table-cell>
          <table:table-cell office:value-type="float" office:value="157.59" table:style-name="ce3">
            <text:p>157,59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.16999999999999" table:style-name="ce3">
            <text:p>129,17</text:p>
          </table:table-cell>
          <table:table-cell office:value-type="string" table:style-name="ce3">
            <text:p>13/07/2023</text:p>
          </table:table-cell>
          <table:table-cell office:value-type="float" office:value="-18" table:style-name="ce3">
            <text:p>-18</text:p>
          </table:table-cell>
          <table:table-cell office:value-type="float" office:value="13" table:style-name="ce3">
            <text:p>13</text:p>
          </table:table-cell>
          <table:table-cell office:value-type="float" office:value="-2325.06" table:formula="of:=[.I34]*[.G34]" table:style-name="ce1">
            <text:p>-2325,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83157" table:style-name="ce3">
            <text:p>8,23E+11</text:p>
          </table:table-cell>
          <table:table-cell office:value-type="float" office:value="1363.73" table:style-name="ce3">
            <text:p>1363,73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7.81" table:style-name="ce3">
            <text:p>1117,81</text:p>
          </table:table-cell>
          <table:table-cell office:value-type="string" table:style-name="ce3">
            <text:p>01/08/2023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8942.48" table:formula="of:=[.I35]*[.G35]" table:style-name="ce1">
            <text:p>-8942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83158" table:style-name="ce3">
            <text:p>8,23E+11</text:p>
          </table:table-cell>
          <table:table-cell office:value-type="float" office:value="616.75" table:style-name="ce3">
            <text:p>616,75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5.53" table:style-name="ce3">
            <text:p>505,53</text:p>
          </table:table-cell>
          <table:table-cell office:value-type="string" table:style-name="ce3">
            <text:p>01/08/2023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4044.24" table:formula="of:=[.I36]*[.G36]" table:style-name="ce1">
            <text:p>-4044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08" table:style-name="ce3">
            <text:p>8,23E+11</text:p>
          </table:table-cell>
          <table:table-cell office:value-type="float" office:value="118.57" table:style-name="ce3">
            <text:p>118,57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7.19" table:style-name="ce3">
            <text:p>97,19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2624.13" table:formula="of:=[.I37]*[.G37]" table:style-name="ce1">
            <text:p>-2624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09" table:style-name="ce3">
            <text:p>8,23E+11</text:p>
          </table:table-cell>
          <table:table-cell office:value-type="float" office:value="65.319999999999993" table:style-name="ce3">
            <text:p>65,3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54" table:style-name="ce3">
            <text:p>53,54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1445.58" table:formula="of:=[.I38]*[.G38]" table:style-name="ce1">
            <text:p>-1445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0" table:style-name="ce3">
            <text:p>8,23E+11</text:p>
          </table:table-cell>
          <table:table-cell office:value-type="float" office:value="37.200000000000003" table:style-name="ce3">
            <text:p>37,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.49" table:style-name="ce3">
            <text:p>30,49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823.2299999999999" table:formula="of:=[.I39]*[.G39]" table:style-name="ce1">
            <text:p>-823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1" table:style-name="ce3">
            <text:p>8,23E+11</text:p>
          </table:table-cell>
          <table:table-cell office:value-type="float" office:value="29.04" table:style-name="ce3">
            <text:p>29,04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8" table:style-name="ce3">
            <text:p>23,8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642.6" table:formula="of:=[.I40]*[.G40]" table:style-name="ce1">
            <text:p>-642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2" table:style-name="ce3">
            <text:p>8,23E+11</text:p>
          </table:table-cell>
          <table:table-cell office:value-type="float" office:value="1309.57" table:style-name="ce3">
            <text:p>1309,57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5.25" table:style-name="ce3">
            <text:p>95,25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2571.75" table:formula="of:=[.I41]*[.G41]" table:style-name="ce1">
            <text:p>-2571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3" table:style-name="ce3">
            <text:p>8,23E+11</text:p>
          </table:table-cell>
          <table:table-cell office:value-type="float" office:value="84.61" table:style-name="ce3">
            <text:p>84,61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.349999999999994" table:style-name="ce3">
            <text:p>69,35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1872.4499999999998" table:formula="of:=[.I42]*[.G42]" table:style-name="ce1">
            <text:p>-1872,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4" table:style-name="ce3">
            <text:p>8,23E+11</text:p>
          </table:table-cell>
          <table:table-cell office:value-type="float" office:value="128.19" table:style-name="ce3">
            <text:p>128,19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.07" table:style-name="ce3">
            <text:p>105,07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2836.89" table:formula="of:=[.I43]*[.G43]" table:style-name="ce1">
            <text:p>-2836,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5" table:style-name="ce3">
            <text:p>8,23E+11</text:p>
          </table:table-cell>
          <table:table-cell office:value-type="float" office:value="783.03" table:style-name="ce3">
            <text:p>783,03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41.83000000000004" table:style-name="ce3">
            <text:p>641,83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17329.41" table:formula="of:=[.I44]*[.G44]" table:style-name="ce1">
            <text:p>-17329,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6" table:style-name="ce3">
            <text:p>8,23E+11</text:p>
          </table:table-cell>
          <table:table-cell office:value-type="float" office:value="117.69" table:style-name="ce3">
            <text:p>117,69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.47" table:style-name="ce3">
            <text:p>96,47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2604.69" table:formula="of:=[.I45]*[.G45]" table:style-name="ce1">
            <text:p>-2604,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7" table:style-name="ce3">
            <text:p>8,23E+11</text:p>
          </table:table-cell>
          <table:table-cell office:value-type="float" office:value="341.92" table:style-name="ce3">
            <text:p>341,9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0.26" table:style-name="ce3">
            <text:p>280,26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7567.0199999999995" table:formula="of:=[.I46]*[.G46]" table:style-name="ce1">
            <text:p>-7567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8" table:style-name="ce3">
            <text:p>8,23E+11</text:p>
          </table:table-cell>
          <table:table-cell office:value-type="float" office:value="170.48" table:style-name="ce3">
            <text:p>170,48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.97999999999999" table:style-name="ce3">
            <text:p>154,98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4184.46" table:formula="of:=[.I47]*[.G47]" table:style-name="ce1">
            <text:p>-4184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19" table:style-name="ce3">
            <text:p>8,23E+11</text:p>
          </table:table-cell>
          <table:table-cell office:value-type="float" office:value="12.83" table:style-name="ce3">
            <text:p>12,83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52" table:style-name="ce3">
            <text:p>10,52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284.03999999999996" table:formula="of:=[.I48]*[.G48]" table:style-name="ce1">
            <text:p>-284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20" table:style-name="ce3">
            <text:p>8,23E+11</text:p>
          </table:table-cell>
          <table:table-cell office:value-type="float" office:value="263.58999999999997" table:style-name="ce3">
            <text:p>263,59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.06" table:style-name="ce3">
            <text:p>216,06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5833.62" table:formula="of:=[.I49]*[.G49]" table:style-name="ce1">
            <text:p>-5833,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21" table:style-name="ce3">
            <text:p>8,23E+11</text:p>
          </table:table-cell>
          <table:table-cell office:value-type="float" office:value="34.78" table:style-name="ce3">
            <text:p>34,78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51" table:style-name="ce3">
            <text:p>28,51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769.7700000000001" table:formula="of:=[.I50]*[.G50]" table:style-name="ce1">
            <text:p>-769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22" table:style-name="ce3">
            <text:p>8,23E+11</text:p>
          </table:table-cell>
          <table:table-cell office:value-type="float" office:value="250.48" table:style-name="ce3">
            <text:p>250,48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.31" table:style-name="ce3">
            <text:p>205,31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5543.37" table:formula="of:=[.I51]*[.G51]" table:style-name="ce1">
            <text:p>-5543,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23" table:style-name="ce3">
            <text:p>8,23E+11</text:p>
          </table:table-cell>
          <table:table-cell office:value-type="float" office:value="20.079999999999998" table:style-name="ce3">
            <text:p>20,08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46" table:style-name="ce3">
            <text:p>16,46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444.42" table:formula="of:=[.I52]*[.G52]" table:style-name="ce1">
            <text:p>-444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24" table:style-name="ce3">
            <text:p>8,23E+11</text:p>
          </table:table-cell>
          <table:table-cell office:value-type="float" office:value="15.88" table:style-name="ce3">
            <text:p>15,88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02" table:style-name="ce3">
            <text:p>13,02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351.53999999999996" table:formula="of:=[.I53]*[.G53]" table:style-name="ce1">
            <text:p>-351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25" table:style-name="ce3">
            <text:p>8,23E+11</text:p>
          </table:table-cell>
          <table:table-cell office:value-type="float" office:value="34.78" table:style-name="ce3">
            <text:p>34,78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51" table:style-name="ce3">
            <text:p>28,51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769.7700000000001" table:formula="of:=[.I54]*[.G54]" table:style-name="ce1">
            <text:p>-769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27" table:style-name="ce3">
            <text:p>8,23E+11</text:p>
          </table:table-cell>
          <table:table-cell office:value-type="float" office:value="84.45" table:style-name="ce3">
            <text:p>84,45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.22" table:style-name="ce3">
            <text:p>69,22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1868.94" table:formula="of:=[.I55]*[.G55]" table:style-name="ce1">
            <text:p>-1868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28" table:style-name="ce3">
            <text:p>8,23E+11</text:p>
          </table:table-cell>
          <table:table-cell office:value-type="float" office:value="108.99" table:style-name="ce3">
            <text:p>108,99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.34" table:style-name="ce3">
            <text:p>89,34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2412.1800000000003" table:formula="of:=[.I56]*[.G56]" table:style-name="ce1">
            <text:p>-2412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29" table:style-name="ce3">
            <text:p>8,23E+11</text:p>
          </table:table-cell>
          <table:table-cell office:value-type="float" office:value="54.17" table:style-name="ce3">
            <text:p>54,17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.4" table:style-name="ce3">
            <text:p>44,4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1198.8" table:formula="of:=[.I57]*[.G57]" table:style-name="ce1">
            <text:p>-1198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30" table:style-name="ce3">
            <text:p>8,23E+11</text:p>
          </table:table-cell>
          <table:table-cell office:value-type="float" office:value="18.690000000000001" table:style-name="ce3">
            <text:p>18,69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32" table:style-name="ce3">
            <text:p>15,32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413.64" table:formula="of:=[.I58]*[.G58]" table:style-name="ce1">
            <text:p>-413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31" table:style-name="ce3">
            <text:p>8,23E+11</text:p>
          </table:table-cell>
          <table:table-cell office:value-type="float" office:value="21.02" table:style-name="ce3">
            <text:p>21,0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23" table:style-name="ce3">
            <text:p>17,23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465.21000000000004" table:formula="of:=[.I59]*[.G59]" table:style-name="ce1">
            <text:p>-465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32" table:style-name="ce3">
            <text:p>8,23E+11</text:p>
          </table:table-cell>
          <table:table-cell office:value-type="float" office:value="113.11" table:style-name="ce3">
            <text:p>113,11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2.71" table:style-name="ce3">
            <text:p>92,71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2503.1699999999996" table:formula="of:=[.I60]*[.G60]" table:style-name="ce1">
            <text:p>-2503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33" table:style-name="ce3">
            <text:p>8,23E+11</text:p>
          </table:table-cell>
          <table:table-cell office:value-type="float" office:value="53.55" table:style-name="ce3">
            <text:p>53,55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.89" table:style-name="ce3">
            <text:p>43,89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1185.03" table:formula="of:=[.I61]*[.G61]" table:style-name="ce1">
            <text:p>-1185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34" table:style-name="ce3">
            <text:p>8,23E+11</text:p>
          </table:table-cell>
          <table:table-cell office:value-type="float" office:value="117.75" table:style-name="ce3">
            <text:p>117,75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.52" table:style-name="ce3">
            <text:p>96,52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2606.04" table:formula="of:=[.I62]*[.G62]" table:style-name="ce1">
            <text:p>-2606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35" table:style-name="ce3">
            <text:p>8,23E+11</text:p>
          </table:table-cell>
          <table:table-cell office:value-type="float" office:value="120.04" table:style-name="ce3">
            <text:p>120,04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.39" table:style-name="ce3">
            <text:p>98,39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2656.53" table:formula="of:=[.I63]*[.G63]" table:style-name="ce1">
            <text:p>-2656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36" table:style-name="ce3">
            <text:p>8,23E+11</text:p>
          </table:table-cell>
          <table:table-cell office:value-type="float" office:value="97.94" table:style-name="ce3">
            <text:p>97,94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.04" table:style-name="ce3">
            <text:p>89,04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2404.0800000000004" table:formula="of:=[.I64]*[.G64]" table:style-name="ce1">
            <text:p>-2404,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5337" table:style-name="ce3">
            <text:p>8,23E+11</text:p>
          </table:table-cell>
          <table:table-cell office:value-type="float" office:value="20.34" table:style-name="ce3">
            <text:p>20,34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670000000000002" table:style-name="ce3">
            <text:p>16,67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450.09000000000003" table:formula="of:=[.I65]*[.G65]" table:style-name="ce1">
            <text:p>-450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196047" table:style-name="ce3">
            <text:p>8,23E+11</text:p>
          </table:table-cell>
          <table:table-cell office:value-type="float" office:value="492.56" table:style-name="ce3">
            <text:p>492,56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3.74" table:style-name="ce3">
            <text:p>403,74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5" table:style-name="ce3">
            <text:p>5</text:p>
          </table:table-cell>
          <table:table-cell office:value-type="float" office:value="-10900.98" table:formula="of:=[.I66]*[.G66]" table:style-name="ce1">
            <text:p>-10900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08501" table:style-name="ce3">
            <text:p>8,23E+11</text:p>
          </table:table-cell>
          <table:table-cell office:value-type="float" office:value="74.92" table:style-name="ce3">
            <text:p>74,9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1.41" table:style-name="ce3">
            <text:p>61,41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1658.07" table:formula="of:=[.I67]*[.G67]" table:style-name="ce1">
            <text:p>-1658,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08502" table:style-name="ce3">
            <text:p>8,23E+11</text:p>
          </table:table-cell>
          <table:table-cell office:value-type="float" office:value="155.18" table:style-name="ce3">
            <text:p>155,18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.2" table:style-name="ce3">
            <text:p>127,2</text:p>
          </table:table-cell>
          <table:table-cell office:value-type="string" table:style-name="ce3">
            <text:p>01/08/2023</text:p>
          </table:table-cell>
          <table:table-cell office:value-type="float" office:value="-27" table:style-name="ce3">
            <text:p>-27</text:p>
          </table:table-cell>
          <table:table-cell office:value-type="float" office:value="4" table:style-name="ce3">
            <text:p>4</text:p>
          </table:table-cell>
          <table:table-cell office:value-type="float" office:value="-3434.4" table:formula="of:=[.I68]*[.G68]" table:style-name="ce1">
            <text:p>-3434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16117" table:style-name="ce3">
            <text:p>8,23E+11</text:p>
          </table:table-cell>
          <table:table-cell office:value-type="float" office:value="1505.99" table:style-name="ce3">
            <text:p>1505,99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4.42" table:style-name="ce3">
            <text:p>1234,42</text:p>
          </table:table-cell>
          <table:table-cell office:value-type="string" table:style-name="ce3">
            <text:p>12/09/2023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6172.1" table:formula="of:=[.I69]*[.G69]" table:style-name="ce1">
            <text:p>6172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16118" table:style-name="ce3">
            <text:p>8,23E+11</text:p>
          </table:table-cell>
          <table:table-cell office:value-type="float" office:value="744.71" table:style-name="ce3">
            <text:p>744,71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10.41999999999996" table:style-name="ce3">
            <text:p>610,42</text:p>
          </table:table-cell>
          <table:table-cell office:value-type="string" table:style-name="ce3">
            <text:p>12/09/2023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052.1" table:formula="of:=[.I70]*[.G70]" table:style-name="ce1">
            <text:p>3052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54" table:style-name="ce3">
            <text:p>8,23E+11</text:p>
          </table:table-cell>
          <table:table-cell office:value-type="float" office:value="155.94999999999999" table:style-name="ce3">
            <text:p>155,95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.83" table:style-name="ce3">
            <text:p>127,83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661.79" table:formula="of:=[.I71]*[.G71]" table:style-name="ce1">
            <text:p>-1661,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55" table:style-name="ce3">
            <text:p>8,23E+11</text:p>
          </table:table-cell>
          <table:table-cell office:value-type="float" office:value="158.05000000000001" table:style-name="ce3">
            <text:p>158,05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.55000000000001" table:style-name="ce3">
            <text:p>129,55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684.15" table:formula="of:=[.I72]*[.G72]" table:style-name="ce1">
            <text:p>-1684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56" table:style-name="ce3">
            <text:p>8,23E+11</text:p>
          </table:table-cell>
          <table:table-cell office:value-type="float" office:value="47.14" table:style-name="ce3">
            <text:p>47,14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.64" table:style-name="ce3">
            <text:p>38,64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502.32" table:formula="of:=[.I73]*[.G73]" table:style-name="ce1">
            <text:p>-502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57" table:style-name="ce3">
            <text:p>8,23E+11</text:p>
          </table:table-cell>
          <table:table-cell office:value-type="float" office:value="30.13" table:style-name="ce3">
            <text:p>30,1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7" table:style-name="ce3">
            <text:p>24,7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321.09999999999997" table:formula="of:=[.I74]*[.G74]" table:style-name="ce1">
            <text:p>-321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58" table:style-name="ce3">
            <text:p>8,23E+11</text:p>
          </table:table-cell>
          <table:table-cell office:value-type="float" office:value="1019.37" table:style-name="ce3">
            <text:p>1019,37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35.55" table:style-name="ce3">
            <text:p>835,55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0862.15" table:formula="of:=[.I75]*[.G75]" table:style-name="ce1">
            <text:p>-10862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59" table:style-name="ce3">
            <text:p>8,23E+11</text:p>
          </table:table-cell>
          <table:table-cell office:value-type="float" office:value="88.06" table:style-name="ce3">
            <text:p>88,06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.180000000000007" table:style-name="ce3">
            <text:p>72,18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938.34000000000015" table:formula="of:=[.I76]*[.G76]" table:style-name="ce1">
            <text:p>-938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0" table:style-name="ce3">
            <text:p>8,23E+11</text:p>
          </table:table-cell>
          <table:table-cell office:value-type="float" office:value="173.61" table:style-name="ce3">
            <text:p>173,61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.30000000000001" table:style-name="ce3">
            <text:p>142,3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849.9" table:formula="of:=[.I77]*[.G77]" table:style-name="ce1">
            <text:p>-1849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1" table:style-name="ce3">
            <text:p>8,23E+11</text:p>
          </table:table-cell>
          <table:table-cell office:value-type="float" office:value="966.3" table:style-name="ce3">
            <text:p>966,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92.05" table:style-name="ce3">
            <text:p>792,05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0296.65" table:formula="of:=[.I78]*[.G78]" table:style-name="ce1">
            <text:p>-10296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2" table:style-name="ce3">
            <text:p>8,23E+11</text:p>
          </table:table-cell>
          <table:table-cell office:value-type="float" office:value="131.91" table:style-name="ce3">
            <text:p>131,91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.12" table:style-name="ce3">
            <text:p>108,12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405.56" table:formula="of:=[.I79]*[.G79]" table:style-name="ce1">
            <text:p>-1405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3" table:style-name="ce3">
            <text:p>8,23E+11</text:p>
          </table:table-cell>
          <table:table-cell office:value-type="float" office:value="327.58999999999997" table:style-name="ce3">
            <text:p>327,59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8.52" table:style-name="ce3">
            <text:p>268,52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3490.7599999999998" table:formula="of:=[.I80]*[.G80]" table:style-name="ce1">
            <text:p>-3490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4" table:style-name="ce3">
            <text:p>8,23E+11</text:p>
          </table:table-cell>
          <table:table-cell office:value-type="float" office:value="103.3" table:style-name="ce3">
            <text:p>103,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3.91" table:style-name="ce3">
            <text:p>93,91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220.83" table:formula="of:=[.I81]*[.G81]" table:style-name="ce1">
            <text:p>-1220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5" table:style-name="ce3">
            <text:p>8,23E+11</text:p>
          </table:table-cell>
          <table:table-cell office:value-type="float" office:value="13.9" table:style-name="ce3">
            <text:p>13,9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39" table:style-name="ce3">
            <text:p>11,39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48.07" table:formula="of:=[.I82]*[.G82]" table:style-name="ce1">
            <text:p>-148,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6" table:style-name="ce3">
            <text:p>8,23E+11</text:p>
          </table:table-cell>
          <table:table-cell office:value-type="float" office:value="371.04" table:style-name="ce3">
            <text:p>371,04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4.13" table:style-name="ce3">
            <text:p>304,13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3953.69" table:formula="of:=[.I83]*[.G83]" table:style-name="ce1">
            <text:p>-3953,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7" table:style-name="ce3">
            <text:p>8,23E+11</text:p>
          </table:table-cell>
          <table:table-cell office:value-type="float" office:value="35.01" table:style-name="ce3">
            <text:p>35,01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7" table:style-name="ce3">
            <text:p>28,7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373.09999999999997" table:formula="of:=[.I84]*[.G84]" table:style-name="ce1">
            <text:p>-373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8" table:style-name="ce3">
            <text:p>8,23E+11</text:p>
          </table:table-cell>
          <table:table-cell office:value-type="float" office:value="268.81" table:style-name="ce3">
            <text:p>268,81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.34" table:style-name="ce3">
            <text:p>220,34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2864.42" table:formula="of:=[.I85]*[.G85]" table:style-name="ce1">
            <text:p>-2864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69" table:style-name="ce3">
            <text:p>8,23E+11</text:p>
          </table:table-cell>
          <table:table-cell office:value-type="float" office:value="20.11" table:style-name="ce3">
            <text:p>20,11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48" table:style-name="ce3">
            <text:p>16,48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214.24" table:formula="of:=[.I86]*[.G86]" table:style-name="ce1">
            <text:p>-214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0" table:style-name="ce3">
            <text:p>8,23E+11</text:p>
          </table:table-cell>
          <table:table-cell office:value-type="float" office:value="17.64" table:style-name="ce3">
            <text:p>17,64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46" table:style-name="ce3">
            <text:p>14,46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87.98000000000002" table:formula="of:=[.I87]*[.G87]" table:style-name="ce1">
            <text:p>-187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1" table:style-name="ce3">
            <text:p>8,23E+11</text:p>
          </table:table-cell>
          <table:table-cell office:value-type="float" office:value="48.19" table:style-name="ce3">
            <text:p>48,19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.5" table:style-name="ce3">
            <text:p>39,5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513.5" table:formula="of:=[.I88]*[.G88]" table:style-name="ce1">
            <text:p>-513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2" table:style-name="ce3">
            <text:p>8,23E+11</text:p>
          </table:table-cell>
          <table:table-cell office:value-type="float" office:value="119.1" table:style-name="ce3">
            <text:p>119,1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.27" table:style-name="ce3">
            <text:p>108,27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407.51" table:formula="of:=[.I89]*[.G89]" table:style-name="ce1">
            <text:p>-1407,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3" table:style-name="ce3">
            <text:p>8,23E+11</text:p>
          </table:table-cell>
          <table:table-cell office:value-type="float" office:value="86.52" table:style-name="ce3">
            <text:p>86,52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92" table:style-name="ce3">
            <text:p>70,92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921.96" table:formula="of:=[.I90]*[.G90]" table:style-name="ce1">
            <text:p>-921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4" table:style-name="ce3">
            <text:p>8,23E+11</text:p>
          </table:table-cell>
          <table:table-cell office:value-type="float" office:value="105.59" table:style-name="ce3">
            <text:p>105,59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6.55" table:style-name="ce3">
            <text:p>86,55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125.1499999999999" table:formula="of:=[.I91]*[.G91]" table:style-name="ce1">
            <text:p>-1125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5" table:style-name="ce3">
            <text:p>8,23E+11</text:p>
          </table:table-cell>
          <table:table-cell office:value-type="float" office:value="57.02" table:style-name="ce3">
            <text:p>57,02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.74" table:style-name="ce3">
            <text:p>46,74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607.62" table:formula="of:=[.I92]*[.G92]" table:style-name="ce1">
            <text:p>-607,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6" table:style-name="ce3">
            <text:p>8,23E+11</text:p>
          </table:table-cell>
          <table:table-cell office:value-type="float" office:value="19.079999999999998" table:style-name="ce3">
            <text:p>19,08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64" table:style-name="ce3">
            <text:p>15,64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203.32" table:formula="of:=[.I93]*[.G93]" table:style-name="ce1">
            <text:p>-203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7" table:style-name="ce3">
            <text:p>8,23E+11</text:p>
          </table:table-cell>
          <table:table-cell office:value-type="float" office:value="21.63" table:style-name="ce3">
            <text:p>21,6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73" table:style-name="ce3">
            <text:p>17,73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230.49" table:formula="of:=[.I94]*[.G94]" table:style-name="ce1">
            <text:p>-230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8" table:style-name="ce3">
            <text:p>8,23E+11</text:p>
          </table:table-cell>
          <table:table-cell office:value-type="float" office:value="118.01" table:style-name="ce3">
            <text:p>118,01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.73" table:style-name="ce3">
            <text:p>96,73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257.49" table:formula="of:=[.I95]*[.G95]" table:style-name="ce1">
            <text:p>-1257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79" table:style-name="ce3">
            <text:p>8,23E+11</text:p>
          </table:table-cell>
          <table:table-cell office:value-type="float" office:value="58.02" table:style-name="ce3">
            <text:p>58,02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.56" table:style-name="ce3">
            <text:p>47,56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618.28" table:formula="of:=[.I96]*[.G96]" table:style-name="ce1">
            <text:p>-618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80" table:style-name="ce3">
            <text:p>8,23E+11</text:p>
          </table:table-cell>
          <table:table-cell office:value-type="float" office:value="107.82" table:style-name="ce3">
            <text:p>107,82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8.38" table:style-name="ce3">
            <text:p>88,38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148.94" table:formula="of:=[.I97]*[.G97]" table:style-name="ce1">
            <text:p>-1148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81" table:style-name="ce3">
            <text:p>8,23E+11</text:p>
          </table:table-cell>
          <table:table-cell office:value-type="float" office:value="122.83" table:style-name="ce3">
            <text:p>122,8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68" table:style-name="ce3">
            <text:p>100,68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308.8400000000001" table:formula="of:=[.I98]*[.G98]" table:style-name="ce1">
            <text:p>-1308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82" table:style-name="ce3">
            <text:p>8,23E+11</text:p>
          </table:table-cell>
          <table:table-cell office:value-type="float" office:value="62.02" table:style-name="ce3">
            <text:p>62,02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6.38" table:style-name="ce3">
            <text:p>56,38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732.94" table:formula="of:=[.I99]*[.G99]" table:style-name="ce1">
            <text:p>-732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36083" table:style-name="ce3">
            <text:p>8,23E+11</text:p>
          </table:table-cell>
          <table:table-cell office:value-type="float" office:value="20.85" table:style-name="ce3">
            <text:p>20,85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09" table:style-name="ce3">
            <text:p>17,09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222.17" table:formula="of:=[.I100]*[.G100]" table:style-name="ce1">
            <text:p>-222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48593" table:style-name="ce3">
            <text:p>8,23E+11</text:p>
          </table:table-cell>
          <table:table-cell office:value-type="float" office:value="80.430000000000007" table:style-name="ce3">
            <text:p>80,43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.930000000000007" table:style-name="ce3">
            <text:p>65,93</text:p>
          </table:table-cell>
          <table:table-cell office:value-type="string" table:style-name="ce3">
            <text:p>14/09/2023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988.95" table:formula="of:=[.I101]*[.G101]" table:style-name="ce1">
            <text:p>-988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48594" table:style-name="ce3">
            <text:p>8,23E+11</text:p>
          </table:table-cell>
          <table:table-cell office:value-type="float" office:value="169.98" table:style-name="ce3">
            <text:p>169,98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.33000000000001" table:style-name="ce3">
            <text:p>139,33</text:p>
          </table:table-cell>
          <table:table-cell office:value-type="string" table:style-name="ce3">
            <text:p>14/09/2023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2089.9500000000003" table:formula="of:=[.I102]*[.G102]" table:style-name="ce1">
            <text:p>-2089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DRIATICA ACQUA SRL</text:p>
          </table:table-cell>
          <table:table-cell office:value-type="string" table:style-name="ce3">
            <text:p>5/16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10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20/07/2023</text:p>
          </table:table-cell>
          <table:table-cell office:value-type="float" office:value="-21" table:style-name="ce3">
            <text:p>-21</text:p>
          </table:table-cell>
          <table:table-cell office:value-type="float" office:value="8" table:style-name="ce3">
            <text:p>8</text:p>
          </table:table-cell>
          <table:table-cell office:value-type="float" office:value="-3150" table:formula="of:=[.I103]*[.G103]" table:style-name="ce1">
            <text:p>-31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DS AUTOMATED DATA SYSTEMS SPA</text:p>
          </table:table-cell>
          <table:table-cell office:value-type="float" office:value="23261071" table:style-name="ce3">
            <text:p>23261071</text:p>
          </table:table-cell>
          <table:table-cell office:value-type="float" office:value="19520" table:style-name="ce3">
            <text:p>19520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13/09/2023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272000" table:formula="of:=[.I104]*[.G104]" table:style-name="ce1">
            <text:p>-272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GESTE SOC. COOP. A.R.L.</text:p>
          </table:table-cell>
          <table:table-cell office:value-type="string" table:style-name="ce3">
            <text:p>F-980</text:p>
          </table:table-cell>
          <table:table-cell office:value-type="float" office:value="2783.8" table:style-name="ce3">
            <text:p>2783,8</text:p>
          </table:table-cell>
          <table:table-cell office:value-type="string" table:style-name="ce3">
            <text:p>15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1.8000000000002" table:style-name="ce3">
            <text:p>2281,8</text:p>
          </table:table-cell>
          <table:table-cell office:value-type="string" table:style-name="ce3">
            <text:p>21/09/2023</text:p>
          </table:table-cell>
          <table:table-cell office:value-type="float" office:value="-24" table:style-name="ce3">
            <text:p>-24</text:p>
          </table:table-cell>
          <table:table-cell office:value-type="float" office:value="4" table:style-name="ce3">
            <text:p>4</text:p>
          </table:table-cell>
          <table:table-cell office:value-type="float" office:value="-54763.200000000004" table:formula="of:=[.I105]*[.G105]" table:style-name="ce1">
            <text:p>-54763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IDEM SRL</text:p>
          </table:table-cell>
          <table:table-cell office:value-type="string" table:style-name="ce3">
            <text:p>176/PA</text:p>
          </table:table-cell>
          <table:table-cell office:value-type="float" office:value="142.56" table:style-name="ce3">
            <text:p>142,56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.56" table:style-name="ce3">
            <text:p>142,56</text:p>
          </table:table-cell>
          <table:table-cell office:value-type="string" table:style-name="ce3">
            <text:p>04/08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of:=[.I106]*[.G106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920001763" table:style-name="ce3">
            <text:p>1920001763</text:p>
          </table:table-cell>
          <table:table-cell office:value-type="float" office:value="122.54" table:style-name="ce3">
            <text:p>122,54</text:p>
          </table:table-cell>
          <table:table-cell office:value-type="string" table:style-name="ce3">
            <text:p>02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44" table:style-name="ce3">
            <text:p>100,44</text:p>
          </table:table-cell>
          <table:table-cell office:value-type="string" table:style-name="ce3">
            <text:p>13/07/2023</text:p>
          </table:table-cell>
          <table:table-cell office:value-type="float" office:value="-20" table:style-name="ce3">
            <text:p>-20</text:p>
          </table:table-cell>
          <table:table-cell office:value-type="float" office:value="9" table:style-name="ce3">
            <text:p>9</text:p>
          </table:table-cell>
          <table:table-cell office:value-type="float" office:value="-2008.8" table:formula="of:=[.I107]*[.G107]" table:style-name="ce1">
            <text:p>-2008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CO COSTRUZIONI SNC DI FERRARI ADOLFO &amp;</text:p>
          </table:table-cell>
          <table:table-cell office:value-type="float" office:value="76" table:style-name="ce3">
            <text:p>76</text:p>
          </table:table-cell>
          <table:table-cell office:value-type="float" office:value="115907" table:style-name="ce3">
            <text:p>115907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370" table:style-name="ce3">
            <text:p>105370</text:p>
          </table:table-cell>
          <table:table-cell office:value-type="string" table:style-name="ce3">
            <text:p>03/08/2023</text:p>
          </table:table-cell>
          <table:table-cell office:value-type="float" office:value="-18" table:style-name="ce3">
            <text:p>-18</text:p>
          </table:table-cell>
          <table:table-cell office:value-type="float" office:value="11" table:style-name="ce3">
            <text:p>11</text:p>
          </table:table-cell>
          <table:table-cell office:value-type="float" office:value="-1896660" table:formula="of:=[.I108]*[.G108]" table:style-name="ce1">
            <text:p>-18966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119PA/2023</text:p>
          </table:table-cell>
          <table:table-cell office:value-type="float" office:value="8379.51" table:style-name="ce3">
            <text:p>8379,51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868.45" table:style-name="ce3">
            <text:p>6868,45</text:p>
          </table:table-cell>
          <table:table-cell office:value-type="string" table:style-name="ce3">
            <text:p>20/07/2023</text:p>
          </table:table-cell>
          <table:table-cell office:value-type="float" office:value="-42" table:style-name="ce3">
            <text:p>-42</text:p>
          </table:table-cell>
          <table:table-cell office:value-type="float" office:value="29" table:style-name="ce3">
            <text:p>29</text:p>
          </table:table-cell>
          <table:table-cell office:value-type="float" office:value="-288474.89999999997" table:formula="of:=[.I109]*[.G109]" table:style-name="ce1">
            <text:p>-288474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133PA/2023</text:p>
          </table:table-cell>
          <table:table-cell office:value-type="float" office:value="18158" table:style-name="ce3">
            <text:p>18158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883.61" table:style-name="ce3">
            <text:p>14883,61</text:p>
          </table:table-cell>
          <table:table-cell office:value-type="string" table:style-name="ce3">
            <text:p>11/08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744180.5" table:formula="of:=[.I110]*[.G110]" table:style-name="ce1">
            <text:p>-74418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XPO ITALIA S.P.A.</text:p>
          </table:table-cell>
          <table:table-cell office:value-type="float" office:value="202311834575" table:style-name="ce3">
            <text:p>2,02312E+11</text:p>
          </table:table-cell>
          <table:table-cell office:value-type="float" office:value="160.66999999999999" table:style-name="ce3">
            <text:p>160,67</text:p>
          </table:table-cell>
          <table:table-cell office:value-type="string" table:style-name="ce3">
            <text:p>1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1.69999999999999" table:style-name="ce3">
            <text:p>131,7</text:p>
          </table:table-cell>
          <table:table-cell office:value-type="string" table:style-name="ce3">
            <text:p>12/07/2023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31.69999999999999" table:formula="of:=[.I111]*[.G111]" table:style-name="ce1">
            <text:p>131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XPO ITALIA S.P.A.</text:p>
          </table:table-cell>
          <table:table-cell office:value-type="float" office:value="202312027195" table:style-name="ce3">
            <text:p>2,02312E+11</text:p>
          </table:table-cell>
          <table:table-cell office:value-type="float" office:value="147.28" table:style-name="ce3">
            <text:p>147,28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.72" table:style-name="ce3">
            <text:p>120,72</text:p>
          </table:table-cell>
          <table:table-cell office:value-type="string" table:style-name="ce3">
            <text:p>01/08/2023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20.72" table:formula="of:=[.I112]*[.G112]" table:style-name="ce1">
            <text:p>120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XPO ITALIA S.P.A.</text:p>
          </table:table-cell>
          <table:table-cell office:value-type="float" office:value="202312196737" table:style-name="ce3">
            <text:p>2,02312E+11</text:p>
          </table:table-cell>
          <table:table-cell office:value-type="float" office:value="114.73" table:style-name="ce3">
            <text:p>114,73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.04" table:style-name="ce3">
            <text:p>94,04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94.04" table:formula="of:=[.I113]*[.G113]" table:style-name="ce1">
            <text:p>94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XPO ITALIA S.P.A.</text:p>
          </table:table-cell>
          <table:table-cell office:value-type="float" office:value="202312380390" table:style-name="ce3">
            <text:p>2,02312E+11</text:p>
          </table:table-cell>
          <table:table-cell office:value-type="float" office:value="110.59" table:style-name="ce3">
            <text:p>110,59</text:p>
          </table:table-cell>
          <table:table-cell office:value-type="string" table:style-name="ce3">
            <text:p>1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0.65" table:style-name="ce3">
            <text:p>90,65</text:p>
          </table:table-cell>
          <table:table-cell office:value-type="string" table:style-name="ce3">
            <text:p>26/09/2023</text:p>
          </table:table-cell>
          <table:table-cell office:value-type="float" office:value="-15" table:style-name="ce3">
            <text:p>-15</text:p>
          </table:table-cell>
          <table:table-cell office:value-type="float" office:value="13" table:style-name="ce3">
            <text:p>13</text:p>
          </table:table-cell>
          <table:table-cell office:value-type="float" office:value="-1359.75" table:formula="of:=[.I114]*[.G114]" table:style-name="ce1">
            <text:p>-1359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ZIENDA CASA EMILIA ROMAGNA (ACER)</text:p>
          </table:table-cell>
          <table:table-cell office:value-type="string" table:style-name="ce3">
            <text:p>S0123FEL00046</text:p>
          </table:table-cell>
          <table:table-cell office:value-type="float" office:value="33045.040000000001" table:style-name="ce3">
            <text:p>33045,04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86.1" table:style-name="ce3">
            <text:p>27086,1</text:p>
          </table:table-cell>
          <table:table-cell office:value-type="string" table:style-name="ce3">
            <text:p>01/08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of:=[.I115]*[.G115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ZIENDA CASA EMILIA ROMAGNA (ACER)</text:p>
          </table:table-cell>
          <table:table-cell office:value-type="string" table:style-name="ce3">
            <text:p>S0123FEL00047</text:p>
          </table:table-cell>
          <table:table-cell office:value-type="float" office:value="11652.76" table:style-name="ce3">
            <text:p>11652,76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551.43" table:style-name="ce3">
            <text:p>9551,43</text:p>
          </table:table-cell>
          <table:table-cell office:value-type="string" table:style-name="ce3">
            <text:p>01/08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of:=[.I116]*[.G116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ZIENDA USL FERRARA</text:p>
          </table:table-cell>
          <table:table-cell office:value-type="float" office:value="116000091" table:style-name="ce3">
            <text:p>116000091</text:p>
          </table:table-cell>
          <table:table-cell office:value-type="float" office:value="309.83" table:style-name="ce3">
            <text:p>309,83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>01/08/2023</text:p>
          </table:table-cell>
          <table:table-cell office:value-type="float" office:value="253.96" table:style-name="ce3">
            <text:p>253,96</text:p>
          </table:table-cell>
          <table:table-cell office:value-type="string" table:style-name="ce3">
            <text:p>01/08/2023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1269.8" table:formula="of:=[.I117]*[.G117]" table:style-name="ce1">
            <text:p>1269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DENDO PREFABBRICATI SRL UNIPERSONALE</text:p>
          </table:table-cell>
          <table:table-cell office:value-type="float" office:value="335" table:style-name="ce3">
            <text:p>335</text:p>
          </table:table-cell>
          <table:table-cell office:value-type="float" office:value="9516" table:style-name="ce3">
            <text:p>9516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00" table:style-name="ce3">
            <text:p>7800</text:p>
          </table:table-cell>
          <table:table-cell office:value-type="string" table:style-name="ce3">
            <text:p>27/09/2023</text:p>
          </table:table-cell>
          <table:table-cell office:value-type="float" office:value="-19" table:style-name="ce3">
            <text:p>-19</text:p>
          </table:table-cell>
          <table:table-cell office:value-type="float" office:value="9" table:style-name="ce3">
            <text:p>9</text:p>
          </table:table-cell>
          <table:table-cell office:value-type="float" office:value="-148200" table:formula="of:=[.I118]*[.G118]" table:style-name="ce1">
            <text:p>-1482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TI <text:s/>MASSIMILIANO</text:p>
          </table:table-cell>
          <table:table-cell office:value-type="float" office:value="50" table:style-name="ce3">
            <text:p>50</text:p>
          </table:table-cell>
          <table:table-cell office:value-type="float" office:value="1667.1" table:style-name="ce3">
            <text:p>1667,1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67.1" table:style-name="ce3">
            <text:p>1667,1</text:p>
          </table:table-cell>
          <table:table-cell office:value-type="string" table:style-name="ce3">
            <text:p>24/07/2023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11669.699999999999" table:formula="of:=[.I119]*[.G119]" table:style-name="ce1">
            <text:p>-11669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TTAZZI <text:s/>DAVIDE</text:p>
          </table:table-cell>
          <table:table-cell office:value-type="string" table:style-name="ce3">
            <text:p>31/FM/2023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15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21/09/2023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9200" table:formula="of:=[.I120]*[.G120]" table:style-name="ce1">
            <text:p>-192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VINA SRL</text:p>
          </table:table-cell>
          <table:table-cell office:value-type="float" office:value="38" table:style-name="ce3">
            <text:p>38</text:p>
          </table:table-cell>
          <table:table-cell office:value-type="float" office:value="35011.31" table:style-name="ce3">
            <text:p>35011,31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20/07/2023</text:p>
          </table:table-cell>
          <table:table-cell office:value-type="float" office:value="31828.45" table:style-name="ce3">
            <text:p>31828,45</text:p>
          </table:table-cell>
          <table:table-cell office:value-type="string" table:style-name="ce3">
            <text:p>20/07/2023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formula="of:=[.I121]*[.G121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VINA SRL</text:p>
          </table:table-cell>
          <table:table-cell office:value-type="float" office:value="59" table:style-name="ce3">
            <text:p>59</text:p>
          </table:table-cell>
          <table:table-cell office:value-type="float" office:value="5929.81" table:style-name="ce3">
            <text:p>5929,81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60.5" table:style-name="ce3">
            <text:p>4860,5</text:p>
          </table:table-cell>
          <table:table-cell office:value-type="string" table:style-name="ce3">
            <text:p>20/07/2023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9721" table:formula="of:=[.I122]*[.G122]" table:style-name="ce1">
            <text:p>97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float" office:value="105010010587" table:style-name="ce3">
            <text:p>1,0501E+11</text:p>
          </table:table-cell>
          <table:table-cell office:value-type="float" office:value="249.1" table:style-name="ce3">
            <text:p>249,1</text:p>
          </table:table-cell>
          <table:table-cell office:value-type="string" table:style-name="ce3">
            <text:p>0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.18" table:style-name="ce3">
            <text:p>204,18</text:p>
          </table:table-cell>
          <table:table-cell office:value-type="string" table:style-name="ce3">
            <text:p>21/08/2023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2450.16" table:formula="of:=[.I123]*[.G123]" table:style-name="ce1">
            <text:p>-2450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USI RECINZIONI SRL</text:p>
          </table:table-cell>
          <table:table-cell office:value-type="string" table:style-name="ce3">
            <text:p>A342</text:p>
          </table:table-cell>
          <table:table-cell office:value-type="float" office:value="2441.2199999999998" table:style-name="ce3">
            <text:p>2441,22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21/08/2023</text:p>
          </table:table-cell>
          <table:table-cell office:value-type="float" office:value="-40" table:style-name="ce3">
            <text:p>-40</text:p>
          </table:table-cell>
          <table:table-cell office:value-type="float" office:value="15" table:style-name="ce3">
            <text:p>15</text:p>
          </table:table-cell>
          <table:table-cell office:value-type="float" office:value="-80040" table:formula="of:=[.I124]*[.G124]" table:style-name="ce1">
            <text:p>-800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USI RECINZIONI SRL</text:p>
          </table:table-cell>
          <table:table-cell office:value-type="string" table:style-name="ce3">
            <text:p>A374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06/09/2023</text:p>
          </table:table-cell>
          <table:table-cell office:value-type="float" office:value="-55" table:style-name="ce3">
            <text:p>-55</text:p>
          </table:table-cell>
          <table:table-cell office:value-type="float" office:value="5" table:style-name="ce3">
            <text:p>5</text:p>
          </table:table-cell>
          <table:table-cell office:value-type="float" office:value="-18150" table:formula="of:=[.I125]*[.G125]" table:style-name="ce1">
            <text:p>-181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NTRO FORNITURE SNC DI COSTA E SCALIATI</text:p>
          </table:table-cell>
          <table:table-cell office:value-type="string" table:style-name="ce3">
            <text:p>663PA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27/09/2023</text:p>
          </table:table-cell>
          <table:table-cell office:value-type="float" office:value="-20" table:style-name="ce3">
            <text:p>-20</text:p>
          </table:table-cell>
          <table:table-cell office:value-type="float" office:value="8" table:style-name="ce3">
            <text:p>8</text:p>
          </table:table-cell>
          <table:table-cell office:value-type="float" office:value="-5800" table:formula="of:=[.I126]*[.G126]" table:style-name="ce1">
            <text:p>-58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3">
            <text:p>1437 /FE</text:p>
          </table:table-cell>
          <table:table-cell office:value-type="float" office:value="756.53" table:style-name="ce3">
            <text:p>756,53</text:p>
          </table:table-cell>
          <table:table-cell office:value-type="string" table:style-name="ce3">
            <text:p>30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0.5" table:style-name="ce3">
            <text:p>720,5</text:p>
          </table:table-cell>
          <table:table-cell office:value-type="string" table:style-name="ce3">
            <text:p>13/07/2023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2248.5" table:formula="of:=[.I127]*[.G127]" table:style-name="ce1">
            <text:p>-1224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3">
            <text:p>1670 /FE</text:p>
          </table:table-cell>
          <table:table-cell office:value-type="float" office:value="721.28" table:style-name="ce3">
            <text:p>721,28</text:p>
          </table:table-cell>
          <table:table-cell office:value-type="string" table:style-name="ce3">
            <text:p>27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86.93" table:style-name="ce3">
            <text:p>686,93</text:p>
          </table:table-cell>
          <table:table-cell office:value-type="string" table:style-name="ce3">
            <text:p>03/08/2023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6486.32" table:formula="of:=[.I128]*[.G128]" table:style-name="ce1">
            <text:p>-16486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3">
            <text:p>1824 /FE</text:p>
          </table:table-cell>
          <table:table-cell office:value-type="float" office:value="598.35" table:style-name="ce3">
            <text:p>598,35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8.88" table:style-name="ce3">
            <text:p>428,88</text:p>
          </table:table-cell>
          <table:table-cell office:value-type="string" table:style-name="ce3">
            <text:p>14/09/2023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3431.04" table:formula="of:=[.I129]*[.G129]" table:style-name="ce1">
            <text:p>-3431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ARA SPA</text:p>
          </table:table-cell>
          <table:table-cell office:value-type="string" table:style-name="ce3">
            <text:p>FT E-102073</text:p>
          </table:table-cell>
          <table:table-cell office:value-type="float" office:value="6016.41" table:style-name="ce3">
            <text:p>6016,41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93.24" table:style-name="ce3">
            <text:p>5493,24</text:p>
          </table:table-cell>
          <table:table-cell office:value-type="string" table:style-name="ce3">
            <text:p>11/09/2023</text:p>
          </table:table-cell>
          <table:table-cell office:value-type="float" office:value="-19" table:style-name="ce3">
            <text:p>-19</text:p>
          </table:table-cell>
          <table:table-cell office:value-type="float" office:value="9" table:style-name="ce3">
            <text:p>9</text:p>
          </table:table-cell>
          <table:table-cell office:value-type="float" office:value="-104371.56" table:formula="of:=[.I130]*[.G130]" table:style-name="ce1">
            <text:p>-104371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3">
            <text:p>3857 V9</text:p>
          </table:table-cell>
          <table:table-cell office:value-type="float" office:value="26208.2" table:style-name="ce3">
            <text:p>26208,2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40.53" table:style-name="ce3">
            <text:p>23240,53</text:p>
          </table:table-cell>
          <table:table-cell office:value-type="string" table:style-name="ce3">
            <text:p>28/08/2023</text:p>
          </table:table-cell>
          <table:table-cell office:value-type="float" office:value="-9" table:style-name="ce3">
            <text:p>-9</text:p>
          </table:table-cell>
          <table:table-cell office:value-type="float" office:value="51" table:style-name="ce3">
            <text:p>51</text:p>
          </table:table-cell>
          <table:table-cell office:value-type="float" office:value="-209164.77" table:formula="of:=[.I131]*[.G131]" table:style-name="ce1">
            <text:p>-209164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3">
            <text:p>3857 V9</text:p>
          </table:table-cell>
          <table:table-cell office:value-type="float" office:value="26208.2" table:style-name="ce3">
            <text:p>26208,2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9.66" table:style-name="ce3">
            <text:p>1719,66</text:p>
          </table:table-cell>
          <table:table-cell office:value-type="string" table:style-name="ce3">
            <text:p>28/08/2023</text:p>
          </table:table-cell>
          <table:table-cell office:value-type="float" office:value="-9" table:style-name="ce3">
            <text:p>-9</text:p>
          </table:table-cell>
          <table:table-cell office:value-type="float" office:value="51" table:style-name="ce3">
            <text:p>51</text:p>
          </table:table-cell>
          <table:table-cell office:value-type="float" office:value="-15476.94" table:formula="of:=[.I132]*[.G132]" table:style-name="ce1">
            <text:p>-15476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SERVICE S.COOP.P.A.</text:p>
          </table:table-cell>
          <table:table-cell office:value-type="float" office:value="9129011486" table:style-name="ce3">
            <text:p>9129011486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07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24/07/2023</text:p>
          </table:table-cell>
          <table:table-cell office:value-type="float" office:value="-14" table:style-name="ce3">
            <text:p>-14</text:p>
          </table:table-cell>
          <table:table-cell office:value-type="float" office:value="15" table:style-name="ce3">
            <text:p>15</text:p>
          </table:table-cell>
          <table:table-cell office:value-type="float" office:value="-4900" table:formula="of:=[.I133]*[.G133]" table:style-name="ce1">
            <text:p>-49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PMA SCRL</text:p>
          </table:table-cell>
          <table:table-cell office:value-type="string" table:style-name="ce3">
            <text:p>IT00123SPL01210</text:p>
          </table:table-cell>
          <table:table-cell office:value-type="float" office:value="2972.66" table:style-name="ce3">
            <text:p>2972,66</text:p>
          </table:table-cell>
          <table:table-cell office:value-type="string" table:style-name="ce3">
            <text:p>20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6.61" table:style-name="ce3">
            <text:p>2436,61</text:p>
          </table:table-cell>
          <table:table-cell office:value-type="string" table:style-name="ce3">
            <text:p>20/07/2023</text:p>
          </table:table-cell>
          <table:table-cell office:value-type="float" office:value="-31" table:style-name="ce3">
            <text:p>-31</text:p>
          </table:table-cell>
          <table:table-cell office:value-type="float" office:value="28" table:style-name="ce3">
            <text:p>28</text:p>
          </table:table-cell>
          <table:table-cell office:value-type="float" office:value="-75534.91" table:formula="of:=[.I134]*[.G134]" table:style-name="ce1">
            <text:p>-75534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PMA SCRL</text:p>
          </table:table-cell>
          <table:table-cell office:value-type="string" table:style-name="ce3">
            <text:p>IT00123SPL01355</text:p>
          </table:table-cell>
          <table:table-cell office:value-type="float" office:value="2972.66" table:style-name="ce3">
            <text:p>2972,66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6.61" table:style-name="ce3">
            <text:p>2436,61</text:p>
          </table:table-cell>
          <table:table-cell office:value-type="string" table:style-name="ce3">
            <text:p>03/08/2023</text:p>
          </table:table-cell>
          <table:table-cell office:value-type="float" office:value="-50" table:style-name="ce3">
            <text:p>-50</text:p>
          </table:table-cell>
          <table:table-cell office:value-type="float" office:value="9" table:style-name="ce3">
            <text:p>9</text:p>
          </table:table-cell>
          <table:table-cell office:value-type="float" office:value="-121830.5" table:formula="of:=[.I135]*[.G135]" table:style-name="ce1">
            <text:p>-12183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PMA SCRL</text:p>
          </table:table-cell>
          <table:table-cell office:value-type="string" table:style-name="ce3">
            <text:p>IT00123SPL01522</text:p>
          </table:table-cell>
          <table:table-cell office:value-type="float" office:value="3116.11" table:style-name="ce3">
            <text:p>3116,11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4.19" table:style-name="ce3">
            <text:p>2554,19</text:p>
          </table:table-cell>
          <table:table-cell office:value-type="string" table:style-name="ce3">
            <text:p>01/09/2023</text:p>
          </table:table-cell>
          <table:table-cell office:value-type="float" office:value="-46" table:style-name="ce3">
            <text:p>-46</text:p>
          </table:table-cell>
          <table:table-cell office:value-type="float" office:value="14" table:style-name="ce3">
            <text:p>14</text:p>
          </table:table-cell>
          <table:table-cell office:value-type="float" office:value="-117492.74" table:formula="of:=[.I136]*[.G136]" table:style-name="ce1">
            <text:p>-117492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PMA SCRL</text:p>
          </table:table-cell>
          <table:table-cell office:value-type="string" table:style-name="ce3">
            <text:p>IT00123SPL01651</text:p>
          </table:table-cell>
          <table:table-cell office:value-type="float" office:value="3140.52" table:style-name="ce3">
            <text:p>3140,52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4.1999999999998" table:style-name="ce3">
            <text:p>2574,2</text:p>
          </table:table-cell>
          <table:table-cell office:value-type="string" table:style-name="ce3">
            <text:p>27/09/2023</text:p>
          </table:table-cell>
          <table:table-cell office:value-type="float" office:value="-48" table:style-name="ce3">
            <text:p>-48</text:p>
          </table:table-cell>
          <table:table-cell office:value-type="float" office:value="9" table:style-name="ce3">
            <text:p>9</text:p>
          </table:table-cell>
          <table:table-cell office:value-type="float" office:value="-123561.59999999999" table:formula="of:=[.I137]*[.G137]" table:style-name="ce1">
            <text:p>-123561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42303089494" table:style-name="ce3">
            <text:p>42303089494</text:p>
          </table:table-cell>
          <table:table-cell office:value-type="float" office:value="170.48" table:style-name="ce3">
            <text:p>170,48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.38999999999999" table:style-name="ce3">
            <text:p>162,39</text:p>
          </table:table-cell>
          <table:table-cell office:value-type="string" table:style-name="ce3">
            <text:p>24/07/2023</text:p>
          </table:table-cell>
          <table:table-cell office:value-type="float" office:value="-4" table:style-name="ce3">
            <text:p>-4</text:p>
          </table:table-cell>
          <table:table-cell office:value-type="float" office:value="30" table:style-name="ce3">
            <text:p>30</text:p>
          </table:table-cell>
          <table:table-cell office:value-type="float" office:value="-649.55999999999995" table:formula="of:=[.I138]*[.G138]" table:style-name="ce1">
            <text:p>-649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42303595587" table:style-name="ce3">
            <text:p>42303595587</text:p>
          </table:table-cell>
          <table:table-cell office:value-type="float" office:value="141.78" table:style-name="ce3">
            <text:p>141,78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.03" table:style-name="ce3">
            <text:p>135,03</text:p>
          </table:table-cell>
          <table:table-cell office:value-type="string" table:style-name="ce3">
            <text:p>21/08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1890.42" table:formula="of:=[.I139]*[.G139]" table:style-name="ce1">
            <text:p>-1890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42304244625" table:style-name="ce3">
            <text:p>42304244625</text:p>
          </table:table-cell>
          <table:table-cell office:value-type="float" office:value="118.58" table:style-name="ce3">
            <text:p>118,58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2.93" table:style-name="ce3">
            <text:p>112,93</text:p>
          </table:table-cell>
          <table:table-cell office:value-type="string" table:style-name="ce3">
            <text:p>21/09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1581.02" table:formula="of:=[.I140]*[.G140]" table:style-name="ce1">
            <text:p>-1581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-DISTRIBUZIONE S.P.A.</text:p>
          </table:table-cell>
          <table:table-cell office:value-type="float" office:value="923900005359" table:style-name="ce3">
            <text:p>9,239E+11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149999999999999" table:style-name="ce3">
            <text:p>19,15</text:p>
          </table:table-cell>
          <table:table-cell office:value-type="string" table:style-name="ce3">
            <text:p>05/09/2023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95.75" table:formula="of:=[.I141]*[.G141]" table:style-name="ce1">
            <text:p>95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-DISTRIBUZIONE S.P.A.</text:p>
          </table:table-cell>
          <table:table-cell office:value-type="float" office:value="923900005790" table:style-name="ce3">
            <text:p>9,239E+11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149999999999999" table:style-name="ce3">
            <text:p>19,15</text:p>
          </table:table-cell>
          <table:table-cell office:value-type="string" table:style-name="ce3">
            <text:p>05/09/2023</text:p>
          </table:table-cell>
          <table:table-cell office:value-type="float" office:value="-2" table:style-name="ce3">
            <text:p>-2</text:p>
          </table:table-cell>
          <table:table-cell office:value-type="float" office:value="26" table:style-name="ce3">
            <text:p>26</text:p>
          </table:table-cell>
          <table:table-cell office:value-type="float" office:value="-38.299999999999997" table:formula="of:=[.I142]*[.G142]" table:style-name="ce1">
            <text:p>-38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-DISTRIBUZIONE S.P.A.</text:p>
          </table:table-cell>
          <table:table-cell office:value-type="float" office:value="923900005808" table:style-name="ce3">
            <text:p>9,239E+11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149999999999999" table:style-name="ce3">
            <text:p>19,15</text:p>
          </table:table-cell>
          <table:table-cell office:value-type="string" table:style-name="ce3">
            <text:p>05/09/2023</text:p>
          </table:table-cell>
          <table:table-cell office:value-type="float" office:value="-2" table:style-name="ce3">
            <text:p>-2</text:p>
          </table:table-cell>
          <table:table-cell office:value-type="float" office:value="26" table:style-name="ce3">
            <text:p>26</text:p>
          </table:table-cell>
          <table:table-cell office:value-type="float" office:value="-38.299999999999997" table:formula="of:=[.I143]*[.G143]" table:style-name="ce1">
            <text:p>-38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-DISTRIBUZIONE S.P.A.</text:p>
          </table:table-cell>
          <table:table-cell office:value-type="float" office:value="923900005831" table:style-name="ce3">
            <text:p>9,239E+11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149999999999999" table:style-name="ce3">
            <text:p>19,15</text:p>
          </table:table-cell>
          <table:table-cell office:value-type="string" table:style-name="ce3">
            <text:p>05/09/2023</text:p>
          </table:table-cell>
          <table:table-cell office:value-type="float" office:value="-2" table:style-name="ce3">
            <text:p>-2</text:p>
          </table:table-cell>
          <table:table-cell office:value-type="float" office:value="26" table:style-name="ce3">
            <text:p>26</text:p>
          </table:table-cell>
          <table:table-cell office:value-type="float" office:value="-38.299999999999997" table:formula="of:=[.I144]*[.G144]" table:style-name="ce1">
            <text:p>-38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-DISTRIBUZIONE S.P.A.</text:p>
          </table:table-cell>
          <table:table-cell office:value-type="float" office:value="923900011082" table:style-name="ce3">
            <text:p>9,239E+11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149999999999999" table:style-name="ce3">
            <text:p>19,15</text:p>
          </table:table-cell>
          <table:table-cell office:value-type="string" table:style-name="ce3">
            <text:p>21/09/2023</text:p>
          </table:table-cell>
          <table:table-cell office:value-type="float" office:value="-25" table:style-name="ce3">
            <text:p>-25</text:p>
          </table:table-cell>
          <table:table-cell office:value-type="float" office:value="6" table:style-name="ce3">
            <text:p>6</text:p>
          </table:table-cell>
          <table:table-cell office:value-type="float" office:value="-478.74999999999994" table:formula="of:=[.I145]*[.G145]" table:style-name="ce1">
            <text:p>-478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TTRO IMPIANTI BOLOGNESI SNC DI ALESS</text:p>
          </table:table-cell>
          <table:table-cell office:value-type="string" table:style-name="ce3">
            <text:p>000060-2023</text:p>
          </table:table-cell>
          <table:table-cell office:value-type="float" office:value="5038.6000000000004" table:style-name="ce3">
            <text:p>5038,6</text:p>
          </table:table-cell>
          <table:table-cell office:value-type="string" table:style-name="ce3">
            <text:p>24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30" table:style-name="ce3">
            <text:p>4130</text:p>
          </table:table-cell>
          <table:table-cell office:value-type="string" table:style-name="ce3">
            <text:p>20/07/2023</text:p>
          </table:table-cell>
          <table:table-cell office:value-type="float" office:value="-4" table:style-name="ce3">
            <text:p>-4</text:p>
          </table:table-cell>
          <table:table-cell office:value-type="float" office:value="27" table:style-name="ce3">
            <text:p>27</text:p>
          </table:table-cell>
          <table:table-cell office:value-type="float" office:value="-16520" table:formula="of:=[.I146]*[.G146]" table:style-name="ce1">
            <text:p>-165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TTRO IMPIANTI BOLOGNESI SNC DI ALESS</text:p>
          </table:table-cell>
          <table:table-cell office:value-type="string" table:style-name="ce3">
            <text:p>000082-2023</text:p>
          </table:table-cell>
          <table:table-cell office:value-type="float" office:value="1061.4000000000001" table:style-name="ce3">
            <text:p>1061,4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70" table:style-name="ce3">
            <text:p>870</text:p>
          </table:table-cell>
          <table:table-cell office:value-type="string" table:style-name="ce3">
            <text:p>26/09/2023</text:p>
          </table:table-cell>
          <table:table-cell office:value-type="float" office:value="-24" table:style-name="ce3">
            <text:p>-24</text:p>
          </table:table-cell>
          <table:table-cell office:value-type="float" office:value="4" table:style-name="ce3">
            <text:p>4</text:p>
          </table:table-cell>
          <table:table-cell office:value-type="float" office:value="-20880" table:formula="of:=[.I147]*[.G147]" table:style-name="ce1">
            <text:p>-208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TTRO IMPIANTI BOLOGNESI SNC DI ALESS</text:p>
          </table:table-cell>
          <table:table-cell office:value-type="string" table:style-name="ce3">
            <text:p>000083-2023</text:p>
          </table:table-cell>
          <table:table-cell office:value-type="float" office:value="451.4" table:style-name="ce3">
            <text:p>451,4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26/09/2023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8880" table:formula="of:=[.I148]*[.G148]" table:style-name="ce1">
            <text:p>-88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PO ASCENSORI SRL UNIPERSONALE</text:p>
          </table:table-cell>
          <table:table-cell office:value-type="float" office:value="3122" table:style-name="ce3">
            <text:p>3122</text:p>
          </table:table-cell>
          <table:table-cell office:value-type="float" office:value="829.6" table:style-name="ce3">
            <text:p>829,6</text:p>
          </table:table-cell>
          <table:table-cell office:value-type="string" table:style-name="ce3">
            <text:p>2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80" table:style-name="ce3">
            <text:p>680</text:p>
          </table:table-cell>
          <table:table-cell office:value-type="string" table:style-name="ce3">
            <text:p>06/09/2023</text:p>
          </table:table-cell>
          <table:table-cell office:value-type="float" office:value="-22" table:style-name="ce3">
            <text:p>-22</text:p>
          </table:table-cell>
          <table:table-cell office:value-type="float" office:value="7" table:style-name="ce3">
            <text:p>7</text:p>
          </table:table-cell>
          <table:table-cell office:value-type="float" office:value="-14960" table:formula="of:=[.I149]*[.G149]" table:style-name="ce1">
            <text:p>-149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596" table:style-name="ce3">
            <text:p>4336386596</text:p>
          </table:table-cell>
          <table:table-cell office:value-type="float" office:value="27.55" table:style-name="ce3">
            <text:p>27,55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58" table:style-name="ce3">
            <text:p>22,58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135.47999999999999" table:formula="of:=[.I150]*[.G150]" table:style-name="ce1">
            <text:p>-135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597" table:style-name="ce3">
            <text:p>4336386597</text:p>
          </table:table-cell>
          <table:table-cell office:value-type="float" office:value="259.95999999999998" table:style-name="ce3">
            <text:p>259,96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.08" table:style-name="ce3">
            <text:p>213,08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1278.48" table:formula="of:=[.I151]*[.G151]" table:style-name="ce1">
            <text:p>-1278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598" table:style-name="ce3">
            <text:p>4336386598</text:p>
          </table:table-cell>
          <table:table-cell office:value-type="float" office:value="12.54" table:style-name="ce3">
            <text:p>12,54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28" table:style-name="ce3">
            <text:p>10,28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61.679999999999993" table:formula="of:=[.I152]*[.G152]" table:style-name="ce1">
            <text:p>-61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599" table:style-name="ce3">
            <text:p>4336386599</text:p>
          </table:table-cell>
          <table:table-cell office:value-type="float" office:value="35.9" table:style-name="ce3">
            <text:p>35,9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43" table:style-name="ce3">
            <text:p>29,43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176.57999999999998" table:formula="of:=[.I153]*[.G153]" table:style-name="ce1">
            <text:p>-176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0" table:style-name="ce3">
            <text:p>4336386600</text:p>
          </table:table-cell>
          <table:table-cell office:value-type="float" office:value="151.4" table:style-name="ce3">
            <text:p>151,4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.1" table:style-name="ce3">
            <text:p>124,1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744.59999999999991" table:formula="of:=[.I154]*[.G154]" table:style-name="ce1">
            <text:p>-744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1" table:style-name="ce3">
            <text:p>4336386601</text:p>
          </table:table-cell>
          <table:table-cell office:value-type="float" office:value="75.900000000000006" table:style-name="ce3">
            <text:p>75,9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21" table:style-name="ce3">
            <text:p>62,21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373.26" table:formula="of:=[.I155]*[.G155]" table:style-name="ce1">
            <text:p>-373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2" table:style-name="ce3">
            <text:p>4336386602</text:p>
          </table:table-cell>
          <table:table-cell office:value-type="float" office:value="32.6" table:style-name="ce3">
            <text:p>32,6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.72" table:style-name="ce3">
            <text:p>26,72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160.32" table:formula="of:=[.I156]*[.G156]" table:style-name="ce1">
            <text:p>-160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3" table:style-name="ce3">
            <text:p>4336386603</text:p>
          </table:table-cell>
          <table:table-cell office:value-type="float" office:value="59.16" table:style-name="ce3">
            <text:p>59,16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.49" table:style-name="ce3">
            <text:p>48,49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290.94" table:formula="of:=[.I157]*[.G157]" table:style-name="ce1">
            <text:p>-290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4" table:style-name="ce3">
            <text:p>4336386604</text:p>
          </table:table-cell>
          <table:table-cell office:value-type="float" office:value="124.54" table:style-name="ce3">
            <text:p>124,54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08" table:style-name="ce3">
            <text:p>102,08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612.48" table:formula="of:=[.I158]*[.G158]" table:style-name="ce1">
            <text:p>-612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5" table:style-name="ce3">
            <text:p>4336386605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75" table:style-name="ce3">
            <text:p>14,75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88.5" table:formula="of:=[.I159]*[.G159]" table:style-name="ce1">
            <text:p>-8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6" table:style-name="ce3">
            <text:p>4336386606</text:p>
          </table:table-cell>
          <table:table-cell office:value-type="float" office:value="35.9" table:style-name="ce3">
            <text:p>35,9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43" table:style-name="ce3">
            <text:p>29,43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176.57999999999998" table:formula="of:=[.I160]*[.G160]" table:style-name="ce1">
            <text:p>-176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7" table:style-name="ce3">
            <text:p>4336386607</text:p>
          </table:table-cell>
          <table:table-cell office:value-type="float" office:value="794.48" table:style-name="ce3">
            <text:p>794,48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1.21" table:style-name="ce3">
            <text:p>651,21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3907.26" table:formula="of:=[.I161]*[.G161]" table:style-name="ce1">
            <text:p>-3907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8" table:style-name="ce3">
            <text:p>4336386608</text:p>
          </table:table-cell>
          <table:table-cell office:value-type="float" office:value="89.22" table:style-name="ce3">
            <text:p>89,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3.13" table:style-name="ce3">
            <text:p>73,13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438.78" table:formula="of:=[.I162]*[.G162]" table:style-name="ce1">
            <text:p>-438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09" table:style-name="ce3">
            <text:p>4336386609</text:p>
          </table:table-cell>
          <table:table-cell office:value-type="float" office:value="122.77" table:style-name="ce3">
            <text:p>122,77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63" table:style-name="ce3">
            <text:p>100,63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603.78" table:formula="of:=[.I163]*[.G163]" table:style-name="ce1">
            <text:p>-603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0" table:style-name="ce3">
            <text:p>4336386610</text:p>
          </table:table-cell>
          <table:table-cell office:value-type="float" office:value="16.46" table:style-name="ce3">
            <text:p>16,46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49" table:style-name="ce3">
            <text:p>13,49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80.94" table:formula="of:=[.I164]*[.G164]" table:style-name="ce1">
            <text:p>-80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1" table:style-name="ce3">
            <text:p>4336386611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44" table:style-name="ce3">
            <text:p>99,44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596.64" table:formula="of:=[.I165]*[.G165]" table:style-name="ce1">
            <text:p>-596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2" table:style-name="ce3">
            <text:p>4336386612</text:p>
          </table:table-cell>
          <table:table-cell office:value-type="float" office:value="280.58" table:style-name="ce3">
            <text:p>280,58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.98" table:style-name="ce3">
            <text:p>229,98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1379.8799999999999" table:formula="of:=[.I166]*[.G166]" table:style-name="ce1">
            <text:p>-1379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3" table:style-name="ce3">
            <text:p>4336386613</text:p>
          </table:table-cell>
          <table:table-cell office:value-type="float" office:value="31.65" table:style-name="ce3">
            <text:p>31,65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.94" table:style-name="ce3">
            <text:p>25,94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155.64000000000001" table:formula="of:=[.I167]*[.G167]" table:style-name="ce1">
            <text:p>-155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4" table:style-name="ce3">
            <text:p>4336386614</text:p>
          </table:table-cell>
          <table:table-cell office:value-type="float" office:value="60.35" table:style-name="ce3">
            <text:p>60,35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9.47" table:style-name="ce3">
            <text:p>49,47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296.82" table:formula="of:=[.I168]*[.G168]" table:style-name="ce1">
            <text:p>-296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5" table:style-name="ce3">
            <text:p>4336386615</text:p>
          </table:table-cell>
          <table:table-cell office:value-type="float" office:value="79.7" table:style-name="ce3">
            <text:p>79,7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.33" table:style-name="ce3">
            <text:p>65,33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391.98" table:formula="of:=[.I169]*[.G169]" table:style-name="ce1">
            <text:p>-391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6" table:style-name="ce3">
            <text:p>4336386616</text:p>
          </table:table-cell>
          <table:table-cell office:value-type="float" office:value="170.35" table:style-name="ce3">
            <text:p>170,35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.63" table:style-name="ce3">
            <text:p>139,63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837.78" table:formula="of:=[.I170]*[.G170]" table:style-name="ce1">
            <text:p>-837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7" table:style-name="ce3">
            <text:p>4336386617</text:p>
          </table:table-cell>
          <table:table-cell office:value-type="float" office:value="103.18" table:style-name="ce3">
            <text:p>103,18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.57" table:style-name="ce3">
            <text:p>84,57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507.41999999999996" table:formula="of:=[.I171]*[.G171]" table:style-name="ce1">
            <text:p>-507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8" table:style-name="ce3">
            <text:p>4336386618</text:p>
          </table:table-cell>
          <table:table-cell office:value-type="float" office:value="514.96" table:style-name="ce3">
            <text:p>514,96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2.1" table:style-name="ce3">
            <text:p>422,1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2532.6000000000004" table:formula="of:=[.I172]*[.G172]" table:style-name="ce1">
            <text:p>-2532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19" table:style-name="ce3">
            <text:p>4336386619</text:p>
          </table:table-cell>
          <table:table-cell office:value-type="float" office:value="372.17" table:style-name="ce3">
            <text:p>372,17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5.06" table:style-name="ce3">
            <text:p>305,06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1830.3600000000001" table:formula="of:=[.I173]*[.G173]" table:style-name="ce1">
            <text:p>-1830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20" table:style-name="ce3">
            <text:p>4336386620</text:p>
          </table:table-cell>
          <table:table-cell office:value-type="float" office:value="253.27" table:style-name="ce3">
            <text:p>253,27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.6" table:style-name="ce3">
            <text:p>207,6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1245.5999999999999" table:formula="of:=[.I174]*[.G174]" table:style-name="ce1">
            <text:p>-1245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21" table:style-name="ce3">
            <text:p>4336386621</text:p>
          </table:table-cell>
          <table:table-cell office:value-type="float" office:value="102.57" table:style-name="ce3">
            <text:p>102,57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.07" table:style-name="ce3">
            <text:p>84,07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504.41999999999996" table:formula="of:=[.I175]*[.G175]" table:style-name="ce1">
            <text:p>-504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22" table:style-name="ce3">
            <text:p>4336386622</text:p>
          </table:table-cell>
          <table:table-cell office:value-type="float" office:value="17.3" table:style-name="ce3">
            <text:p>17,3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18" table:style-name="ce3">
            <text:p>14,18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85.08" table:formula="of:=[.I176]*[.G176]" table:style-name="ce1">
            <text:p>-85,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23" table:style-name="ce3">
            <text:p>4336386623</text:p>
          </table:table-cell>
          <table:table-cell office:value-type="float" office:value="105.92" table:style-name="ce3">
            <text:p>105,9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6.82" table:style-name="ce3">
            <text:p>86,82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520.91999999999996" table:formula="of:=[.I177]*[.G177]" table:style-name="ce1">
            <text:p>-520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24" table:style-name="ce3">
            <text:p>4336386624</text:p>
          </table:table-cell>
          <table:table-cell office:value-type="float" office:value="1.18" table:style-name="ce3">
            <text:p>1,18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0.97" table:style-name="ce3">
            <text:p>0,97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5.82" table:formula="of:=[.I178]*[.G178]" table:style-name="ce1">
            <text:p>-5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25" table:style-name="ce3">
            <text:p>4336386625</text:p>
          </table:table-cell>
          <table:table-cell office:value-type="float" office:value="25.78" table:style-name="ce3">
            <text:p>25,78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.13" table:style-name="ce3">
            <text:p>21,13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126.78" table:formula="of:=[.I179]*[.G179]" table:style-name="ce1">
            <text:p>-126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26" table:style-name="ce3">
            <text:p>4336386626</text:p>
          </table:table-cell>
          <table:table-cell office:value-type="float" office:value="428.07" table:style-name="ce3">
            <text:p>428,07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0.88" table:style-name="ce3">
            <text:p>350,88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2105.2799999999997" table:formula="of:=[.I180]*[.G180]" table:style-name="ce1">
            <text:p>-2105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27" table:style-name="ce3">
            <text:p>4336386627</text:p>
          </table:table-cell>
          <table:table-cell office:value-type="float" office:value="21.83" table:style-name="ce3">
            <text:p>21,83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89" table:style-name="ce3">
            <text:p>17,89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-107.34" table:formula="of:=[.I181]*[.G181]" table:style-name="ce1">
            <text:p>-107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6386628" table:style-name="ce3">
            <text:p>4336386628</text:p>
          </table:table-cell>
          <table:table-cell office:value-type="float" office:value="123.85" table:style-name="ce3">
            <text:p>123,85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52" table:style-name="ce3">
            <text:p>101,52</text:p>
          </table:table-cell>
          <table:table-cell office:value-type="string" table:style-name="ce3">
            <text:p>07/07/2023</text:p>
          </table:table-cell>
          <table:table-cell office:value-type="float" office:value="-6" table:style-name="ce3">
            <text:p>-6</text:p>
          </table:table-cell>
          <table:table-cell office:value-type="float" office:value="27" table:style-name="ce3">
            <text:p>27</text:p>
          </table:table-cell>
          <table:table-cell office:value-type="float" office:value="-609.12" table:formula="of:=[.I182]*[.G182]" table:style-name="ce1">
            <text:p>-609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7407336" table:style-name="ce3">
            <text:p>4337407336</text:p>
          </table:table-cell>
          <table:table-cell office:value-type="float" office:value="28.5" table:style-name="ce3">
            <text:p>28,5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07/07/2023</text:p>
          </table:table-cell>
          <table:table-cell office:value-type="float" office:value="-7" table:style-name="ce3">
            <text:p>-7</text:p>
          </table:table-cell>
          <table:table-cell office:value-type="float" office:value="25" table:style-name="ce3">
            <text:p>25</text:p>
          </table:table-cell>
          <table:table-cell office:value-type="float" office:value="-163.51999999999998" table:formula="of:=[.I183]*[.G183]" table:style-name="ce1">
            <text:p>-163,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7407337" table:style-name="ce3">
            <text:p>4337407337</text:p>
          </table:table-cell>
          <table:table-cell office:value-type="float" office:value="24.08" table:style-name="ce3">
            <text:p>24,08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739999999999998" table:style-name="ce3">
            <text:p>19,74</text:p>
          </table:table-cell>
          <table:table-cell office:value-type="string" table:style-name="ce3">
            <text:p>07/07/2023</text:p>
          </table:table-cell>
          <table:table-cell office:value-type="float" office:value="-7" table:style-name="ce3">
            <text:p>-7</text:p>
          </table:table-cell>
          <table:table-cell office:value-type="float" office:value="25" table:style-name="ce3">
            <text:p>25</text:p>
          </table:table-cell>
          <table:table-cell office:value-type="float" office:value="-138.17999999999998" table:formula="of:=[.I184]*[.G184]" table:style-name="ce1">
            <text:p>-138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7407338" table:style-name="ce3">
            <text:p>4337407338</text:p>
          </table:table-cell>
          <table:table-cell office:value-type="float" office:value="166.31" table:style-name="ce3">
            <text:p>166,31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.32" table:style-name="ce3">
            <text:p>136,32</text:p>
          </table:table-cell>
          <table:table-cell office:value-type="string" table:style-name="ce3">
            <text:p>07/07/2023</text:p>
          </table:table-cell>
          <table:table-cell office:value-type="float" office:value="-7" table:style-name="ce3">
            <text:p>-7</text:p>
          </table:table-cell>
          <table:table-cell office:value-type="float" office:value="25" table:style-name="ce3">
            <text:p>25</text:p>
          </table:table-cell>
          <table:table-cell office:value-type="float" office:value="-954.24" table:formula="of:=[.I185]*[.G185]" table:style-name="ce1">
            <text:p>-954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7407339" table:style-name="ce3">
            <text:p>4337407339</text:p>
          </table:table-cell>
          <table:table-cell office:value-type="float" office:value="25.07" table:style-name="ce3">
            <text:p>25,07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.55" table:style-name="ce3">
            <text:p>20,55</text:p>
          </table:table-cell>
          <table:table-cell office:value-type="string" table:style-name="ce3">
            <text:p>07/07/2023</text:p>
          </table:table-cell>
          <table:table-cell office:value-type="float" office:value="-7" table:style-name="ce3">
            <text:p>-7</text:p>
          </table:table-cell>
          <table:table-cell office:value-type="float" office:value="25" table:style-name="ce3">
            <text:p>25</text:p>
          </table:table-cell>
          <table:table-cell office:value-type="float" office:value="-143.85" table:formula="of:=[.I186]*[.G186]" table:style-name="ce1">
            <text:p>-143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7407340" table:style-name="ce3">
            <text:p>4337407340</text:p>
          </table:table-cell>
          <table:table-cell office:value-type="float" office:value="376.87" table:style-name="ce3">
            <text:p>376,87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8.91000000000003" table:style-name="ce3">
            <text:p>308,91</text:p>
          </table:table-cell>
          <table:table-cell office:value-type="string" table:style-name="ce3">
            <text:p>07/07/2023</text:p>
          </table:table-cell>
          <table:table-cell office:value-type="float" office:value="-7" table:style-name="ce3">
            <text:p>-7</text:p>
          </table:table-cell>
          <table:table-cell office:value-type="float" office:value="25" table:style-name="ce3">
            <text:p>25</text:p>
          </table:table-cell>
          <table:table-cell office:value-type="float" office:value="-2162.3700000000003" table:formula="of:=[.I187]*[.G187]" table:style-name="ce1">
            <text:p>-2162,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7407341" table:style-name="ce3">
            <text:p>4337407341</text:p>
          </table:table-cell>
          <table:table-cell office:value-type="float" office:value="141.84" table:style-name="ce3">
            <text:p>141,84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6.26" table:style-name="ce3">
            <text:p>116,26</text:p>
          </table:table-cell>
          <table:table-cell office:value-type="string" table:style-name="ce3">
            <text:p>07/07/2023</text:p>
          </table:table-cell>
          <table:table-cell office:value-type="float" office:value="-7" table:style-name="ce3">
            <text:p>-7</text:p>
          </table:table-cell>
          <table:table-cell office:value-type="float" office:value="25" table:style-name="ce3">
            <text:p>25</text:p>
          </table:table-cell>
          <table:table-cell office:value-type="float" office:value="-813.82" table:formula="of:=[.I188]*[.G188]" table:style-name="ce1">
            <text:p>-813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7407342" table:style-name="ce3">
            <text:p>4337407342</text:p>
          </table:table-cell>
          <table:table-cell office:value-type="float" office:value="44.87" table:style-name="ce3">
            <text:p>44,87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.78" table:style-name="ce3">
            <text:p>36,78</text:p>
          </table:table-cell>
          <table:table-cell office:value-type="string" table:style-name="ce3">
            <text:p>07/07/2023</text:p>
          </table:table-cell>
          <table:table-cell office:value-type="float" office:value="-7" table:style-name="ce3">
            <text:p>-7</text:p>
          </table:table-cell>
          <table:table-cell office:value-type="float" office:value="25" table:style-name="ce3">
            <text:p>25</text:p>
          </table:table-cell>
          <table:table-cell office:value-type="float" office:value="-257.46000000000004" table:formula="of:=[.I189]*[.G189]" table:style-name="ce1">
            <text:p>-257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8250159" table:style-name="ce3">
            <text:p>4338250159</text:p>
          </table:table-cell>
          <table:table-cell office:value-type="float" office:value="7.91" table:style-name="ce3">
            <text:p>7,91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48" table:style-name="ce3">
            <text:p>6,48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3" table:style-name="ce3">
            <text:p>23</text:p>
          </table:table-cell>
          <table:table-cell office:value-type="float" office:value="-64.800000000000011" table:formula="of:=[.I190]*[.G190]" table:style-name="ce1">
            <text:p>-64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8250160" table:style-name="ce3">
            <text:p>4338250160</text:p>
          </table:table-cell>
          <table:table-cell office:value-type="float" office:value="129.56" table:style-name="ce3">
            <text:p>129,56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.2" table:style-name="ce3">
            <text:p>106,2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4" table:style-name="ce3">
            <text:p>24</text:p>
          </table:table-cell>
          <table:table-cell office:value-type="float" office:value="-1062" table:formula="of:=[.I191]*[.G191]" table:style-name="ce1">
            <text:p>-10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8250161" table:style-name="ce3">
            <text:p>4338250161</text:p>
          </table:table-cell>
          <table:table-cell office:value-type="float" office:value="295.58999999999997" table:style-name="ce3">
            <text:p>295,59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.29" table:style-name="ce3">
            <text:p>242,29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3" table:style-name="ce3">
            <text:p>23</text:p>
          </table:table-cell>
          <table:table-cell office:value-type="float" office:value="-2422.9" table:formula="of:=[.I192]*[.G192]" table:style-name="ce1">
            <text:p>-2422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8250162" table:style-name="ce3">
            <text:p>4338250162</text:p>
          </table:table-cell>
          <table:table-cell office:value-type="float" office:value="6.58" table:style-name="ce3">
            <text:p>6,58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39" table:style-name="ce3">
            <text:p>5,39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4" table:style-name="ce3">
            <text:p>24</text:p>
          </table:table-cell>
          <table:table-cell office:value-type="float" office:value="-53.9" table:formula="of:=[.I193]*[.G193]" table:style-name="ce1">
            <text:p>-53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9313777" table:style-name="ce3">
            <text:p>4339313777</text:p>
          </table:table-cell>
          <table:table-cell office:value-type="float" office:value="250.77" table:style-name="ce3">
            <text:p>250,77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.55" table:style-name="ce3">
            <text:p>205,55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2055.5" table:formula="of:=[.I194]*[.G194]" table:style-name="ce1">
            <text:p>-2055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9313778" table:style-name="ce3">
            <text:p>4339313778</text:p>
          </table:table-cell>
          <table:table-cell office:value-type="float" office:value="140.06" table:style-name="ce3">
            <text:p>140,06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4.8" table:style-name="ce3">
            <text:p>114,8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1148" table:formula="of:=[.I195]*[.G195]" table:style-name="ce1">
            <text:p>-11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39313779" table:style-name="ce3">
            <text:p>4339313779</text:p>
          </table:table-cell>
          <table:table-cell office:value-type="float" office:value="29.79" table:style-name="ce3">
            <text:p>29,79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42" table:style-name="ce3">
            <text:p>24,42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244.20000000000002" table:formula="of:=[.I196]*[.G196]" table:style-name="ce1">
            <text:p>-244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0933142" table:style-name="ce3">
            <text:p>4340933142</text:p>
          </table:table-cell>
          <table:table-cell office:value-type="float" office:value="10.83" table:style-name="ce3">
            <text:p>10,83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8800000000000008" table:style-name="ce3">
            <text:p>8,88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88.800000000000011" table:formula="of:=[.I197]*[.G197]" table:style-name="ce1">
            <text:p>-88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0933143" table:style-name="ce3">
            <text:p>4340933143</text:p>
          </table:table-cell>
          <table:table-cell office:value-type="float" office:value="20.07" table:style-name="ce3">
            <text:p>20,07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45" table:style-name="ce3">
            <text:p>16,45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164.5" table:formula="of:=[.I198]*[.G198]" table:style-name="ce1">
            <text:p>-164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0933144" table:style-name="ce3">
            <text:p>4340933144</text:p>
          </table:table-cell>
          <table:table-cell office:value-type="float" office:value="93.39" table:style-name="ce3">
            <text:p>93,39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.55" table:style-name="ce3">
            <text:p>76,55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765.5" table:formula="of:=[.I199]*[.G199]" table:style-name="ce1">
            <text:p>-765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0933145" table:style-name="ce3">
            <text:p>4340933145</text:p>
          </table:table-cell>
          <table:table-cell office:value-type="float" office:value="3.93" table:style-name="ce3">
            <text:p>3,93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22" table:style-name="ce3">
            <text:p>3,22</text:p>
          </table:table-cell>
          <table:table-cell office:value-type="string" table:style-name="ce3">
            <text:p>07/07/2023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32.200000000000003" table:formula="of:=[.I200]*[.G200]" table:style-name="ce1">
            <text:p>-32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3653311" table:style-name="ce3">
            <text:p>4343653311</text:p>
          </table:table-cell>
          <table:table-cell office:value-type="float" office:value="8.91" table:style-name="ce3">
            <text:p>8,91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3" table:style-name="ce3">
            <text:p>7,3</text:p>
          </table:table-cell>
          <table:table-cell office:value-type="string" table:style-name="ce3">
            <text:p>07/07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80.3" table:formula="of:=[.I201]*[.G201]" table:style-name="ce1">
            <text:p>-80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3653312" table:style-name="ce3">
            <text:p>4343653312</text:p>
          </table:table-cell>
          <table:table-cell office:value-type="float" office:value="259.95999999999998" table:style-name="ce3">
            <text:p>259,96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.08" table:style-name="ce3">
            <text:p>213,08</text:p>
          </table:table-cell>
          <table:table-cell office:value-type="string" table:style-name="ce3">
            <text:p>07/07/2023</text:p>
          </table:table-cell>
          <table:table-cell office:value-type="float" office:value="-11" table:style-name="ce3">
            <text:p>-11</text:p>
          </table:table-cell>
          <table:table-cell office:value-type="float" office:value="21" table:style-name="ce3">
            <text:p>21</text:p>
          </table:table-cell>
          <table:table-cell office:value-type="float" office:value="-2343.88" table:formula="of:=[.I202]*[.G202]" table:style-name="ce1">
            <text:p>-2343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3653313" table:style-name="ce3">
            <text:p>4343653313</text:p>
          </table:table-cell>
          <table:table-cell office:value-type="float" office:value="35.56" table:style-name="ce3">
            <text:p>35,56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15" table:style-name="ce3">
            <text:p>29,15</text:p>
          </table:table-cell>
          <table:table-cell office:value-type="string" table:style-name="ce3">
            <text:p>07/07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320.64999999999998" table:formula="of:=[.I203]*[.G203]" table:style-name="ce1">
            <text:p>-320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3653314" table:style-name="ce3">
            <text:p>4343653314</text:p>
          </table:table-cell>
          <table:table-cell office:value-type="float" office:value="28.02" table:style-name="ce3">
            <text:p>28,02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97" table:style-name="ce3">
            <text:p>22,97</text:p>
          </table:table-cell>
          <table:table-cell office:value-type="string" table:style-name="ce3">
            <text:p>07/07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252.67" table:formula="of:=[.I204]*[.G204]" table:style-name="ce1">
            <text:p>-252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3653315" table:style-name="ce3">
            <text:p>4343653315</text:p>
          </table:table-cell>
          <table:table-cell office:value-type="float" office:value="4.78" table:style-name="ce3">
            <text:p>4,78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92" table:style-name="ce3">
            <text:p>3,92</text:p>
          </table:table-cell>
          <table:table-cell office:value-type="string" table:style-name="ce3">
            <text:p>07/07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43.12" table:formula="of:=[.I205]*[.G205]" table:style-name="ce1">
            <text:p>-43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38" table:style-name="ce3">
            <text:p>4345497638</text:p>
          </table:table-cell>
          <table:table-cell office:value-type="float" office:value="207.47" table:style-name="ce3">
            <text:p>207,47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0.06" table:style-name="ce3">
            <text:p>170,06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1870.66" table:formula="of:=[.I206]*[.G206]" table:style-name="ce1">
            <text:p>-1870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39" table:style-name="ce3">
            <text:p>4345497639</text:p>
          </table:table-cell>
          <table:table-cell office:value-type="float" office:value="14.31" table:style-name="ce3">
            <text:p>14,31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73" table:style-name="ce3">
            <text:p>11,73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129.03" table:formula="of:=[.I207]*[.G207]" table:style-name="ce1">
            <text:p>-129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0" table:style-name="ce3">
            <text:p>4345497640</text:p>
          </table:table-cell>
          <table:table-cell office:value-type="float" office:value="49.69" table:style-name="ce3">
            <text:p>49,69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.729999999999997" table:style-name="ce3">
            <text:p>40,73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448.03" table:formula="of:=[.I208]*[.G208]" table:style-name="ce1">
            <text:p>-448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1" table:style-name="ce3">
            <text:p>4345497641</text:p>
          </table:table-cell>
          <table:table-cell office:value-type="float" office:value="22.11" table:style-name="ce3">
            <text:p>22,11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12" table:style-name="ce3">
            <text:p>18,12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1" table:style-name="ce3">
            <text:p>21</text:p>
          </table:table-cell>
          <table:table-cell office:value-type="float" office:value="-199.32000000000002" table:formula="of:=[.I209]*[.G209]" table:style-name="ce1">
            <text:p>-199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2" table:style-name="ce3">
            <text:p>4345497642</text:p>
          </table:table-cell>
          <table:table-cell office:value-type="float" office:value="9.58" table:style-name="ce3">
            <text:p>9,58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85" table:style-name="ce3">
            <text:p>7,85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86.35" table:formula="of:=[.I210]*[.G210]" table:style-name="ce1">
            <text:p>-86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3" table:style-name="ce3">
            <text:p>4345497643</text:p>
          </table:table-cell>
          <table:table-cell office:value-type="float" office:value="12.29" table:style-name="ce3">
            <text:p>12,29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07" table:style-name="ce3">
            <text:p>10,07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110.77000000000001" table:formula="of:=[.I211]*[.G211]" table:style-name="ce1">
            <text:p>-110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4" table:style-name="ce3">
            <text:p>4345497644</text:p>
          </table:table-cell>
          <table:table-cell office:value-type="float" office:value="110.84" table:style-name="ce3">
            <text:p>110,84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0.85" table:style-name="ce3">
            <text:p>90,85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999.34999999999991" table:formula="of:=[.I212]*[.G212]" table:style-name="ce1">
            <text:p>-999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5" table:style-name="ce3">
            <text:p>4345497645</text:p>
          </table:table-cell>
          <table:table-cell office:value-type="float" office:value="11.82" table:style-name="ce3">
            <text:p>11,82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69" table:style-name="ce3">
            <text:p>9,69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106.58999999999999" table:formula="of:=[.I213]*[.G213]" table:style-name="ce1">
            <text:p>-106,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6" table:style-name="ce3">
            <text:p>4345497646</text:p>
          </table:table-cell>
          <table:table-cell office:value-type="float" office:value="297.01" table:style-name="ce3">
            <text:p>297,01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.45" table:style-name="ce3">
            <text:p>243,45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2677.95" table:formula="of:=[.I214]*[.G214]" table:style-name="ce1">
            <text:p>-2677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7" table:style-name="ce3">
            <text:p>4345497647</text:p>
          </table:table-cell>
          <table:table-cell office:value-type="float" office:value="11.33" table:style-name="ce3">
            <text:p>11,33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2899999999999991" table:style-name="ce3">
            <text:p>9,29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102.19" table:formula="of:=[.I215]*[.G215]" table:style-name="ce1">
            <text:p>-102,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8" table:style-name="ce3">
            <text:p>4345497648</text:p>
          </table:table-cell>
          <table:table-cell office:value-type="float" office:value="104.59" table:style-name="ce3">
            <text:p>104,59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5.73" table:style-name="ce3">
            <text:p>85,73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943.03000000000009" table:formula="of:=[.I216]*[.G216]" table:style-name="ce1">
            <text:p>-943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49" table:style-name="ce3">
            <text:p>4345497649</text:p>
          </table:table-cell>
          <table:table-cell office:value-type="float" office:value="215.44" table:style-name="ce3">
            <text:p>215,44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.59" table:style-name="ce3">
            <text:p>176,59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1942.49" table:formula="of:=[.I217]*[.G217]" table:style-name="ce1">
            <text:p>-1942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0" table:style-name="ce3">
            <text:p>4345497650</text:p>
          </table:table-cell>
          <table:table-cell office:value-type="float" office:value="94.81" table:style-name="ce3">
            <text:p>94,81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7.709999999999994" table:style-name="ce3">
            <text:p>77,71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854.81" table:formula="of:=[.I218]*[.G218]" table:style-name="ce1">
            <text:p>-854,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1" table:style-name="ce3">
            <text:p>4345497651</text:p>
          </table:table-cell>
          <table:table-cell office:value-type="float" office:value="53.03" table:style-name="ce3">
            <text:p>53,03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.47" table:style-name="ce3">
            <text:p>43,47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478.16999999999996" table:formula="of:=[.I219]*[.G219]" table:style-name="ce1">
            <text:p>-478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2" table:style-name="ce3">
            <text:p>4345497652</text:p>
          </table:table-cell>
          <table:table-cell office:value-type="float" office:value="152.49" table:style-name="ce3">
            <text:p>152,49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.99" table:style-name="ce3">
            <text:p>124,99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1374.8899999999999" table:formula="of:=[.I220]*[.G220]" table:style-name="ce1">
            <text:p>-1374,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3" table:style-name="ce3">
            <text:p>4345497653</text:p>
          </table:table-cell>
          <table:table-cell office:value-type="float" office:value="8.3699999999999992" table:style-name="ce3">
            <text:p>8,37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86" table:style-name="ce3">
            <text:p>6,86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75.460000000000008" table:formula="of:=[.I221]*[.G221]" table:style-name="ce1">
            <text:p>-75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4" table:style-name="ce3">
            <text:p>4345497654</text:p>
          </table:table-cell>
          <table:table-cell office:value-type="float" office:value="21.5" table:style-name="ce3">
            <text:p>21,5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62" table:style-name="ce3">
            <text:p>17,62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193.82000000000002" table:formula="of:=[.I222]*[.G222]" table:style-name="ce1">
            <text:p>-193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5" table:style-name="ce3">
            <text:p>4345497655</text:p>
          </table:table-cell>
          <table:table-cell office:value-type="float" office:value="445.2" table:style-name="ce3">
            <text:p>445,2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4.92" table:style-name="ce3">
            <text:p>364,92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4014.1200000000003" table:formula="of:=[.I223]*[.G223]" table:style-name="ce1">
            <text:p>-4014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6" table:style-name="ce3">
            <text:p>4345497656</text:p>
          </table:table-cell>
          <table:table-cell office:value-type="float" office:value="197.87" table:style-name="ce3">
            <text:p>197,87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.19" table:style-name="ce3">
            <text:p>162,19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1784.09" table:formula="of:=[.I224]*[.G224]" table:style-name="ce1">
            <text:p>-1784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7" table:style-name="ce3">
            <text:p>4345497657</text:p>
          </table:table-cell>
          <table:table-cell office:value-type="float" office:value="66.39" table:style-name="ce3">
            <text:p>66,39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.42" table:style-name="ce3">
            <text:p>54,42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598.62" table:formula="of:=[.I225]*[.G225]" table:style-name="ce1">
            <text:p>-598,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8" table:style-name="ce3">
            <text:p>4345497658</text:p>
          </table:table-cell>
          <table:table-cell office:value-type="float" office:value="65.930000000000007" table:style-name="ce3">
            <text:p>65,93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.04" table:style-name="ce3">
            <text:p>54,04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594.43999999999994" table:formula="of:=[.I226]*[.G226]" table:style-name="ce1">
            <text:p>-594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59" table:style-name="ce3">
            <text:p>4345497659</text:p>
          </table:table-cell>
          <table:table-cell office:value-type="float" office:value="49.08" table:style-name="ce3">
            <text:p>49,08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.229999999999997" table:style-name="ce3">
            <text:p>40,23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442.53" table:formula="of:=[.I227]*[.G227]" table:style-name="ce1">
            <text:p>-442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60" table:style-name="ce3">
            <text:p>4345497660</text:p>
          </table:table-cell>
          <table:table-cell office:value-type="float" office:value="3.67" table:style-name="ce3">
            <text:p>3,67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01" table:style-name="ce3">
            <text:p>3,01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33.11" table:formula="of:=[.I228]*[.G228]" table:style-name="ce1">
            <text:p>-33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61" table:style-name="ce3">
            <text:p>4345497661</text:p>
          </table:table-cell>
          <table:table-cell office:value-type="float" office:value="92.09" table:style-name="ce3">
            <text:p>92,09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.48" table:style-name="ce3">
            <text:p>75,48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830.28000000000009" table:formula="of:=[.I229]*[.G229]" table:style-name="ce1">
            <text:p>-830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62" table:style-name="ce3">
            <text:p>4345497662</text:p>
          </table:table-cell>
          <table:table-cell office:value-type="float" office:value="0.98" table:style-name="ce3">
            <text:p>0,98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0.8" table:style-name="ce3">
            <text:p>0,8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8.8000000000000007" table:formula="of:=[.I230]*[.G230]" table:style-name="ce1">
            <text:p>-8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63" table:style-name="ce3">
            <text:p>4345497663</text:p>
          </table:table-cell>
          <table:table-cell office:value-type="float" office:value="7.08" table:style-name="ce3">
            <text:p>7,08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8" table:style-name="ce3">
            <text:p>5,8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1" table:style-name="ce3">
            <text:p>21</text:p>
          </table:table-cell>
          <table:table-cell office:value-type="float" office:value="-63.8" table:formula="of:=[.I231]*[.G231]" table:style-name="ce1">
            <text:p>-63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5497664" table:style-name="ce3">
            <text:p>4345497664</text:p>
          </table:table-cell>
          <table:table-cell office:value-type="float" office:value="19.22" table:style-name="ce3">
            <text:p>19,22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75" table:style-name="ce3">
            <text:p>15,75</text:p>
          </table:table-cell>
          <table:table-cell office:value-type="string" table:style-name="ce3">
            <text:p>31/07/2023</text:p>
          </table:table-cell>
          <table:table-cell office:value-type="float" office:value="-11" table:style-name="ce3">
            <text:p>-11</text:p>
          </table:table-cell>
          <table:table-cell office:value-type="float" office:value="21" table:style-name="ce3">
            <text:p>21</text:p>
          </table:table-cell>
          <table:table-cell office:value-type="float" office:value="-173.25" table:formula="of:=[.I232]*[.G232]" table:style-name="ce1">
            <text:p>-173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005853" table:style-name="ce3">
            <text:p>4346005853</text:p>
          </table:table-cell>
          <table:table-cell office:value-type="float" office:value="164.33" table:style-name="ce3">
            <text:p>164,33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4.69999999999999" table:style-name="ce3">
            <text:p>134,7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1885.7999999999997" table:formula="of:=[.I233]*[.G233]" table:style-name="ce1">
            <text:p>-1885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005854" table:style-name="ce3">
            <text:p>4346005854</text:p>
          </table:table-cell>
          <table:table-cell office:value-type="float" office:value="226.65" table:style-name="ce3">
            <text:p>226,65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.78" table:style-name="ce3">
            <text:p>185,78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2600.92" table:formula="of:=[.I234]*[.G234]" table:style-name="ce1">
            <text:p>-2600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005855" table:style-name="ce3">
            <text:p>4346005855</text:p>
          </table:table-cell>
          <table:table-cell office:value-type="float" office:value="150.94" table:style-name="ce3">
            <text:p>150,94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.72" table:style-name="ce3">
            <text:p>123,72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1732.08" table:formula="of:=[.I235]*[.G235]" table:style-name="ce1">
            <text:p>-1732,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005856" table:style-name="ce3">
            <text:p>4346005856</text:p>
          </table:table-cell>
          <table:table-cell office:value-type="float" office:value="38.74" table:style-name="ce3">
            <text:p>38,74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.75" table:style-name="ce3">
            <text:p>31,75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444.5" table:formula="of:=[.I236]*[.G236]" table:style-name="ce1">
            <text:p>-444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005857" table:style-name="ce3">
            <text:p>4346005857</text:p>
          </table:table-cell>
          <table:table-cell office:value-type="float" office:value="90.29" table:style-name="ce3">
            <text:p>90,29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4.010000000000005" table:style-name="ce3">
            <text:p>74,01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1036.1400000000001" table:formula="of:=[.I237]*[.G237]" table:style-name="ce1">
            <text:p>-1036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996689" table:style-name="ce3">
            <text:p>4346996689</text:p>
          </table:table-cell>
          <table:table-cell office:value-type="float" office:value="66.62" table:style-name="ce3">
            <text:p>66,62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.61" table:style-name="ce3">
            <text:p>54,61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764.54" table:formula="of:=[.I238]*[.G238]" table:style-name="ce1">
            <text:p>-764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996690" table:style-name="ce3">
            <text:p>4346996690</text:p>
          </table:table-cell>
          <table:table-cell office:value-type="float" office:value="76.430000000000007" table:style-name="ce3">
            <text:p>76,43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65" table:style-name="ce3">
            <text:p>62,65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877.1" table:formula="of:=[.I239]*[.G239]" table:style-name="ce1">
            <text:p>-877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996691" table:style-name="ce3">
            <text:p>4346996691</text:p>
          </table:table-cell>
          <table:table-cell office:value-type="float" office:value="9.33" table:style-name="ce3">
            <text:p>9,33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65" table:style-name="ce3">
            <text:p>7,65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07.10000000000001" table:formula="of:=[.I240]*[.G240]" table:style-name="ce1">
            <text:p>-107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996692" table:style-name="ce3">
            <text:p>4346996692</text:p>
          </table:table-cell>
          <table:table-cell office:value-type="float" office:value="16.84" table:style-name="ce3">
            <text:p>16,84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8" table:style-name="ce3">
            <text:p>13,8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93.20000000000002" table:formula="of:=[.I241]*[.G241]" table:style-name="ce1">
            <text:p>-193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996693" table:style-name="ce3">
            <text:p>4346996693</text:p>
          </table:table-cell>
          <table:table-cell office:value-type="float" office:value="48.36" table:style-name="ce3">
            <text:p>48,36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.64" table:style-name="ce3">
            <text:p>39,64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554.96" table:formula="of:=[.I242]*[.G242]" table:style-name="ce1">
            <text:p>-554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6996694" table:style-name="ce3">
            <text:p>4346996694</text:p>
          </table:table-cell>
          <table:table-cell office:value-type="float" office:value="14.82" table:style-name="ce3">
            <text:p>14,82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15" table:style-name="ce3">
            <text:p>12,15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70.1" table:formula="of:=[.I243]*[.G243]" table:style-name="ce1">
            <text:p>-170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8429432" table:style-name="ce3">
            <text:p>4348429432</text:p>
          </table:table-cell>
          <table:table-cell office:value-type="float" office:value="27.83" table:style-name="ce3">
            <text:p>27,83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81" table:style-name="ce3">
            <text:p>22,81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17" table:style-name="ce3">
            <text:p>17</text:p>
          </table:table-cell>
          <table:table-cell office:value-type="float" office:value="-319.33999999999997" table:formula="of:=[.I244]*[.G244]" table:style-name="ce1">
            <text:p>-319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8429433" table:style-name="ce3">
            <text:p>4348429433</text:p>
          </table:table-cell>
          <table:table-cell office:value-type="float" office:value="277.04000000000002" table:style-name="ce3">
            <text:p>277,04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.08" table:style-name="ce3">
            <text:p>227,08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17" table:style-name="ce3">
            <text:p>17</text:p>
          </table:table-cell>
          <table:table-cell office:value-type="float" office:value="-3179.1200000000003" table:formula="of:=[.I245]*[.G245]" table:style-name="ce1">
            <text:p>-3179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48429434" table:style-name="ce3">
            <text:p>4348429434</text:p>
          </table:table-cell>
          <table:table-cell office:value-type="float" office:value="306.43" table:style-name="ce3">
            <text:p>306,43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.17" table:style-name="ce3">
            <text:p>251,17</text:p>
          </table:table-cell>
          <table:table-cell office:value-type="string" table:style-name="ce3">
            <text:p>31/07/2023</text:p>
          </table:table-cell>
          <table:table-cell office:value-type="float" office:value="-14" table:style-name="ce3">
            <text:p>-14</text:p>
          </table:table-cell>
          <table:table-cell office:value-type="float" office:value="17" table:style-name="ce3">
            <text:p>17</text:p>
          </table:table-cell>
          <table:table-cell office:value-type="float" office:value="-3516.3799999999997" table:formula="of:=[.I246]*[.G246]" table:style-name="ce1">
            <text:p>-3516,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0452469" table:style-name="ce3">
            <text:p>4350452469</text:p>
          </table:table-cell>
          <table:table-cell office:value-type="float" office:value="5.72" table:style-name="ce3">
            <text:p>5,72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6900000000000004" table:style-name="ce3">
            <text:p>4,69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9" table:style-name="ce3">
            <text:p>19</text:p>
          </table:table-cell>
          <table:table-cell office:value-type="float" office:value="-75.040000000000006" table:formula="of:=[.I247]*[.G247]" table:style-name="ce1">
            <text:p>-75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0452470" table:style-name="ce3">
            <text:p>4350452470</text:p>
          </table:table-cell>
          <table:table-cell office:value-type="float" office:value="14.82" table:style-name="ce3">
            <text:p>14,82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15" table:style-name="ce3">
            <text:p>12,15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9" table:style-name="ce3">
            <text:p>19</text:p>
          </table:table-cell>
          <table:table-cell office:value-type="float" office:value="-194.4" table:formula="of:=[.I248]*[.G248]" table:style-name="ce1">
            <text:p>-194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0452471" table:style-name="ce3">
            <text:p>4350452471</text:p>
          </table:table-cell>
          <table:table-cell office:value-type="float" office:value="56.99" table:style-name="ce3">
            <text:p>56,99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.71" table:style-name="ce3">
            <text:p>46,71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6" table:style-name="ce3">
            <text:p>16</text:p>
          </table:table-cell>
          <table:table-cell office:value-type="float" office:value="-747.36" table:formula="of:=[.I249]*[.G249]" table:style-name="ce1">
            <text:p>-747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0452472" table:style-name="ce3">
            <text:p>4350452472</text:p>
          </table:table-cell>
          <table:table-cell office:value-type="float" office:value="73.47" table:style-name="ce3">
            <text:p>73,47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.22" table:style-name="ce3">
            <text:p>60,22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6" table:style-name="ce3">
            <text:p>16</text:p>
          </table:table-cell>
          <table:table-cell office:value-type="float" office:value="-963.52" table:formula="of:=[.I250]*[.G250]" table:style-name="ce1">
            <text:p>-963,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0452473" table:style-name="ce3">
            <text:p>4350452473</text:p>
          </table:table-cell>
          <table:table-cell office:value-type="float" office:value="3.67" table:style-name="ce3">
            <text:p>3,67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01" table:style-name="ce3">
            <text:p>3,01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6" table:style-name="ce3">
            <text:p>16</text:p>
          </table:table-cell>
          <table:table-cell office:value-type="float" office:value="-48.16" table:formula="of:=[.I251]*[.G251]" table:style-name="ce1">
            <text:p>-48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0452474" table:style-name="ce3">
            <text:p>4350452474</text:p>
          </table:table-cell>
          <table:table-cell office:value-type="float" office:value="5.97" table:style-name="ce3">
            <text:p>5,97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8899999999999997" table:style-name="ce3">
            <text:p>4,89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6" table:style-name="ce3">
            <text:p>16</text:p>
          </table:table-cell>
          <table:table-cell office:value-type="float" office:value="-78.239999999999995" table:formula="of:=[.I252]*[.G252]" table:style-name="ce1">
            <text:p>-78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2151529" table:style-name="ce3">
            <text:p>4352151529</text:p>
          </table:table-cell>
          <table:table-cell office:value-type="float" office:value="12.54" table:style-name="ce3">
            <text:p>12,54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28" table:style-name="ce3">
            <text:p>10,28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3" table:style-name="ce3">
            <text:p>13</text:p>
          </table:table-cell>
          <table:table-cell office:value-type="float" office:value="-164.48" table:formula="of:=[.I253]*[.G253]" table:style-name="ce1">
            <text:p>-164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2151530" table:style-name="ce3">
            <text:p>4352151530</text:p>
          </table:table-cell>
          <table:table-cell office:value-type="float" office:value="7.31" table:style-name="ce3">
            <text:p>7,31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99" table:style-name="ce3">
            <text:p>5,99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7" table:style-name="ce3">
            <text:p>17</text:p>
          </table:table-cell>
          <table:table-cell office:value-type="float" office:value="-95.84" table:formula="of:=[.I254]*[.G254]" table:style-name="ce1">
            <text:p>-95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2151531" table:style-name="ce3">
            <text:p>4352151531</text:p>
          </table:table-cell>
          <table:table-cell office:value-type="float" office:value="4.18" table:style-name="ce3">
            <text:p>4,18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43" table:style-name="ce3">
            <text:p>3,43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6" table:style-name="ce3">
            <text:p>16</text:p>
          </table:table-cell>
          <table:table-cell office:value-type="float" office:value="-54.88" table:formula="of:=[.I255]*[.G255]" table:style-name="ce1">
            <text:p>-54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2151532" table:style-name="ce3">
            <text:p>4352151532</text:p>
          </table:table-cell>
          <table:table-cell office:value-type="float" office:value="26.89" table:style-name="ce3">
            <text:p>26,89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04" table:style-name="ce3">
            <text:p>22,04</text:p>
          </table:table-cell>
          <table:table-cell office:value-type="string" table:style-name="ce3">
            <text:p>31/07/2023</text:p>
          </table:table-cell>
          <table:table-cell office:value-type="float" office:value="-16" table:style-name="ce3">
            <text:p>-16</text:p>
          </table:table-cell>
          <table:table-cell office:value-type="float" office:value="16" table:style-name="ce3">
            <text:p>16</text:p>
          </table:table-cell>
          <table:table-cell office:value-type="float" office:value="-352.64" table:formula="of:=[.I256]*[.G256]" table:style-name="ce1">
            <text:p>-352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3595502" table:style-name="ce3">
            <text:p>4353595502</text:p>
          </table:table-cell>
          <table:table-cell office:value-type="float" office:value="9.59" table:style-name="ce3">
            <text:p>9,59</text:p>
          </table:table-cell>
          <table:table-cell office:value-type="string" table:style-name="ce3">
            <text:p>17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86" table:style-name="ce3">
            <text:p>7,86</text:p>
          </table:table-cell>
          <table:table-cell office:value-type="string" table:style-name="ce3">
            <text:p>31/07/2023</text:p>
          </table:table-cell>
          <table:table-cell office:value-type="float" office:value="-17" table:style-name="ce3">
            <text:p>-17</text:p>
          </table:table-cell>
          <table:table-cell office:value-type="float" office:value="17" table:style-name="ce3">
            <text:p>17</text:p>
          </table:table-cell>
          <table:table-cell office:value-type="float" office:value="-133.62" table:formula="of:=[.I257]*[.G257]" table:style-name="ce1">
            <text:p>-133,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3595503" table:style-name="ce3">
            <text:p>4353595503</text:p>
          </table:table-cell>
          <table:table-cell office:value-type="float" office:value="10.93" table:style-name="ce3">
            <text:p>10,93</text:p>
          </table:table-cell>
          <table:table-cell office:value-type="string" table:style-name="ce3">
            <text:p>17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600000000000009" table:style-name="ce3">
            <text:p>8,96</text:p>
          </table:table-cell>
          <table:table-cell office:value-type="string" table:style-name="ce3">
            <text:p>31/07/2023</text:p>
          </table:table-cell>
          <table:table-cell office:value-type="float" office:value="-17" table:style-name="ce3">
            <text:p>-17</text:p>
          </table:table-cell>
          <table:table-cell office:value-type="float" office:value="17" table:style-name="ce3">
            <text:p>17</text:p>
          </table:table-cell>
          <table:table-cell office:value-type="float" office:value="-152.32000000000002" table:formula="of:=[.I258]*[.G258]" table:style-name="ce1">
            <text:p>-152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3595504" table:style-name="ce3">
            <text:p>435359550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7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46" table:style-name="ce3">
            <text:p>2,46</text:p>
          </table:table-cell>
          <table:table-cell office:value-type="string" table:style-name="ce3">
            <text:p>31/07/2023</text:p>
          </table:table-cell>
          <table:table-cell office:value-type="float" office:value="-17" table:style-name="ce3">
            <text:p>-17</text:p>
          </table:table-cell>
          <table:table-cell office:value-type="float" office:value="16" table:style-name="ce3">
            <text:p>16</text:p>
          </table:table-cell>
          <table:table-cell office:value-type="float" office:value="-41.82" table:formula="of:=[.I259]*[.G259]" table:style-name="ce1">
            <text:p>-41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3595505" table:style-name="ce3">
            <text:p>4353595505</text:p>
          </table:table-cell>
          <table:table-cell office:value-type="float" office:value="23.91" table:style-name="ce3">
            <text:p>23,91</text:p>
          </table:table-cell>
          <table:table-cell office:value-type="string" table:style-name="ce3">
            <text:p>17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600000000000001" table:style-name="ce3">
            <text:p>19,6</text:p>
          </table:table-cell>
          <table:table-cell office:value-type="string" table:style-name="ce3">
            <text:p>31/07/2023</text:p>
          </table:table-cell>
          <table:table-cell office:value-type="float" office:value="-17" table:style-name="ce3">
            <text:p>-17</text:p>
          </table:table-cell>
          <table:table-cell office:value-type="float" office:value="15" table:style-name="ce3">
            <text:p>15</text:p>
          </table:table-cell>
          <table:table-cell office:value-type="float" office:value="-333.20000000000005" table:formula="of:=[.I260]*[.G260]" table:style-name="ce1">
            <text:p>-333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3595506" table:style-name="ce3">
            <text:p>4353595506</text:p>
          </table:table-cell>
          <table:table-cell office:value-type="float" office:value="120.15" table:style-name="ce3">
            <text:p>120,15</text:p>
          </table:table-cell>
          <table:table-cell office:value-type="string" table:style-name="ce3">
            <text:p>17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.48" table:style-name="ce3">
            <text:p>98,48</text:p>
          </table:table-cell>
          <table:table-cell office:value-type="string" table:style-name="ce3">
            <text:p>31/07/2023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674.16" table:formula="of:=[.I261]*[.G261]" table:style-name="ce1">
            <text:p>-1674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27" table:style-name="ce3">
            <text:p>4354988127</text:p>
          </table:table-cell>
          <table:table-cell office:value-type="float" office:value="34.29" table:style-name="ce3">
            <text:p>34,29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11" table:style-name="ce3">
            <text:p>28,11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28.11" table:formula="of:=[.I262]*[.G262]" table:style-name="ce1">
            <text:p>28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28" table:style-name="ce3">
            <text:p>4354988128</text:p>
          </table:table-cell>
          <table:table-cell office:value-type="float" office:value="190.41" table:style-name="ce3">
            <text:p>190,41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6.07" table:style-name="ce3">
            <text:p>156,07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6.07" table:formula="of:=[.I263]*[.G263]" table:style-name="ce1">
            <text:p>156,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29" table:style-name="ce3">
            <text:p>4354988129</text:p>
          </table:table-cell>
          <table:table-cell office:value-type="float" office:value="16.71" table:style-name="ce3">
            <text:p>16,71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7" table:style-name="ce3">
            <text:p>13,7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3.7" table:formula="of:=[.I264]*[.G264]" table:style-name="ce1">
            <text:p>13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0" table:style-name="ce3">
            <text:p>4354988130</text:p>
          </table:table-cell>
          <table:table-cell office:value-type="float" office:value="163.61000000000001" table:style-name="ce3">
            <text:p>163,61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4.11000000000001" table:style-name="ce3">
            <text:p>134,11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34.11000000000001" table:formula="of:=[.I265]*[.G265]" table:style-name="ce1">
            <text:p>134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1" table:style-name="ce3">
            <text:p>4354988131</text:p>
          </table:table-cell>
          <table:table-cell office:value-type="float" office:value="56.4" table:style-name="ce3">
            <text:p>56,4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.23" table:style-name="ce3">
            <text:p>46,23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46.23" table:formula="of:=[.I266]*[.G266]" table:style-name="ce1">
            <text:p>46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2" table:style-name="ce3">
            <text:p>4354988132</text:p>
          </table:table-cell>
          <table:table-cell office:value-type="float" office:value="24.74" table:style-name="ce3">
            <text:p>24,74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.28" table:style-name="ce3">
            <text:p>20,28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0.28" table:formula="of:=[.I267]*[.G267]" table:style-name="ce1">
            <text:p>20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3" table:style-name="ce3">
            <text:p>4354988133</text:p>
          </table:table-cell>
          <table:table-cell office:value-type="float" office:value="13.36" table:style-name="ce3">
            <text:p>13,36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95" table:style-name="ce3">
            <text:p>10,95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0.95" table:formula="of:=[.I268]*[.G268]" table:style-name="ce1">
            <text:p>10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4" table:style-name="ce3">
            <text:p>4354988134</text:p>
          </table:table-cell>
          <table:table-cell office:value-type="float" office:value="114.69" table:style-name="ce3">
            <text:p>114,69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.01" table:style-name="ce3">
            <text:p>94,01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94.01" table:formula="of:=[.I269]*[.G269]" table:style-name="ce1">
            <text:p>94,0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5" table:style-name="ce3">
            <text:p>4354988135</text:p>
          </table:table-cell>
          <table:table-cell office:value-type="float" office:value="13.1" table:style-name="ce3">
            <text:p>13,1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74" table:style-name="ce3">
            <text:p>10,74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0.74" table:formula="of:=[.I270]*[.G270]" table:style-name="ce1">
            <text:p>10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6" table:style-name="ce3">
            <text:p>4354988136</text:p>
          </table:table-cell>
          <table:table-cell office:value-type="float" office:value="284.24" table:style-name="ce3">
            <text:p>284,24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.98" table:style-name="ce3">
            <text:p>232,98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232.98" table:formula="of:=[.I271]*[.G271]" table:style-name="ce1">
            <text:p>232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7" table:style-name="ce3">
            <text:p>4354988137</text:p>
          </table:table-cell>
          <table:table-cell office:value-type="float" office:value="11.87" table:style-name="ce3">
            <text:p>11,87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73" table:style-name="ce3">
            <text:p>9,73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9.73" table:formula="of:=[.I272]*[.G272]" table:style-name="ce1">
            <text:p>9,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8" table:style-name="ce3">
            <text:p>4354988138</text:p>
          </table:table-cell>
          <table:table-cell office:value-type="float" office:value="107.68" table:style-name="ce3">
            <text:p>107,68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8.26" table:style-name="ce3">
            <text:p>88,26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88.26" table:formula="of:=[.I273]*[.G273]" table:style-name="ce1">
            <text:p>88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39" table:style-name="ce3">
            <text:p>4354988139</text:p>
          </table:table-cell>
          <table:table-cell office:value-type="float" office:value="229.86" table:style-name="ce3">
            <text:p>229,86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.41" table:style-name="ce3">
            <text:p>188,41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88.41" table:formula="of:=[.I274]*[.G274]" table:style-name="ce1">
            <text:p>188,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0" table:style-name="ce3">
            <text:p>4354988140</text:p>
          </table:table-cell>
          <table:table-cell office:value-type="float" office:value="59.52" table:style-name="ce3">
            <text:p>59,52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.79" table:style-name="ce3">
            <text:p>48,79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48.79" table:formula="of:=[.I275]*[.G275]" table:style-name="ce1">
            <text:p>48,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1" table:style-name="ce3">
            <text:p>4354988141</text:p>
          </table:table-cell>
          <table:table-cell office:value-type="float" office:value="13.86" table:style-name="ce3">
            <text:p>13,86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36" table:style-name="ce3">
            <text:p>11,36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1.36" table:formula="of:=[.I276]*[.G276]" table:style-name="ce1">
            <text:p>11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2" table:style-name="ce3">
            <text:p>4354988142</text:p>
          </table:table-cell>
          <table:table-cell office:value-type="float" office:value="170.35" table:style-name="ce3">
            <text:p>170,35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.63" table:style-name="ce3">
            <text:p>139,63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39.63" table:formula="of:=[.I277]*[.G277]" table:style-name="ce1">
            <text:p>139,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3" table:style-name="ce3">
            <text:p>4354988143</text:p>
          </table:table-cell>
          <table:table-cell office:value-type="float" office:value="9.02" table:style-name="ce3">
            <text:p>9,02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39" table:style-name="ce3">
            <text:p>7,39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7.39" table:formula="of:=[.I278]*[.G278]" table:style-name="ce1">
            <text:p>7,3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4" table:style-name="ce3">
            <text:p>4354988144</text:p>
          </table:table-cell>
          <table:table-cell office:value-type="float" office:value="20.72" table:style-name="ce3">
            <text:p>20,72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98" table:style-name="ce3">
            <text:p>16,98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6.98" table:formula="of:=[.I279]*[.G279]" table:style-name="ce1">
            <text:p>16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5" table:style-name="ce3">
            <text:p>4354988145</text:p>
          </table:table-cell>
          <table:table-cell office:value-type="float" office:value="492.66" table:style-name="ce3">
            <text:p>492,66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3.82" table:style-name="ce3">
            <text:p>403,82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403.82" table:formula="of:=[.I280]*[.G280]" table:style-name="ce1">
            <text:p>403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6" table:style-name="ce3">
            <text:p>4354988146</text:p>
          </table:table-cell>
          <table:table-cell office:value-type="float" office:value="241.44" table:style-name="ce3">
            <text:p>241,44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.9" table:style-name="ce3">
            <text:p>197,9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97.9" table:formula="of:=[.I281]*[.G281]" table:style-name="ce1">
            <text:p>197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7" table:style-name="ce3">
            <text:p>4354988147</text:p>
          </table:table-cell>
          <table:table-cell office:value-type="float" office:value="67.89" table:style-name="ce3">
            <text:p>67,89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65" table:style-name="ce3">
            <text:p>55,65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55.65" table:formula="of:=[.I282]*[.G282]" table:style-name="ce1">
            <text:p>55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8" table:style-name="ce3">
            <text:p>4354988148</text:p>
          </table:table-cell>
          <table:table-cell office:value-type="float" office:value="53.8" table:style-name="ce3">
            <text:p>53,8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44.1" table:formula="of:=[.I283]*[.G283]" table:style-name="ce1">
            <text:p>44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49" table:style-name="ce3">
            <text:p>4354988149</text:p>
          </table:table-cell>
          <table:table-cell office:value-type="float" office:value="4.1100000000000003" table:style-name="ce3">
            <text:p>4,11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37" table:style-name="ce3">
            <text:p>3,37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.37" table:formula="of:=[.I284]*[.G284]" table:style-name="ce1">
            <text:p>3,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50" table:style-name="ce3">
            <text:p>4354988150</text:p>
          </table:table-cell>
          <table:table-cell office:value-type="float" office:value="102.58" table:style-name="ce3">
            <text:p>102,58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.08" table:style-name="ce3">
            <text:p>84,08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84.08" table:formula="of:=[.I285]*[.G285]" table:style-name="ce1">
            <text:p>84,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51" table:style-name="ce3">
            <text:p>4354988151</text:p>
          </table:table-cell>
          <table:table-cell office:value-type="float" office:value="0.73" table:style-name="ce3">
            <text:p>0,73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0.6" table:style-name="ce3">
            <text:p>0,6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0.6" table:formula="of:=[.I286]*[.G286]" table:style-name="ce1">
            <text:p>0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52" table:style-name="ce3">
            <text:p>4354988152</text:p>
          </table:table-cell>
          <table:table-cell office:value-type="float" office:value="43.3" table:style-name="ce3">
            <text:p>43,3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.49" table:style-name="ce3">
            <text:p>35,49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.49" table:formula="of:=[.I287]*[.G287]" table:style-name="ce1">
            <text:p>35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53" table:style-name="ce3">
            <text:p>435498815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56" table:style-name="ce3">
            <text:p>6,56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6.56" table:formula="of:=[.I288]*[.G288]" table:style-name="ce1">
            <text:p>6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54" table:style-name="ce3">
            <text:p>4354988154</text:p>
          </table:table-cell>
          <table:table-cell office:value-type="float" office:value="21.68" table:style-name="ce3">
            <text:p>21,68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77" table:style-name="ce3">
            <text:p>17,77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7.77" table:formula="of:=[.I289]*[.G289]" table:style-name="ce1">
            <text:p>17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4988155" table:style-name="ce3">
            <text:p>4354988155</text:p>
          </table:table-cell>
          <table:table-cell office:value-type="float" office:value="100.7" table:style-name="ce3">
            <text:p>100,7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.54" table:style-name="ce3">
            <text:p>82,54</text:p>
          </table:table-cell>
          <table:table-cell office:value-type="string" table:style-name="ce3">
            <text:p>12/09/202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82.54" table:formula="of:=[.I290]*[.G290]" table:style-name="ce1">
            <text:p>82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18" table:style-name="ce3">
            <text:p>4355527218</text:p>
          </table:table-cell>
          <table:table-cell office:value-type="float" office:value="4.7300000000000004" table:style-name="ce3">
            <text:p>4,73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88" table:style-name="ce3">
            <text:p>3,88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formula="of:=[.I291]*[.G291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19" table:style-name="ce3">
            <text:p>4355527219</text:p>
          </table:table-cell>
          <table:table-cell office:value-type="float" office:value="239.44" table:style-name="ce3">
            <text:p>239,44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.26" table:style-name="ce3">
            <text:p>196,26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formula="of:=[.I292]*[.G292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0" table:style-name="ce3">
            <text:p>4355527220</text:p>
          </table:table-cell>
          <table:table-cell office:value-type="float" office:value="71.88" table:style-name="ce3">
            <text:p>71,88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8.92" table:style-name="ce3">
            <text:p>58,92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formula="of:=[.I293]*[.G293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1" table:style-name="ce3">
            <text:p>4355527221</text:p>
          </table:table-cell>
          <table:table-cell office:value-type="float" office:value="85.5" table:style-name="ce3">
            <text:p>85,5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08" table:style-name="ce3">
            <text:p>70,08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formula="of:=[.I294]*[.G294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2" table:style-name="ce3">
            <text:p>4355527222</text:p>
          </table:table-cell>
          <table:table-cell office:value-type="float" office:value="89.99" table:style-name="ce3">
            <text:p>89,99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3.760000000000005" table:style-name="ce3">
            <text:p>73,76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formula="of:=[.I295]*[.G295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3" table:style-name="ce3">
            <text:p>4355527223</text:p>
          </table:table-cell>
          <table:table-cell office:value-type="float" office:value="172.47" table:style-name="ce3">
            <text:p>172,47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.37" table:style-name="ce3">
            <text:p>141,37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formula="of:=[.I296]*[.G296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4" table:style-name="ce3">
            <text:p>4355527224</text:p>
          </table:table-cell>
          <table:table-cell office:value-type="float" office:value="54.07" table:style-name="ce3">
            <text:p>54,07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.32" table:style-name="ce3">
            <text:p>44,32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formula="of:=[.I297]*[.G297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5" table:style-name="ce3">
            <text:p>4355527225</text:p>
          </table:table-cell>
          <table:table-cell office:value-type="float" office:value="133.63999999999999" table:style-name="ce3">
            <text:p>133,64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9.54" table:style-name="ce3">
            <text:p>109,54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formula="of:=[.I298]*[.G298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6" table:style-name="ce3">
            <text:p>4355527226</text:p>
          </table:table-cell>
          <table:table-cell office:value-type="float" office:value="66.5" table:style-name="ce3">
            <text:p>66,5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.51" table:style-name="ce3">
            <text:p>54,51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formula="of:=[.I299]*[.G299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7" table:style-name="ce3">
            <text:p>4355527227</text:p>
          </table:table-cell>
          <table:table-cell office:value-type="float" office:value="18.34" table:style-name="ce3">
            <text:p>18,34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03" table:style-name="ce3">
            <text:p>15,03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formula="of:=[.I300]*[.G300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8" table:style-name="ce3">
            <text:p>4355527228</text:p>
          </table:table-cell>
          <table:table-cell office:value-type="float" office:value="4.7300000000000004" table:style-name="ce3">
            <text:p>4,73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88" table:style-name="ce3">
            <text:p>3,88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formula="of:=[.I301]*[.G301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5527229" table:style-name="ce3">
            <text:p>4355527229</text:p>
          </table:table-cell>
          <table:table-cell office:value-type="float" office:value="29.96" table:style-name="ce3">
            <text:p>29,96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56" table:style-name="ce3">
            <text:p>24,56</text:p>
          </table:table-cell>
          <table:table-cell office:value-type="string" table:style-name="ce3">
            <text:p>12/09/2023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formula="of:=[.I302]*[.G302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6824647" table:style-name="ce3">
            <text:p>4356824647</text:p>
          </table:table-cell>
          <table:table-cell office:value-type="float" office:value="5.49" table:style-name="ce3">
            <text:p>5,49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12/09/2023</text:p>
          </table:table-cell>
          <table:table-cell office:value-type="float" office:value="-1" table:style-name="ce3">
            <text:p>-1</text:p>
          </table:table-cell>
          <table:table-cell office:value-type="float" office:value="31" table:style-name="ce3">
            <text:p>31</text:p>
          </table:table-cell>
          <table:table-cell office:value-type="float" office:value="-4.5" table:formula="of:=[.I303]*[.G303]" table:style-name="ce1">
            <text:p>-4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6824648" table:style-name="ce3">
            <text:p>4356824648</text:p>
          </table:table-cell>
          <table:table-cell office:value-type="float" office:value="6.71" table:style-name="ce3">
            <text:p>6,71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" table:style-name="ce3">
            <text:p>5,5</text:p>
          </table:table-cell>
          <table:table-cell office:value-type="string" table:style-name="ce3">
            <text:p>12/09/2023</text:p>
          </table:table-cell>
          <table:table-cell office:value-type="float" office:value="-1" table:style-name="ce3">
            <text:p>-1</text:p>
          </table:table-cell>
          <table:table-cell office:value-type="float" office:value="33" table:style-name="ce3">
            <text:p>33</text:p>
          </table:table-cell>
          <table:table-cell office:value-type="float" office:value="-5.5" table:formula="of:=[.I304]*[.G304]" table:style-name="ce1">
            <text:p>-5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58910469" table:style-name="ce3">
            <text:p>4358910469</text:p>
          </table:table-cell>
          <table:table-cell office:value-type="float" office:value="27.84" table:style-name="ce3">
            <text:p>27,84</text:p>
          </table:table-cell>
          <table:table-cell office:value-type="string" table:style-name="ce3">
            <text:p>14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82" table:style-name="ce3">
            <text:p>22,82</text:p>
          </table:table-cell>
          <table:table-cell office:value-type="string" table:style-name="ce3">
            <text:p>12/09/2023</text:p>
          </table:table-cell>
          <table:table-cell office:value-type="float" office:value="-2" table:style-name="ce3">
            <text:p>-2</text:p>
          </table:table-cell>
          <table:table-cell office:value-type="float" office:value="29" table:style-name="ce3">
            <text:p>29</text:p>
          </table:table-cell>
          <table:table-cell office:value-type="float" office:value="-45.64" table:formula="of:=[.I305]*[.G305]" table:style-name="ce1">
            <text:p>-45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0678529" table:style-name="ce3">
            <text:p>4360678529</text:p>
          </table:table-cell>
          <table:table-cell office:value-type="float" office:value="2.38" table:style-name="ce3">
            <text:p>2,38</text:p>
          </table:table-cell>
          <table:table-cell office:value-type="string" table:style-name="ce3">
            <text:p>15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95" table:style-name="ce3">
            <text:p>1,95</text:p>
          </table:table-cell>
          <table:table-cell office:value-type="string" table:style-name="ce3">
            <text:p>12/09/2023</text:p>
          </table:table-cell>
          <table:table-cell office:value-type="float" office:value="-3" table:style-name="ce3">
            <text:p>-3</text:p>
          </table:table-cell>
          <table:table-cell office:value-type="float" office:value="29" table:style-name="ce3">
            <text:p>29</text:p>
          </table:table-cell>
          <table:table-cell office:value-type="float" office:value="-5.85" table:formula="of:=[.I306]*[.G306]" table:style-name="ce1">
            <text:p>-5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0678530" table:style-name="ce3">
            <text:p>4360678530</text:p>
          </table:table-cell>
          <table:table-cell office:value-type="float" office:value="8.75" table:style-name="ce3">
            <text:p>8,75</text:p>
          </table:table-cell>
          <table:table-cell office:value-type="string" table:style-name="ce3">
            <text:p>15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17" table:style-name="ce3">
            <text:p>7,17</text:p>
          </table:table-cell>
          <table:table-cell office:value-type="string" table:style-name="ce3">
            <text:p>12/09/2023</text:p>
          </table:table-cell>
          <table:table-cell office:value-type="float" office:value="-3" table:style-name="ce3">
            <text:p>-3</text:p>
          </table:table-cell>
          <table:table-cell office:value-type="float" office:value="29" table:style-name="ce3">
            <text:p>29</text:p>
          </table:table-cell>
          <table:table-cell office:value-type="float" office:value="-21.509999999999998" table:formula="of:=[.I307]*[.G307]" table:style-name="ce1">
            <text:p>-21,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0678531" table:style-name="ce3">
            <text:p>4360678531</text:p>
          </table:table-cell>
          <table:table-cell office:value-type="float" office:value="8.49" table:style-name="ce3">
            <text:p>8,49</text:p>
          </table:table-cell>
          <table:table-cell office:value-type="string" table:style-name="ce3">
            <text:p>15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96" table:style-name="ce3">
            <text:p>6,96</text:p>
          </table:table-cell>
          <table:table-cell office:value-type="string" table:style-name="ce3">
            <text:p>12/09/2023</text:p>
          </table:table-cell>
          <table:table-cell office:value-type="float" office:value="-3" table:style-name="ce3">
            <text:p>-3</text:p>
          </table:table-cell>
          <table:table-cell office:value-type="float" office:value="30" table:style-name="ce3">
            <text:p>30</text:p>
          </table:table-cell>
          <table:table-cell office:value-type="float" office:value="-20.88" table:formula="of:=[.I308]*[.G308]" table:style-name="ce1">
            <text:p>-20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2107030" table:style-name="ce3">
            <text:p>4362107030</text:p>
          </table:table-cell>
          <table:table-cell office:value-type="float" office:value="8.3800000000000008" table:style-name="ce3">
            <text:p>8,38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87" table:style-name="ce3">
            <text:p>6,87</text:p>
          </table:table-cell>
          <table:table-cell office:value-type="string" table:style-name="ce3">
            <text:p>12/09/2023</text:p>
          </table:table-cell>
          <table:table-cell office:value-type="float" office:value="-6" table:style-name="ce3">
            <text:p>-6</text:p>
          </table:table-cell>
          <table:table-cell office:value-type="float" office:value="30" table:style-name="ce3">
            <text:p>30</text:p>
          </table:table-cell>
          <table:table-cell office:value-type="float" office:value="-41.22" table:formula="of:=[.I309]*[.G309]" table:style-name="ce1">
            <text:p>-41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2107031" table:style-name="ce3">
            <text:p>4362107031</text:p>
          </table:table-cell>
          <table:table-cell office:value-type="float" office:value="15.68" table:style-name="ce3">
            <text:p>15,68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85" table:style-name="ce3">
            <text:p>12,85</text:p>
          </table:table-cell>
          <table:table-cell office:value-type="string" table:style-name="ce3">
            <text:p>12/09/2023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77.099999999999994" table:formula="of:=[.I310]*[.G310]" table:style-name="ce1">
            <text:p>-77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2107032" table:style-name="ce3">
            <text:p>4362107032</text:p>
          </table:table-cell>
          <table:table-cell office:value-type="float" office:value="9.25" table:style-name="ce3">
            <text:p>9,25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58" table:style-name="ce3">
            <text:p>7,58</text:p>
          </table:table-cell>
          <table:table-cell office:value-type="string" table:style-name="ce3">
            <text:p>12/09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45.480000000000004" table:formula="of:=[.I311]*[.G311]" table:style-name="ce1">
            <text:p>-45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2107033" table:style-name="ce3">
            <text:p>4362107033</text:p>
          </table:table-cell>
          <table:table-cell office:value-type="float" office:value="309.20999999999998" table:style-name="ce3">
            <text:p>309,21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3.45" table:style-name="ce3">
            <text:p>253,45</text:p>
          </table:table-cell>
          <table:table-cell office:value-type="string" table:style-name="ce3">
            <text:p>12/09/2023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-1520.6999999999998" table:formula="of:=[.I312]*[.G312]" table:style-name="ce1">
            <text:p>-1520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2107034" table:style-name="ce3">
            <text:p>4362107034</text:p>
          </table:table-cell>
          <table:table-cell office:value-type="float" office:value="8.75" table:style-name="ce3">
            <text:p>8,75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17" table:style-name="ce3">
            <text:p>7,17</text:p>
          </table:table-cell>
          <table:table-cell office:value-type="string" table:style-name="ce3">
            <text:p>12/09/2023</text:p>
          </table:table-cell>
          <table:table-cell office:value-type="float" office:value="-6" table:style-name="ce3">
            <text:p>-6</text:p>
          </table:table-cell>
          <table:table-cell office:value-type="float" office:value="28" table:style-name="ce3">
            <text:p>28</text:p>
          </table:table-cell>
          <table:table-cell office:value-type="float" office:value="-43.019999999999996" table:formula="of:=[.I313]*[.G313]" table:style-name="ce1">
            <text:p>-43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2107035" table:style-name="ce3">
            <text:p>4362107035</text:p>
          </table:table-cell>
          <table:table-cell office:value-type="float" office:value="40.44" table:style-name="ce3">
            <text:p>40,44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.15" table:style-name="ce3">
            <text:p>33,15</text:p>
          </table:table-cell>
          <table:table-cell office:value-type="string" table:style-name="ce3">
            <text:p>12/09/2023</text:p>
          </table:table-cell>
          <table:table-cell office:value-type="float" office:value="-6" table:style-name="ce3">
            <text:p>-6</text:p>
          </table:table-cell>
          <table:table-cell office:value-type="float" office:value="30" table:style-name="ce3">
            <text:p>30</text:p>
          </table:table-cell>
          <table:table-cell office:value-type="float" office:value="-198.89999999999998" table:formula="of:=[.I314]*[.G314]" table:style-name="ce1">
            <text:p>-198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2107036" table:style-name="ce3">
            <text:p>4362107036</text:p>
          </table:table-cell>
          <table:table-cell office:value-type="float" office:value="66.260000000000005" table:style-name="ce3">
            <text:p>66,26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.31" table:style-name="ce3">
            <text:p>54,31</text:p>
          </table:table-cell>
          <table:table-cell office:value-type="string" table:style-name="ce3">
            <text:p>12/09/2023</text:p>
          </table:table-cell>
          <table:table-cell office:value-type="float" office:value="-6" table:style-name="ce3">
            <text:p>-6</text:p>
          </table:table-cell>
          <table:table-cell office:value-type="float" office:value="30" table:style-name="ce3">
            <text:p>30</text:p>
          </table:table-cell>
          <table:table-cell office:value-type="float" office:value="-325.86" table:formula="of:=[.I315]*[.G315]" table:style-name="ce1">
            <text:p>-325,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2107037" table:style-name="ce3">
            <text:p>4362107037</text:p>
          </table:table-cell>
          <table:table-cell office:value-type="float" office:value="4.7300000000000004" table:style-name="ce3">
            <text:p>4,73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88" table:style-name="ce3">
            <text:p>3,88</text:p>
          </table:table-cell>
          <table:table-cell office:value-type="string" table:style-name="ce3">
            <text:p>12/09/2023</text:p>
          </table:table-cell>
          <table:table-cell office:value-type="float" office:value="-6" table:style-name="ce3">
            <text:p>-6</text:p>
          </table:table-cell>
          <table:table-cell office:value-type="float" office:value="30" table:style-name="ce3">
            <text:p>30</text:p>
          </table:table-cell>
          <table:table-cell office:value-type="float" office:value="-23.28" table:formula="of:=[.I316]*[.G316]" table:style-name="ce1">
            <text:p>-23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2107038" table:style-name="ce3">
            <text:p>4362107038</text:p>
          </table:table-cell>
          <table:table-cell office:value-type="float" office:value="265.89999999999998" table:style-name="ce3">
            <text:p>265,9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.95" table:style-name="ce3">
            <text:p>217,95</text:p>
          </table:table-cell>
          <table:table-cell office:value-type="string" table:style-name="ce3">
            <text:p>12/09/2023</text:p>
          </table:table-cell>
          <table:table-cell office:value-type="float" office:value="-6" table:style-name="ce3">
            <text:p>-6</text:p>
          </table:table-cell>
          <table:table-cell office:value-type="float" office:value="30" table:style-name="ce3">
            <text:p>30</text:p>
          </table:table-cell>
          <table:table-cell office:value-type="float" office:value="-1307.6999999999998" table:formula="of:=[.I317]*[.G317]" table:style-name="ce1">
            <text:p>-1307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SOLE SRL</text:p>
          </table:table-cell>
          <table:table-cell office:value-type="string" table:style-name="ce3">
            <text:p>SF00116325</text:p>
          </table:table-cell>
          <table:table-cell office:value-type="float" office:value="3999.03" table:style-name="ce3">
            <text:p>3999,03</text:p>
          </table:table-cell>
          <table:table-cell office:value-type="string" table:style-name="ce3">
            <text:p>0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77.89" table:style-name="ce3">
            <text:p>3277,89</text:p>
          </table:table-cell>
          <table:table-cell office:value-type="string" table:style-name="ce3">
            <text:p>21/08/2023</text:p>
          </table:table-cell>
          <table:table-cell office:value-type="float" office:value="-12" table:style-name="ce3">
            <text:p>-12</text:p>
          </table:table-cell>
          <table:table-cell office:value-type="float" office:value="17" table:style-name="ce3">
            <text:p>17</text:p>
          </table:table-cell>
          <table:table-cell office:value-type="float" office:value="-39334.68" table:formula="of:=[.I318]*[.G318]" table:style-name="ce1">
            <text:p>-39334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SOLE SRL</text:p>
          </table:table-cell>
          <table:table-cell office:value-type="string" table:style-name="ce3">
            <text:p>SF00116337</text:p>
          </table:table-cell>
          <table:table-cell office:value-type="float" office:value="25424.86" table:style-name="ce3">
            <text:p>25424,86</text:p>
          </table:table-cell>
          <table:table-cell office:value-type="string" table:style-name="ce3">
            <text:p>0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40.05" table:style-name="ce3">
            <text:p>20840,05</text:p>
          </table:table-cell>
          <table:table-cell office:value-type="string" table:style-name="ce3">
            <text:p>21/08/2023</text:p>
          </table:table-cell>
          <table:table-cell office:value-type="float" office:value="-12" table:style-name="ce3">
            <text:p>-12</text:p>
          </table:table-cell>
          <table:table-cell office:value-type="float" office:value="17" table:style-name="ce3">
            <text:p>17</text:p>
          </table:table-cell>
          <table:table-cell office:value-type="float" office:value="-250080.59999999998" table:formula="of:=[.I319]*[.G319]" table:style-name="ce1">
            <text:p>-250080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SOLE SRL</text:p>
          </table:table-cell>
          <table:table-cell office:value-type="string" table:style-name="ce3">
            <text:p>SF00116339</text:p>
          </table:table-cell>
          <table:table-cell office:value-type="float" office:value="2807.05" table:style-name="ce3">
            <text:p>2807,05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0.86" table:style-name="ce3">
            <text:p>2300,86</text:p>
          </table:table-cell>
          <table:table-cell office:value-type="string" table:style-name="ce3">
            <text:p>21/08/2023</text:p>
          </table:table-cell>
          <table:table-cell office:value-type="float" office:value="-10" table:style-name="ce3">
            <text:p>-10</text:p>
          </table:table-cell>
          <table:table-cell office:value-type="float" office:value="19" table:style-name="ce3">
            <text:p>19</text:p>
          </table:table-cell>
          <table:table-cell office:value-type="float" office:value="-23008.600000000002" table:formula="of:=[.I320]*[.G320]" table:style-name="ce1">
            <text:p>-23008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SOLE SRL</text:p>
          </table:table-cell>
          <table:table-cell office:value-type="string" table:style-name="ce3">
            <text:p>SF00116341</text:p>
          </table:table-cell>
          <table:table-cell office:value-type="float" office:value="1134.75" table:style-name="ce3">
            <text:p>1134,75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30.12" table:style-name="ce3">
            <text:p>930,12</text:p>
          </table:table-cell>
          <table:table-cell office:value-type="string" table:style-name="ce3">
            <text:p>21/08/2023</text:p>
          </table:table-cell>
          <table:table-cell office:value-type="float" office:value="-10" table:style-name="ce3">
            <text:p>-10</text:p>
          </table:table-cell>
          <table:table-cell office:value-type="float" office:value="18" table:style-name="ce3">
            <text:p>18</text:p>
          </table:table-cell>
          <table:table-cell office:value-type="float" office:value="-9301.2000000000007" table:formula="of:=[.I321]*[.G321]" table:style-name="ce1">
            <text:p>-9301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GYPIE S.R.L.</text:p>
          </table:table-cell>
          <table:table-cell office:value-type="string" table:style-name="ce3">
            <text:p>11_PA</text:p>
          </table:table-cell>
          <table:table-cell office:value-type="float" office:value="5953.6" table:style-name="ce3">
            <text:p>5953,6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21/08/2023</text:p>
          </table:table-cell>
          <table:table-cell office:value-type="float" office:value="-7" table:style-name="ce3">
            <text:p>-7</text:p>
          </table:table-cell>
          <table:table-cell office:value-type="float" office:value="24" table:style-name="ce3">
            <text:p>24</text:p>
          </table:table-cell>
          <table:table-cell office:value-type="float" office:value="-28000" table:formula="of:=[.I322]*[.G322]" table:style-name="ce1">
            <text:p>-28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 &amp; PROMOS SOCIAL HEALTH CARE COOP.SO</text:p>
          </table:table-cell>
          <table:table-cell office:value-type="string" table:style-name="ce3">
            <text:p>V7-2633</text:p>
          </table:table-cell>
          <table:table-cell office:value-type="float" office:value="7044.7" table:style-name="ce3">
            <text:p>7044,7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709.24" table:style-name="ce3">
            <text:p>6709,24</text:p>
          </table:table-cell>
          <table:table-cell office:value-type="string" table:style-name="ce3">
            <text:p>31/07/2023</text:p>
          </table:table-cell>
          <table:table-cell office:value-type="float" office:value="-9" table:style-name="ce3">
            <text:p>-9</text:p>
          </table:table-cell>
          <table:table-cell office:value-type="float" office:value="20" table:style-name="ce3">
            <text:p>20</text:p>
          </table:table-cell>
          <table:table-cell office:value-type="float" office:value="-60383.159999999996" table:formula="of:=[.I323]*[.G323]" table:style-name="ce1">
            <text:p>-60383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 &amp; PROMOS SOCIAL HEALTH CARE COOP.SO</text:p>
          </table:table-cell>
          <table:table-cell office:value-type="string" table:style-name="ce3">
            <text:p>V7-2744</text:p>
          </table:table-cell>
          <table:table-cell office:value-type="float" office:value="1772.74" table:style-name="ce3">
            <text:p>1772,74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88.32" table:style-name="ce3">
            <text:p>1688,32</text:p>
          </table:table-cell>
          <table:table-cell office:value-type="string" table:style-name="ce3">
            <text:p>31/07/2023</text:p>
          </table:table-cell>
          <table:table-cell office:value-type="float" office:value="-31" table:style-name="ce3">
            <text:p>-31</text:p>
          </table:table-cell>
          <table:table-cell office:value-type="float" office:value="11" table:style-name="ce3">
            <text:p>11</text:p>
          </table:table-cell>
          <table:table-cell office:value-type="float" office:value="-52337.919999999998" table:formula="of:=[.I324]*[.G324]" table:style-name="ce1">
            <text:p>-52337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CENTER DI BIONDI RENZO &amp; C. SAS</text:p>
          </table:table-cell>
          <table:table-cell office:value-type="string" table:style-name="ce3">
            <text:p>5/A</text:p>
          </table:table-cell>
          <table:table-cell office:value-type="float" office:value="275.16000000000003" table:style-name="ce3">
            <text:p>275,16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.54" table:style-name="ce3">
            <text:p>225,54</text:p>
          </table:table-cell>
          <table:table-cell office:value-type="string" table:style-name="ce3">
            <text:p>20/07/2023</text:p>
          </table:table-cell>
          <table:table-cell office:value-type="float" office:value="-42" table:style-name="ce3">
            <text:p>-42</text:p>
          </table:table-cell>
          <table:table-cell office:value-type="float" office:value="9" table:style-name="ce3">
            <text:p>9</text:p>
          </table:table-cell>
          <table:table-cell office:value-type="float" office:value="-9472.68" table:formula="of:=[.I325]*[.G325]" table:style-name="ce1">
            <text:p>-9472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AMENTA BONETTI DI BONETTI PAOLO</text:p>
          </table:table-cell>
          <table:table-cell office:value-type="float" office:value="24" table:style-name="ce3">
            <text:p>24</text:p>
          </table:table-cell>
          <table:table-cell office:value-type="float" office:value="401.43" table:style-name="ce3">
            <text:p>401,43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9.04" table:style-name="ce3">
            <text:p>329,04</text:p>
          </table:table-cell>
          <table:table-cell office:value-type="string" table:style-name="ce3">
            <text:p>24/07/2023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4935.6000000000004" table:formula="of:=[.I326]*[.G326]" table:style-name="ce1">
            <text:p>-4935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AMENTA BONETTI DI BONETTI PAOLO</text:p>
          </table:table-cell>
          <table:table-cell office:value-type="float" office:value="36" table:style-name="ce3">
            <text:p>36</text:p>
          </table:table-cell>
          <table:table-cell office:value-type="float" office:value="551.03" table:style-name="ce3">
            <text:p>551,03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1.66" table:style-name="ce3">
            <text:p>451,66</text:p>
          </table:table-cell>
          <table:table-cell office:value-type="string" table:style-name="ce3">
            <text:p>13/09/2023</text:p>
          </table:table-cell>
          <table:table-cell office:value-type="float" office:value="-19" table:style-name="ce3">
            <text:p>-19</text:p>
          </table:table-cell>
          <table:table-cell office:value-type="float" office:value="9" table:style-name="ce3">
            <text:p>9</text:p>
          </table:table-cell>
          <table:table-cell office:value-type="float" office:value="-8581.5400000000009" table:formula="of:=[.I327]*[.G327]" table:style-name="ce1">
            <text:p>-8581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30/E</text:p>
          </table:table-cell>
          <table:table-cell office:value-type="float" office:value="974" table:style-name="ce3">
            <text:p>974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13/07/2023</text:p>
          </table:table-cell>
          <table:table-cell office:value-type="float" office:value="-18" table:style-name="ce3">
            <text:p>-18</text:p>
          </table:table-cell>
          <table:table-cell office:value-type="float" office:value="9" table:style-name="ce3">
            <text:p>9</text:p>
          </table:table-cell>
          <table:table-cell office:value-type="float" office:value="-8100" table:formula="of:=[.I328]*[.G328]" table:style-name="ce1">
            <text:p>-8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30/E</text:p>
          </table:table-cell>
          <table:table-cell office:value-type="float" office:value="974" table:style-name="ce3">
            <text:p>974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13/07/2023</text:p>
          </table:table-cell>
          <table:table-cell office:value-type="float" office:value="-18" table:style-name="ce3">
            <text:p>-18</text:p>
          </table:table-cell>
          <table:table-cell office:value-type="float" office:value="9" table:style-name="ce3">
            <text:p>9</text:p>
          </table:table-cell>
          <table:table-cell office:value-type="float" office:value="-9432" table:formula="of:=[.I329]*[.G329]" table:style-name="ce1">
            <text:p>-94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36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01/09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of:=[.I330]*[.G330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36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01/09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of:=[.I331]*[.G331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42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14/09/2023</text:p>
          </table:table-cell>
          <table:table-cell office:value-type="float" office:value="-16" table:style-name="ce3">
            <text:p>-16</text:p>
          </table:table-cell>
          <table:table-cell office:value-type="float" office:value="12" table:style-name="ce3">
            <text:p>12</text:p>
          </table:table-cell>
          <table:table-cell office:value-type="float" office:value="-7200" table:formula="of:=[.I332]*[.G332]" table:style-name="ce1">
            <text:p>-72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42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14/09/2023</text:p>
          </table:table-cell>
          <table:table-cell office:value-type="float" office:value="-16" table:style-name="ce3">
            <text:p>-16</text:p>
          </table:table-cell>
          <table:table-cell office:value-type="float" office:value="12" table:style-name="ce3">
            <text:p>12</text:p>
          </table:table-cell>
          <table:table-cell office:value-type="float" office:value="-10480" table:formula="of:=[.I333]*[.G333]" table:style-name="ce1">
            <text:p>-104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string" table:style-name="ce3">
            <text:p>1665\PA</text:p>
          </table:table-cell>
          <table:table-cell office:value-type="float" office:value="17564.77" table:style-name="ce3">
            <text:p>17564,77</text:p>
          </table:table-cell>
          <table:table-cell office:value-type="string" table:style-name="ce3">
            <text:p>10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856.32" table:style-name="ce3">
            <text:p>16856,32</text:p>
          </table:table-cell>
          <table:table-cell office:value-type="string" table:style-name="ce3">
            <text:p>31/07/2023</text:p>
          </table:table-cell>
          <table:table-cell office:value-type="float" office:value="-10" table:style-name="ce3">
            <text:p>-10</text:p>
          </table:table-cell>
          <table:table-cell office:value-type="float" office:value="19" table:style-name="ce3">
            <text:p>19</text:p>
          </table:table-cell>
          <table:table-cell office:value-type="float" office:value="-168563.20000000001" table:formula="of:=[.I334]*[.G334]" table:style-name="ce1">
            <text:p>-168563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STORE DEI SERVIZI ENERGETICI - GSE S.P</text:p>
          </table:table-cell>
          <table:table-cell office:value-type="float" office:value="2022025114" table:style-name="ce3">
            <text:p>2022025114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4/08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4/08/2023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0" table:formula="of:=[.I335]*[.G335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STORE DEI SERVIZI ENERGETICI - GSE S.P</text:p>
          </table:table-cell>
          <table:table-cell office:value-type="float" office:value="2022025115" table:style-name="ce3">
            <text:p>2022025115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4/08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4/08/2023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0" table:formula="of:=[.I336]*[.G336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STORE DEI SERVIZI ENERGETICI - GSE S.P</text:p>
          </table:table-cell>
          <table:table-cell office:value-type="float" office:value="2022025116" table:style-name="ce3">
            <text:p>202202511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4/08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4/08/2023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0" table:formula="of:=[.I337]*[.G337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STORE DEI SERVIZI ENERGETICI - GSE S.P</text:p>
          </table:table-cell>
          <table:table-cell office:value-type="float" office:value="2022025117" table:style-name="ce3">
            <text:p>2022025117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4/08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4/08/2023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0" table:formula="of:=[.I338]*[.G338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STORE DEI SERVIZI ENERGETICI - GSE S.P</text:p>
          </table:table-cell>
          <table:table-cell office:value-type="float" office:value="2022025118" table:style-name="ce3">
            <text:p>2022025118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4/08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4/08/2023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0" table:formula="of:=[.I339]*[.G339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STORE DEI SERVIZI ENERGETICI - GSE S.P</text:p>
          </table:table-cell>
          <table:table-cell office:value-type="float" office:value="2022025120" table:style-name="ce3">
            <text:p>2022025120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4/08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4/08/2023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0" table:formula="of:=[.I340]*[.G340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STORE DEI SERVIZI ENERGETICI - GSE S.P</text:p>
          </table:table-cell>
          <table:table-cell office:value-type="float" office:value="2022025121" table:style-name="ce3">
            <text:p>2022025121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4/08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4/08/2023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0" table:formula="of:=[.I341]*[.G341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STORE DEI SERVIZI ENERGETICI - GSE S.P</text:p>
          </table:table-cell>
          <table:table-cell office:value-type="float" office:value="2022025122" table:style-name="ce3">
            <text:p>2022025122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24/08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4/08/2023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0" table:formula="of:=[.I342]*[.G342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COMM SRL</text:p>
          </table:table-cell>
          <table:table-cell office:value-type="float" office:value="412308427107" table:style-name="ce3">
            <text:p>4,12308E+11</text:p>
          </table:table-cell>
          <table:table-cell office:value-type="float" office:value="361.22" table:style-name="ce3">
            <text:p>361,22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4.02" table:style-name="ce3">
            <text:p>344,02</text:p>
          </table:table-cell>
          <table:table-cell office:value-type="string" table:style-name="ce3">
            <text:p>24/07/2023</text:p>
          </table:table-cell>
          <table:table-cell office:value-type="float" office:value="-7" table:style-name="ce3">
            <text:p>-7</text:p>
          </table:table-cell>
          <table:table-cell office:value-type="float" office:value="38" table:style-name="ce3">
            <text:p>38</text:p>
          </table:table-cell>
          <table:table-cell office:value-type="float" office:value="-2408.14" table:formula="of:=[.I343]*[.G343]" table:style-name="ce1">
            <text:p>-2408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COMM SRL</text:p>
          </table:table-cell>
          <table:table-cell office:value-type="float" office:value="412310293773" table:style-name="ce3">
            <text:p>4,1231E+11</text:p>
          </table:table-cell>
          <table:table-cell office:value-type="float" office:value="234.2" table:style-name="ce3">
            <text:p>234,2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.05" table:style-name="ce3">
            <text:p>223,05</text:p>
          </table:table-cell>
          <table:table-cell office:value-type="string" table:style-name="ce3">
            <text:p>21/08/2023</text:p>
          </table:table-cell>
          <table:table-cell office:value-type="float" office:value="-10" table:style-name="ce3">
            <text:p>-10</text:p>
          </table:table-cell>
          <table:table-cell office:value-type="float" office:value="36" table:style-name="ce3">
            <text:p>36</text:p>
          </table:table-cell>
          <table:table-cell office:value-type="float" office:value="-2230.5" table:formula="of:=[.I344]*[.G344]" table:style-name="ce1">
            <text:p>-223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COMM SRL</text:p>
          </table:table-cell>
          <table:table-cell office:value-type="float" office:value="412312091438" table:style-name="ce3">
            <text:p>4,12312E+11</text:p>
          </table:table-cell>
          <table:table-cell office:value-type="float" office:value="247.17" table:style-name="ce3">
            <text:p>247,17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.4" table:style-name="ce3">
            <text:p>235,4</text:p>
          </table:table-cell>
          <table:table-cell office:value-type="string" table:style-name="ce3">
            <text:p>21/09/2023</text:p>
          </table:table-cell>
          <table:table-cell office:value-type="float" office:value="-9" table:style-name="ce3">
            <text:p>-9</text:p>
          </table:table-cell>
          <table:table-cell office:value-type="float" office:value="36" table:style-name="ce3">
            <text:p>36</text:p>
          </table:table-cell>
          <table:table-cell office:value-type="float" office:value="-2118.6" table:formula="of:=[.I345]*[.G345]" table:style-name="ce1">
            <text:p>-2118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COMM SRL</text:p>
          </table:table-cell>
          <table:table-cell office:value-type="float" office:value="412313891679" table:style-name="ce3">
            <text:p>4,12314E+11</text:p>
          </table:table-cell>
          <table:table-cell office:value-type="float" office:value="159.01" table:style-name="ce3">
            <text:p>159,01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.44" table:style-name="ce3">
            <text:p>151,44</text:p>
          </table:table-cell>
          <table:table-cell office:value-type="string" table:style-name="ce3">
            <text:p>21/09/2023</text:p>
          </table:table-cell>
          <table:table-cell office:value-type="float" office:value="-40" table:style-name="ce3">
            <text:p>-40</text:p>
          </table:table-cell>
          <table:table-cell office:value-type="float" office:value="6" table:style-name="ce3">
            <text:p>6</text:p>
          </table:table-cell>
          <table:table-cell office:value-type="float" office:value="-6057.6" table:formula="of:=[.I346]*[.G346]" table:style-name="ce1">
            <text:p>-6057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COMM SRL</text:p>
          </table:table-cell>
          <table:table-cell office:value-type="float" office:value="412313891680" table:style-name="ce3">
            <text:p>4,12314E+11</text:p>
          </table:table-cell>
          <table:table-cell office:value-type="float" office:value="97.72" table:style-name="ce3">
            <text:p>97,72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3.07" table:style-name="ce3">
            <text:p>93,07</text:p>
          </table:table-cell>
          <table:table-cell office:value-type="string" table:style-name="ce3">
            <text:p>21/09/2023</text:p>
          </table:table-cell>
          <table:table-cell office:value-type="float" office:value="-40" table:style-name="ce3">
            <text:p>-40</text:p>
          </table:table-cell>
          <table:table-cell office:value-type="float" office:value="5" table:style-name="ce3">
            <text:p>5</text:p>
          </table:table-cell>
          <table:table-cell office:value-type="float" office:value="-3722.7999999999997" table:formula="of:=[.I347]*[.G347]" table:style-name="ce1">
            <text:p>-3722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COMM SRL</text:p>
          </table:table-cell>
          <table:table-cell office:value-type="float" office:value="422310284084" table:style-name="ce3">
            <text:p>4,2231E+11</text:p>
          </table:table-cell>
          <table:table-cell office:value-type="float" office:value="1073.56" table:style-name="ce3">
            <text:p>1073,56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3.56" table:style-name="ce3">
            <text:p>1073,56</text:p>
          </table:table-cell>
          <table:table-cell office:value-type="string" table:style-name="ce3">
            <text:p>25/08/2023</text:p>
          </table:table-cell>
          <table:table-cell office:value-type="float" office:value="-14" table:style-name="ce3">
            <text:p>-14</text:p>
          </table:table-cell>
          <table:table-cell office:value-type="float" office:value="15" table:style-name="ce3">
            <text:p>15</text:p>
          </table:table-cell>
          <table:table-cell office:value-type="float" office:value="-15029.84" table:formula="of:=[.I348]*[.G348]" table:style-name="ce1">
            <text:p>-15029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3373860" table:style-name="ce3">
            <text:p>1,12303E+11</text:p>
          </table:table-cell>
          <table:table-cell office:value-type="float" office:value="674.86" table:style-name="ce3">
            <text:p>674,86</text:p>
          </table:table-cell>
          <table:table-cell office:value-type="string" table:style-name="ce3">
            <text:p>05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13.51" table:style-name="ce3">
            <text:p>613,51</text:p>
          </table:table-cell>
          <table:table-cell office:value-type="string" table:style-name="ce3">
            <text:p>18/07/2023</text:p>
          </table:table-cell>
          <table:table-cell office:value-type="float" office:value="-18" table:style-name="ce3">
            <text:p>-18</text:p>
          </table:table-cell>
          <table:table-cell office:value-type="float" office:value="40" table:style-name="ce3">
            <text:p>40</text:p>
          </table:table-cell>
          <table:table-cell office:value-type="float" office:value="-11043.18" table:formula="of:=[.I349]*[.G349]" table:style-name="ce1">
            <text:p>-11043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069034" table:style-name="ce3">
            <text:p>1,12304E+11</text:p>
          </table:table-cell>
          <table:table-cell office:value-type="float" office:value="10.42" table:style-name="ce3">
            <text:p>10,42</text:p>
          </table:table-cell>
          <table:table-cell office:value-type="string" table:style-name="ce3">
            <text:p>25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4700000000000006" table:style-name="ce3">
            <text:p>9,47</text:p>
          </table:table-cell>
          <table:table-cell office:value-type="string" table:style-name="ce3">
            <text:p>18/07/2023</text:p>
          </table:table-cell>
          <table:table-cell office:value-type="float" office:value="-38" table:style-name="ce3">
            <text:p>-38</text:p>
          </table:table-cell>
          <table:table-cell office:value-type="float" office:value="21" table:style-name="ce3">
            <text:p>21</text:p>
          </table:table-cell>
          <table:table-cell office:value-type="float" office:value="-359.86" table:formula="of:=[.I350]*[.G350]" table:style-name="ce1">
            <text:p>-359,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069035" table:style-name="ce3">
            <text:p>1,12304E+11</text:p>
          </table:table-cell>
          <table:table-cell office:value-type="float" office:value="7.37" table:style-name="ce3">
            <text:p>7,37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7" table:style-name="ce3">
            <text:p>6,7</text:p>
          </table:table-cell>
          <table:table-cell office:value-type="string" table:style-name="ce3">
            <text:p>18/07/2023</text:p>
          </table:table-cell>
          <table:table-cell office:value-type="float" office:value="-13" table:style-name="ce3">
            <text:p>-13</text:p>
          </table:table-cell>
          <table:table-cell office:value-type="float" office:value="21" table:style-name="ce3">
            <text:p>21</text:p>
          </table:table-cell>
          <table:table-cell office:value-type="float" office:value="-87.100000000000009" table:formula="of:=[.I351]*[.G351]" table:style-name="ce1">
            <text:p>-87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46851" table:style-name="ce3">
            <text:p>1,12304E+11</text:p>
          </table:table-cell>
          <table:table-cell office:value-type="float" office:value="10.07" table:style-name="ce3">
            <text:p>10,07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15" table:style-name="ce3">
            <text:p>9,15</text:p>
          </table:table-cell>
          <table:table-cell office:value-type="string" table:style-name="ce3">
            <text:p>18/07/2023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375.15000000000003" table:formula="of:=[.I352]*[.G352]" table:style-name="ce1">
            <text:p>-375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46852" table:style-name="ce3">
            <text:p>1,12304E+11</text:p>
          </table:table-cell>
          <table:table-cell office:value-type="float" office:value="31.6" table:style-name="ce3">
            <text:p>31,6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73" table:style-name="ce3">
            <text:p>28,73</text:p>
          </table:table-cell>
          <table:table-cell office:value-type="string" table:style-name="ce3">
            <text:p>18/07/2023</text:p>
          </table:table-cell>
          <table:table-cell office:value-type="float" office:value="-41" table:style-name="ce3">
            <text:p>-41</text:p>
          </table:table-cell>
          <table:table-cell office:value-type="float" office:value="18" table:style-name="ce3">
            <text:p>18</text:p>
          </table:table-cell>
          <table:table-cell office:value-type="float" office:value="-1177.93" table:formula="of:=[.I353]*[.G353]" table:style-name="ce1">
            <text:p>-1177,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46853" table:style-name="ce3">
            <text:p>1,12304E+11</text:p>
          </table:table-cell>
          <table:table-cell office:value-type="float" office:value="7.14" table:style-name="ce3">
            <text:p>7,14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49" table:style-name="ce3">
            <text:p>6,49</text:p>
          </table:table-cell>
          <table:table-cell office:value-type="string" table:style-name="ce3">
            <text:p>18/07/2023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266.09000000000003" table:formula="of:=[.I354]*[.G354]" table:style-name="ce1">
            <text:p>-266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46854" table:style-name="ce3">
            <text:p>1,12304E+11</text:p>
          </table:table-cell>
          <table:table-cell office:value-type="float" office:value="7.14" table:style-name="ce3">
            <text:p>7,14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49" table:style-name="ce3">
            <text:p>6,49</text:p>
          </table:table-cell>
          <table:table-cell office:value-type="string" table:style-name="ce3">
            <text:p>18/07/2023</text:p>
          </table:table-cell>
          <table:table-cell office:value-type="float" office:value="-41" table:style-name="ce3">
            <text:p>-41</text:p>
          </table:table-cell>
          <table:table-cell office:value-type="float" office:value="18" table:style-name="ce3">
            <text:p>18</text:p>
          </table:table-cell>
          <table:table-cell office:value-type="float" office:value="-266.09000000000003" table:formula="of:=[.I355]*[.G355]" table:style-name="ce1">
            <text:p>-266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46855" table:style-name="ce3">
            <text:p>1,12304E+11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18/07/2023</text:p>
          </table:table-cell>
          <table:table-cell office:value-type="float" office:value="-41" table:style-name="ce3">
            <text:p>-41</text:p>
          </table:table-cell>
          <table:table-cell office:value-type="float" office:value="18" table:style-name="ce3">
            <text:p>18</text:p>
          </table:table-cell>
          <table:table-cell office:value-type="float" office:value="-261.58" table:formula="of:=[.I356]*[.G356]" table:style-name="ce1">
            <text:p>-261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46856" table:style-name="ce3">
            <text:p>1,12304E+11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18/07/2023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261.58" table:formula="of:=[.I357]*[.G357]" table:style-name="ce1">
            <text:p>-261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46857" table:style-name="ce3">
            <text:p>1,12304E+11</text:p>
          </table:table-cell>
          <table:table-cell office:value-type="float" office:value="10.07" table:style-name="ce3">
            <text:p>10,07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15" table:style-name="ce3">
            <text:p>9,15</text:p>
          </table:table-cell>
          <table:table-cell office:value-type="string" table:style-name="ce3">
            <text:p>18/07/2023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formula="of:=[.I358]*[.G358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0" table:style-name="ce3">
            <text:p>1,12304E+11</text:p>
          </table:table-cell>
          <table:table-cell office:value-type="float" office:value="7.25" table:style-name="ce3">
            <text:p>7,25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59" table:style-name="ce3">
            <text:p>6,59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276.77999999999997" table:formula="of:=[.I359]*[.G359]" table:style-name="ce1">
            <text:p>-276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1" table:style-name="ce3">
            <text:p>1,12304E+11</text:p>
          </table:table-cell>
          <table:table-cell office:value-type="float" office:value="56.45" table:style-name="ce3">
            <text:p>56,45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.32" table:style-name="ce3">
            <text:p>51,32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5" table:style-name="ce3">
            <text:p>15</text:p>
          </table:table-cell>
          <table:table-cell office:value-type="float" office:value="-2155.44" table:formula="of:=[.I360]*[.G360]" table:style-name="ce1">
            <text:p>-2155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2" table:style-name="ce3">
            <text:p>1,12304E+11</text:p>
          </table:table-cell>
          <table:table-cell office:value-type="float" office:value="99.61" table:style-name="ce3">
            <text:p>99,61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0.55" table:style-name="ce3">
            <text:p>90,55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3803.1" table:formula="of:=[.I361]*[.G361]" table:style-name="ce1">
            <text:p>-3803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3" table:style-name="ce3">
            <text:p>1,12304E+11</text:p>
          </table:table-cell>
          <table:table-cell office:value-type="float" office:value="7.25" table:style-name="ce3">
            <text:p>7,25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59" table:style-name="ce3">
            <text:p>6,59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276.77999999999997" table:formula="of:=[.I362]*[.G362]" table:style-name="ce1">
            <text:p>-276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4" table:style-name="ce3">
            <text:p>1,12304E+11</text:p>
          </table:table-cell>
          <table:table-cell office:value-type="float" office:value="7.25" table:style-name="ce3">
            <text:p>7,25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59" table:style-name="ce3">
            <text:p>6,59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5" table:style-name="ce3">
            <text:p>15</text:p>
          </table:table-cell>
          <table:table-cell office:value-type="float" office:value="-276.77999999999997" table:formula="of:=[.I363]*[.G363]" table:style-name="ce1">
            <text:p>-276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5" table:style-name="ce3">
            <text:p>1,12304E+11</text:p>
          </table:table-cell>
          <table:table-cell office:value-type="float" office:value="47.25" table:style-name="ce3">
            <text:p>47,25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.95" table:style-name="ce3">
            <text:p>42,95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5" table:style-name="ce3">
            <text:p>15</text:p>
          </table:table-cell>
          <table:table-cell office:value-type="float" office:value="-1803.9" table:formula="of:=[.I364]*[.G364]" table:style-name="ce1">
            <text:p>-1803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6" table:style-name="ce3">
            <text:p>1,12304E+11</text:p>
          </table:table-cell>
          <table:table-cell office:value-type="float" office:value="41.09" table:style-name="ce3">
            <text:p>41,09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.35" table:style-name="ce3">
            <text:p>37,35</text:p>
          </table:table-cell>
          <table:table-cell office:value-type="string" table:style-name="ce3">
            <text:p>18/07/2023</text:p>
          </table:table-cell>
          <table:table-cell office:value-type="float" office:value="-2" table:style-name="ce3">
            <text:p>-2</text:p>
          </table:table-cell>
          <table:table-cell office:value-type="float" office:value="14" table:style-name="ce3">
            <text:p>14</text:p>
          </table:table-cell>
          <table:table-cell office:value-type="float" office:value="-74.7" table:formula="of:=[.I365]*[.G365]" table:style-name="ce1">
            <text:p>-74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7" table:style-name="ce3">
            <text:p>1,12304E+11</text:p>
          </table:table-cell>
          <table:table-cell office:value-type="float" office:value="7.25" table:style-name="ce3">
            <text:p>7,25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59" table:style-name="ce3">
            <text:p>6,59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276.77999999999997" table:formula="of:=[.I366]*[.G366]" table:style-name="ce1">
            <text:p>-276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8" table:style-name="ce3">
            <text:p>1,12304E+11</text:p>
          </table:table-cell>
          <table:table-cell office:value-type="float" office:value="10.3" table:style-name="ce3">
            <text:p>10,3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36" table:style-name="ce3">
            <text:p>9,36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393.12" table:formula="of:=[.I367]*[.G367]" table:style-name="ce1">
            <text:p>-393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09" table:style-name="ce3">
            <text:p>1,12304E+11</text:p>
          </table:table-cell>
          <table:table-cell office:value-type="float" office:value="7.25" table:style-name="ce3">
            <text:p>7,25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59" table:style-name="ce3">
            <text:p>6,59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276.77999999999997" table:formula="of:=[.I368]*[.G368]" table:style-name="ce1">
            <text:p>-276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10" table:style-name="ce3">
            <text:p>1,12304E+11</text:p>
          </table:table-cell>
          <table:table-cell office:value-type="float" office:value="78.03" table:style-name="ce3">
            <text:p>78,03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94" table:style-name="ce3">
            <text:p>70,94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2979.48" table:formula="of:=[.I369]*[.G369]" table:style-name="ce1">
            <text:p>-2979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11" table:style-name="ce3">
            <text:p>1,12304E+11</text:p>
          </table:table-cell>
          <table:table-cell office:value-type="float" office:value="22.66" table:style-name="ce3">
            <text:p>22,66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.6" table:style-name="ce3">
            <text:p>20,6</text:p>
          </table:table-cell>
          <table:table-cell office:value-type="string" table:style-name="ce3">
            <text:p>18/07/2023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865.2" table:formula="of:=[.I370]*[.G370]" table:style-name="ce1">
            <text:p>-865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12" table:style-name="ce3">
            <text:p>1,12304E+11</text:p>
          </table:table-cell>
          <table:table-cell office:value-type="float" office:value="105.78" table:style-name="ce3">
            <text:p>105,78</text:p>
          </table:table-cell>
          <table:table-cell office:value-type="string" table:style-name="ce3">
            <text:p>02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.16" table:style-name="ce3">
            <text:p>96,16</text:p>
          </table:table-cell>
          <table:table-cell office:value-type="string" table:style-name="ce3">
            <text:p>18/07/2023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1442.3999999999999" table:formula="of:=[.I371]*[.G371]" table:style-name="ce1">
            <text:p>-1442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13" table:style-name="ce3">
            <text:p>1,12304E+11</text:p>
          </table:table-cell>
          <table:table-cell office:value-type="float" office:value="11.4" table:style-name="ce3">
            <text:p>11,4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36" table:style-name="ce3">
            <text:p>10,36</text:p>
          </table:table-cell>
          <table:table-cell office:value-type="string" table:style-name="ce3">
            <text:p>18/07/2023</text:p>
          </table:table-cell>
          <table:table-cell office:value-type="float" office:value="-13" table:style-name="ce3">
            <text:p>-13</text:p>
          </table:table-cell>
          <table:table-cell office:value-type="float" office:value="15" table:style-name="ce3">
            <text:p>15</text:p>
          </table:table-cell>
          <table:table-cell office:value-type="float" office:value="-134.68" table:formula="of:=[.I372]*[.G372]" table:style-name="ce1">
            <text:p>-134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179914" table:style-name="ce3">
            <text:p>1,12304E+11</text:p>
          </table:table-cell>
          <table:table-cell office:value-type="float" office:value="89.43" table:style-name="ce3">
            <text:p>89,4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1.3" table:style-name="ce3">
            <text:p>81,3</text:p>
          </table:table-cell>
          <table:table-cell office:value-type="string" table:style-name="ce3">
            <text:p>18/07/2023</text:p>
          </table:table-cell>
          <table:table-cell office:value-type="float" office:value="-13" table:style-name="ce3">
            <text:p>-13</text:p>
          </table:table-cell>
          <table:table-cell office:value-type="float" office:value="15" table:style-name="ce3">
            <text:p>15</text:p>
          </table:table-cell>
          <table:table-cell office:value-type="float" office:value="-1056.8999999999999" table:formula="of:=[.I373]*[.G373]" table:style-name="ce1">
            <text:p>-1056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200405" table:style-name="ce3">
            <text:p>1,12304E+11</text:p>
          </table:table-cell>
          <table:table-cell office:value-type="float" office:value="151.56" table:style-name="ce3">
            <text:p>151,56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.25" table:style-name="ce3">
            <text:p>43,25</text:p>
          </table:table-cell>
          <table:table-cell office:value-type="string" table:style-name="ce3">
            <text:p>18/07/2023</text:p>
          </table:table-cell>
          <table:table-cell office:value-type="float" office:value="-45" table:style-name="ce3">
            <text:p>-45</text:p>
          </table:table-cell>
          <table:table-cell office:value-type="float" office:value="14" table:style-name="ce3">
            <text:p>14</text:p>
          </table:table-cell>
          <table:table-cell office:value-type="float" office:value="-1946.25" table:formula="of:=[.I374]*[.G374]" table:style-name="ce1">
            <text:p>-1946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200406" table:style-name="ce3">
            <text:p>1,12304E+11</text:p>
          </table:table-cell>
          <table:table-cell office:value-type="float" office:value="56.09" table:style-name="ce3">
            <text:p>56,09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99" table:style-name="ce3">
            <text:p>50,99</text:p>
          </table:table-cell>
          <table:table-cell office:value-type="string" table:style-name="ce3">
            <text:p>18/07/2023</text:p>
          </table:table-cell>
          <table:table-cell office:value-type="float" office:value="-45" table:style-name="ce3">
            <text:p>-45</text:p>
          </table:table-cell>
          <table:table-cell office:value-type="float" office:value="13" table:style-name="ce3">
            <text:p>13</text:p>
          </table:table-cell>
          <table:table-cell office:value-type="float" office:value="-2294.5500000000002" table:formula="of:=[.I375]*[.G375]" table:style-name="ce1">
            <text:p>-2294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200407" table:style-name="ce3">
            <text:p>1,12304E+11</text:p>
          </table:table-cell>
          <table:table-cell office:value-type="float" office:value="16.100000000000001" table:style-name="ce3">
            <text:p>16,1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64" table:style-name="ce3">
            <text:p>14,64</text:p>
          </table:table-cell>
          <table:table-cell office:value-type="string" table:style-name="ce3">
            <text:p>18/07/2023</text:p>
          </table:table-cell>
          <table:table-cell office:value-type="float" office:value="-45" table:style-name="ce3">
            <text:p>-45</text:p>
          </table:table-cell>
          <table:table-cell office:value-type="float" office:value="13" table:style-name="ce3">
            <text:p>13</text:p>
          </table:table-cell>
          <table:table-cell office:value-type="float" office:value="-658.80000000000007" table:formula="of:=[.I376]*[.G376]" table:style-name="ce1">
            <text:p>-658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200408" table:style-name="ce3">
            <text:p>1,12304E+11</text:p>
          </table:table-cell>
          <table:table-cell office:value-type="float" office:value="74.62" table:style-name="ce3">
            <text:p>74,62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7.84" table:style-name="ce3">
            <text:p>67,84</text:p>
          </table:table-cell>
          <table:table-cell office:value-type="string" table:style-name="ce3">
            <text:p>18/07/2023</text:p>
          </table:table-cell>
          <table:table-cell office:value-type="float" office:value="-45" table:style-name="ce3">
            <text:p>-45</text:p>
          </table:table-cell>
          <table:table-cell office:value-type="float" office:value="13" table:style-name="ce3">
            <text:p>13</text:p>
          </table:table-cell>
          <table:table-cell office:value-type="float" office:value="-3052.8" table:formula="of:=[.I377]*[.G377]" table:style-name="ce1">
            <text:p>-3052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200409" table:style-name="ce3">
            <text:p>1,12304E+11</text:p>
          </table:table-cell>
          <table:table-cell office:value-type="float" office:value="6.89" table:style-name="ce3">
            <text:p>6,89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26" table:style-name="ce3">
            <text:p>6,26</text:p>
          </table:table-cell>
          <table:table-cell office:value-type="string" table:style-name="ce3">
            <text:p>18/07/2023</text:p>
          </table:table-cell>
          <table:table-cell office:value-type="float" office:value="-45" table:style-name="ce3">
            <text:p>-45</text:p>
          </table:table-cell>
          <table:table-cell office:value-type="float" office:value="13" table:style-name="ce3">
            <text:p>13</text:p>
          </table:table-cell>
          <table:table-cell office:value-type="float" office:value="-281.7" table:formula="of:=[.I378]*[.G378]" table:style-name="ce1">
            <text:p>-281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200410" table:style-name="ce3">
            <text:p>1,12304E+11</text:p>
          </table:table-cell>
          <table:table-cell office:value-type="float" office:value="23.72" table:style-name="ce3">
            <text:p>23,72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.56" table:style-name="ce3">
            <text:p>21,56</text:p>
          </table:table-cell>
          <table:table-cell office:value-type="string" table:style-name="ce3">
            <text:p>18/07/2023</text:p>
          </table:table-cell>
          <table:table-cell office:value-type="float" office:value="-45" table:style-name="ce3">
            <text:p>-45</text:p>
          </table:table-cell>
          <table:table-cell office:value-type="float" office:value="13" table:style-name="ce3">
            <text:p>13</text:p>
          </table:table-cell>
          <table:table-cell office:value-type="float" office:value="-970.19999999999993" table:formula="of:=[.I379]*[.G379]" table:style-name="ce1">
            <text:p>-970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200411" table:style-name="ce3">
            <text:p>1,12304E+11</text:p>
          </table:table-cell>
          <table:table-cell office:value-type="float" office:value="6.8" table:style-name="ce3">
            <text:p>6,8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18" table:style-name="ce3">
            <text:p>6,18</text:p>
          </table:table-cell>
          <table:table-cell office:value-type="string" table:style-name="ce3">
            <text:p>18/07/2023</text:p>
          </table:table-cell>
          <table:table-cell office:value-type="float" office:value="-45" table:style-name="ce3">
            <text:p>-45</text:p>
          </table:table-cell>
          <table:table-cell office:value-type="float" office:value="14" table:style-name="ce3">
            <text:p>14</text:p>
          </table:table-cell>
          <table:table-cell office:value-type="float" office:value="-278.09999999999997" table:formula="of:=[.I380]*[.G380]" table:style-name="ce1">
            <text:p>-278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241370" table:style-name="ce3">
            <text:p>1,12304E+11</text:p>
          </table:table-cell>
          <table:table-cell office:value-type="float" office:value="415.53" table:style-name="ce3">
            <text:p>415,53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7.75" table:style-name="ce3">
            <text:p>377,75</text:p>
          </table:table-cell>
          <table:table-cell office:value-type="string" table:style-name="ce3">
            <text:p>18/07/2023</text:p>
          </table:table-cell>
          <table:table-cell office:value-type="float" office:value="-48" table:style-name="ce3">
            <text:p>-48</text:p>
          </table:table-cell>
          <table:table-cell office:value-type="float" office:value="9" table:style-name="ce3">
            <text:p>9</text:p>
          </table:table-cell>
          <table:table-cell office:value-type="float" office:value="-18132" table:formula="of:=[.I381]*[.G381]" table:style-name="ce1">
            <text:p>-181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09665" table:style-name="ce3">
            <text:p>1,12305E+11</text:p>
          </table:table-cell>
          <table:table-cell office:value-type="float" office:value="8.6999999999999993" table:style-name="ce3">
            <text:p>8,7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91" table:style-name="ce3">
            <text:p>7,91</text:p>
          </table:table-cell>
          <table:table-cell office:value-type="string" table:style-name="ce3">
            <text:p>18/07/2023</text:p>
          </table:table-cell>
          <table:table-cell office:value-type="float" office:value="-50" table:style-name="ce3">
            <text:p>-50</text:p>
          </table:table-cell>
          <table:table-cell office:value-type="float" office:value="7" table:style-name="ce3">
            <text:p>7</text:p>
          </table:table-cell>
          <table:table-cell office:value-type="float" office:value="-395.5" table:formula="of:=[.I382]*[.G382]" table:style-name="ce1">
            <text:p>-395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09666" table:style-name="ce3">
            <text:p>1,12305E+11</text:p>
          </table:table-cell>
          <table:table-cell office:value-type="float" office:value="59.2" table:style-name="ce3">
            <text:p>59,2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82" table:style-name="ce3">
            <text:p>53,82</text:p>
          </table:table-cell>
          <table:table-cell office:value-type="string" table:style-name="ce3">
            <text:p>18/07/2023</text:p>
          </table:table-cell>
          <table:table-cell office:value-type="float" office:value="-50" table:style-name="ce3">
            <text:p>-50</text:p>
          </table:table-cell>
          <table:table-cell office:value-type="float" office:value="7" table:style-name="ce3">
            <text:p>7</text:p>
          </table:table-cell>
          <table:table-cell office:value-type="float" office:value="-2691" table:formula="of:=[.I383]*[.G383]" table:style-name="ce1">
            <text:p>-26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09667" table:style-name="ce3">
            <text:p>1,12305E+11</text:p>
          </table:table-cell>
          <table:table-cell office:value-type="float" office:value="6.89" table:style-name="ce3">
            <text:p>6,89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26" table:style-name="ce3">
            <text:p>6,26</text:p>
          </table:table-cell>
          <table:table-cell office:value-type="string" table:style-name="ce3">
            <text:p>18/07/2023</text:p>
          </table:table-cell>
          <table:table-cell office:value-type="float" office:value="-50" table:style-name="ce3">
            <text:p>-50</text:p>
          </table:table-cell>
          <table:table-cell office:value-type="float" office:value="7" table:style-name="ce3">
            <text:p>7</text:p>
          </table:table-cell>
          <table:table-cell office:value-type="float" office:value="-313" table:formula="of:=[.I384]*[.G384]" table:style-name="ce1">
            <text:p>-3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09668" table:style-name="ce3">
            <text:p>1,12305E+11</text:p>
          </table:table-cell>
          <table:table-cell office:value-type="float" office:value="74.62" table:style-name="ce3">
            <text:p>74,62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7.84" table:style-name="ce3">
            <text:p>67,84</text:p>
          </table:table-cell>
          <table:table-cell office:value-type="string" table:style-name="ce3">
            <text:p>18/07/2023</text:p>
          </table:table-cell>
          <table:table-cell office:value-type="float" office:value="-10" table:style-name="ce3">
            <text:p>-10</text:p>
          </table:table-cell>
          <table:table-cell office:value-type="float" office:value="7" table:style-name="ce3">
            <text:p>7</text:p>
          </table:table-cell>
          <table:table-cell office:value-type="float" office:value="-678.40000000000009" table:formula="of:=[.I385]*[.G385]" table:style-name="ce1">
            <text:p>-678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09669" table:style-name="ce3">
            <text:p>1,12305E+11</text:p>
          </table:table-cell>
          <table:table-cell office:value-type="float" office:value="6.89" table:style-name="ce3">
            <text:p>6,89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26" table:style-name="ce3">
            <text:p>6,26</text:p>
          </table:table-cell>
          <table:table-cell office:value-type="string" table:style-name="ce3">
            <text:p>18/07/2023</text:p>
          </table:table-cell>
          <table:table-cell office:value-type="float" office:value="-10" table:style-name="ce3">
            <text:p>-10</text:p>
          </table:table-cell>
          <table:table-cell office:value-type="float" office:value="7" table:style-name="ce3">
            <text:p>7</text:p>
          </table:table-cell>
          <table:table-cell office:value-type="float" office:value="-62.599999999999994" table:formula="of:=[.I386]*[.G386]" table:style-name="ce1">
            <text:p>-62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24192" table:style-name="ce3">
            <text:p>1,12305E+11</text:p>
          </table:table-cell>
          <table:table-cell office:value-type="float" office:value="14.75" table:style-name="ce3">
            <text:p>14,75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41" table:style-name="ce3">
            <text:p>13,41</text:p>
          </table:table-cell>
          <table:table-cell office:value-type="string" table:style-name="ce3">
            <text:p>18/07/2023</text:p>
          </table:table-cell>
          <table:table-cell office:value-type="float" office:value="-50" table:style-name="ce3">
            <text:p>-50</text:p>
          </table:table-cell>
          <table:table-cell office:value-type="float" office:value="7" table:style-name="ce3">
            <text:p>7</text:p>
          </table:table-cell>
          <table:table-cell office:value-type="float" office:value="-670.5" table:formula="of:=[.I387]*[.G387]" table:style-name="ce1">
            <text:p>-67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24193" table:style-name="ce3">
            <text:p>1,12305E+11</text:p>
          </table:table-cell>
          <table:table-cell office:value-type="float" office:value="14.75" table:style-name="ce3">
            <text:p>14,75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41" table:style-name="ce3">
            <text:p>13,41</text:p>
          </table:table-cell>
          <table:table-cell office:value-type="string" table:style-name="ce3">
            <text:p>18/07/2023</text:p>
          </table:table-cell>
          <table:table-cell office:value-type="float" office:value="-50" table:style-name="ce3">
            <text:p>-50</text:p>
          </table:table-cell>
          <table:table-cell office:value-type="float" office:value="7" table:style-name="ce3">
            <text:p>7</text:p>
          </table:table-cell>
          <table:table-cell office:value-type="float" office:value="-670.5" table:formula="of:=[.I388]*[.G388]" table:style-name="ce1">
            <text:p>-67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24194" table:style-name="ce3">
            <text:p>1,12305E+11</text:p>
          </table:table-cell>
          <table:table-cell office:value-type="float" office:value="54.75" table:style-name="ce3">
            <text:p>54,75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9.77" table:style-name="ce3">
            <text:p>49,77</text:p>
          </table:table-cell>
          <table:table-cell office:value-type="string" table:style-name="ce3">
            <text:p>18/07/2023</text:p>
          </table:table-cell>
          <table:table-cell office:value-type="float" office:value="-50" table:style-name="ce3">
            <text:p>-50</text:p>
          </table:table-cell>
          <table:table-cell office:value-type="float" office:value="7" table:style-name="ce3">
            <text:p>7</text:p>
          </table:table-cell>
          <table:table-cell office:value-type="float" office:value="-2488.5" table:formula="of:=[.I389]*[.G389]" table:style-name="ce1">
            <text:p>-248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24195" table:style-name="ce3">
            <text:p>1,12305E+11</text:p>
          </table:table-cell>
          <table:table-cell office:value-type="float" office:value="45.54" table:style-name="ce3">
            <text:p>45,54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.4" table:style-name="ce3">
            <text:p>41,4</text:p>
          </table:table-cell>
          <table:table-cell office:value-type="string" table:style-name="ce3">
            <text:p>18/07/2023</text:p>
          </table:table-cell>
          <table:table-cell office:value-type="float" office:value="-50" table:style-name="ce3">
            <text:p>-50</text:p>
          </table:table-cell>
          <table:table-cell office:value-type="float" office:value="7" table:style-name="ce3">
            <text:p>7</text:p>
          </table:table-cell>
          <table:table-cell office:value-type="float" office:value="-2070" table:formula="of:=[.I390]*[.G390]" table:style-name="ce1">
            <text:p>-20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524196" table:style-name="ce3">
            <text:p>1,12305E+11</text:p>
          </table:table-cell>
          <table:table-cell office:value-type="float" office:value="14.75" table:style-name="ce3">
            <text:p>14,75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41" table:style-name="ce3">
            <text:p>13,41</text:p>
          </table:table-cell>
          <table:table-cell office:value-type="string" table:style-name="ce3">
            <text:p>18/07/2023</text:p>
          </table:table-cell>
          <table:table-cell office:value-type="float" office:value="-50" table:style-name="ce3">
            <text:p>-50</text:p>
          </table:table-cell>
          <table:table-cell office:value-type="float" office:value="7" table:style-name="ce3">
            <text:p>7</text:p>
          </table:table-cell>
          <table:table-cell office:value-type="float" office:value="-670.5" table:formula="of:=[.I391]*[.G391]" table:style-name="ce1">
            <text:p>-67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4988946" table:style-name="ce3">
            <text:p>1,12305E+11</text:p>
          </table:table-cell>
          <table:table-cell office:value-type="float" office:value="615.51" table:style-name="ce3">
            <text:p>615,51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9.54999999999995" table:style-name="ce3">
            <text:p>559,55</text:p>
          </table:table-cell>
          <table:table-cell office:value-type="string" table:style-name="ce3">
            <text:p>14/09/2023</text:p>
          </table:table-cell>
          <table:table-cell office:value-type="float" office:value="-19" table:style-name="ce3">
            <text:p>-19</text:p>
          </table:table-cell>
          <table:table-cell office:value-type="float" office:value="37" table:style-name="ce3">
            <text:p>37</text:p>
          </table:table-cell>
          <table:table-cell office:value-type="float" office:value="-10631.449999999999" table:formula="of:=[.I392]*[.G392]" table:style-name="ce1">
            <text:p>-10631,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543504" table:style-name="ce3">
            <text:p>1,12306E+11</text:p>
          </table:table-cell>
          <table:table-cell office:value-type="float" office:value="9.5" table:style-name="ce3">
            <text:p>9,5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64" table:style-name="ce3">
            <text:p>8,64</text:p>
          </table:table-cell>
          <table:table-cell office:value-type="string" table:style-name="ce3">
            <text:p>14/09/2023</text:p>
          </table:table-cell>
          <table:table-cell office:value-type="float" office:value="-40" table:style-name="ce3">
            <text:p>-40</text:p>
          </table:table-cell>
          <table:table-cell office:value-type="float" office:value="17" table:style-name="ce3">
            <text:p>17</text:p>
          </table:table-cell>
          <table:table-cell office:value-type="float" office:value="-345.6" table:formula="of:=[.I393]*[.G393]" table:style-name="ce1">
            <text:p>-345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543505" table:style-name="ce3">
            <text:p>1,12306E+11</text:p>
          </table:table-cell>
          <table:table-cell office:value-type="float" office:value="6.44" table:style-name="ce3">
            <text:p>6,44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85" table:style-name="ce3">
            <text:p>5,85</text:p>
          </table:table-cell>
          <table:table-cell office:value-type="string" table:style-name="ce3">
            <text:p>14/09/2023</text:p>
          </table:table-cell>
          <table:table-cell office:value-type="float" office:value="-40" table:style-name="ce3">
            <text:p>-40</text:p>
          </table:table-cell>
          <table:table-cell office:value-type="float" office:value="17" table:style-name="ce3">
            <text:p>17</text:p>
          </table:table-cell>
          <table:table-cell office:value-type="float" office:value="-234" table:formula="of:=[.I394]*[.G394]" table:style-name="ce1">
            <text:p>-2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543506" table:style-name="ce3">
            <text:p>1,12306E+11</text:p>
          </table:table-cell>
          <table:table-cell office:value-type="float" office:value="6.44" table:style-name="ce3">
            <text:p>6,44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85" table:style-name="ce3">
            <text:p>5,85</text:p>
          </table:table-cell>
          <table:table-cell office:value-type="string" table:style-name="ce3">
            <text:p>14/09/2023</text:p>
          </table:table-cell>
          <table:table-cell office:value-type="float" office:value="-40" table:style-name="ce3">
            <text:p>-40</text:p>
          </table:table-cell>
          <table:table-cell office:value-type="float" office:value="17" table:style-name="ce3">
            <text:p>17</text:p>
          </table:table-cell>
          <table:table-cell office:value-type="float" office:value="-234" table:formula="of:=[.I395]*[.G395]" table:style-name="ce1">
            <text:p>-2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543507" table:style-name="ce3">
            <text:p>1,12306E+11</text:p>
          </table:table-cell>
          <table:table-cell office:value-type="float" office:value="6.42" table:style-name="ce3">
            <text:p>6,42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84" table:style-name="ce3">
            <text:p>5,84</text:p>
          </table:table-cell>
          <table:table-cell office:value-type="string" table:style-name="ce3">
            <text:p>14/09/2023</text:p>
          </table:table-cell>
          <table:table-cell office:value-type="float" office:value="-16" table:style-name="ce3">
            <text:p>-16</text:p>
          </table:table-cell>
          <table:table-cell office:value-type="float" office:value="17" table:style-name="ce3">
            <text:p>17</text:p>
          </table:table-cell>
          <table:table-cell office:value-type="float" office:value="-93.44" table:formula="of:=[.I396]*[.G396]" table:style-name="ce1">
            <text:p>-93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571557" table:style-name="ce3">
            <text:p>1,12306E+11</text:p>
          </table:table-cell>
          <table:table-cell office:value-type="float" office:value="9.49" table:style-name="ce3">
            <text:p>9,49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6300000000000008" table:style-name="ce3">
            <text:p>8,63</text:p>
          </table:table-cell>
          <table:table-cell office:value-type="string" table:style-name="ce3">
            <text:p>14/09/2023</text:p>
          </table:table-cell>
          <table:table-cell office:value-type="float" office:value="-43" table:style-name="ce3">
            <text:p>-43</text:p>
          </table:table-cell>
          <table:table-cell office:value-type="float" office:value="16" table:style-name="ce3">
            <text:p>16</text:p>
          </table:table-cell>
          <table:table-cell office:value-type="float" office:value="-371.09000000000003" table:formula="of:=[.I397]*[.G397]" table:style-name="ce1">
            <text:p>-371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571558" table:style-name="ce3">
            <text:p>1,12306E+11</text:p>
          </table:table-cell>
          <table:table-cell office:value-type="float" office:value="30.97" table:style-name="ce3">
            <text:p>30,97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15" table:style-name="ce3">
            <text:p>28,15</text:p>
          </table:table-cell>
          <table:table-cell office:value-type="string" table:style-name="ce3">
            <text:p>14/09/2023</text:p>
          </table:table-cell>
          <table:table-cell office:value-type="float" office:value="-43" table:style-name="ce3">
            <text:p>-43</text:p>
          </table:table-cell>
          <table:table-cell office:value-type="float" office:value="16" table:style-name="ce3">
            <text:p>16</text:p>
          </table:table-cell>
          <table:table-cell office:value-type="float" office:value="-1210.45" table:formula="of:=[.I398]*[.G398]" table:style-name="ce1">
            <text:p>-1210,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571559" table:style-name="ce3">
            <text:p>1,12306E+11</text:p>
          </table:table-cell>
          <table:table-cell office:value-type="float" office:value="6.41" table:style-name="ce3">
            <text:p>6,41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83" table:style-name="ce3">
            <text:p>5,83</text:p>
          </table:table-cell>
          <table:table-cell office:value-type="string" table:style-name="ce3">
            <text:p>14/09/2023</text:p>
          </table:table-cell>
          <table:table-cell office:value-type="float" office:value="-43" table:style-name="ce3">
            <text:p>-43</text:p>
          </table:table-cell>
          <table:table-cell office:value-type="float" office:value="16" table:style-name="ce3">
            <text:p>16</text:p>
          </table:table-cell>
          <table:table-cell office:value-type="float" office:value="-250.69" table:formula="of:=[.I399]*[.G399]" table:style-name="ce1">
            <text:p>-250,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571560" table:style-name="ce3">
            <text:p>1,12306E+11</text:p>
          </table:table-cell>
          <table:table-cell office:value-type="float" office:value="6.41" table:style-name="ce3">
            <text:p>6,41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83" table:style-name="ce3">
            <text:p>5,83</text:p>
          </table:table-cell>
          <table:table-cell office:value-type="string" table:style-name="ce3">
            <text:p>14/09/2023</text:p>
          </table:table-cell>
          <table:table-cell office:value-type="float" office:value="-43" table:style-name="ce3">
            <text:p>-43</text:p>
          </table:table-cell>
          <table:table-cell office:value-type="float" office:value="16" table:style-name="ce3">
            <text:p>16</text:p>
          </table:table-cell>
          <table:table-cell office:value-type="float" office:value="-250.69" table:formula="of:=[.I400]*[.G400]" table:style-name="ce1">
            <text:p>-250,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571561" table:style-name="ce3">
            <text:p>1,12306E+11</text:p>
          </table:table-cell>
          <table:table-cell office:value-type="float" office:value="9.49" table:style-name="ce3">
            <text:p>9,49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6300000000000008" table:style-name="ce3">
            <text:p>8,63</text:p>
          </table:table-cell>
          <table:table-cell office:value-type="string" table:style-name="ce3">
            <text:p>14/09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12.19000000000001" table:formula="of:=[.I401]*[.G401]" table:style-name="ce1">
            <text:p>-112,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39" table:style-name="ce3">
            <text:p>1,12306E+11</text:p>
          </table:table-cell>
          <table:table-cell office:value-type="float" office:value="6.13" table:style-name="ce3">
            <text:p>6,13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7" table:style-name="ce3">
            <text:p>5,57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3" table:style-name="ce3">
            <text:p>13</text:p>
          </table:table-cell>
          <table:table-cell office:value-type="float" office:value="-256.22000000000003" table:formula="of:=[.I402]*[.G402]" table:style-name="ce1">
            <text:p>-256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0" table:style-name="ce3">
            <text:p>1,12306E+11</text:p>
          </table:table-cell>
          <table:table-cell office:value-type="float" office:value="55.25" table:style-name="ce3">
            <text:p>55,25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23" table:style-name="ce3">
            <text:p>50,23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3" table:style-name="ce3">
            <text:p>13</text:p>
          </table:table-cell>
          <table:table-cell office:value-type="float" office:value="-2310.58" table:formula="of:=[.I403]*[.G403]" table:style-name="ce1">
            <text:p>-2310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1" table:style-name="ce3">
            <text:p>1,12306E+11</text:p>
          </table:table-cell>
          <table:table-cell office:value-type="float" office:value="98.32" table:style-name="ce3">
            <text:p>98,32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.38" table:style-name="ce3">
            <text:p>89,38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3" table:style-name="ce3">
            <text:p>13</text:p>
          </table:table-cell>
          <table:table-cell office:value-type="float" office:value="-4111.4799999999996" table:formula="of:=[.I404]*[.G404]" table:style-name="ce1">
            <text:p>-4111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2" table:style-name="ce3">
            <text:p>1,12306E+11</text:p>
          </table:table-cell>
          <table:table-cell office:value-type="float" office:value="6.13" table:style-name="ce3">
            <text:p>6,13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7" table:style-name="ce3">
            <text:p>5,57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3" table:style-name="ce3">
            <text:p>13</text:p>
          </table:table-cell>
          <table:table-cell office:value-type="float" office:value="-256.22000000000003" table:formula="of:=[.I405]*[.G405]" table:style-name="ce1">
            <text:p>-256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3" table:style-name="ce3">
            <text:p>1,12306E+11</text:p>
          </table:table-cell>
          <table:table-cell office:value-type="float" office:value="6.13" table:style-name="ce3">
            <text:p>6,13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7" table:style-name="ce3">
            <text:p>5,57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3" table:style-name="ce3">
            <text:p>13</text:p>
          </table:table-cell>
          <table:table-cell office:value-type="float" office:value="-256.22000000000003" table:formula="of:=[.I406]*[.G406]" table:style-name="ce1">
            <text:p>-256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4" table:style-name="ce3">
            <text:p>1,12306E+11</text:p>
          </table:table-cell>
          <table:table-cell office:value-type="float" office:value="46.06" table:style-name="ce3">
            <text:p>46,06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.87" table:style-name="ce3">
            <text:p>41,87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3" table:style-name="ce3">
            <text:p>13</text:p>
          </table:table-cell>
          <table:table-cell office:value-type="float" office:value="-1926.02" table:formula="of:=[.I407]*[.G407]" table:style-name="ce1">
            <text:p>-1926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5" table:style-name="ce3">
            <text:p>1,12306E+11</text:p>
          </table:table-cell>
          <table:table-cell office:value-type="float" office:value="39.93" table:style-name="ce3">
            <text:p>39,93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.299999999999997" table:style-name="ce3">
            <text:p>36,3</text:p>
          </table:table-cell>
          <table:table-cell office:value-type="string" table:style-name="ce3">
            <text:p>14/09/2023</text:p>
          </table:table-cell>
          <table:table-cell office:value-type="float" office:value="-16" table:style-name="ce3">
            <text:p>-16</text:p>
          </table:table-cell>
          <table:table-cell office:value-type="float" office:value="13" table:style-name="ce3">
            <text:p>13</text:p>
          </table:table-cell>
          <table:table-cell office:value-type="float" office:value="-580.79999999999995" table:formula="of:=[.I408]*[.G408]" table:style-name="ce1">
            <text:p>-580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6" table:style-name="ce3">
            <text:p>1,12306E+11</text:p>
          </table:table-cell>
          <table:table-cell office:value-type="float" office:value="6.13" table:style-name="ce3">
            <text:p>6,13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7" table:style-name="ce3">
            <text:p>5,57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3" table:style-name="ce3">
            <text:p>13</text:p>
          </table:table-cell>
          <table:table-cell office:value-type="float" office:value="-256.22000000000003" table:formula="of:=[.I409]*[.G409]" table:style-name="ce1">
            <text:p>-256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7" table:style-name="ce3">
            <text:p>1,12306E+11</text:p>
          </table:table-cell>
          <table:table-cell office:value-type="float" office:value="9.2100000000000009" table:style-name="ce3">
            <text:p>9,21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3699999999999992" table:style-name="ce3">
            <text:p>8,37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3" table:style-name="ce3">
            <text:p>13</text:p>
          </table:table-cell>
          <table:table-cell office:value-type="float" office:value="-385.02" table:formula="of:=[.I410]*[.G410]" table:style-name="ce1">
            <text:p>-385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8" table:style-name="ce3">
            <text:p>1,12306E+11</text:p>
          </table:table-cell>
          <table:table-cell office:value-type="float" office:value="6.13" table:style-name="ce3">
            <text:p>6,13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7" table:style-name="ce3">
            <text:p>5,57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4" table:style-name="ce3">
            <text:p>14</text:p>
          </table:table-cell>
          <table:table-cell office:value-type="float" office:value="-256.22000000000003" table:formula="of:=[.I411]*[.G411]" table:style-name="ce1">
            <text:p>-256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49" table:style-name="ce3">
            <text:p>1,12306E+11</text:p>
          </table:table-cell>
          <table:table-cell office:value-type="float" office:value="73.69" table:style-name="ce3">
            <text:p>73,69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.989999999999995" table:style-name="ce3">
            <text:p>66,99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4" table:style-name="ce3">
            <text:p>14</text:p>
          </table:table-cell>
          <table:table-cell office:value-type="float" office:value="-3081.54" table:formula="of:=[.I412]*[.G412]" table:style-name="ce1">
            <text:p>-3081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50" table:style-name="ce3">
            <text:p>1,12306E+11</text:p>
          </table:table-cell>
          <table:table-cell office:value-type="float" office:value="21.51" table:style-name="ce3">
            <text:p>21,51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55" table:style-name="ce3">
            <text:p>19,55</text:p>
          </table:table-cell>
          <table:table-cell office:value-type="string" table:style-name="ce3">
            <text:p>14/09/2023</text:p>
          </table:table-cell>
          <table:table-cell office:value-type="float" office:value="-46" table:style-name="ce3">
            <text:p>-46</text:p>
          </table:table-cell>
          <table:table-cell office:value-type="float" office:value="13" table:style-name="ce3">
            <text:p>13</text:p>
          </table:table-cell>
          <table:table-cell office:value-type="float" office:value="-899.30000000000007" table:formula="of:=[.I413]*[.G413]" table:style-name="ce1">
            <text:p>-899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51" table:style-name="ce3">
            <text:p>1,12306E+11</text:p>
          </table:table-cell>
          <table:table-cell office:value-type="float" office:value="104.48" table:style-name="ce3">
            <text:p>104,48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.98" table:style-name="ce3">
            <text:p>94,98</text:p>
          </table:table-cell>
          <table:table-cell office:value-type="string" table:style-name="ce3">
            <text:p>14/09/2023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614.66" table:formula="of:=[.I414]*[.G414]" table:style-name="ce1">
            <text:p>-1614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52" table:style-name="ce3">
            <text:p>1,12306E+11</text:p>
          </table:table-cell>
          <table:table-cell office:value-type="float" office:value="10.31" table:style-name="ce3">
            <text:p>10,31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3699999999999992" table:style-name="ce3">
            <text:p>9,37</text:p>
          </table:table-cell>
          <table:table-cell office:value-type="string" table:style-name="ce3">
            <text:p>14/09/2023</text:p>
          </table:table-cell>
          <table:table-cell office:value-type="float" office:value="-16" table:style-name="ce3">
            <text:p>-16</text:p>
          </table:table-cell>
          <table:table-cell office:value-type="float" office:value="13" table:style-name="ce3">
            <text:p>13</text:p>
          </table:table-cell>
          <table:table-cell office:value-type="float" office:value="-149.91999999999999" table:formula="of:=[.I415]*[.G415]" table:style-name="ce1">
            <text:p>-149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13053" table:style-name="ce3">
            <text:p>1,12306E+11</text:p>
          </table:table-cell>
          <table:table-cell office:value-type="float" office:value="88.18" table:style-name="ce3">
            <text:p>88,18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.16" table:style-name="ce3">
            <text:p>80,16</text:p>
          </table:table-cell>
          <table:table-cell office:value-type="string" table:style-name="ce3">
            <text:p>14/09/2023</text:p>
          </table:table-cell>
          <table:table-cell office:value-type="float" office:value="-16" table:style-name="ce3">
            <text:p>-16</text:p>
          </table:table-cell>
          <table:table-cell office:value-type="float" office:value="13" table:style-name="ce3">
            <text:p>13</text:p>
          </table:table-cell>
          <table:table-cell office:value-type="float" office:value="-1282.56" table:formula="of:=[.I416]*[.G416]" table:style-name="ce1">
            <text:p>-1282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61" table:style-name="ce3">
            <text:p>1,12306E+11</text:p>
          </table:table-cell>
          <table:table-cell office:value-type="float" office:value="159.86000000000001" table:style-name="ce3">
            <text:p>159,86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5.33000000000001" table:style-name="ce3">
            <text:p>145,33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9" table:style-name="ce3">
            <text:p>9</text:p>
          </table:table-cell>
          <table:table-cell office:value-type="float" office:value="-6830.51" table:formula="of:=[.I417]*[.G417]" table:style-name="ce1">
            <text:p>-6830,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62" table:style-name="ce3">
            <text:p>1,12306E+11</text:p>
          </table:table-cell>
          <table:table-cell office:value-type="float" office:value="7.95" table:style-name="ce3">
            <text:p>7,95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23" table:style-name="ce3">
            <text:p>7,23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10" table:style-name="ce3">
            <text:p>10</text:p>
          </table:table-cell>
          <table:table-cell office:value-type="float" office:value="-339.81" table:formula="of:=[.I418]*[.G418]" table:style-name="ce1">
            <text:p>-339,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63" table:style-name="ce3">
            <text:p>1,12306E+11</text:p>
          </table:table-cell>
          <table:table-cell office:value-type="float" office:value="61.57" table:style-name="ce3">
            <text:p>61,57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97" table:style-name="ce3">
            <text:p>55,97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9" table:style-name="ce3">
            <text:p>9</text:p>
          </table:table-cell>
          <table:table-cell office:value-type="float" office:value="-2630.59" table:formula="of:=[.I419]*[.G419]" table:style-name="ce1">
            <text:p>-2630,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64" table:style-name="ce3">
            <text:p>1,12306E+11</text:p>
          </table:table-cell>
          <table:table-cell office:value-type="float" office:value="58.49" table:style-name="ce3">
            <text:p>58,49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17" table:style-name="ce3">
            <text:p>53,17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9" table:style-name="ce3">
            <text:p>9</text:p>
          </table:table-cell>
          <table:table-cell office:value-type="float" office:value="-2498.9900000000002" table:formula="of:=[.I420]*[.G420]" table:style-name="ce1">
            <text:p>-2498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65" table:style-name="ce3">
            <text:p>1,12306E+11</text:p>
          </table:table-cell>
          <table:table-cell office:value-type="float" office:value="15.52" table:style-name="ce3">
            <text:p>15,52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11" table:style-name="ce3">
            <text:p>14,11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10" table:style-name="ce3">
            <text:p>10</text:p>
          </table:table-cell>
          <table:table-cell office:value-type="float" office:value="-663.17" table:formula="of:=[.I421]*[.G421]" table:style-name="ce1">
            <text:p>-663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66" table:style-name="ce3">
            <text:p>1,12306E+11</text:p>
          </table:table-cell>
          <table:table-cell office:value-type="float" office:value="80.03" table:style-name="ce3">
            <text:p>80,03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.75" table:style-name="ce3">
            <text:p>72,75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10" table:style-name="ce3">
            <text:p>10</text:p>
          </table:table-cell>
          <table:table-cell office:value-type="float" office:value="-3419.25" table:formula="of:=[.I422]*[.G422]" table:style-name="ce1">
            <text:p>-3419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67" table:style-name="ce3">
            <text:p>1,12306E+11</text:p>
          </table:table-cell>
          <table:table-cell office:value-type="float" office:value="6.3" table:style-name="ce3">
            <text:p>6,3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73" table:style-name="ce3">
            <text:p>5,73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10" table:style-name="ce3">
            <text:p>10</text:p>
          </table:table-cell>
          <table:table-cell office:value-type="float" office:value="-269.31" table:formula="of:=[.I423]*[.G423]" table:style-name="ce1">
            <text:p>-269,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68" table:style-name="ce3">
            <text:p>1,12306E+11</text:p>
          </table:table-cell>
          <table:table-cell office:value-type="float" office:value="6.3" table:style-name="ce3">
            <text:p>6,3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73" table:style-name="ce3">
            <text:p>5,73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9" table:style-name="ce3">
            <text:p>9</text:p>
          </table:table-cell>
          <table:table-cell office:value-type="float" office:value="-269.31" table:formula="of:=[.I424]*[.G424]" table:style-name="ce1">
            <text:p>-269,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69" table:style-name="ce3">
            <text:p>1,12306E+11</text:p>
          </table:table-cell>
          <table:table-cell office:value-type="float" office:value="24.86" table:style-name="ce3">
            <text:p>24,86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6" table:style-name="ce3">
            <text:p>22,6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9" table:style-name="ce3">
            <text:p>9</text:p>
          </table:table-cell>
          <table:table-cell office:value-type="float" office:value="-1062.2" table:formula="of:=[.I425]*[.G425]" table:style-name="ce1">
            <text:p>-1062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70" table:style-name="ce3">
            <text:p>1,12306E+11</text:p>
          </table:table-cell>
          <table:table-cell office:value-type="float" office:value="6.09" table:style-name="ce3">
            <text:p>6,09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4" table:style-name="ce3">
            <text:p>5,54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9" table:style-name="ce3">
            <text:p>9</text:p>
          </table:table-cell>
          <table:table-cell office:value-type="float" office:value="-260.38" table:formula="of:=[.I426]*[.G426]" table:style-name="ce1">
            <text:p>-260,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71" table:style-name="ce3">
            <text:p>1,12306E+11</text:p>
          </table:table-cell>
          <table:table-cell office:value-type="float" office:value="76.959999999999994" table:style-name="ce3">
            <text:p>76,96</text:p>
          </table:table-cell>
          <table:table-cell office:value-type="string" table:style-name="ce3">
            <text:p>03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.959999999999994" table:style-name="ce3">
            <text:p>69,96</text:p>
          </table:table-cell>
          <table:table-cell office:value-type="string" table:style-name="ce3">
            <text:p>14/09/2023</text:p>
          </table:table-cell>
          <table:table-cell office:value-type="float" office:value="-19" table:style-name="ce3">
            <text:p>-19</text:p>
          </table:table-cell>
          <table:table-cell office:value-type="float" office:value="9" table:style-name="ce3">
            <text:p>9</text:p>
          </table:table-cell>
          <table:table-cell office:value-type="float" office:value="-1329.2399999999998" table:formula="of:=[.I427]*[.G427]" table:style-name="ce1">
            <text:p>-1329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72" table:style-name="ce3">
            <text:p>1,12306E+11</text:p>
          </table:table-cell>
          <table:table-cell office:value-type="float" office:value="6.3" table:style-name="ce3">
            <text:p>6,3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73" table:style-name="ce3">
            <text:p>5,73</text:p>
          </table:table-cell>
          <table:table-cell office:value-type="string" table:style-name="ce3">
            <text:p>14/09/2023</text:p>
          </table:table-cell>
          <table:table-cell office:value-type="float" office:value="-18" table:style-name="ce3">
            <text:p>-18</text:p>
          </table:table-cell>
          <table:table-cell office:value-type="float" office:value="10" table:style-name="ce3">
            <text:p>10</text:p>
          </table:table-cell>
          <table:table-cell office:value-type="float" office:value="-103.14000000000001" table:formula="of:=[.I428]*[.G428]" table:style-name="ce1">
            <text:p>-103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656573" table:style-name="ce3">
            <text:p>1,12306E+11</text:p>
          </table:table-cell>
          <table:table-cell office:value-type="float" office:value="267.44" table:style-name="ce3">
            <text:p>267,44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.13" table:style-name="ce3">
            <text:p>243,13</text:p>
          </table:table-cell>
          <table:table-cell office:value-type="string" table:style-name="ce3">
            <text:p>14/09/2023</text:p>
          </table:table-cell>
          <table:table-cell office:value-type="float" office:value="-47" table:style-name="ce3">
            <text:p>-47</text:p>
          </table:table-cell>
          <table:table-cell office:value-type="float" office:value="9" table:style-name="ce3">
            <text:p>9</text:p>
          </table:table-cell>
          <table:table-cell office:value-type="float" office:value="-11427.11" table:formula="of:=[.I429]*[.G429]" table:style-name="ce1">
            <text:p>-11427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5704297" table:style-name="ce3">
            <text:p>1,12306E+11</text:p>
          </table:table-cell>
          <table:table-cell office:value-type="float" office:value="353.03" table:style-name="ce3">
            <text:p>353,03</text:p>
          </table:table-cell>
          <table:table-cell office:value-type="string" table:style-name="ce3">
            <text:p>0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.94" table:style-name="ce3">
            <text:p>320,94</text:p>
          </table:table-cell>
          <table:table-cell office:value-type="string" table:style-name="ce3">
            <text:p>14/09/2023</text:p>
          </table:table-cell>
          <table:table-cell office:value-type="float" office:value="-51" table:style-name="ce3">
            <text:p>-51</text:p>
          </table:table-cell>
          <table:table-cell office:value-type="float" office:value="6" table:style-name="ce3">
            <text:p>6</text:p>
          </table:table-cell>
          <table:table-cell office:value-type="float" office:value="-16367.94" table:formula="of:=[.I430]*[.G430]" table:style-name="ce1">
            <text:p>-16367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MA SRL</text:p>
          </table:table-cell>
          <table:table-cell office:value-type="string" table:style-name="ce3">
            <text:p>P-57</text:p>
          </table:table-cell>
          <table:table-cell office:value-type="float" office:value="13455.48" table:style-name="ce3">
            <text:p>13455,48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029.08" table:style-name="ce3">
            <text:p>11029,08</text:p>
          </table:table-cell>
          <table:table-cell office:value-type="string" table:style-name="ce3">
            <text:p>01/08/2023</text:p>
          </table:table-cell>
          <table:table-cell office:value-type="float" office:value="-37" table:style-name="ce3">
            <text:p>-37</text:p>
          </table:table-cell>
          <table:table-cell office:value-type="float" office:value="18" table:style-name="ce3">
            <text:p>18</text:p>
          </table:table-cell>
          <table:table-cell office:value-type="float" office:value="-408075.96" table:formula="of:=[.I431]*[.G431]" table:style-name="ce1">
            <text:p>-408075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RESA CRIVELLARO &amp; FERRIOLI SNC</text:p>
          </table:table-cell>
          <table:table-cell office:value-type="string" table:style-name="ce3">
            <text:p>1/PA</text:p>
          </table:table-cell>
          <table:table-cell office:value-type="float" office:value="4392" table:style-name="ce3">
            <text:p>4392</text:p>
          </table:table-cell>
          <table:table-cell office:value-type="string" table:style-name="ce3">
            <text:p>1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20/07/202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14400" table:formula="of:=[.I432]*[.G432]" table:style-name="ce1">
            <text:p>14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RESA CRIVELLARO &amp; FERRIOLI SNC</text:p>
          </table:table-cell>
          <table:table-cell office:value-type="string" table:style-name="ce3">
            <text:p>2/PA</text:p>
          </table:table-cell>
          <table:table-cell office:value-type="float" office:value="7222.4" table:style-name="ce3">
            <text:p>7222,4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920" table:style-name="ce3">
            <text:p>5920</text:p>
          </table:table-cell>
          <table:table-cell office:value-type="string" table:style-name="ce3">
            <text:p>21/08/2023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65120" table:formula="of:=[.I433]*[.G433]" table:style-name="ce1">
            <text:p>-651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TITUTO DI VIGILANZA COOPSERVICE <text:s/>S.P.A</text:p>
          </table:table-cell>
          <table:table-cell office:value-type="float" office:value="2129000244" table:style-name="ce3">
            <text:p>2129000244</text:p>
          </table:table-cell>
          <table:table-cell office:value-type="float" office:value="448.96" table:style-name="ce3">
            <text:p>448,96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11/08/2023</text:p>
          </table:table-cell>
          <table:table-cell office:value-type="float" office:value="-25" table:style-name="ce3">
            <text:p>-25</text:p>
          </table:table-cell>
          <table:table-cell office:value-type="float" office:value="4" table:style-name="ce3">
            <text:p>4</text:p>
          </table:table-cell>
          <table:table-cell office:value-type="float" office:value="-9200" table:formula="of:=[.I434]*[.G434]" table:style-name="ce1">
            <text:p>-92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TITUTO DI VIGILANZA COOPSERVICE <text:s/>S.P.A</text:p>
          </table:table-cell>
          <table:table-cell office:value-type="float" office:value="2129000614" table:style-name="ce3">
            <text:p>2129000614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0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21/09/2023</text:p>
          </table:table-cell>
          <table:table-cell office:value-type="float" office:value="-16" table:style-name="ce3">
            <text:p>-16</text:p>
          </table:table-cell>
          <table:table-cell office:value-type="float" office:value="13" table:style-name="ce3">
            <text:p>13</text:p>
          </table:table-cell>
          <table:table-cell office:value-type="float" office:value="-5600" table:formula="of:=[.I435]*[.G435]" table:style-name="ce1">
            <text:p>-5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KOMPAN ITALIA S.R.L.</text:p>
          </table:table-cell>
          <table:table-cell office:value-type="string" table:style-name="ce3">
            <text:p>3-V1-00001106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24/07/2023</text:p>
          </table:table-cell>
          <table:table-cell office:value-type="float" office:value="-3" table:style-name="ce3">
            <text:p>-3</text:p>
          </table:table-cell>
          <table:table-cell office:value-type="float" office:value="24" table:style-name="ce3">
            <text:p>24</text:p>
          </table:table-cell>
          <table:table-cell office:value-type="float" office:value="-8100" table:formula="of:=[.I436]*[.G436]" table:style-name="ce1">
            <text:p>-8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CITTA' VERDE SOC. COOP A R.L.</text:p>
          </table:table-cell>
          <table:table-cell office:value-type="string" table:style-name="ce3">
            <text:p>J43</text:p>
          </table:table-cell>
          <table:table-cell office:value-type="float" office:value="18370.490000000002" table:style-name="ce3">
            <text:p>18370,49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57.78" table:style-name="ce3">
            <text:p>15057,78</text:p>
          </table:table-cell>
          <table:table-cell office:value-type="string" table:style-name="ce3">
            <text:p>20/07/2023</text:p>
          </table:table-cell>
          <table:table-cell office:value-type="float" office:value="-42" table:style-name="ce3">
            <text:p>-42</text:p>
          </table:table-cell>
          <table:table-cell office:value-type="float" office:value="28" table:style-name="ce3">
            <text:p>28</text:p>
          </table:table-cell>
          <table:table-cell office:value-type="float" office:value="-632426.76" table:formula="of:=[.I437]*[.G437]" table:style-name="ce1">
            <text:p>-632426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CITTA' VERDE SOC. COOP A R.L.</text:p>
          </table:table-cell>
          <table:table-cell office:value-type="string" table:style-name="ce3">
            <text:p>J52</text:p>
          </table:table-cell>
          <table:table-cell office:value-type="float" office:value="6593.69" table:style-name="ce3">
            <text:p>6593,69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04.66" table:style-name="ce3">
            <text:p>5404,66</text:p>
          </table:table-cell>
          <table:table-cell office:value-type="string" table:style-name="ce3">
            <text:p>14/09/2023</text:p>
          </table:table-cell>
          <table:table-cell office:value-type="float" office:value="-16" table:style-name="ce3">
            <text:p>-16</text:p>
          </table:table-cell>
          <table:table-cell office:value-type="float" office:value="43" table:style-name="ce3">
            <text:p>43</text:p>
          </table:table-cell>
          <table:table-cell office:value-type="float" office:value="-86474.559999999998" table:formula="of:=[.I438]*[.G438]" table:style-name="ce1">
            <text:p>-86474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PICCOLA CAROVANA SOC.COOP. SOCIALE O.</text:p>
          </table:table-cell>
          <table:table-cell office:value-type="string" table:style-name="ce3">
            <text:p>477 E</text:p>
          </table:table-cell>
          <table:table-cell office:value-type="float" office:value="10240.51" table:style-name="ce3">
            <text:p>10240,51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393.86" table:style-name="ce3">
            <text:p>8393,86</text:p>
          </table:table-cell>
          <table:table-cell office:value-type="string" table:style-name="ce3">
            <text:p>21/09/2023</text:p>
          </table:table-cell>
          <table:table-cell office:value-type="float" office:value="-18" table:style-name="ce3">
            <text:p>-18</text:p>
          </table:table-cell>
          <table:table-cell office:value-type="float" office:value="10" table:style-name="ce3">
            <text:p>10</text:p>
          </table:table-cell>
          <table:table-cell office:value-type="float" office:value="-151089.48000000001" table:formula="of:=[.I439]*[.G439]" table:style-name="ce1">
            <text:p>-151089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PIS ARCHITETTURE STUDIO ASSOCIATO</text:p>
          </table:table-cell>
          <table:table-cell office:value-type="string" table:style-name="ce3">
            <text:p>5PA</text:p>
          </table:table-cell>
          <table:table-cell office:value-type="float" office:value="17472.900000000001" table:style-name="ce3">
            <text:p>17472,9</text:p>
          </table:table-cell>
          <table:table-cell office:value-type="string" table:style-name="ce3">
            <text:p>20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472.900000000001" table:style-name="ce3">
            <text:p>17472,9</text:p>
          </table:table-cell>
          <table:table-cell office:value-type="string" table:style-name="ce3">
            <text:p>21/08/202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7472.900000000001" table:formula="of:=[.I440]*[.G440]" table:style-name="ce1">
            <text:p>17472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 PAGINE S.C.R.L.</text:p>
          </table:table-cell>
          <table:table-cell office:value-type="float" office:value="1022" table:style-name="ce3">
            <text:p>1022</text:p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21/09/2023</text:p>
          </table:table-cell>
          <table:table-cell office:value-type="float" office:value="-10" table:style-name="ce3">
            <text:p>-10</text:p>
          </table:table-cell>
          <table:table-cell office:value-type="float" office:value="19" table:style-name="ce3">
            <text:p>19</text:p>
          </table:table-cell>
          <table:table-cell office:value-type="float" office:value="-25468.699999999997" table:formula="of:=[.I441]*[.G441]" table:style-name="ce1">
            <text:p>-25468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 PAGINE S.C.R.L.</text:p>
          </table:table-cell>
          <table:table-cell office:value-type="float" office:value="745" table:style-name="ce3">
            <text:p>745</text:p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20/07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35656.18" table:formula="of:=[.I442]*[.G442]" table:style-name="ce1">
            <text:p>-35656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 PAGINE S.C.R.L.</text:p>
          </table:table-cell>
          <table:table-cell office:value-type="float" office:value="889" table:style-name="ce3">
            <text:p>889</text:p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05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11/08/2023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63671.75" table:formula="of:=[.I443]*[.G443]" table:style-name="ce1">
            <text:p>-63671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GA NAZIONALE PER LA DIFESA DEL CANE SE</text:p>
          </table:table-cell>
          <table:table-cell office:value-type="float" office:value="52" table:style-name="ce3">
            <text:p>52</text:p>
          </table:table-cell>
          <table:table-cell office:value-type="float" office:value="1034.96" table:style-name="ce3">
            <text:p>1034,96</text:p>
          </table:table-cell>
          <table:table-cell office:value-type="string" table:style-name="ce3">
            <text:p>14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8.33" table:style-name="ce3">
            <text:p>848,33</text:p>
          </table:table-cell>
          <table:table-cell office:value-type="string" table:style-name="ce3">
            <text:p>18/08/2023</text:p>
          </table:table-cell>
          <table:table-cell office:value-type="float" office:value="-27" table:style-name="ce3">
            <text:p>-27</text:p>
          </table:table-cell>
          <table:table-cell office:value-type="float" office:value="31" table:style-name="ce3">
            <text:p>31</text:p>
          </table:table-cell>
          <table:table-cell office:value-type="float" office:value="-22904.91" table:formula="of:=[.I444]*[.G444]" table:style-name="ce1">
            <text:p>-22904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DI <text:s/>MASSIMO</text:p>
          </table:table-cell>
          <table:table-cell office:value-type="string" table:style-name="ce3">
            <text:p>4/PA</text:p>
          </table:table-cell>
          <table:table-cell office:value-type="float" office:value="463.6" table:style-name="ce3">
            <text:p>463,6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21/09/2023</text:p>
          </table:table-cell>
          <table:table-cell office:value-type="float" office:value="-32" table:style-name="ce3">
            <text:p>-32</text:p>
          </table:table-cell>
          <table:table-cell office:value-type="float" office:value="9" table:style-name="ce3">
            <text:p>9</text:p>
          </table:table-cell>
          <table:table-cell office:value-type="float" office:value="-12160" table:formula="of:=[.I445]*[.G445]" table:style-name="ce1">
            <text:p>-121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MA IMPIANTI TECNOLOGICI S.R.L.</text:p>
          </table:table-cell>
          <table:table-cell office:value-type="string" table:style-name="ce3">
            <text:p>FTPA5_2023</text:p>
          </table:table-cell>
          <table:table-cell office:value-type="float" office:value="19318.05" table:style-name="ce3">
            <text:p>19318,05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34.47" table:style-name="ce3">
            <text:p>15834,47</text:p>
          </table:table-cell>
          <table:table-cell office:value-type="string" table:style-name="ce3">
            <text:p>01/09/2023</text:p>
          </table:table-cell>
          <table:table-cell office:value-type="float" office:value="-18" table:style-name="ce3">
            <text:p>-18</text:p>
          </table:table-cell>
          <table:table-cell office:value-type="float" office:value="11" table:style-name="ce3">
            <text:p>11</text:p>
          </table:table-cell>
          <table:table-cell office:value-type="float" office:value="-285020.45999999996" table:formula="of:=[.I446]*[.G446]" table:style-name="ce1">
            <text:p>-285020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MA IMPIANTI TECNOLOGICI S.R.L.</text:p>
          </table:table-cell>
          <table:table-cell office:value-type="string" table:style-name="ce3">
            <text:p>FTPA6_2023</text:p>
          </table:table-cell>
          <table:table-cell office:value-type="float" office:value="6922.37" table:style-name="ce3">
            <text:p>6922,37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674.07" table:style-name="ce3">
            <text:p>5674,07</text:p>
          </table:table-cell>
          <table:table-cell office:value-type="string" table:style-name="ce3">
            <text:p>01/09/2023</text:p>
          </table:table-cell>
          <table:table-cell office:value-type="float" office:value="-18" table:style-name="ce3">
            <text:p>-18</text:p>
          </table:table-cell>
          <table:table-cell office:value-type="float" office:value="11" table:style-name="ce3">
            <text:p>11</text:p>
          </table:table-cell>
          <table:table-cell office:value-type="float" office:value="-102133.26" table:formula="of:=[.I447]*[.G447]" table:style-name="ce1">
            <text:p>-102133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SINI PARTS S.R.L.</text:p>
          </table:table-cell>
          <table:table-cell office:value-type="string" table:style-name="ce3">
            <text:p>FE 65/E</text:p>
          </table:table-cell>
          <table:table-cell office:value-type="float" office:value="39.65" table:style-name="ce3">
            <text:p>39,65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.5" table:style-name="ce3">
            <text:p>32,5</text:p>
          </table:table-cell>
          <table:table-cell office:value-type="string" table:style-name="ce3">
            <text:p>13/07/2023</text:p>
          </table:table-cell>
          <table:table-cell office:value-type="float" office:value="-19" table:style-name="ce3">
            <text:p>-19</text:p>
          </table:table-cell>
          <table:table-cell office:value-type="float" office:value="10" table:style-name="ce3">
            <text:p>10</text:p>
          </table:table-cell>
          <table:table-cell office:value-type="float" office:value="-617.5" table:formula="of:=[.I448]*[.G448]" table:style-name="ce1">
            <text:p>-617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SINI PARTS S.R.L.</text:p>
          </table:table-cell>
          <table:table-cell office:value-type="string" table:style-name="ce3">
            <text:p>FE 77/E</text:p>
          </table:table-cell>
          <table:table-cell office:value-type="float" office:value="109.74" table:style-name="ce3">
            <text:p>109,74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.95" table:style-name="ce3">
            <text:p>89,95</text:p>
          </table:table-cell>
          <table:table-cell office:value-type="string" table:style-name="ce3">
            <text:p>11/08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2428.65" table:formula="of:=[.I449]*[.G449]" table:style-name="ce1">
            <text:p>-2428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NS MENSAE SRL</text:p>
          </table:table-cell>
          <table:table-cell office:value-type="float" office:value="30" table:style-name="ce3">
            <text:p>30</text:p>
          </table:table-cell>
          <table:table-cell office:value-type="float" office:value="5490" table:style-name="ce3">
            <text:p>5490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08/09/2023</text:p>
          </table:table-cell>
          <table:table-cell office:value-type="float" office:value="-19" table:style-name="ce3">
            <text:p>-19</text:p>
          </table:table-cell>
          <table:table-cell office:value-type="float" office:value="10" table:style-name="ce3">
            <text:p>10</text:p>
          </table:table-cell>
          <table:table-cell office:value-type="float" office:value="-85500" table:formula="of:=[.I450]*[.G450]" table:style-name="ce1">
            <text:p>-855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NARELLI SRL</text:p>
          </table:table-cell>
          <table:table-cell office:value-type="string" table:style-name="ce3">
            <text:p>12/P</text:p>
          </table:table-cell>
          <table:table-cell office:value-type="float" office:value="148.22999999999999" table:style-name="ce3">
            <text:p>148,23</text:p>
          </table:table-cell>
          <table:table-cell office:value-type="string" table:style-name="ce3">
            <text:p>05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1.5" table:style-name="ce3">
            <text:p>121,5</text:p>
          </table:table-cell>
          <table:table-cell office:value-type="string" table:style-name="ce3">
            <text:p>24/07/2023</text:p>
          </table:table-cell>
          <table:table-cell office:value-type="float" office:value="-12" table:style-name="ce3">
            <text:p>-12</text:p>
          </table:table-cell>
          <table:table-cell office:value-type="float" office:value="17" table:style-name="ce3">
            <text:p>17</text:p>
          </table:table-cell>
          <table:table-cell office:value-type="float" office:value="-1458" table:formula="of:=[.I451]*[.G451]" table:style-name="ce1">
            <text:p>-14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NARELLI SRL</text:p>
          </table:table-cell>
          <table:table-cell office:value-type="string" table:style-name="ce3">
            <text:p>17/P</text:p>
          </table:table-cell>
          <table:table-cell office:value-type="float" office:value="67.33" table:style-name="ce3">
            <text:p>67,33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19" table:style-name="ce3">
            <text:p>55,19</text:p>
          </table:table-cell>
          <table:table-cell office:value-type="string" table:style-name="ce3">
            <text:p>13/09/2023</text:p>
          </table:table-cell>
          <table:table-cell office:value-type="float" office:value="-22" table:style-name="ce3">
            <text:p>-22</text:p>
          </table:table-cell>
          <table:table-cell office:value-type="float" office:value="6" table:style-name="ce3">
            <text:p>6</text:p>
          </table:table-cell>
          <table:table-cell office:value-type="float" office:value="-1214.1799999999998" table:formula="of:=[.I452]*[.G452]" table:style-name="ce1">
            <text:p>-1214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BIL FERRO SRL</text:p>
          </table:table-cell>
          <table:table-cell office:value-type="float" office:value="896" table:style-name="ce3">
            <text:p>896</text:p>
          </table:table-cell>
          <table:table-cell office:value-type="float" office:value="950.99" table:style-name="ce3">
            <text:p>950,99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79.5" table:style-name="ce3">
            <text:p>779,5</text:p>
          </table:table-cell>
          <table:table-cell office:value-type="string" table:style-name="ce3">
            <text:p>03/08/2023</text:p>
          </table:table-cell>
          <table:table-cell office:value-type="float" office:value="-28" table:style-name="ce3">
            <text:p>-28</text:p>
          </table:table-cell>
          <table:table-cell office:value-type="float" office:value="8" table:style-name="ce3">
            <text:p>8</text:p>
          </table:table-cell>
          <table:table-cell office:value-type="float" office:value="-21826" table:formula="of:=[.I453]*[.G453]" table:style-name="ce1">
            <text:p>-218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YA SERVIZI EDITORIALI DI MALAGUTI SIMON</text:p>
          </table:table-cell>
          <table:table-cell office:value-type="float" office:value="166" table:style-name="ce3">
            <text:p>166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7.38" table:style-name="ce3">
            <text:p>1557,38</text:p>
          </table:table-cell>
          <table:table-cell office:value-type="string" table:style-name="ce3">
            <text:p>13/09/2023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40491.880000000005" table:formula="of:=[.I454]*[.G454]" table:style-name="ce1">
            <text:p>-40491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OVA ETA' S.R.L.</text:p>
          </table:table-cell>
          <table:table-cell office:value-type="float" office:value="58" table:style-name="ce3">
            <text:p>58</text:p>
          </table:table-cell>
          <table:table-cell office:value-type="float" office:value="904" table:style-name="ce3">
            <text:p>904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04" table:style-name="ce3">
            <text:p>904</text:p>
          </table:table-cell>
          <table:table-cell office:value-type="string" table:style-name="ce3">
            <text:p>03/08/2023</text:p>
          </table:table-cell>
          <table:table-cell office:value-type="float" office:value="-21" table:style-name="ce3">
            <text:p>-21</text:p>
          </table:table-cell>
          <table:table-cell office:value-type="float" office:value="8" table:style-name="ce3">
            <text:p>8</text:p>
          </table:table-cell>
          <table:table-cell office:value-type="float" office:value="-18984" table:formula="of:=[.I455]*[.G455]" table:style-name="ce1">
            <text:p>-189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NE <text:s/>GIOVANNI</text:p>
          </table:table-cell>
          <table:table-cell office:value-type="string" table:style-name="ce3">
            <text:p>FATT 48/2023</text:p>
          </table:table-cell>
          <table:table-cell office:value-type="float" office:value="24400" table:style-name="ce3">
            <text:p>24400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13/09/2023</text:p>
          </table:table-cell>
          <table:table-cell office:value-type="float" office:value="-48" table:style-name="ce3">
            <text:p>-48</text:p>
          </table:table-cell>
          <table:table-cell office:value-type="float" office:value="10" table:style-name="ce3">
            <text:p>10</text:p>
          </table:table-cell>
          <table:table-cell office:value-type="float" office:value="-960000" table:formula="of:=[.I456]*[.G456]" table:style-name="ce1">
            <text:p>-96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NE <text:s/>GIOVANNI</text:p>
          </table:table-cell>
          <table:table-cell office:value-type="string" table:style-name="ce3">
            <text:p>FATT 49/2023</text:p>
          </table:table-cell>
          <table:table-cell office:value-type="float" office:value="9760" table:style-name="ce3">
            <text:p>9760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13/09/2023</text:p>
          </table:table-cell>
          <table:table-cell office:value-type="float" office:value="-48" table:style-name="ce3">
            <text:p>-48</text:p>
          </table:table-cell>
          <table:table-cell office:value-type="float" office:value="10" table:style-name="ce3">
            <text:p>10</text:p>
          </table:table-cell>
          <table:table-cell office:value-type="float" office:value="-384000" table:formula="of:=[.I457]*[.G457]" table:style-name="ce1">
            <text:p>-38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POLA <text:s/>UGO</text:p>
          </table:table-cell>
          <table:table-cell office:value-type="string" table:style-name="ce3">
            <text:p>FATTPA 1_23</text:p>
          </table:table-cell>
          <table:table-cell office:value-type="float" office:value="3341.37" table:style-name="ce3">
            <text:p>3341,37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1.37" table:style-name="ce3">
            <text:p>3341,37</text:p>
          </table:table-cell>
          <table:table-cell office:value-type="string" table:style-name="ce3">
            <text:p>25/07/2023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40096.44" table:formula="of:=[.I458]*[.G458]" table:style-name="ce1">
            <text:p>40096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SSAROTTO <text:s/>NICOLA</text:p>
          </table:table-cell>
          <table:table-cell office:value-type="string" table:style-name="ce3">
            <text:p>28/001</text:p>
          </table:table-cell>
          <table:table-cell office:value-type="float" office:value="4095" table:style-name="ce3">
            <text:p>4095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95" table:style-name="ce3">
            <text:p>4095</text:p>
          </table:table-cell>
          <table:table-cell office:value-type="string" table:style-name="ce3">
            <text:p>20/07/2023</text:p>
          </table:table-cell>
          <table:table-cell office:value-type="float" office:value="-1" table:style-name="ce3">
            <text:p>-1</text:p>
          </table:table-cell>
          <table:table-cell office:value-type="float" office:value="28" table:style-name="ce3">
            <text:p>28</text:p>
          </table:table-cell>
          <table:table-cell office:value-type="float" office:value="-4095" table:formula="of:=[.I459]*[.G459]" table:style-name="ce1">
            <text:p>-40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LAYGROUNDS S.R.L.</text:p>
          </table:table-cell>
          <table:table-cell office:value-type="string" table:style-name="ce3">
            <text:p>000003-2023-PA</text:p>
          </table:table-cell>
          <table:table-cell office:value-type="float" office:value="9028" table:style-name="ce3">
            <text:p>9028</text:p>
          </table:table-cell>
          <table:table-cell office:value-type="string" table:style-name="ce3">
            <text:p>22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400" table:style-name="ce3">
            <text:p>7400</text:p>
          </table:table-cell>
          <table:table-cell office:value-type="string" table:style-name="ce3">
            <text:p>24/07/2023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14800" table:formula="of:=[.I460]*[.G460]" table:style-name="ce1">
            <text:p>148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LAYGROUNDS S.R.L.</text:p>
          </table:table-cell>
          <table:table-cell office:value-type="string" table:style-name="ce3">
            <text:p>000005-2023-PA</text:p>
          </table:table-cell>
          <table:table-cell office:value-type="float" office:value="11504.6" table:style-name="ce3">
            <text:p>11504,6</text:p>
          </table:table-cell>
          <table:table-cell office:value-type="string" table:style-name="ce3">
            <text:p>25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30" table:style-name="ce3">
            <text:p>9430</text:p>
          </table:table-cell>
          <table:table-cell office:value-type="string" table:style-name="ce3">
            <text:p>03/08/2023</text:p>
          </table:table-cell>
          <table:table-cell office:value-type="float" office:value="-22" table:style-name="ce3">
            <text:p>-22</text:p>
          </table:table-cell>
          <table:table-cell office:value-type="float" office:value="7" table:style-name="ce3">
            <text:p>7</text:p>
          </table:table-cell>
          <table:table-cell office:value-type="float" office:value="-207460" table:formula="of:=[.I461]*[.G461]" table:style-name="ce1">
            <text:p>-2074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float" office:value="1023168159" table:style-name="ce3">
            <text:p>1023168159</text:p>
          </table:table-cell>
          <table:table-cell office:value-type="float" office:value="224.07" table:style-name="ce3">
            <text:p>224,07</text:p>
          </table:table-cell>
          <table:table-cell office:value-type="string" table:style-name="ce3">
            <text:p>22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.07" table:style-name="ce3">
            <text:p>224,07</text:p>
          </table:table-cell>
          <table:table-cell office:value-type="string" table:style-name="ce3">
            <text:p>20/07/2023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448.14" table:formula="of:=[.I462]*[.G462]" table:style-name="ce1">
            <text:p>-448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float" office:value="1023194707" table:style-name="ce3">
            <text:p>1023194707</text:p>
          </table:table-cell>
          <table:table-cell office:value-type="float" office:value="404.55" table:style-name="ce3">
            <text:p>404,55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4.55" table:style-name="ce3">
            <text:p>404,55</text:p>
          </table:table-cell>
          <table:table-cell office:value-type="string" table:style-name="ce3">
            <text:p>18/08/2023</text:p>
          </table:table-cell>
          <table:table-cell office:value-type="float" office:value="-5" table:style-name="ce3">
            <text:p>-5</text:p>
          </table:table-cell>
          <table:table-cell office:value-type="float" office:value="25" table:style-name="ce3">
            <text:p>25</text:p>
          </table:table-cell>
          <table:table-cell office:value-type="float" office:value="-2022.75" table:formula="of:=[.I463]*[.G463]" table:style-name="ce1">
            <text:p>-2022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float" office:value="1023205273" table:style-name="ce3">
            <text:p>1023205273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18/08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716" table:formula="of:=[.I464]*[.G464]" table:style-name="ce1">
            <text:p>-27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STEL SPA SOCIETA' CON SOCIO UNICO</text:p>
          </table:table-cell>
          <table:table-cell office:value-type="float" office:value="7823010437" table:style-name="ce3">
            <text:p>782301043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20/07/2023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3000" table:formula="of:=[.I465]*[.G465]" table:style-name="ce1">
            <text:p>-3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STEL SPA SOCIETA' CON SOCIO UNICO</text:p>
          </table:table-cell>
          <table:table-cell office:value-type="float" office:value="7823010444" table:style-name="ce3">
            <text:p>7823010444</text:p>
          </table:table-cell>
          <table:table-cell office:value-type="float" office:value="24.4" table:style-name="ce3">
            <text:p>24,4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20/07/2023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300" table:formula="of:=[.I466]*[.G466]" table:style-name="ce1">
            <text:p>-3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STEL SPA SOCIETA' CON SOCIO UNICO</text:p>
          </table:table-cell>
          <table:table-cell office:value-type="float" office:value="7823012063" table:style-name="ce3">
            <text:p>7823012063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18/08/2023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240" table:formula="of:=[.I467]*[.G467]" table:style-name="ce1">
            <text:p>2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MBALDI <text:s/>CINZIA</text:p>
          </table:table-cell>
          <table:table-cell office:value-type="float" office:value="278" table:style-name="ce3">
            <text:p>278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21/09/2023</text:p>
          </table:table-cell>
          <table:table-cell office:value-type="float" office:value="-18" table:style-name="ce3">
            <text:p>-18</text:p>
          </table:table-cell>
          <table:table-cell office:value-type="float" office:value="10" table:style-name="ce3">
            <text:p>10</text:p>
          </table:table-cell>
          <table:table-cell office:value-type="float" office:value="-4500" table:formula="of:=[.I468]*[.G468]" table:style-name="ce1">
            <text:p>-45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TOKIL INITIAL ITALIA SPA</text:p>
          </table:table-cell>
          <table:table-cell office:value-type="float" office:value="23101297" table:style-name="ce3">
            <text:p>23101297</text:p>
          </table:table-cell>
          <table:table-cell office:value-type="float" office:value="2594.9" table:style-name="ce3">
            <text:p>2594,9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26.9699999999998" table:style-name="ce3">
            <text:p>2126,97</text:p>
          </table:table-cell>
          <table:table-cell office:value-type="string" table:style-name="ce3">
            <text:p>01/09/2023</text:p>
          </table:table-cell>
          <table:table-cell office:value-type="float" office:value="-29" table:style-name="ce3">
            <text:p>-29</text:p>
          </table:table-cell>
          <table:table-cell office:value-type="float" office:value="7" table:style-name="ce3">
            <text:p>7</text:p>
          </table:table-cell>
          <table:table-cell office:value-type="float" office:value="-61682.13" table:formula="of:=[.I469]*[.G469]" table:style-name="ce1">
            <text:p>-61682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TOKIL INITIAL ITALIA SPA</text:p>
          </table:table-cell>
          <table:table-cell office:value-type="float" office:value="23101298" table:style-name="ce3">
            <text:p>23101298</text:p>
          </table:table-cell>
          <table:table-cell office:value-type="float" office:value="1275.75" table:style-name="ce3">
            <text:p>1275,75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45.7" table:style-name="ce3">
            <text:p>1045,7</text:p>
          </table:table-cell>
          <table:table-cell office:value-type="string" table:style-name="ce3">
            <text:p>21/09/2023</text:p>
          </table:table-cell>
          <table:table-cell office:value-type="float" office:value="-22" table:style-name="ce3">
            <text:p>-22</text:p>
          </table:table-cell>
          <table:table-cell office:value-type="float" office:value="7" table:style-name="ce3">
            <text:p>7</text:p>
          </table:table-cell>
          <table:table-cell office:value-type="float" office:value="-23005.4" table:formula="of:=[.I470]*[.G470]" table:style-name="ce1">
            <text:p>-23005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PAS LUNCH COUPON SRL</text:p>
          </table:table-cell>
          <table:table-cell office:value-type="string" table:style-name="ce3">
            <text:p>10954/36</text:p>
          </table:table-cell>
          <table:table-cell office:value-type="float" office:value="1006.31" table:style-name="ce3">
            <text:p>1006,31</text:p>
          </table:table-cell>
          <table:table-cell office:value-type="string" table:style-name="ce3">
            <text:p>1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7.61" table:style-name="ce3">
            <text:p>967,61</text:p>
          </table:table-cell>
          <table:table-cell office:value-type="string" table:style-name="ce3">
            <text:p>22/08/2023</text:p>
          </table:table-cell>
          <table:table-cell office:value-type="float" office:value="-19" table:style-name="ce3">
            <text:p>-19</text:p>
          </table:table-cell>
          <table:table-cell office:value-type="float" office:value="12" table:style-name="ce3">
            <text:p>12</text:p>
          </table:table-cell>
          <table:table-cell office:value-type="float" office:value="-18384.59" table:formula="of:=[.I471]*[.G471]" table:style-name="ce1">
            <text:p>-18384,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PAS LUNCH COUPON SRL</text:p>
          </table:table-cell>
          <table:table-cell office:value-type="string" table:style-name="ce3">
            <text:p>12395/36</text:p>
          </table:table-cell>
          <table:table-cell office:value-type="float" office:value="1250.08" table:style-name="ce3">
            <text:p>1250,08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26/09/2023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28848" table:formula="of:=[.I472]*[.G472]" table:style-name="ce1">
            <text:p>-288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PAS LUNCH COUPON SRL</text:p>
          </table:table-cell>
          <table:table-cell office:value-type="string" table:style-name="ce3">
            <text:p>9608/36</text:p>
          </table:table-cell>
          <table:table-cell office:value-type="float" office:value="1250.08" table:style-name="ce3">
            <text:p>1250,08</text:p>
          </table:table-cell>
          <table:table-cell office:value-type="string" table:style-name="ce3">
            <text:p>13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25/07/2023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22838" table:formula="of:=[.I473]*[.G473]" table:style-name="ce1">
            <text:p>-228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TE FERROVIARIA ITALIANA SPA</text:p>
          </table:table-cell>
          <table:table-cell office:value-type="float" office:value="8201079016" table:style-name="ce3">
            <text:p>8201079016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02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13/07/2023</text:p>
          </table:table-cell>
          <table:table-cell office:value-type="float" office:value="-20" table:style-name="ce3">
            <text:p>-20</text:p>
          </table:table-cell>
          <table:table-cell office:value-type="float" office:value="9" table:style-name="ce3">
            <text:p>9</text:p>
          </table:table-cell>
          <table:table-cell office:value-type="float" office:value="-14266.6" table:formula="of:=[.I474]*[.G474]" table:style-name="ce1">
            <text:p>-14266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TE FERROVIARIA ITALIANA SPA</text:p>
          </table:table-cell>
          <table:table-cell office:value-type="float" office:value="8201086611" table:style-name="ce3">
            <text:p>8201086611</text:p>
          </table:table-cell>
          <table:table-cell office:value-type="float" office:value="913.26" table:style-name="ce3">
            <text:p>913,26</text:p>
          </table:table-cell>
          <table:table-cell office:value-type="string" table:style-name="ce3">
            <text:p>02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6.33" table:style-name="ce3">
            <text:p>756,33</text:p>
          </table:table-cell>
          <table:table-cell office:value-type="string" table:style-name="ce3">
            <text:p>21/08/2023</text:p>
          </table:table-cell>
          <table:table-cell office:value-type="float" office:value="-12" table:style-name="ce3">
            <text:p>-12</text:p>
          </table:table-cell>
          <table:table-cell office:value-type="float" office:value="17" table:style-name="ce3">
            <text:p>17</text:p>
          </table:table-cell>
          <table:table-cell office:value-type="float" office:value="-9075.9600000000009" table:formula="of:=[.I475]*[.G475]" table:style-name="ce1">
            <text:p>-9075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TE FERROVIARIA ITALIANA SPA</text:p>
          </table:table-cell>
          <table:table-cell office:value-type="float" office:value="8201091070" table:style-name="ce3">
            <text:p>8201091070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13/09/2023</text:p>
          </table:table-cell>
          <table:table-cell office:value-type="float" office:value="-17" table:style-name="ce3">
            <text:p>-17</text:p>
          </table:table-cell>
          <table:table-cell office:value-type="float" office:value="11" table:style-name="ce3">
            <text:p>11</text:p>
          </table:table-cell>
          <table:table-cell office:value-type="float" office:value="-12126.61" table:formula="of:=[.I476]*[.G476]" table:style-name="ce1">
            <text:p>-12126,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AR.HA. SOCIETA' COOPERATIVA ONLUS</text:p>
          </table:table-cell>
          <table:table-cell office:value-type="string" table:style-name="ce3">
            <text:p>113/PA</text:p>
          </table:table-cell>
          <table:table-cell office:value-type="float" office:value="50.84" table:style-name="ce3">
            <text:p>50,84</text:p>
          </table:table-cell>
          <table:table-cell office:value-type="string" table:style-name="ce3">
            <text:p>16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.67" table:style-name="ce3">
            <text:p>41,67</text:p>
          </table:table-cell>
          <table:table-cell office:value-type="string" table:style-name="ce3">
            <text:p>08/09/2023</text:p>
          </table:table-cell>
          <table:table-cell office:value-type="float" office:value="-8" table:style-name="ce3">
            <text:p>-8</text:p>
          </table:table-cell>
          <table:table-cell office:value-type="float" office:value="21" table:style-name="ce3">
            <text:p>21</text:p>
          </table:table-cell>
          <table:table-cell office:value-type="float" office:value="-333.36" table:formula="of:=[.I477]*[.G477]" table:style-name="ce1">
            <text:p>-333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AR.HA. SOCIETA' COOPERATIVA ONLUS</text:p>
          </table:table-cell>
          <table:table-cell office:value-type="string" table:style-name="ce3">
            <text:p>80/PA</text:p>
          </table:table-cell>
          <table:table-cell office:value-type="float" office:value="194.19" table:style-name="ce3">
            <text:p>194,19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.16999999999999" table:style-name="ce3">
            <text:p>159,17</text:p>
          </table:table-cell>
          <table:table-cell office:value-type="string" table:style-name="ce3">
            <text:p>19/07/2023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795.84999999999991" table:formula="of:=[.I478]*[.G478]" table:style-name="ce1">
            <text:p>795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GO MEDICA S.R.L.</text:p>
          </table:table-cell>
          <table:table-cell office:value-type="string" table:style-name="ce3">
            <text:p>B963</text:p>
          </table:table-cell>
          <table:table-cell office:value-type="float" office:value="2700.1" table:style-name="ce3">
            <text:p>2700,1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13.1999999999998" table:style-name="ce3">
            <text:p>2213,2</text:p>
          </table:table-cell>
          <table:table-cell office:value-type="string" table:style-name="ce3">
            <text:p>06/09/2023</text:p>
          </table:table-cell>
          <table:table-cell office:value-type="float" office:value="-55" table:style-name="ce3">
            <text:p>-55</text:p>
          </table:table-cell>
          <table:table-cell office:value-type="float" office:value="9" table:style-name="ce3">
            <text:p>9</text:p>
          </table:table-cell>
          <table:table-cell office:value-type="float" office:value="-121725.99999999999" table:formula="of:=[.I479]*[.G479]" table:style-name="ce1">
            <text:p>-1217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float" office:value="1172" table:style-name="ce3">
            <text:p>1172</text:p>
          </table:table-cell>
          <table:table-cell office:value-type="float" office:value="231.8" table:style-name="ce3">
            <text:p>231,8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11/08/2023</text:p>
          </table:table-cell>
          <table:table-cell office:value-type="float" office:value="-20" table:style-name="ce3">
            <text:p>-20</text:p>
          </table:table-cell>
          <table:table-cell office:value-type="float" office:value="22" table:style-name="ce3">
            <text:p>22</text:p>
          </table:table-cell>
          <table:table-cell office:value-type="float" office:value="-3800" table:formula="of:=[.I480]*[.G480]" table:style-name="ce1">
            <text:p>-38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float" office:value="1286" table:style-name="ce3">
            <text:p>1286</text:p>
          </table:table-cell>
          <table:table-cell office:value-type="float" office:value="295.24" table:style-name="ce3">
            <text:p>295,24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06/09/2023</text:p>
          </table:table-cell>
          <table:table-cell office:value-type="float" office:value="-24" table:style-name="ce3">
            <text:p>-24</text:p>
          </table:table-cell>
          <table:table-cell office:value-type="float" office:value="8" table:style-name="ce3">
            <text:p>8</text:p>
          </table:table-cell>
          <table:table-cell office:value-type="float" office:value="-5808" table:formula="of:=[.I481]*[.G481]" table:style-name="ce1">
            <text:p>-58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float" office:value="1292" table:style-name="ce3">
            <text:p>129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31/08/2023</text:p>
          </table:table-cell>
          <table:table-cell office:value-type="float" office:value="-30" table:style-name="ce3">
            <text:p>-30</text:p>
          </table:table-cell>
          <table:table-cell office:value-type="float" office:value="2" table:style-name="ce3">
            <text:p>2</text:p>
          </table:table-cell>
          <table:table-cell office:value-type="float" office:value="-3000" table:formula="of:=[.I482]*[.G482]" table:style-name="ce1">
            <text:p>-3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float" office:value="1293" table:style-name="ce3">
            <text:p>1293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31/08/2023</text:p>
          </table:table-cell>
          <table:table-cell office:value-type="float" office:value="-30" table:style-name="ce3">
            <text:p>-30</text:p>
          </table:table-cell>
          <table:table-cell office:value-type="float" office:value="2" table:style-name="ce3">
            <text:p>2</text:p>
          </table:table-cell>
          <table:table-cell office:value-type="float" office:value="-9870" table:formula="of:=[.I483]*[.G483]" table:style-name="ce1">
            <text:p>-98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float" office:value="940" table:style-name="ce3">
            <text:p>940</text:p>
          </table:table-cell>
          <table:table-cell office:value-type="float" office:value="240.34" table:style-name="ce3">
            <text:p>240,34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20/07/2023</text:p>
          </table:table-cell>
          <table:table-cell office:value-type="float" office:value="-11" table:style-name="ce3">
            <text:p>-11</text:p>
          </table:table-cell>
          <table:table-cell office:value-type="float" office:value="32" table:style-name="ce3">
            <text:p>32</text:p>
          </table:table-cell>
          <table:table-cell office:value-type="float" office:value="-2167" table:formula="of:=[.I484]*[.G484]" table:style-name="ce1">
            <text:p>-21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float" office:value="3474554316" table:style-name="ce3">
            <text:p>347455431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9.84" table:style-name="ce3">
            <text:p>409,84</text:p>
          </table:table-cell>
          <table:table-cell office:value-type="string" table:style-name="ce3">
            <text:p>01/09/2023</text:p>
          </table:table-cell>
          <table:table-cell office:value-type="float" office:value="-7" table:style-name="ce3">
            <text:p>-7</text:p>
          </table:table-cell>
          <table:table-cell office:value-type="float" office:value="22" table:style-name="ce3">
            <text:p>22</text:p>
          </table:table-cell>
          <table:table-cell office:value-type="float" office:value="-2868.8799999999997" table:formula="of:=[.I485]*[.G485]" table:style-name="ce1">
            <text:p>-2868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U.TER - SCUOLA TERRITORIO S.C.S.</text:p>
          </table:table-cell>
          <table:table-cell office:value-type="string" table:style-name="ce3">
            <text:p>440/PA</text:p>
          </table:table-cell>
          <table:table-cell office:value-type="float" office:value="19084.34" table:style-name="ce3">
            <text:p>19084,34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75.560000000001" table:style-name="ce3">
            <text:p>18175,56</text:p>
          </table:table-cell>
          <table:table-cell office:value-type="string" table:style-name="ce3">
            <text:p>24/07/2023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36351.120000000003" table:formula="of:=[.I486]*[.G486]" table:style-name="ce1">
            <text:p>-36351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U.TER - SCUOLA TERRITORIO S.C.S.</text:p>
          </table:table-cell>
          <table:table-cell office:value-type="string" table:style-name="ce3">
            <text:p>528/PA</text:p>
          </table:table-cell>
          <table:table-cell office:value-type="float" office:value="4736.91" table:style-name="ce3">
            <text:p>4736,91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11.34" table:style-name="ce3">
            <text:p>4511,34</text:p>
          </table:table-cell>
          <table:table-cell office:value-type="string" table:style-name="ce3">
            <text:p>28/08/2023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9022.68" table:formula="of:=[.I487]*[.G487]" table:style-name="ce1">
            <text:p>-9022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CURITY FIRE S.R.L.</text:p>
          </table:table-cell>
          <table:table-cell office:value-type="string" table:style-name="ce3">
            <text:p>2489/D</text:p>
          </table:table-cell>
          <table:table-cell office:value-type="float" office:value="112.85" table:style-name="ce3">
            <text:p>112,85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2.5" table:style-name="ce3">
            <text:p>92,5</text:p>
          </table:table-cell>
          <table:table-cell office:value-type="string" table:style-name="ce3">
            <text:p>13/09/2023</text:p>
          </table:table-cell>
          <table:table-cell office:value-type="float" office:value="-48" table:style-name="ce3">
            <text:p>-48</text:p>
          </table:table-cell>
          <table:table-cell office:value-type="float" office:value="7" table:style-name="ce3">
            <text:p>7</text:p>
          </table:table-cell>
          <table:table-cell office:value-type="float" office:value="-4440" table:formula="of:=[.I488]*[.G488]" table:style-name="ce1">
            <text:p>-44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 COMPUTER S.P.A.</text:p>
          </table:table-cell>
          <table:table-cell office:value-type="string" table:style-name="ce3">
            <text:p>P298</text:p>
          </table:table-cell>
          <table:table-cell office:value-type="float" office:value="508.98" table:style-name="ce3">
            <text:p>508,98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7.2" table:style-name="ce3">
            <text:p>417,2</text:p>
          </table:table-cell>
          <table:table-cell office:value-type="string" table:style-name="ce3">
            <text:p>11/08/2023</text:p>
          </table:table-cell>
          <table:table-cell office:value-type="float" office:value="-19" table:style-name="ce3">
            <text:p>-19</text:p>
          </table:table-cell>
          <table:table-cell office:value-type="float" office:value="9" table:style-name="ce3">
            <text:p>9</text:p>
          </table:table-cell>
          <table:table-cell office:value-type="float" office:value="-7926.8" table:formula="of:=[.I489]*[.G489]" table:style-name="ce1">
            <text:p>-7926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AM</text:p>
          </table:table-cell>
          <table:table-cell office:value-type="float" office:value="2023005646" table:style-name="ce3">
            <text:p>2023005646</text:p>
          </table:table-cell>
          <table:table-cell office:value-type="float" office:value="3284.07" table:style-name="ce3">
            <text:p>3284,07</text:p>
          </table:table-cell>
          <table:table-cell office:value-type="string" table:style-name="ce3">
            <text:p>22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1.86" table:style-name="ce3">
            <text:p>2691,86</text:p>
          </table:table-cell>
          <table:table-cell office:value-type="string" table:style-name="ce3">
            <text:p>20/07/2023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5383.72" table:formula="of:=[.I490]*[.G490]" table:style-name="ce1">
            <text:p>-5383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AM</text:p>
          </table:table-cell>
          <table:table-cell office:value-type="float" office:value="2023006205" table:style-name="ce3">
            <text:p>2023006205</text:p>
          </table:table-cell>
          <table:table-cell office:value-type="float" office:value="27829.53" table:style-name="ce3">
            <text:p>27829,53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11.09" table:style-name="ce3">
            <text:p>22811,09</text:p>
          </table:table-cell>
          <table:table-cell office:value-type="string" table:style-name="ce3">
            <text:p>01/08/2023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342166.35" table:formula="of:=[.I491]*[.G491]" table:style-name="ce1">
            <text:p>-342166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AM</text:p>
          </table:table-cell>
          <table:table-cell office:value-type="float" office:value="2023006210" table:style-name="ce3">
            <text:p>2023006210</text:p>
          </table:table-cell>
          <table:table-cell office:value-type="float" office:value="3871.54" table:style-name="ce3">
            <text:p>3871,54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73.39" table:style-name="ce3">
            <text:p>3173,39</text:p>
          </table:table-cell>
          <table:table-cell office:value-type="string" table:style-name="ce3">
            <text:p>01/08/2023</text:p>
          </table:table-cell>
          <table:table-cell office:value-type="float" office:value="-15" table:style-name="ce3">
            <text:p>-15</text:p>
          </table:table-cell>
          <table:table-cell office:value-type="float" office:value="13" table:style-name="ce3">
            <text:p>13</text:p>
          </table:table-cell>
          <table:table-cell office:value-type="float" office:value="-47600.85" table:formula="of:=[.I492]*[.G492]" table:style-name="ce1">
            <text:p>-47600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AM</text:p>
          </table:table-cell>
          <table:table-cell office:value-type="float" office:value="2023006226" table:style-name="ce3">
            <text:p>2023006226</text:p>
          </table:table-cell>
          <table:table-cell office:value-type="float" office:value="1274.27" table:style-name="ce3">
            <text:p>1274,27</text:p>
          </table:table-cell>
          <table:table-cell office:value-type="string" table:style-name="ce3">
            <text:p>20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44.47" table:style-name="ce3">
            <text:p>1044,47</text:p>
          </table:table-cell>
          <table:table-cell office:value-type="string" table:style-name="ce3">
            <text:p>03/08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7755.990000000002" table:formula="of:=[.I493]*[.G493]" table:style-name="ce1">
            <text:p>-17755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OL SRL</text:p>
          </table:table-cell>
          <table:table-cell office:value-type="string" table:style-name="ce3">
            <text:p>60/PA</text:p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24/07/2023</text:p>
          </table:table-cell>
          <table:table-cell office:value-type="float" office:value="-38" table:style-name="ce3">
            <text:p>-38</text:p>
          </table:table-cell>
          <table:table-cell office:value-type="float" office:value="24" table:style-name="ce3">
            <text:p>24</text:p>
          </table:table-cell>
          <table:table-cell office:value-type="float" office:value="-4332" table:formula="of:=[.I494]*[.G494]" table:style-name="ce1">
            <text:p>-43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OL SRL</text:p>
          </table:table-cell>
          <table:table-cell office:value-type="string" table:style-name="ce3">
            <text:p>70/PA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1/08/2023</text:p>
          </table:table-cell>
          <table:table-cell office:value-type="float" office:value="-50" table:style-name="ce3">
            <text:p>-50</text:p>
          </table:table-cell>
          <table:table-cell office:value-type="float" office:value="8" table:style-name="ce3">
            <text:p>8</text:p>
          </table:table-cell>
          <table:table-cell office:value-type="float" office:value="-4300" table:formula="of:=[.I495]*[.G495]" table:style-name="ce1">
            <text:p>-43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3/15</text:p>
          </table:table-cell>
          <table:table-cell office:value-type="float" office:value="7686" table:style-name="ce3">
            <text:p>7686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00" table:style-name="ce3">
            <text:p>6300</text:p>
          </table:table-cell>
          <table:table-cell office:value-type="string" table:style-name="ce3">
            <text:p>03/08/2023</text:p>
          </table:table-cell>
          <table:table-cell office:value-type="float" office:value="-21" table:style-name="ce3">
            <text:p>-21</text:p>
          </table:table-cell>
          <table:table-cell office:value-type="float" office:value="8" table:style-name="ce3">
            <text:p>8</text:p>
          </table:table-cell>
          <table:table-cell office:value-type="float" office:value="-132300" table:formula="of:=[.I496]*[.G496]" table:style-name="ce1">
            <text:p>-1323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ORT E SALUTE SPA</text:p>
          </table:table-cell>
          <table:table-cell office:value-type="float" office:value="902300104" table:style-name="ce3">
            <text:p>902300104</text:p>
          </table:table-cell>
          <table:table-cell office:value-type="float" office:value="12187.8" table:style-name="ce3">
            <text:p>12187,8</text:p>
          </table:table-cell>
          <table:table-cell office:value-type="string" table:style-name="ce3">
            <text:p>10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90" table:style-name="ce3">
            <text:p>9990</text:p>
          </table:table-cell>
          <table:table-cell office:value-type="string" table:style-name="ce3">
            <text:p>10/08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of:=[.I497]*[.G497]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UDIO LEGALE ASSOCIATO LEPRI-FESTELLI</text:p>
          </table:table-cell>
          <table:table-cell office:value-type="float" office:value="108" table:style-name="ce3">
            <text:p>108</text:p>
          </table:table-cell>
          <table:table-cell office:value-type="float" office:value="9110.7199999999993" table:style-name="ce3">
            <text:p>9110,72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110.7199999999993" table:style-name="ce3">
            <text:p>9110,72</text:p>
          </table:table-cell>
          <table:table-cell office:value-type="string" table:style-name="ce3">
            <text:p>31/08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245989.43999999997" table:formula="of:=[.I498]*[.G498]" table:style-name="ce1">
            <text:p>-245989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UDIO58 INGEGNERIA&amp;ARCHITETTURA</text:p>
          </table:table-cell>
          <table:table-cell office:value-type="string" table:style-name="ce3">
            <text:p>4/2023/PA</text:p>
          </table:table-cell>
          <table:table-cell office:value-type="float" office:value="4250.4799999999996" table:style-name="ce3">
            <text:p>4250,48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50.4799999999996" table:style-name="ce3">
            <text:p>4250,48</text:p>
          </table:table-cell>
          <table:table-cell office:value-type="string" table:style-name="ce3">
            <text:p>25/07/2023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3">
            <text:p>45</text:p>
          </table:table-cell>
          <table:table-cell office:value-type="float" office:value="34003.839999999997" table:formula="of:=[.I499]*[.G499]" table:style-name="ce1">
            <text:p>34003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CNO 3 SNC DI PEDRIALI C. &amp; C.</text:p>
          </table:table-cell>
          <table:table-cell office:value-type="float" office:value="79" table:style-name="ce3">
            <text:p>79</text:p>
          </table:table-cell>
          <table:table-cell office:value-type="float" office:value="128.1" table:style-name="ce3">
            <text:p>128,1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24/07/2023</text:p>
          </table:table-cell>
          <table:table-cell office:value-type="float" office:value="-4" table:style-name="ce3">
            <text:p>-4</text:p>
          </table:table-cell>
          <table:table-cell office:value-type="float" office:value="24" table:style-name="ce3">
            <text:p>24</text:p>
          </table:table-cell>
          <table:table-cell office:value-type="float" office:value="-420" table:formula="of:=[.I500]*[.G500]" table:style-name="ce1">
            <text:p>-4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7X02964372</text:p>
          </table:table-cell>
          <table:table-cell office:value-type="float" office:value="1368.18" table:style-name="ce3">
            <text:p>1368,18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21.46" table:style-name="ce3">
            <text:p>1121,46</text:p>
          </table:table-cell>
          <table:table-cell office:value-type="string" table:style-name="ce3">
            <text:p>07/08/2023</text:p>
          </table:table-cell>
          <table:table-cell office:value-type="float" office:value="-2" table:style-name="ce3">
            <text:p>-2</text:p>
          </table:table-cell>
          <table:table-cell office:value-type="float" office:value="54" table:style-name="ce3">
            <text:p>54</text:p>
          </table:table-cell>
          <table:table-cell office:value-type="float" office:value="-2242.92" table:formula="of:=[.I501]*[.G501]" table:style-name="ce1">
            <text:p>-2242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3953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58" table:style-name="ce3">
            <text:p>2,58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43.86" table:formula="of:=[.I502]*[.G502]" table:style-name="ce1">
            <text:p>-43,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4098</text:p>
          </table:table-cell>
          <table:table-cell office:value-type="float" office:value="55.14" table:style-name="ce3">
            <text:p>55,14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2" table:style-name="ce3">
            <text:p>45,2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768.40000000000009" table:formula="of:=[.I503]*[.G503]" table:style-name="ce1">
            <text:p>-768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4178</text:p>
          </table:table-cell>
          <table:table-cell office:value-type="float" office:value="23.06" table:style-name="ce3">
            <text:p>23,06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899999999999999" table:style-name="ce3">
            <text:p>18,9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321.29999999999995" table:formula="of:=[.I504]*[.G504]" table:style-name="ce1">
            <text:p>-321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4179</text:p>
          </table:table-cell>
          <table:table-cell office:value-type="float" office:value="24.27" table:style-name="ce3">
            <text:p>24,27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89" table:style-name="ce3">
            <text:p>19,89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338.13" table:formula="of:=[.I505]*[.G505]" table:style-name="ce1">
            <text:p>-338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4248</text:p>
          </table:table-cell>
          <table:table-cell office:value-type="float" office:value="53.58" table:style-name="ce3">
            <text:p>53,58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746.64" table:formula="of:=[.I506]*[.G506]" table:style-name="ce1">
            <text:p>-746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4400</text:p>
          </table:table-cell>
          <table:table-cell office:value-type="float" office:value="24.24" table:style-name="ce3">
            <text:p>24,24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87" table:style-name="ce3">
            <text:p>19,87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337.79" table:formula="of:=[.I507]*[.G507]" table:style-name="ce1">
            <text:p>-337,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4778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01" table:style-name="ce3">
            <text:p>15,01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4" table:style-name="ce3">
            <text:p>54</text:p>
          </table:table-cell>
          <table:table-cell office:value-type="float" office:value="-255.17" table:formula="of:=[.I508]*[.G508]" table:style-name="ce1">
            <text:p>-255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5071</text:p>
          </table:table-cell>
          <table:table-cell office:value-type="float" office:value="29.85" table:style-name="ce3">
            <text:p>29,85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47" table:style-name="ce3">
            <text:p>24,47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415.99" table:formula="of:=[.I509]*[.G509]" table:style-name="ce1">
            <text:p>-415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5086</text:p>
          </table:table-cell>
          <table:table-cell office:value-type="float" office:value="85.51" table:style-name="ce3">
            <text:p>85,51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09" table:style-name="ce3">
            <text:p>70,09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1191.53" table:formula="of:=[.I510]*[.G510]" table:style-name="ce1">
            <text:p>-1191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5586</text:p>
          </table:table-cell>
          <table:table-cell office:value-type="float" office:value="25.99" table:style-name="ce3">
            <text:p>25,99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.3" table:style-name="ce3">
            <text:p>21,3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362.1" table:formula="of:=[.I511]*[.G511]" table:style-name="ce1">
            <text:p>-362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5806</text:p>
          </table:table-cell>
          <table:table-cell office:value-type="float" office:value="19.84" table:style-name="ce3">
            <text:p>19,84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260000000000002" table:style-name="ce3">
            <text:p>16,26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276.42" table:formula="of:=[.I512]*[.G512]" table:style-name="ce1">
            <text:p>-276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6113</text:p>
          </table:table-cell>
          <table:table-cell office:value-type="float" office:value="24.84" table:style-name="ce3">
            <text:p>24,84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.36" table:style-name="ce3">
            <text:p>20,36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346.12" table:formula="of:=[.I513]*[.G513]" table:style-name="ce1">
            <text:p>-346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6390</text:p>
          </table:table-cell>
          <table:table-cell office:value-type="float" office:value="11.49" table:style-name="ce3">
            <text:p>11,49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42" table:style-name="ce3">
            <text:p>9,42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160.13999999999999" table:formula="of:=[.I514]*[.G514]" table:style-name="ce1">
            <text:p>-160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6392</text:p>
          </table:table-cell>
          <table:table-cell office:value-type="float" office:value="70.91" table:style-name="ce3">
            <text:p>70,91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8.12" table:style-name="ce3">
            <text:p>58,12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988.04" table:formula="of:=[.I515]*[.G515]" table:style-name="ce1">
            <text:p>-988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6453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938.57" table:formula="of:=[.I516]*[.G516]" table:style-name="ce1">
            <text:p>-938,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6587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5" table:style-name="ce3">
            <text:p>17,5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4" table:style-name="ce3">
            <text:p>54</text:p>
          </table:table-cell>
          <table:table-cell office:value-type="float" office:value="-297.5" table:formula="of:=[.I517]*[.G517]" table:style-name="ce1">
            <text:p>-297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6891</text:p>
          </table:table-cell>
          <table:table-cell office:value-type="float" office:value="21.47" table:style-name="ce3">
            <text:p>21,47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600000000000001" table:style-name="ce3">
            <text:p>17,6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299.20000000000005" table:formula="of:=[.I518]*[.G518]" table:style-name="ce1">
            <text:p>-299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6949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3" table:style-name="ce3">
            <text:p>53</text:p>
          </table:table-cell>
          <table:table-cell office:value-type="float" office:value="-938.57" table:formula="of:=[.I519]*[.G519]" table:style-name="ce1">
            <text:p>-938,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7173</text:p>
          </table:table-cell>
          <table:table-cell office:value-type="float" office:value="11.96" table:style-name="ce3">
            <text:p>11,96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8000000000000007" table:style-name="ce3">
            <text:p>9,8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166.60000000000002" table:formula="of:=[.I520]*[.G520]" table:style-name="ce1">
            <text:p>-166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7174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4" table:style-name="ce3">
            <text:p>54</text:p>
          </table:table-cell>
          <table:table-cell office:value-type="float" office:value="-257.72000000000003" table:formula="of:=[.I521]*[.G521]" table:style-name="ce1">
            <text:p>-257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7179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257.72000000000003" table:formula="of:=[.I522]*[.G522]" table:style-name="ce1">
            <text:p>-257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7392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4" table:style-name="ce3">
            <text:p>54</text:p>
          </table:table-cell>
          <table:table-cell office:value-type="float" office:value="-938.57" table:formula="of:=[.I523]*[.G523]" table:style-name="ce1">
            <text:p>-938,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7437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151.30000000000001" table:formula="of:=[.I524]*[.G524]" table:style-name="ce1">
            <text:p>-151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8651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2" table:style-name="ce3">
            <text:p>52</text:p>
          </table:table-cell>
          <table:table-cell office:value-type="float" office:value="-151.30000000000001" table:formula="of:=[.I525]*[.G525]" table:style-name="ce1">
            <text:p>-151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489835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3">
            <text:p>07/08/2023</text:p>
          </table:table-cell>
          <table:table-cell office:value-type="float" office:value="-17" table:style-name="ce3">
            <text:p>-17</text:p>
          </table:table-cell>
          <table:table-cell office:value-type="float" office:value="53" table:style-name="ce3">
            <text:p>53</text:p>
          </table:table-cell>
          <table:table-cell office:value-type="float" office:value="-151.30000000000001" table:formula="of:=[.I526]*[.G526]" table:style-name="ce1">
            <text:p>-151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MASI ODILLO</text:p>
          </table:table-cell>
          <table:table-cell office:value-type="float" office:value="29" table:style-name="ce3">
            <text:p>29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06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24/07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65000" table:formula="of:=[.I527]*[.G527]" table:style-name="ce1">
            <text:p>-6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RIO STRADE SRL</text:p>
          </table:table-cell>
          <table:table-cell office:value-type="float" office:value="126" table:style-name="ce3">
            <text:p>126</text:p>
          </table:table-cell>
          <table:table-cell office:value-type="float" office:value="12340.5" table:style-name="ce3">
            <text:p>12340,5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15.16" table:style-name="ce3">
            <text:p>10115,16</text:p>
          </table:table-cell>
          <table:table-cell office:value-type="string" table:style-name="ce3">
            <text:p>14/09/2023</text:p>
          </table:table-cell>
          <table:table-cell office:value-type="float" office:value="-20" table:style-name="ce3">
            <text:p>-20</text:p>
          </table:table-cell>
          <table:table-cell office:value-type="float" office:value="8" table:style-name="ce3">
            <text:p>8</text:p>
          </table:table-cell>
          <table:table-cell office:value-type="float" office:value="-202303.2" table:formula="of:=[.I528]*[.G528]" table:style-name="ce1">
            <text:p>-202303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STA <text:s/>LICIA</text:p>
          </table:table-cell>
          <table:table-cell office:value-type="string" table:style-name="ce3">
            <text:p>FATTPA 25_23</text:p>
          </table:table-cell>
          <table:table-cell office:value-type="float" office:value="1046.76" table:style-name="ce3">
            <text:p>1046,76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46.76" table:style-name="ce3">
            <text:p>1046,76</text:p>
          </table:table-cell>
          <table:table-cell office:value-type="string" table:style-name="ce3">
            <text:p>24/07/2023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10467.6" table:formula="of:=[.I529]*[.G529]" table:style-name="ce1">
            <text:p>-10467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ANDA CIRCUS <text:s/>APS</text:p>
          </table:table-cell>
          <table:table-cell office:value-type="string" table:style-name="ce3">
            <text:p>50/002</text:p>
          </table:table-cell>
          <table:table-cell office:value-type="float" office:value="990" table:style-name="ce3">
            <text:p>990</text:p>
          </table:table-cell>
          <table:table-cell office:value-type="string" table:style-name="ce3">
            <text:p>10/09/2023</text:p>
          </table:table-cell>
          <table:table-cell office:value-type="string" table:style-name="ce3">
            <text:p>10/09/2023</text:p>
          </table:table-cell>
          <table:table-cell office:value-type="string" table:style-name="ce3">
            <text:p>22/09/2023</text:p>
          </table:table-cell>
          <table:table-cell office:value-type="float" office:value="990" table:style-name="ce3">
            <text:p>990</text:p>
          </table:table-cell>
          <table:table-cell office:value-type="string" table:style-name="ce3">
            <text:p>22/09/2023</text:p>
          </table:table-cell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office:value-type="float" office:value="11880" table:formula="of:=[.I530]*[.G530]" table:style-name="ce1">
            <text:p>118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UCCHINI &amp; BOCCAFOGLI SNC</text:p>
          </table:table-cell>
          <table:table-cell office:value-type="float" office:value="91" table:style-name="ce3">
            <text:p>91</text:p>
          </table:table-cell>
          <table:table-cell office:value-type="float" office:value="10815.56" table:style-name="ce3">
            <text:p>10815,56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865.2099999999991" table:style-name="ce3">
            <text:p>8865,21</text:p>
          </table:table-cell>
          <table:table-cell office:value-type="string" table:style-name="ce3">
            <text:p>26/09/2023</text:p>
          </table:table-cell>
          <table:table-cell office:value-type="float" office:value="-23" table:style-name="ce3">
            <text:p>-23</text:p>
          </table:table-cell>
          <table:table-cell office:value-type="float" office:value="5" table:style-name="ce3">
            <text:p>5</text:p>
          </table:table-cell>
          <table:table-cell office:value-type="float" office:value="-203899.83" table:formula="of:=[.I531]*[.G531]" table:style-name="ce1">
            <text:p>-203899,83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float" office:value="664455.53999999957" table:formula="of:=SUM([.G2:.G533])" table:style-name="ce1">
            <text:p>664455,54</text:p>
          </table:table-cell>
          <table:table-cell table:number-columns-repeated="3" table:style-name="ce1"/>
          <table:table-cell office:value-type="float" office:value="-10808885.57" table:formula="of:=SUM([.K2:.K533])" table:style-name="ce1">
            <text:p>-10808885,57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float" office:value="-16.267281886159015" table:formula="of:=[.K534]/[.G534]" table:style-name="ce4">
            <text:p>-16,27</text:p>
          </table:table-cell>
          <table:table-cell table:number-columns-repeated="16373"/>
        </table:table-row>
        <table:table-row table:number-rows-repeated="1048041" table:style-name="ro1">
          <table:table-cell table:number-columns-repeated="16384"/>
        </table:table-row>
      </table:table>
      <table:database-ranges>
        <table:database-range table:target-range-address="Estrazione.A1:Estrazione.J53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lisa Droghetti</meta:initial-creator>
    <dc:creator>Elisa Droghetti</dc:creator>
    <meta:creation-date>2023-10-13T10:36:31Z</meta:creation-date>
    <dc:date>2023-10-20T07:52:57Z</dc:date>
  </office:meta>
</office:document-meta>
</file>