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2">
      <style:table-cell-properties fo:background-color="#FFFF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7.77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FORNITOREINFATTURA</text:p>
          </table:table-cell>
          <table:table-cell office:value-type="string" table:style-name="ce2">
            <text:p>NUMERO_FAT</text:p>
          </table:table-cell>
          <table:table-cell office:value-type="string" table:style-name="ce2">
            <text:p>IMPORTO_FAT</text:p>
          </table:table-cell>
          <table:table-cell office:value-type="string" table:style-name="ce2">
            <text:p>SCADENZA_FAT</text:p>
          </table:table-cell>
          <table:table-cell office:value-type="string" table:style-name="ce2">
            <text:p>INIZIO_SOSPENSIONE</text:p>
          </table:table-cell>
          <table:table-cell office:value-type="string" table:style-name="ce2">
            <text:p>SCADENZA_SOSPENSIONE</text:p>
          </table:table-cell>
          <table:table-cell office:value-type="string" table:style-name="ce2">
            <text:p>IMPORTO_PAGATO</text:p>
          </table:table-cell>
          <table:table-cell office:value-type="string" table:style-name="ce2">
            <text:p>DATA_PAGAMENTO</text:p>
          </table:table-cell>
          <table:table-cell office:value-type="string" table:style-name="ce2">
            <text:p>GIORNIDIRITARDO</text:p>
          </table:table-cell>
          <table:table-cell office:value-type="string" table:style-name="ce2">
            <text:p>GIORNIDIPAGAMENTO</text:p>
          </table:table-cell>
          <table:table-cell office:value-type="string" table:style-name="ce2">
            <text:p>GIORNIDIRITARDOXIMPORTO_PAGA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float" office:value="1023217485" table:style-name="ce3">
            <text:p>1023217485</text:p>
          </table:table-cell>
          <table:table-cell office:value-type="float" office:value="131.88" table:style-name="ce3">
            <text:p>131,88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1.88" table:style-name="ce3">
            <text:p>131,88</text:p>
          </table:table-cell>
          <table:table-cell office:value-type="string" table:style-name="ce3">
            <text:p>03/10/2023</text:p>
          </table:table-cell>
          <table:table-cell office:value-type="float" office:value="-3" table:style-name="ce3">
            <text:p>-3</text:p>
          </table:table-cell>
          <table:table-cell office:value-type="float" office:value="26" table:style-name="ce3">
            <text:p>26</text:p>
          </table:table-cell>
          <table:table-cell office:value-type="float" office:value="-395.64" table:formula="msoxl:=I2*G2" table:style-name="ce3">
            <text:p>-395,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7X03938407</text:p>
          </table:table-cell>
          <table:table-cell office:value-type="float" office:value="1079.98" table:style-name="ce3">
            <text:p>1079,98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85.23" table:style-name="ce3">
            <text:p>885,23</text:p>
          </table:table-cell>
          <table:table-cell office:value-type="string" table:style-name="ce3">
            <text:p>09/10/2023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0" table:formula="msoxl:=I3*G3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69442</text:p>
          </table:table-cell>
          <table:table-cell office:value-type="float" office:value="30.01" table:style-name="ce3">
            <text:p>30,01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6" table:style-name="ce3">
            <text:p>24,6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5" table:style-name="ce3">
            <text:p>55</text:p>
          </table:table-cell>
          <table:table-cell office:value-type="float" office:value="-369" table:formula="msoxl:=I4*G4" table:style-name="ce3">
            <text:p>-3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69443</text:p>
          </table:table-cell>
          <table:table-cell office:value-type="float" office:value="91.61" table:style-name="ce3">
            <text:p>91,61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5.09" table:style-name="ce3">
            <text:p>75,09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1126.3500000000001" table:formula="msoxl:=I5*G5" table:style-name="ce3">
            <text:p>-1126,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69618</text:p>
          </table:table-cell>
          <table:table-cell office:value-type="float" office:value="34.450000000000003" table:style-name="ce3">
            <text:p>34,45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.24" table:style-name="ce3">
            <text:p>28,24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423.59999999999997" table:formula="msoxl:=I6*G6" table:style-name="ce3">
            <text:p>-423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0286</text:p>
          </table:table-cell>
          <table:table-cell office:value-type="float" office:value="18.29" table:style-name="ce3">
            <text:p>18,29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99" table:style-name="ce3">
            <text:p>14,99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5" table:style-name="ce3">
            <text:p>55</text:p>
          </table:table-cell>
          <table:table-cell office:value-type="float" office:value="-224.85" table:formula="msoxl:=I7*G7" table:style-name="ce3">
            <text:p>-224,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0559</text:p>
          </table:table-cell>
          <table:table-cell office:value-type="float" office:value="62.72" table:style-name="ce3">
            <text:p>62,72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1.41" table:style-name="ce3">
            <text:p>51,41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5" table:style-name="ce3">
            <text:p>55</text:p>
          </table:table-cell>
          <table:table-cell office:value-type="float" office:value="-771.15" table:formula="msoxl:=I8*G8" table:style-name="ce3">
            <text:p>-771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0812</text:p>
          </table:table-cell>
          <table:table-cell office:value-type="float" office:value="16.96" table:style-name="ce3">
            <text:p>16,96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9" table:style-name="ce3">
            <text:p>13,9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5" table:style-name="ce3">
            <text:p>55</text:p>
          </table:table-cell>
          <table:table-cell office:value-type="float" office:value="-208.5" table:formula="msoxl:=I9*G9" table:style-name="ce3">
            <text:p>-208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1145</text:p>
          </table:table-cell>
          <table:table-cell office:value-type="float" office:value="32.090000000000003" table:style-name="ce3">
            <text:p>32,09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.3" table:style-name="ce3">
            <text:p>26,3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394.5" table:formula="msoxl:=I10*G10" table:style-name="ce3">
            <text:p>-394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1146</text:p>
          </table:table-cell>
          <table:table-cell office:value-type="float" office:value="30.41" table:style-name="ce3">
            <text:p>30,41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93" table:style-name="ce3">
            <text:p>24,93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373.95" table:formula="msoxl:=I11*G11" table:style-name="ce3">
            <text:p>-373,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1196</text:p>
          </table:table-cell>
          <table:table-cell office:value-type="float" office:value="29.16" table:style-name="ce3">
            <text:p>29,16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.9" table:style-name="ce3">
            <text:p>23,9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358.5" table:formula="msoxl:=I12*G12" table:style-name="ce3">
            <text:p>-358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1226</text:p>
          </table:table-cell>
          <table:table-cell office:value-type="float" office:value="67.34" table:style-name="ce3">
            <text:p>67,34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5.2" table:style-name="ce3">
            <text:p>55,2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828" table:formula="msoxl:=I13*G13" table:style-name="ce3">
            <text:p>-8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1410</text:p>
          </table:table-cell>
          <table:table-cell office:value-type="float" office:value="3.15" table:style-name="ce3">
            <text:p>3,15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.58" table:style-name="ce3">
            <text:p>2,58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38.700000000000003" table:formula="msoxl:=I14*G14" table:style-name="ce3">
            <text:p>-38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1723</text:p>
          </table:table-cell>
          <table:table-cell office:value-type="float" office:value="28.26" table:style-name="ce3">
            <text:p>28,26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.16" table:style-name="ce3">
            <text:p>23,16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347.4" table:formula="msoxl:=I15*G15" table:style-name="ce3">
            <text:p>-347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2498</text:p>
          </table:table-cell>
          <table:table-cell office:value-type="float" office:value="65.81" table:style-name="ce3">
            <text:p>65,81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.94" table:style-name="ce3">
            <text:p>53,94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5" table:style-name="ce3">
            <text:p>55</text:p>
          </table:table-cell>
          <table:table-cell office:value-type="float" office:value="-809.09999999999991" table:formula="msoxl:=I16*G16" table:style-name="ce3">
            <text:p>-809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2513</text:p>
          </table:table-cell>
          <table:table-cell office:value-type="float" office:value="30.06" table:style-name="ce3">
            <text:p>30,06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64" table:style-name="ce3">
            <text:p>24,64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369.6" table:formula="msoxl:=I17*G17" table:style-name="ce3">
            <text:p>-369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2659</text:p>
          </table:table-cell>
          <table:table-cell office:value-type="float" office:value="21.47" table:style-name="ce3">
            <text:p>21,47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600000000000001" table:style-name="ce3">
            <text:p>17,6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5" table:style-name="ce3">
            <text:p>55</text:p>
          </table:table-cell>
          <table:table-cell office:value-type="float" office:value="-264" table:formula="msoxl:=I18*G18" table:style-name="ce3">
            <text:p>-2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3021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5.21" table:style-name="ce3">
            <text:p>55,21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828.15" table:formula="msoxl:=I19*G19" table:style-name="ce3">
            <text:p>-828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3089</text:p>
          </table:table-cell>
          <table:table-cell office:value-type="float" office:value="65.06" table:style-name="ce3">
            <text:p>65,06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.33" table:style-name="ce3">
            <text:p>53,33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799.94999999999993" table:formula="msoxl:=I20*G20" table:style-name="ce3">
            <text:p>-799,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3276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16" table:style-name="ce3">
            <text:p>15,16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227.4" table:formula="msoxl:=I21*G21" table:style-name="ce3">
            <text:p>-227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3297</text:p>
          </table:table-cell>
          <table:table-cell office:value-type="float" office:value="16.96" table:style-name="ce3">
            <text:p>16,96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9" table:style-name="ce3">
            <text:p>13,9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208.5" table:formula="msoxl:=I22*G22" table:style-name="ce3">
            <text:p>-208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3582</text:p>
          </table:table-cell>
          <table:table-cell office:value-type="float" office:value="21.35" table:style-name="ce3">
            <text:p>21,35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5" table:style-name="ce3">
            <text:p>17,5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262.5" table:formula="msoxl:=I23*G23" table:style-name="ce3">
            <text:p>-262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3840</text:p>
          </table:table-cell>
          <table:table-cell office:value-type="float" office:value="16.96" table:style-name="ce3">
            <text:p>16,96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9" table:style-name="ce3">
            <text:p>13,9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208.5" table:formula="msoxl:=I24*G24" table:style-name="ce3">
            <text:p>-208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3853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16" table:style-name="ce3">
            <text:p>15,16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227.4" table:formula="msoxl:=I25*G25" table:style-name="ce3">
            <text:p>-227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3905</text:p>
          </table:table-cell>
          <table:table-cell office:value-type="float" office:value="18.309999999999999" table:style-name="ce3">
            <text:p>18,31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01" table:style-name="ce3">
            <text:p>15,01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225.15" table:formula="msoxl:=I26*G26" table:style-name="ce3">
            <text:p>-225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4648</text:p>
          </table:table-cell>
          <table:table-cell office:value-type="float" office:value="62.72" table:style-name="ce3">
            <text:p>62,72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1.41" table:style-name="ce3">
            <text:p>51,41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771.15" table:formula="msoxl:=I27*G27" table:style-name="ce3">
            <text:p>-771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674749</text:p>
          </table:table-cell>
          <table:table-cell office:value-type="float" office:value="17.52" table:style-name="ce3">
            <text:p>17,52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36" table:style-name="ce3">
            <text:p>14,36</text:p>
          </table:table-cell>
          <table:table-cell office:value-type="string" table:style-name="ce3">
            <text:p>09/10/2023</text:p>
          </table:table-cell>
          <table:table-cell office:value-type="float" office:value="-15" table:style-name="ce3">
            <text:p>-15</text:p>
          </table:table-cell>
          <table:table-cell office:value-type="float" office:value="56" table:style-name="ce3">
            <text:p>56</text:p>
          </table:table-cell>
          <table:table-cell office:value-type="float" office:value="-215.39999999999998" table:formula="msoxl:=I28*G28" table:style-name="ce3">
            <text:p>-215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DAS COOP. SOCIALE A R.L. ONLUS</text:p>
          </table:table-cell>
          <table:table-cell office:value-type="string" table:style-name="ce3">
            <text:p>2079 /FE</text:p>
          </table:table-cell>
          <table:table-cell office:value-type="float" office:value="521.66" table:style-name="ce3">
            <text:p>521,66</text:p>
          </table:table-cell>
          <table:table-cell office:value-type="string" table:style-name="ce3">
            <text:p>2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96.82" table:style-name="ce3">
            <text:p>496,82</text:p>
          </table:table-cell>
          <table:table-cell office:value-type="string" table:style-name="ce3">
            <text:p>10/10/2023</text:p>
          </table:table-cell>
          <table:table-cell office:value-type="float" office:value="-12" table:style-name="ce3">
            <text:p>-12</text:p>
          </table:table-cell>
          <table:table-cell office:value-type="float" office:value="15" table:style-name="ce3">
            <text:p>15</text:p>
          </table:table-cell>
          <table:table-cell office:value-type="float" office:value="-5961.84" table:formula="msoxl:=I29*G29" table:style-name="ce3">
            <text:p>-5961,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3">
            <text:p>47/E</text:p>
          </table:table-cell>
          <table:table-cell office:value-type="float" office:value="1105" table:style-name="ce3">
            <text:p>1105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10/10/2023</text:p>
          </table:table-cell>
          <table:table-cell office:value-type="float" office:value="-21" table:style-name="ce3">
            <text:p>-21</text:p>
          </table:table-cell>
          <table:table-cell office:value-type="float" office:value="8" table:style-name="ce3">
            <text:p>8</text:p>
          </table:table-cell>
          <table:table-cell office:value-type="float" office:value="-9450" table:formula="msoxl:=I30*G30" table:style-name="ce3">
            <text:p>-94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3">
            <text:p>47/E</text:p>
          </table:table-cell>
          <table:table-cell office:value-type="float" office:value="1105" table:style-name="ce3">
            <text:p>1105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10/10/2023</text:p>
          </table:table-cell>
          <table:table-cell office:value-type="float" office:value="-21" table:style-name="ce3">
            <text:p>-21</text:p>
          </table:table-cell>
          <table:table-cell office:value-type="float" office:value="8" table:style-name="ce3">
            <text:p>8</text:p>
          </table:table-cell>
          <table:table-cell office:value-type="float" office:value="-13755" table:formula="msoxl:=I31*G31" table:style-name="ce3">
            <text:p>-137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2315" table:style-name="ce3">
            <text:p>8,23E+11</text:p>
          </table:table-cell>
          <table:table-cell office:value-type="float" office:value="996.87" table:style-name="ce3">
            <text:p>996,87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17.11" table:style-name="ce3">
            <text:p>817,11</text:p>
          </table:table-cell>
          <table:table-cell office:value-type="string" table:style-name="ce3">
            <text:p>10/10/2023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817.11" table:formula="msoxl:=I32*G32" table:style-name="ce3">
            <text:p>817,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83" table:style-name="ce3">
            <text:p>8,23E+11</text:p>
          </table:table-cell>
          <table:table-cell office:value-type="float" office:value="132.66" table:style-name="ce3">
            <text:p>132,66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8.74" table:style-name="ce3">
            <text:p>108,74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848.58" table:formula="msoxl:=I33*G33" table:style-name="ce3">
            <text:p>-1848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84" table:style-name="ce3">
            <text:p>8,23E+11</text:p>
          </table:table-cell>
          <table:table-cell office:value-type="float" office:value="98.21" table:style-name="ce3">
            <text:p>98,21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0.5" table:style-name="ce3">
            <text:p>80,5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368.5" table:formula="msoxl:=I34*G34" table:style-name="ce3">
            <text:p>-1368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85" table:style-name="ce3">
            <text:p>8,23E+11</text:p>
          </table:table-cell>
          <table:table-cell office:value-type="float" office:value="44.32" table:style-name="ce3">
            <text:p>44,32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.33" table:style-name="ce3">
            <text:p>36,33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617.61" table:formula="msoxl:=I35*G35" table:style-name="ce3">
            <text:p>-617,6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86" table:style-name="ce3">
            <text:p>8,23E+11</text:p>
          </table:table-cell>
          <table:table-cell office:value-type="float" office:value="29.79" table:style-name="ce3">
            <text:p>29,79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42" table:style-name="ce3">
            <text:p>24,42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415.14000000000004" table:formula="msoxl:=I36*G36" table:style-name="ce3">
            <text:p>-415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87" table:style-name="ce3">
            <text:p>8,23E+11</text:p>
          </table:table-cell>
          <table:table-cell office:value-type="float" office:value="90.44" table:style-name="ce3">
            <text:p>90,44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4.13" table:style-name="ce3">
            <text:p>74,13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260.21" table:formula="msoxl:=I37*G37" table:style-name="ce3">
            <text:p>-1260,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88" table:style-name="ce3">
            <text:p>8,23E+11</text:p>
          </table:table-cell>
          <table:table-cell office:value-type="float" office:value="120.07" table:style-name="ce3">
            <text:p>120,07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8.42" table:style-name="ce3">
            <text:p>98,42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673.14" table:formula="msoxl:=I38*G38" table:style-name="ce3">
            <text:p>-1673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89" table:style-name="ce3">
            <text:p>8,23E+11</text:p>
          </table:table-cell>
          <table:table-cell office:value-type="float" office:value="1047.1400000000001" table:style-name="ce3">
            <text:p>1047,14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58.31" table:style-name="ce3">
            <text:p>858,31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4591.269999999999" table:formula="msoxl:=I39*G39" table:style-name="ce3">
            <text:p>-14591,2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90" table:style-name="ce3">
            <text:p>8,23E+11</text:p>
          </table:table-cell>
          <table:table-cell office:value-type="float" office:value="134.41999999999999" table:style-name="ce3">
            <text:p>134,42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0.18" table:style-name="ce3">
            <text:p>110,18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873.0600000000002" table:formula="msoxl:=I40*G40" table:style-name="ce3">
            <text:p>-1873,0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91" table:style-name="ce3">
            <text:p>8,23E+11</text:p>
          </table:table-cell>
          <table:table-cell office:value-type="float" office:value="272.33999999999997" table:style-name="ce3">
            <text:p>272,34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.23" table:style-name="ce3">
            <text:p>223,23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3794.91" table:formula="msoxl:=I41*G41" table:style-name="ce3">
            <text:p>-3794,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92" table:style-name="ce3">
            <text:p>8,23E+11</text:p>
          </table:table-cell>
          <table:table-cell office:value-type="float" office:value="101.31" table:style-name="ce3">
            <text:p>101,31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2.1" table:style-name="ce3">
            <text:p>92,1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565.6999999999998" table:formula="msoxl:=I42*G42" table:style-name="ce3">
            <text:p>-1565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93" table:style-name="ce3">
            <text:p>8,23E+11</text:p>
          </table:table-cell>
          <table:table-cell office:value-type="float" office:value="14.13" table:style-name="ce3">
            <text:p>14,13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58" table:style-name="ce3">
            <text:p>11,58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96.86" table:formula="msoxl:=I43*G43" table:style-name="ce3">
            <text:p>-196,8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94" table:style-name="ce3">
            <text:p>8,23E+11</text:p>
          </table:table-cell>
          <table:table-cell office:value-type="float" office:value="322.02" table:style-name="ce3">
            <text:p>322,02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3.95" table:style-name="ce3">
            <text:p>263,95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4487.1499999999996" table:formula="msoxl:=I44*G44" table:style-name="ce3">
            <text:p>-4487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95" table:style-name="ce3">
            <text:p>8,23E+11</text:p>
          </table:table-cell>
          <table:table-cell office:value-type="float" office:value="35.01" table:style-name="ce3">
            <text:p>35,01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.7" table:style-name="ce3">
            <text:p>28,7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487.9" table:formula="msoxl:=I45*G45" table:style-name="ce3">
            <text:p>-487,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96" table:style-name="ce3">
            <text:p>8,23E+11</text:p>
          </table:table-cell>
          <table:table-cell office:value-type="float" office:value="258.52999999999997" table:style-name="ce3">
            <text:p>258,53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1.91" table:style-name="ce3">
            <text:p>211,91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3602.47" table:formula="msoxl:=I46*G46" table:style-name="ce3">
            <text:p>-3602,4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97" table:style-name="ce3">
            <text:p>8,23E+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.39" table:style-name="ce3">
            <text:p>16,39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278.63" table:formula="msoxl:=I47*G47" table:style-name="ce3">
            <text:p>-278,6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98" table:style-name="ce3">
            <text:p>8,23E+11</text:p>
          </table:table-cell>
          <table:table-cell office:value-type="float" office:value="16.760000000000002" table:style-name="ce3">
            <text:p>16,76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74" table:style-name="ce3">
            <text:p>13,74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233.58" table:formula="msoxl:=I48*G48" table:style-name="ce3">
            <text:p>-233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799" table:style-name="ce3">
            <text:p>8,23E+11</text:p>
          </table:table-cell>
          <table:table-cell office:value-type="float" office:value="35.01" table:style-name="ce3">
            <text:p>35,01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.7" table:style-name="ce3">
            <text:p>28,7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487.9" table:formula="msoxl:=I49*G49" table:style-name="ce3">
            <text:p>-487,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800" table:style-name="ce3">
            <text:p>8,23E+11</text:p>
          </table:table-cell>
          <table:table-cell office:value-type="float" office:value="87.17" table:style-name="ce3">
            <text:p>87,17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1.45" table:style-name="ce3">
            <text:p>71,45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214.6500000000001" table:formula="msoxl:=I50*G50" table:style-name="ce3">
            <text:p>-1214,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801" table:style-name="ce3">
            <text:p>8,23E+11</text:p>
          </table:table-cell>
          <table:table-cell office:value-type="float" office:value="118.41" table:style-name="ce3">
            <text:p>118,41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7.06" table:style-name="ce3">
            <text:p>97,06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650.02" table:formula="msoxl:=I51*G51" table:style-name="ce3">
            <text:p>-1650,0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802" table:style-name="ce3">
            <text:p>8,23E+11</text:p>
          </table:table-cell>
          <table:table-cell office:value-type="float" office:value="55.25" table:style-name="ce3">
            <text:p>55,25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.29" table:style-name="ce3">
            <text:p>45,29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769.93" table:formula="msoxl:=I52*G52" table:style-name="ce3">
            <text:p>-769,9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803" table:style-name="ce3">
            <text:p>8,23E+11</text:p>
          </table:table-cell>
          <table:table-cell office:value-type="float" office:value="36.200000000000003" table:style-name="ce3">
            <text:p>36,2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67" table:style-name="ce3">
            <text:p>29,67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504.39000000000004" table:formula="msoxl:=I53*G53" table:style-name="ce3">
            <text:p>-504,3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804" table:style-name="ce3">
            <text:p>8,23E+11</text:p>
          </table:table-cell>
          <table:table-cell office:value-type="float" office:value="21.19" table:style-name="ce3">
            <text:p>21,19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37" table:style-name="ce3">
            <text:p>17,37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295.29000000000002" table:formula="msoxl:=I54*G54" table:style-name="ce3">
            <text:p>-295,2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805" table:style-name="ce3">
            <text:p>8,23E+11</text:p>
          </table:table-cell>
          <table:table-cell office:value-type="float" office:value="114.78" table:style-name="ce3">
            <text:p>114,78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4.08" table:style-name="ce3">
            <text:p>94,08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599.36" table:formula="msoxl:=I55*G55" table:style-name="ce3">
            <text:p>-1599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806" table:style-name="ce3">
            <text:p>8,23E+11</text:p>
          </table:table-cell>
          <table:table-cell office:value-type="float" office:value="56.12" table:style-name="ce3">
            <text:p>56,12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782" table:formula="msoxl:=I56*G56" table:style-name="ce3">
            <text:p>-7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807" table:style-name="ce3">
            <text:p>8,23E+11</text:p>
          </table:table-cell>
          <table:table-cell office:value-type="float" office:value="99.75" table:style-name="ce3">
            <text:p>99,75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1.760000000000005" table:style-name="ce3">
            <text:p>81,76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389.92" table:formula="msoxl:=I57*G57" table:style-name="ce3">
            <text:p>-1389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808" table:style-name="ce3">
            <text:p>8,23E+11</text:p>
          </table:table-cell>
          <table:table-cell office:value-type="float" office:value="118.46" table:style-name="ce3">
            <text:p>118,46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7.1" table:style-name="ce3">
            <text:p>97,1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650.6999999999998" table:formula="msoxl:=I58*G58" table:style-name="ce3">
            <text:p>-1650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809" table:style-name="ce3">
            <text:p>8,23E+11</text:p>
          </table:table-cell>
          <table:table-cell office:value-type="float" office:value="49.59" table:style-name="ce3">
            <text:p>49,59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.08" table:style-name="ce3">
            <text:p>45,08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766.36" table:formula="msoxl:=I59*G59" table:style-name="ce3">
            <text:p>-766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57810" table:style-name="ce3">
            <text:p>8,23E+11</text:p>
          </table:table-cell>
          <table:table-cell office:value-type="float" office:value="20.96" table:style-name="ce3">
            <text:p>20,96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18" table:style-name="ce3">
            <text:p>17,18</text:p>
          </table:table-cell>
          <table:table-cell office:value-type="string" table:style-name="ce3">
            <text:p>10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292.06" table:formula="msoxl:=I60*G60" table:style-name="ce3">
            <text:p>-292,0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73314" table:style-name="ce3">
            <text:p>8,23E+11</text:p>
          </table:table-cell>
          <table:table-cell office:value-type="float" office:value="78.08" table:style-name="ce3">
            <text:p>78,08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10/10/2023</text:p>
          </table:table-cell>
          <table:table-cell office:value-type="float" office:value="-20" table:style-name="ce3">
            <text:p>-20</text:p>
          </table:table-cell>
          <table:table-cell office:value-type="float" office:value="11" table:style-name="ce3">
            <text:p>11</text:p>
          </table:table-cell>
          <table:table-cell office:value-type="float" office:value="-1280" table:formula="msoxl:=I61*G61" table:style-name="ce3">
            <text:p>-12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273315" table:style-name="ce3">
            <text:p>8,23E+11</text:p>
          </table:table-cell>
          <table:table-cell office:value-type="float" office:value="163.5" table:style-name="ce3">
            <text:p>163,5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4.02000000000001" table:style-name="ce3">
            <text:p>134,02</text:p>
          </table:table-cell>
          <table:table-cell office:value-type="string" table:style-name="ce3">
            <text:p>10/10/2023</text:p>
          </table:table-cell>
          <table:table-cell office:value-type="float" office:value="-20" table:style-name="ce3">
            <text:p>-20</text:p>
          </table:table-cell>
          <table:table-cell office:value-type="float" office:value="11" table:style-name="ce3">
            <text:p>11</text:p>
          </table:table-cell>
          <table:table-cell office:value-type="float" office:value="-2680.4" table:formula="msoxl:=I62*G62" table:style-name="ce3">
            <text:p>-2680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SORZIO STABILE SOLEDIL SRL</text:p>
          </table:table-cell>
          <table:table-cell office:value-type="string" table:style-name="ce3">
            <text:p>FATTPA 40_23</text:p>
          </table:table-cell>
          <table:table-cell office:value-type="float" office:value="39218.94" table:style-name="ce3">
            <text:p>39218,94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5653.58" table:style-name="ce3">
            <text:p>35653,58</text:p>
          </table:table-cell>
          <table:table-cell office:value-type="string" table:style-name="ce3">
            <text:p>10/11/2023</text:p>
          </table:table-cell>
          <table:table-cell office:value-type="float" office:value="-20" table:style-name="ce3">
            <text:p>-20</text:p>
          </table:table-cell>
          <table:table-cell office:value-type="float" office:value="8" table:style-name="ce3">
            <text:p>8</text:p>
          </table:table-cell>
          <table:table-cell office:value-type="float" office:value="-713071.60000000009" table:formula="msoxl:=I63*G63" table:style-name="ce3">
            <text:p>-713071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UBIN <text:s/>GIAN PAOLO</text:p>
          </table:table-cell>
          <table:table-cell office:value-type="string" table:style-name="ce3">
            <text:p>FATTPA 4_23</text:p>
          </table:table-cell>
          <table:table-cell office:value-type="float" office:value="3806.4" table:style-name="ce3">
            <text:p>3806,4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806.4" table:style-name="ce3">
            <text:p>3806,4</text:p>
          </table:table-cell>
          <table:table-cell office:value-type="string" table:style-name="ce3">
            <text:p>10/11/2023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72321.600000000006" table:formula="msoxl:=I64*G64" table:style-name="ce3">
            <text:p>-72321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SINI PARTS S.R.L.</text:p>
          </table:table-cell>
          <table:table-cell office:value-type="string" table:style-name="ce3">
            <text:p>FE 114/E</text:p>
          </table:table-cell>
          <table:table-cell office:value-type="float" office:value="17.350000000000001" table:style-name="ce3">
            <text:p>17,35</text:p>
          </table:table-cell>
          <table:table-cell office:value-type="string" table:style-name="ce3">
            <text:p>0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22" table:style-name="ce3">
            <text:p>14,22</text:p>
          </table:table-cell>
          <table:table-cell office:value-type="string" table:style-name="ce3">
            <text:p>10/11/2023</text:p>
          </table:table-cell>
          <table:table-cell office:value-type="float" office:value="-22" table:style-name="ce3">
            <text:p>-22</text:p>
          </table:table-cell>
          <table:table-cell office:value-type="float" office:value="6" table:style-name="ce3">
            <text:p>6</text:p>
          </table:table-cell>
          <table:table-cell office:value-type="float" office:value="-312.84000000000003" table:formula="msoxl:=I65*G65" table:style-name="ce3">
            <text:p>-312,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ICOMAN ITALIA S.R.L</text:p>
          </table:table-cell>
          <table:table-cell office:value-type="float" office:value="105010015039" table:style-name="ce3">
            <text:p>1,0501E+11</text:p>
          </table:table-cell>
          <table:table-cell office:value-type="float" office:value="29.12" table:style-name="ce3">
            <text:p>29,12</text:p>
          </table:table-cell>
          <table:table-cell office:value-type="string" table:style-name="ce3">
            <text:p>25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.87" table:style-name="ce3">
            <text:p>23,87</text:p>
          </table:table-cell>
          <table:table-cell office:value-type="string" table:style-name="ce3">
            <text:p>10/11/2023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358.05" table:formula="msoxl:=I66*G66" table:style-name="ce3">
            <text:p>-358,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ICOMAN ITALIA S.R.L</text:p>
          </table:table-cell>
          <table:table-cell office:value-type="float" office:value="105010015401" table:style-name="ce3">
            <text:p>1,0501E+11</text:p>
          </table:table-cell>
          <table:table-cell office:value-type="float" office:value="25.1" table:style-name="ce3">
            <text:p>25,1</text:p>
          </table:table-cell>
          <table:table-cell office:value-type="string" table:style-name="ce3">
            <text:p>03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.57" table:style-name="ce3">
            <text:p>20,57</text:p>
          </table:table-cell>
          <table:table-cell office:value-type="string" table:style-name="ce3">
            <text:p>10/11/2023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473.11" table:formula="msoxl:=I67*G67" table:style-name="ce3">
            <text:p>-473,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BU GHEORGHE</text:p>
          </table:table-cell>
          <table:table-cell office:value-type="string" table:style-name="ce3">
            <text:p>1/PA</text:p>
          </table:table-cell>
          <table:table-cell office:value-type="float" office:value="17064.14" table:style-name="ce3">
            <text:p>17064,14</text:p>
          </table:table-cell>
          <table:table-cell office:value-type="string" table:style-name="ce3">
            <text:p>29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87" table:style-name="ce3">
            <text:p>13987</text:p>
          </table:table-cell>
          <table:table-cell office:value-type="string" table:style-name="ce3">
            <text:p>10/11/2023</text:p>
          </table:table-cell>
          <table:table-cell office:value-type="float" office:value="-19" table:style-name="ce3">
            <text:p>-19</text:p>
          </table:table-cell>
          <table:table-cell office:value-type="float" office:value="10" table:style-name="ce3">
            <text:p>10</text:p>
          </table:table-cell>
          <table:table-cell office:value-type="float" office:value="-265753" table:formula="msoxl:=I68*G68" table:style-name="ce3">
            <text:p>-2657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FOCAMERE S.C.P.A.</text:p>
          </table:table-cell>
          <table:table-cell office:value-type="string" table:style-name="ce3">
            <text:p>1000 VVA 23012803</text:p>
          </table:table-cell>
          <table:table-cell office:value-type="float" office:value="1354.2" table:style-name="ce3">
            <text:p>1354,2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10" table:style-name="ce3">
            <text:p>1110</text:p>
          </table:table-cell>
          <table:table-cell office:value-type="string" table:style-name="ce3">
            <text:p>10/11/2023</text:p>
          </table:table-cell>
          <table:table-cell office:value-type="float" office:value="-6" table:style-name="ce3">
            <text:p>-6</text:p>
          </table:table-cell>
          <table:table-cell office:value-type="float" office:value="23" table:style-name="ce3">
            <text:p>23</text:p>
          </table:table-cell>
          <table:table-cell office:value-type="float" office:value="-6660" table:formula="msoxl:=I69*G69" table:style-name="ce3">
            <text:p>-66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FETY TECHNOLOGY SRL</text:p>
          </table:table-cell>
          <table:table-cell office:value-type="string" table:style-name="ce3">
            <text:p>1355/23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10/11/2023</text:p>
          </table:table-cell>
          <table:table-cell office:value-type="float" office:value="-20" table:style-name="ce3">
            <text:p>-20</text:p>
          </table:table-cell>
          <table:table-cell office:value-type="float" office:value="9" table:style-name="ce3">
            <text:p>9</text:p>
          </table:table-cell>
          <table:table-cell office:value-type="float" office:value="-2600" table:formula="msoxl:=I70*G70" table:style-name="ce3">
            <text:p>-2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.AR.HA. SOCIETA' COOPERATIVA ONLUS</text:p>
          </table:table-cell>
          <table:table-cell office:value-type="string" table:style-name="ce3">
            <text:p>138/PA</text:p>
          </table:table-cell>
          <table:table-cell office:value-type="float" office:value="86.41" table:style-name="ce3">
            <text:p>86,41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0.83" table:style-name="ce3">
            <text:p>70,83</text:p>
          </table:table-cell>
          <table:table-cell office:value-type="string" table:style-name="ce3">
            <text:p>10/11/2023</text:p>
          </table:table-cell>
          <table:table-cell office:value-type="float" office:value="-6" table:style-name="ce3">
            <text:p>-6</text:p>
          </table:table-cell>
          <table:table-cell office:value-type="float" office:value="23" table:style-name="ce3">
            <text:p>23</text:p>
          </table:table-cell>
          <table:table-cell office:value-type="float" office:value="-424.98" table:formula="msoxl:=I71*G71" table:style-name="ce3">
            <text:p>-424,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FTECH SRL</text:p>
          </table:table-cell>
          <table:table-cell office:value-type="string" table:style-name="ce3">
            <text:p>191/23 PA</text:p>
          </table:table-cell>
          <table:table-cell office:value-type="float" office:value="1000.4" table:style-name="ce3">
            <text:p>1000,4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10/11/2023</text:p>
          </table:table-cell>
          <table:table-cell office:value-type="float" office:value="-14" table:style-name="ce3">
            <text:p>-14</text:p>
          </table:table-cell>
          <table:table-cell office:value-type="float" office:value="15" table:style-name="ce3">
            <text:p>15</text:p>
          </table:table-cell>
          <table:table-cell office:value-type="float" office:value="-11480" table:formula="msoxl:=I72*G72" table:style-name="ce3">
            <text:p>-114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IEM S.R.L.</text:p>
          </table:table-cell>
          <table:table-cell office:value-type="string" table:style-name="ce3">
            <text:p>215/00</text:p>
          </table:table-cell>
          <table:table-cell office:value-type="float" office:value="4879.51" table:style-name="ce3">
            <text:p>4879,51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999.6" table:style-name="ce3">
            <text:p>3999,6</text:p>
          </table:table-cell>
          <table:table-cell office:value-type="string" table:style-name="ce3">
            <text:p>10/11/2023</text:p>
          </table:table-cell>
          <table:table-cell office:value-type="float" office:value="-20" table:style-name="ce3">
            <text:p>-20</text:p>
          </table:table-cell>
          <table:table-cell office:value-type="float" office:value="10" table:style-name="ce3">
            <text:p>10</text:p>
          </table:table-cell>
          <table:table-cell office:value-type="float" office:value="-79992" table:formula="msoxl:=I73*G73" table:style-name="ce3">
            <text:p>-799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NTOKIL INITIAL ITALIA SPA</text:p>
          </table:table-cell>
          <table:table-cell office:value-type="float" office:value="23129632" table:style-name="ce3">
            <text:p>23129632</text:p>
          </table:table-cell>
          <table:table-cell office:value-type="float" office:value="1573.08" table:style-name="ce3">
            <text:p>1573,08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9.4100000000001" table:style-name="ce3">
            <text:p>1289,41</text:p>
          </table:table-cell>
          <table:table-cell office:value-type="string" table:style-name="ce3">
            <text:p>10/11/2023</text:p>
          </table:table-cell>
          <table:table-cell office:value-type="float" office:value="-20" table:style-name="ce3">
            <text:p>-20</text:p>
          </table:table-cell>
          <table:table-cell office:value-type="float" office:value="16" table:style-name="ce3">
            <text:p>16</text:p>
          </table:table-cell>
          <table:table-cell office:value-type="float" office:value="-25788.2" table:formula="msoxl:=I74*G74" table:style-name="ce3">
            <text:p>-25788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NTOKIL INITIAL ITALIA SPA</text:p>
          </table:table-cell>
          <table:table-cell office:value-type="float" office:value="23129633" table:style-name="ce3">
            <text:p>23129633</text:p>
          </table:table-cell>
          <table:table-cell office:value-type="float" office:value="3130.85" table:style-name="ce3">
            <text:p>3130,85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66.27" table:style-name="ce3">
            <text:p>2566,27</text:p>
          </table:table-cell>
          <table:table-cell office:value-type="string" table:style-name="ce3">
            <text:p>10/11/2023</text:p>
          </table:table-cell>
          <table:table-cell office:value-type="float" office:value="-20" table:style-name="ce3">
            <text:p>-20</text:p>
          </table:table-cell>
          <table:table-cell office:value-type="float" office:value="16" table:style-name="ce3">
            <text:p>16</text:p>
          </table:table-cell>
          <table:table-cell office:value-type="float" office:value="-51325.4" table:formula="msoxl:=I75*G75" table:style-name="ce3">
            <text:p>-51325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DAS COOP. SOCIALE A R.L. ONLUS</text:p>
          </table:table-cell>
          <table:table-cell office:value-type="string" table:style-name="ce3">
            <text:p>2340 /FE</text:p>
          </table:table-cell>
          <table:table-cell office:value-type="float" office:value="639.9" table:style-name="ce3">
            <text:p>639,9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09.42999999999995" table:style-name="ce3">
            <text:p>609,43</text:p>
          </table:table-cell>
          <table:table-cell office:value-type="string" table:style-name="ce3">
            <text:p>10/11/2023</text:p>
          </table:table-cell>
          <table:table-cell office:value-type="float" office:value="-13" table:style-name="ce3">
            <text:p>-13</text:p>
          </table:table-cell>
          <table:table-cell office:value-type="float" office:value="17" table:style-name="ce3">
            <text:p>17</text:p>
          </table:table-cell>
          <table:table-cell office:value-type="float" office:value="-7922.5899999999992" table:formula="msoxl:=I76*G76" table:style-name="ce3">
            <text:p>-7922,5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VIERI SAS TERMOIDRAULICA DI SIVIERI A<text:s/></text:p>
          </table:table-cell>
          <table:table-cell office:value-type="string" table:style-name="ce3">
            <text:p>3/20</text:p>
          </table:table-cell>
          <table:table-cell office:value-type="float" office:value="39852.519999999997" table:style-name="ce3">
            <text:p>39852,52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666" table:style-name="ce3">
            <text:p>32666</text:p>
          </table:table-cell>
          <table:table-cell office:value-type="string" table:style-name="ce3">
            <text:p>10/11/2023</text:p>
          </table:table-cell>
          <table:table-cell office:value-type="float" office:value="-25" table:style-name="ce3">
            <text:p>-25</text:p>
          </table:table-cell>
          <table:table-cell office:value-type="float" office:value="3" table:style-name="ce3">
            <text:p>3</text:p>
          </table:table-cell>
          <table:table-cell office:value-type="float" office:value="-816650" table:formula="msoxl:=I77*G77" table:style-name="ce3">
            <text:p>-8166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AMENTA BONETTI DI BONETTI PAOLO</text:p>
          </table:table-cell>
          <table:table-cell office:value-type="float" office:value="47" table:style-name="ce3">
            <text:p>47</text:p>
          </table:table-cell>
          <table:table-cell office:value-type="float" office:value="643.14" table:style-name="ce3">
            <text:p>643,14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27.16" table:style-name="ce3">
            <text:p>527,16</text:p>
          </table:table-cell>
          <table:table-cell office:value-type="string" table:style-name="ce3">
            <text:p>10/11/2023</text:p>
          </table:table-cell>
          <table:table-cell office:value-type="float" office:value="-21" table:style-name="ce3">
            <text:p>-21</text:p>
          </table:table-cell>
          <table:table-cell office:value-type="float" office:value="7" table:style-name="ce3">
            <text:p>7</text:p>
          </table:table-cell>
          <table:table-cell office:value-type="float" office:value="-11070.359999999999" table:formula="msoxl:=I78*G78" table:style-name="ce3">
            <text:p>-11070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SYSTEM SPA</text:p>
          </table:table-cell>
          <table:table-cell office:value-type="string" table:style-name="ce3">
            <text:p>5168/V1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10/11/2023</text:p>
          </table:table-cell>
          <table:table-cell office:value-type="float" office:value="-14" table:style-name="ce3">
            <text:p>-14</text:p>
          </table:table-cell>
          <table:table-cell office:value-type="float" office:value="15" table:style-name="ce3">
            <text:p>15</text:p>
          </table:table-cell>
          <table:table-cell office:value-type="float" office:value="-21000" table:formula="msoxl:=I79*G79" table:style-name="ce3">
            <text:p>-21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3">
            <text:p>53/E</text:p>
          </table:table-cell>
          <table:table-cell office:value-type="float" office:value="1105" table:style-name="ce3">
            <text:p>1105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10/11/2023</text:p>
          </table:table-cell>
          <table:table-cell office:value-type="float" office:value="-20" table:style-name="ce3">
            <text:p>-20</text:p>
          </table:table-cell>
          <table:table-cell office:value-type="float" office:value="8" table:style-name="ce3">
            <text:p>8</text:p>
          </table:table-cell>
          <table:table-cell office:value-type="float" office:value="-13100" table:formula="msoxl:=I80*G80" table:style-name="ce3">
            <text:p>-13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3">
            <text:p>53/E</text:p>
          </table:table-cell>
          <table:table-cell office:value-type="float" office:value="1105" table:style-name="ce3">
            <text:p>1105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10/11/2023</text:p>
          </table:table-cell>
          <table:table-cell office:value-type="float" office:value="-20" table:style-name="ce3">
            <text:p>-20</text:p>
          </table:table-cell>
          <table:table-cell office:value-type="float" office:value="8" table:style-name="ce3">
            <text:p>8</text:p>
          </table:table-cell>
          <table:table-cell office:value-type="float" office:value="-9000" table:formula="msoxl:=I81*G81" table:style-name="ce3">
            <text:p>-9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TE FERROVIARIA ITALIANA SPA</text:p>
          </table:table-cell>
          <table:table-cell office:value-type="float" office:value="8201105049" table:style-name="ce3">
            <text:p>8201105049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13.33" table:style-name="ce3">
            <text:p>713,33</text:p>
          </table:table-cell>
          <table:table-cell office:value-type="string" table:style-name="ce3">
            <text:p>10/11/2023</text:p>
          </table:table-cell>
          <table:table-cell office:value-type="float" office:value="-21" table:style-name="ce3">
            <text:p>-21</text:p>
          </table:table-cell>
          <table:table-cell office:value-type="float" office:value="7" table:style-name="ce3">
            <text:p>7</text:p>
          </table:table-cell>
          <table:table-cell office:value-type="float" office:value="-14979.93" table:formula="msoxl:=I82*G82" table:style-name="ce3">
            <text:p>-14979,9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.A.T.E. SRL</text:p>
          </table:table-cell>
          <table:table-cell office:value-type="string" table:style-name="ce3">
            <text:p>93/E</text:p>
          </table:table-cell>
          <table:table-cell office:value-type="float" office:value="30.99" table:style-name="ce3">
            <text:p>30,99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.4" table:style-name="ce3">
            <text:p>25,4</text:p>
          </table:table-cell>
          <table:table-cell office:value-type="string" table:style-name="ce3">
            <text:p>10/11/2023</text:p>
          </table:table-cell>
          <table:table-cell office:value-type="float" office:value="-20" table:style-name="ce3">
            <text:p>-20</text:p>
          </table:table-cell>
          <table:table-cell office:value-type="float" office:value="8" table:style-name="ce3">
            <text:p>8</text:p>
          </table:table-cell>
          <table:table-cell office:value-type="float" office:value="-508" table:formula="msoxl:=I83*G83" table:style-name="ce3">
            <text:p>-5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V S.R.L.</text:p>
          </table:table-cell>
          <table:table-cell office:value-type="string" table:style-name="ce3">
            <text:p>0000019/PA</text:p>
          </table:table-cell>
          <table:table-cell office:value-type="float" office:value="5465.98" table:style-name="ce3">
            <text:p>5465,98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80.3100000000004" table:style-name="ce3">
            <text:p>4480,31</text:p>
          </table:table-cell>
          <table:table-cell office:value-type="string" table:style-name="ce3">
            <text:p>12/10/2023</text:p>
          </table:table-cell>
          <table:table-cell office:value-type="float" office:value="-49" table:style-name="ce3">
            <text:p>-49</text:p>
          </table:table-cell>
          <table:table-cell office:value-type="float" office:value="13" table:style-name="ce3">
            <text:p>13</text:p>
          </table:table-cell>
          <table:table-cell office:value-type="float" office:value="-219535.19000000003" table:formula="msoxl:=I84*G84" table:style-name="ce3">
            <text:p>-219535,1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-DISTRIBUZIONE S.P.A.</text:p>
          </table:table-cell>
          <table:table-cell office:value-type="float" office:value="923900018938" table:style-name="ce3">
            <text:p>9,239E+11</text:p>
          </table:table-cell>
          <table:table-cell office:value-type="float" office:value="23.36" table:style-name="ce3">
            <text:p>23,36</text:p>
          </table:table-cell>
          <table:table-cell office:value-type="string" table:style-name="ce3">
            <text:p>02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149999999999999" table:style-name="ce3">
            <text:p>19,15</text:p>
          </table:table-cell>
          <table:table-cell office:value-type="string" table:style-name="ce3">
            <text:p>12/10/2023</text:p>
          </table:table-cell>
          <table:table-cell office:value-type="float" office:value="-21" table:style-name="ce3">
            <text:p>-21</text:p>
          </table:table-cell>
          <table:table-cell office:value-type="float" office:value="7" table:style-name="ce3">
            <text:p>7</text:p>
          </table:table-cell>
          <table:table-cell office:value-type="float" office:value="-402.15" table:formula="msoxl:=I85*G85" table:style-name="ce3">
            <text:p>-402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DM ECOLOGICA SNC</text:p>
          </table:table-cell>
          <table:table-cell office:value-type="float" office:value="820" table:style-name="ce3">
            <text:p>820</text:p>
          </table:table-cell>
          <table:table-cell office:value-type="float" office:value="707.6" table:style-name="ce3">
            <text:p>707,6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12/10/2023</text:p>
          </table:table-cell>
          <table:table-cell office:value-type="float" office:value="-14" table:style-name="ce3">
            <text:p>-14</text:p>
          </table:table-cell>
          <table:table-cell office:value-type="float" office:value="14" table:style-name="ce3">
            <text:p>14</text:p>
          </table:table-cell>
          <table:table-cell office:value-type="float" office:value="-8120" table:formula="msoxl:=I86*G86" table:style-name="ce3">
            <text:p>-81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LCONSULTING SRL</text:p>
          </table:table-cell>
          <table:table-cell office:value-type="float" office:value="1481" table:style-name="ce3">
            <text:p>1481</text:p>
          </table:table-cell>
          <table:table-cell office:value-type="float" office:value="68.319999999999993" table:style-name="ce3">
            <text:p>68,32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12/10/2023</text:p>
          </table:table-cell>
          <table:table-cell office:value-type="float" office:value="-19" table:style-name="ce3">
            <text:p>-19</text:p>
          </table:table-cell>
          <table:table-cell office:value-type="float" office:value="20" table:style-name="ce3">
            <text:p>20</text:p>
          </table:table-cell>
          <table:table-cell office:value-type="float" office:value="-1064" table:formula="msoxl:=I87*G87" table:style-name="ce3">
            <text:p>-10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LLI BIAGINI SRL</text:p>
          </table:table-cell>
          <table:table-cell office:value-type="string" table:style-name="ce3">
            <text:p>2023V4000837</text:p>
          </table:table-cell>
          <table:table-cell office:value-type="float" office:value="815.29" table:style-name="ce3">
            <text:p>815,29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68.27" table:style-name="ce3">
            <text:p>668,27</text:p>
          </table:table-cell>
          <table:table-cell office:value-type="string" table:style-name="ce3">
            <text:p>12/10/2023</text:p>
          </table:table-cell>
          <table:table-cell office:value-type="float" office:value="-49" table:style-name="ce3">
            <text:p>-49</text:p>
          </table:table-cell>
          <table:table-cell office:value-type="float" office:value="13" table:style-name="ce3">
            <text:p>13</text:p>
          </table:table-cell>
          <table:table-cell office:value-type="float" office:value="-32745.23" table:formula="msoxl:=I88*G88" table:style-name="ce3">
            <text:p>-32745,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RAM</text:p>
          </table:table-cell>
          <table:table-cell office:value-type="float" office:value="2023007918" table:style-name="ce3">
            <text:p>2023007918</text:p>
          </table:table-cell>
          <table:table-cell office:value-type="float" office:value="3284.06" table:style-name="ce3">
            <text:p>3284,06</text:p>
          </table:table-cell>
          <table:table-cell office:value-type="string" table:style-name="ce3">
            <text:p>2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91.85" table:style-name="ce3">
            <text:p>2691,85</text:p>
          </table:table-cell>
          <table:table-cell office:value-type="string" table:style-name="ce3">
            <text:p>12/10/2023</text:p>
          </table:table-cell>
          <table:table-cell office:value-type="float" office:value="-8" table:style-name="ce3">
            <text:p>-8</text:p>
          </table:table-cell>
          <table:table-cell office:value-type="float" office:value="19" table:style-name="ce3">
            <text:p>19</text:p>
          </table:table-cell>
          <table:table-cell office:value-type="float" office:value="-21534.799999999999" table:formula="msoxl:=I89*G89" table:style-name="ce3">
            <text:p>-21534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CCOTTI <text:s/>DANTE FIORERIA</text:p>
          </table:table-cell>
          <table:table-cell office:value-type="float" office:value="30" table:style-name="ce3">
            <text:p>30</text:p>
          </table:table-cell>
          <table:table-cell office:value-type="float" office:value="634.4" table:style-name="ce3">
            <text:p>634,4</text:p>
          </table:table-cell>
          <table:table-cell office:value-type="string" table:style-name="ce3">
            <text:p>0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12/10/2023</text:p>
          </table:table-cell>
          <table:table-cell office:value-type="float" office:value="-23" table:style-name="ce3">
            <text:p>-23</text:p>
          </table:table-cell>
          <table:table-cell office:value-type="float" office:value="6" table:style-name="ce3">
            <text:p>6</text:p>
          </table:table-cell>
          <table:table-cell office:value-type="float" office:value="-11960" table:formula="msoxl:=I90*G90" table:style-name="ce3">
            <text:p>-119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GA NAZIONALE PER LA DIFESA DEL CANE SE</text:p>
          </table:table-cell>
          <table:table-cell office:value-type="float" office:value="68" table:style-name="ce3">
            <text:p>68</text:p>
          </table:table-cell>
          <table:table-cell office:value-type="float" office:value="746.53" table:style-name="ce3">
            <text:p>746,53</text:p>
          </table:table-cell>
          <table:table-cell office:value-type="string" table:style-name="ce3">
            <text:p>13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11.91" table:style-name="ce3">
            <text:p>611,91</text:p>
          </table:table-cell>
          <table:table-cell office:value-type="string" table:style-name="ce3">
            <text:p>12/10/2023</text:p>
          </table:table-cell>
          <table:table-cell office:value-type="float" office:value="-1" table:style-name="ce3">
            <text:p>-1</text:p>
          </table:table-cell>
          <table:table-cell office:value-type="float" office:value="27" table:style-name="ce3">
            <text:p>27</text:p>
          </table:table-cell>
          <table:table-cell office:value-type="float" office:value="-611.91" table:formula="msoxl:=I91*G91" table:style-name="ce3">
            <text:p>-611,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EP ENGINEERING S.R.L.</text:p>
          </table:table-cell>
          <table:table-cell office:value-type="float" office:value="83" table:style-name="ce3">
            <text:p>83</text:p>
          </table:table-cell>
          <table:table-cell office:value-type="float" office:value="2967.39" table:style-name="ce3">
            <text:p>2967,39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2.29" table:style-name="ce3">
            <text:p>2432,29</text:p>
          </table:table-cell>
          <table:table-cell office:value-type="string" table:style-name="ce3">
            <text:p>12/10/2023</text:p>
          </table:table-cell>
          <table:table-cell office:value-type="float" office:value="-19" table:style-name="ce3">
            <text:p>-19</text:p>
          </table:table-cell>
          <table:table-cell office:value-type="float" office:value="17" table:style-name="ce3">
            <text:p>17</text:p>
          </table:table-cell>
          <table:table-cell office:value-type="float" office:value="-46213.51" table:formula="msoxl:=I92*G92" table:style-name="ce3">
            <text:p>-46213,5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EP ENGINEERING S.R.L.</text:p>
          </table:table-cell>
          <table:table-cell office:value-type="float" office:value="84" table:style-name="ce3">
            <text:p>84</text:p>
          </table:table-cell>
          <table:table-cell office:value-type="float" office:value="5026.05" table:style-name="ce3">
            <text:p>5026,05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19.71" table:style-name="ce3">
            <text:p>4119,71</text:p>
          </table:table-cell>
          <table:table-cell office:value-type="string" table:style-name="ce3">
            <text:p>12/10/2023</text:p>
          </table:table-cell>
          <table:table-cell office:value-type="float" office:value="-19" table:style-name="ce3">
            <text:p>-19</text:p>
          </table:table-cell>
          <table:table-cell office:value-type="float" office:value="17" table:style-name="ce3">
            <text:p>17</text:p>
          </table:table-cell>
          <table:table-cell office:value-type="float" office:value="-78274.490000000005" table:formula="msoxl:=I93*G93" table:style-name="ce3">
            <text:p>-78274,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USI RECINZIONI SRL</text:p>
          </table:table-cell>
          <table:table-cell office:value-type="string" table:style-name="ce3">
            <text:p>A544</text:p>
          </table:table-cell>
          <table:table-cell office:value-type="float" office:value="317.93" table:style-name="ce3">
            <text:p>317,93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0.60000000000002" table:style-name="ce3">
            <text:p>260,6</text:p>
          </table:table-cell>
          <table:table-cell office:value-type="string" table:style-name="ce3">
            <text:p>12/12/2023</text:p>
          </table:table-cell>
          <table:table-cell office:value-type="float" office:value="-50" table:style-name="ce3">
            <text:p>-50</text:p>
          </table:table-cell>
          <table:table-cell office:value-type="float" office:value="11" table:style-name="ce3">
            <text:p>11</text:p>
          </table:table-cell>
          <table:table-cell office:value-type="float" office:value="-13030.000000000002" table:formula="msoxl:=I94*G94" table:style-name="ce3">
            <text:p>-1303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float" office:value="1023294168" table:style-name="ce3">
            <text:p>1023294168</text:p>
          </table:table-cell>
          <table:table-cell office:value-type="float" office:value="1085.77" table:style-name="ce3">
            <text:p>1085,77</text:p>
          </table:table-cell>
          <table:table-cell office:value-type="string" table:style-name="ce3">
            <text:p>24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85.77" table:style-name="ce3">
            <text:p>1085,77</text:p>
          </table:table-cell>
          <table:table-cell office:value-type="string" table:style-name="ce3">
            <text:p>12/12/2023</text:p>
          </table:table-cell>
          <table:table-cell office:value-type="float" office:value="-12" table:style-name="ce3">
            <text:p>-12</text:p>
          </table:table-cell>
          <table:table-cell office:value-type="float" office:value="18" table:style-name="ce3">
            <text:p>18</text:p>
          </table:table-cell>
          <table:table-cell office:value-type="float" office:value="-13029.24" table:formula="msoxl:=I95*G95" table:style-name="ce3">
            <text:p>-13029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LDARINI &amp; ASSOCIATI SRL</text:p>
          </table:table-cell>
          <table:table-cell office:value-type="float" office:value="1336.23" table:style-name="ce3">
            <text:p>1336,23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12/12/2023</text:p>
          </table:table-cell>
          <table:table-cell office:value-type="float" office:value="-9" table:style-name="ce3">
            <text:p>-9</text:p>
          </table:table-cell>
          <table:table-cell office:value-type="float" office:value="20" table:style-name="ce3">
            <text:p>20</text:p>
          </table:table-cell>
          <table:table-cell office:value-type="float" office:value="-2538" table:formula="msoxl:=I96*G96" table:style-name="ce3">
            <text:p>-253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 PAGINE S.C.R.L.</text:p>
          </table:table-cell>
          <table:table-cell office:value-type="float" office:value="1394" table:style-name="ce3">
            <text:p>1394</text:p>
          </table:table-cell>
          <table:table-cell office:value-type="float" office:value="2546.87" table:style-name="ce3">
            <text:p>2546,87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46.87" table:style-name="ce3">
            <text:p>2546,87</text:p>
          </table:table-cell>
          <table:table-cell office:value-type="string" table:style-name="ce3">
            <text:p>12/12/2023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48390.53" table:formula="msoxl:=I97*G97" table:style-name="ce3">
            <text:p>-48390,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RGY S.R.L.</text:p>
          </table:table-cell>
          <table:table-cell office:value-type="string" table:style-name="ce3">
            <text:p>1/576</text:p>
          </table:table-cell>
          <table:table-cell office:value-type="float" office:value="987.2" table:style-name="ce3">
            <text:p>987,2</text:p>
          </table:table-cell>
          <table:table-cell office:value-type="string" table:style-name="ce3">
            <text:p>07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09.18" table:style-name="ce3">
            <text:p>809,18</text:p>
          </table:table-cell>
          <table:table-cell office:value-type="string" table:style-name="ce3">
            <text:p>12/12/2023</text:p>
          </table:table-cell>
          <table:table-cell office:value-type="float" office:value="-26" table:style-name="ce3">
            <text:p>-26</text:p>
          </table:table-cell>
          <table:table-cell office:value-type="float" office:value="5" table:style-name="ce3">
            <text:p>5</text:p>
          </table:table-cell>
          <table:table-cell office:value-type="float" office:value="-21038.68" table:formula="msoxl:=I98*G98" table:style-name="ce3">
            <text:p>-21038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LCONSULTING SRL</text:p>
          </table:table-cell>
          <table:table-cell office:value-type="float" office:value="1885" table:style-name="ce3">
            <text:p>1885</text:p>
          </table:table-cell>
          <table:table-cell office:value-type="float" office:value="68.319999999999993" table:style-name="ce3">
            <text:p>68,3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12/12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1064" table:formula="msoxl:=I99*G99" table:style-name="ce3">
            <text:p>-10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ETRO AUTO SRL</text:p>
          </table:table-cell>
          <table:table-cell office:value-type="string" table:style-name="ce3">
            <text:p>3/11/2023</text:p>
          </table:table-cell>
          <table:table-cell office:value-type="float" office:value="274.22000000000003" table:style-name="ce3">
            <text:p>274,2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4.77" table:style-name="ce3">
            <text:p>224,77</text:p>
          </table:table-cell>
          <table:table-cell office:value-type="string" table:style-name="ce3">
            <text:p>12/12/2023</text:p>
          </table:table-cell>
          <table:table-cell office:value-type="float" office:value="-19" table:style-name="ce3">
            <text:p>-19</text:p>
          </table:table-cell>
          <table:table-cell office:value-type="float" office:value="21" table:style-name="ce3">
            <text:p>21</text:p>
          </table:table-cell>
          <table:table-cell office:value-type="float" office:value="-4270.63" table:formula="msoxl:=I100*G100" table:style-name="ce3">
            <text:p>-4270,6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float" office:value="42305818828" table:style-name="ce3">
            <text:p>42305818828</text:p>
          </table:table-cell>
          <table:table-cell office:value-type="float" office:value="2.1800000000000002" table:style-name="ce3">
            <text:p>2,18</text:p>
          </table:table-cell>
          <table:table-cell office:value-type="string" table:style-name="ce3">
            <text:p>03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.75" table:style-name="ce3">
            <text:p>1,75</text:p>
          </table:table-cell>
          <table:table-cell office:value-type="string" table:style-name="ce3">
            <text:p>12/12/2023</text:p>
          </table:table-cell>
          <table:table-cell office:value-type="float" office:value="-22" table:style-name="ce3">
            <text:p>-22</text:p>
          </table:table-cell>
          <table:table-cell office:value-type="float" office:value="13" table:style-name="ce3">
            <text:p>13</text:p>
          </table:table-cell>
          <table:table-cell office:value-type="float" office:value="-38.5" table:formula="msoxl:=I101*G101" table:style-name="ce3">
            <text:p>-38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TURA DI ANSALONI DANIELE <text:s/>AUTOCARR.</text:p>
          </table:table-cell>
          <table:table-cell office:value-type="float" office:value="486" table:style-name="ce3">
            <text:p>486</text:p>
          </table:table-cell>
          <table:table-cell office:value-type="float" office:value="577.05999999999995" table:style-name="ce3">
            <text:p>577,06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73" table:style-name="ce3">
            <text:p>473</text:p>
          </table:table-cell>
          <table:table-cell office:value-type="string" table:style-name="ce3">
            <text:p>12/12/2023</text:p>
          </table:table-cell>
          <table:table-cell office:value-type="float" office:value="-9" table:style-name="ce3">
            <text:p>-9</text:p>
          </table:table-cell>
          <table:table-cell office:value-type="float" office:value="19" table:style-name="ce3">
            <text:p>19</text:p>
          </table:table-cell>
          <table:table-cell office:value-type="float" office:value="-4257" table:formula="msoxl:=I102*G102" table:style-name="ce3">
            <text:p>-425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SYSTEM SPA</text:p>
          </table:table-cell>
          <table:table-cell office:value-type="string" table:style-name="ce3">
            <text:p>5725/V1</text:p>
          </table:table-cell>
          <table:table-cell office:value-type="float" office:value="5270.4" table:style-name="ce3">
            <text:p>5270,4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12/12/2023</text:p>
          </table:table-cell>
          <table:table-cell office:value-type="float" office:value="-29" table:style-name="ce3">
            <text:p>-29</text:p>
          </table:table-cell>
          <table:table-cell office:value-type="float" office:value="12" table:style-name="ce3">
            <text:p>12</text:p>
          </table:table-cell>
          <table:table-cell office:value-type="float" office:value="-125280" table:formula="msoxl:=I103*G103" table:style-name="ce3">
            <text:p>-1252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7X04986783</text:p>
          </table:table-cell>
          <table:table-cell office:value-type="float" office:value="1059.81" table:style-name="ce3">
            <text:p>1059,81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.93" table:style-name="ce3">
            <text:p>22,93</text:p>
          </table:table-cell>
          <table:table-cell office:value-type="string" table:style-name="ce3">
            <text:p>12/12/2023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22.93" table:formula="msoxl:=I104*G104" table:style-name="ce3">
            <text:p>22,9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7X04986783</text:p>
          </table:table-cell>
          <table:table-cell office:value-type="float" office:value="1059.81" table:style-name="ce3">
            <text:p>1059,81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45.77" table:style-name="ce3">
            <text:p>845,77</text:p>
          </table:table-cell>
          <table:table-cell office:value-type="string" table:style-name="ce3">
            <text:p>12/12/2023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845.77" table:formula="msoxl:=I105*G105" table:style-name="ce3">
            <text:p>845,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0886</text:p>
          </table:table-cell>
          <table:table-cell office:value-type="float" office:value="25.99" table:style-name="ce3">
            <text:p>25,99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.3" table:style-name="ce3">
            <text:p>21,3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58" table:style-name="ce3">
            <text:p>58</text:p>
          </table:table-cell>
          <table:table-cell office:value-type="float" office:value="-319.5" table:formula="msoxl:=I106*G106" table:style-name="ce3">
            <text:p>-319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1645</text:p>
          </table:table-cell>
          <table:table-cell office:value-type="float" office:value="10.86" table:style-name="ce3">
            <text:p>10,86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9" table:style-name="ce3">
            <text:p>8,9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59" table:style-name="ce3">
            <text:p>59</text:p>
          </table:table-cell>
          <table:table-cell office:value-type="float" office:value="-133.5" table:formula="msoxl:=I107*G107" table:style-name="ce3">
            <text:p>-133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1799</text:p>
          </table:table-cell>
          <table:table-cell office:value-type="float" office:value="90.82" table:style-name="ce3">
            <text:p>90,82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4.44" table:style-name="ce3">
            <text:p>74,44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47" table:style-name="ce3">
            <text:p>47</text:p>
          </table:table-cell>
          <table:table-cell office:value-type="float" office:value="-1116.5999999999999" table:formula="msoxl:=I108*G108" table:style-name="ce3">
            <text:p>-1116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2396</text:p>
          </table:table-cell>
          <table:table-cell office:value-type="float" office:value="53.68" table:style-name="ce3">
            <text:p>53,68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47" table:style-name="ce3">
            <text:p>47</text:p>
          </table:table-cell>
          <table:table-cell office:value-type="float" office:value="-660" table:formula="msoxl:=I109*G109" table:style-name="ce3">
            <text:p>-6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2667</text:p>
          </table:table-cell>
          <table:table-cell office:value-type="float" office:value="11.82" table:style-name="ce3">
            <text:p>11,82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69" table:style-name="ce3">
            <text:p>9,69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58" table:style-name="ce3">
            <text:p>58</text:p>
          </table:table-cell>
          <table:table-cell office:value-type="float" office:value="-145.35" table:formula="msoxl:=I110*G110" table:style-name="ce3">
            <text:p>-145,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2694</text:p>
          </table:table-cell>
          <table:table-cell office:value-type="float" office:value="18.309999999999999" table:style-name="ce3">
            <text:p>18,31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01" table:style-name="ce3">
            <text:p>15,01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33" table:style-name="ce3">
            <text:p>33</text:p>
          </table:table-cell>
          <table:table-cell office:value-type="float" office:value="-225.15" table:formula="msoxl:=I111*G111" table:style-name="ce3">
            <text:p>-225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3041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16" table:style-name="ce3">
            <text:p>15,16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39" table:style-name="ce3">
            <text:p>39</text:p>
          </table:table-cell>
          <table:table-cell office:value-type="float" office:value="-227.4" table:formula="msoxl:=I112*G112" table:style-name="ce3">
            <text:p>-227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3127</text:p>
          </table:table-cell>
          <table:table-cell office:value-type="float" office:value="53.68" table:style-name="ce3">
            <text:p>53,68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57" table:style-name="ce3">
            <text:p>57</text:p>
          </table:table-cell>
          <table:table-cell office:value-type="float" office:value="-660" table:formula="msoxl:=I113*G113" table:style-name="ce3">
            <text:p>-6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3438</text:p>
          </table:table-cell>
          <table:table-cell office:value-type="float" office:value="10.86" table:style-name="ce3">
            <text:p>10,86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9" table:style-name="ce3">
            <text:p>8,9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59" table:style-name="ce3">
            <text:p>59</text:p>
          </table:table-cell>
          <table:table-cell office:value-type="float" office:value="-133.5" table:formula="msoxl:=I114*G114" table:style-name="ce3">
            <text:p>-133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3439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16" table:style-name="ce3">
            <text:p>15,16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32" table:style-name="ce3">
            <text:p>32</text:p>
          </table:table-cell>
          <table:table-cell office:value-type="float" office:value="-227.4" table:formula="msoxl:=I115*G115" table:style-name="ce3">
            <text:p>-227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3865</text:p>
          </table:table-cell>
          <table:table-cell office:value-type="float" office:value="11.59" table:style-name="ce3">
            <text:p>11,59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5" table:style-name="ce3">
            <text:p>9,5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59" table:style-name="ce3">
            <text:p>59</text:p>
          </table:table-cell>
          <table:table-cell office:value-type="float" office:value="-142.5" table:formula="msoxl:=I116*G116" table:style-name="ce3">
            <text:p>-142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4304</text:p>
          </table:table-cell>
          <table:table-cell office:value-type="float" office:value="10.86" table:style-name="ce3">
            <text:p>10,86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9" table:style-name="ce3">
            <text:p>8,9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59" table:style-name="ce3">
            <text:p>59</text:p>
          </table:table-cell>
          <table:table-cell office:value-type="float" office:value="-133.5" table:formula="msoxl:=I117*G117" table:style-name="ce3">
            <text:p>-133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4306</text:p>
          </table:table-cell>
          <table:table-cell office:value-type="float" office:value="21.35" table:style-name="ce3">
            <text:p>21,35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5" table:style-name="ce3">
            <text:p>17,5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39" table:style-name="ce3">
            <text:p>39</text:p>
          </table:table-cell>
          <table:table-cell office:value-type="float" office:value="-262.5" table:formula="msoxl:=I118*G118" table:style-name="ce3">
            <text:p>-262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4433</text:p>
          </table:table-cell>
          <table:table-cell office:value-type="float" office:value="53.68" table:style-name="ce3">
            <text:p>53,68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47" table:style-name="ce3">
            <text:p>47</text:p>
          </table:table-cell>
          <table:table-cell office:value-type="float" office:value="-660" table:formula="msoxl:=I119*G119" table:style-name="ce3">
            <text:p>-6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4660</text:p>
          </table:table-cell>
          <table:table-cell office:value-type="float" office:value="23.86" table:style-name="ce3">
            <text:p>23,86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559999999999999" table:style-name="ce3">
            <text:p>19,56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59" table:style-name="ce3">
            <text:p>59</text:p>
          </table:table-cell>
          <table:table-cell office:value-type="float" office:value="-293.39999999999998" table:formula="msoxl:=I120*G120" table:style-name="ce3">
            <text:p>-293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4680</text:p>
          </table:table-cell>
          <table:table-cell office:value-type="float" office:value="85.6" table:style-name="ce3">
            <text:p>85,6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0.16" table:style-name="ce3">
            <text:p>70,16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59" table:style-name="ce3">
            <text:p>59</text:p>
          </table:table-cell>
          <table:table-cell office:value-type="float" office:value="-1052.3999999999999" table:formula="msoxl:=I121*G121" table:style-name="ce3">
            <text:p>-1052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4946</text:p>
          </table:table-cell>
          <table:table-cell office:value-type="float" office:value="23.06" table:style-name="ce3">
            <text:p>23,06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.899999999999999" table:style-name="ce3">
            <text:p>18,9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47" table:style-name="ce3">
            <text:p>47</text:p>
          </table:table-cell>
          <table:table-cell office:value-type="float" office:value="-283.5" table:formula="msoxl:=I122*G122" table:style-name="ce3">
            <text:p>-283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5053</text:p>
          </table:table-cell>
          <table:table-cell office:value-type="float" office:value="17.93" table:style-name="ce3">
            <text:p>17,93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7" table:style-name="ce3">
            <text:p>14,7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47" table:style-name="ce3">
            <text:p>47</text:p>
          </table:table-cell>
          <table:table-cell office:value-type="float" office:value="-220.5" table:formula="msoxl:=I123*G123" table:style-name="ce3">
            <text:p>-220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5112</text:p>
          </table:table-cell>
          <table:table-cell office:value-type="float" office:value="55.14" table:style-name="ce3">
            <text:p>55,14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.2" table:style-name="ce3">
            <text:p>45,2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59" table:style-name="ce3">
            <text:p>59</text:p>
          </table:table-cell>
          <table:table-cell office:value-type="float" office:value="-678" table:formula="msoxl:=I124*G124" table:style-name="ce3">
            <text:p>-6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5184</text:p>
          </table:table-cell>
          <table:table-cell office:value-type="float" office:value="21.47" table:style-name="ce3">
            <text:p>21,47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600000000000001" table:style-name="ce3">
            <text:p>17,6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59" table:style-name="ce3">
            <text:p>59</text:p>
          </table:table-cell>
          <table:table-cell office:value-type="float" office:value="-264" table:formula="msoxl:=I125*G125" table:style-name="ce3">
            <text:p>-2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5357</text:p>
          </table:table-cell>
          <table:table-cell office:value-type="float" office:value="3.15" table:style-name="ce3">
            <text:p>3,15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.58" table:style-name="ce3">
            <text:p>2,58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58" table:style-name="ce3">
            <text:p>58</text:p>
          </table:table-cell>
          <table:table-cell office:value-type="float" office:value="-38.700000000000003" table:formula="msoxl:=I126*G126" table:style-name="ce3">
            <text:p>-38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5400</text:p>
          </table:table-cell>
          <table:table-cell office:value-type="float" office:value="23.92" table:style-name="ce3">
            <text:p>23,92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61" table:style-name="ce3">
            <text:p>19,61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47" table:style-name="ce3">
            <text:p>47</text:p>
          </table:table-cell>
          <table:table-cell office:value-type="float" office:value="-294.14999999999998" table:formula="msoxl:=I127*G127" table:style-name="ce3">
            <text:p>-294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5803</text:p>
          </table:table-cell>
          <table:table-cell office:value-type="float" office:value="28.79" table:style-name="ce3">
            <text:p>28,79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.6" table:style-name="ce3">
            <text:p>23,6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59" table:style-name="ce3">
            <text:p>59</text:p>
          </table:table-cell>
          <table:table-cell office:value-type="float" office:value="-354" table:formula="msoxl:=I128*G128" table:style-name="ce3">
            <text:p>-3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6220</text:p>
          </table:table-cell>
          <table:table-cell office:value-type="float" office:value="53.8" table:style-name="ce3">
            <text:p>53,8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58" table:style-name="ce3">
            <text:p>58</text:p>
          </table:table-cell>
          <table:table-cell office:value-type="float" office:value="-661.5" table:formula="msoxl:=I129*G129" table:style-name="ce3">
            <text:p>-661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8H00856388</text:p>
          </table:table-cell>
          <table:table-cell office:value-type="float" office:value="24.06" table:style-name="ce3">
            <text:p>24,06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72" table:style-name="ce3">
            <text:p>19,72</text:p>
          </table:table-cell>
          <table:table-cell office:value-type="string" table:style-name="ce3">
            <text:p>12/12/2023</text:p>
          </table:table-cell>
          <table:table-cell office:value-type="float" office:value="-15" table:style-name="ce3">
            <text:p>-15</text:p>
          </table:table-cell>
          <table:table-cell office:value-type="float" office:value="47" table:style-name="ce3">
            <text:p>47</text:p>
          </table:table-cell>
          <table:table-cell office:value-type="float" office:value="-295.79999999999995" table:formula="msoxl:=I130*G130" table:style-name="ce3">
            <text:p>-295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TE FERROVIARIA ITALIANA SPA</text:p>
          </table:table-cell>
          <table:table-cell office:value-type="float" office:value="8201109446" table:style-name="ce3">
            <text:p>8201109446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30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13.33" table:style-name="ce3">
            <text:p>713,33</text:p>
          </table:table-cell>
          <table:table-cell office:value-type="string" table:style-name="ce3">
            <text:p>12/12/2023</text:p>
          </table:table-cell>
          <table:table-cell office:value-type="float" office:value="-18" table:style-name="ce3">
            <text:p>-18</text:p>
          </table:table-cell>
          <table:table-cell office:value-type="float" office:value="10" table:style-name="ce3">
            <text:p>10</text:p>
          </table:table-cell>
          <table:table-cell office:value-type="float" office:value="-12839.94" table:formula="msoxl:=I131*G131" table:style-name="ce3">
            <text:p>-12839,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GA NAZIONALE PER LA DIFESA DEL CANE SE</text:p>
          </table:table-cell>
          <table:table-cell office:value-type="float" office:value="84" table:style-name="ce3">
            <text:p>84</text:p>
          </table:table-cell>
          <table:table-cell office:value-type="float" office:value="591.41999999999996" table:style-name="ce3">
            <text:p>591,42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84.77" table:style-name="ce3">
            <text:p>484,77</text:p>
          </table:table-cell>
          <table:table-cell office:value-type="string" table:style-name="ce3">
            <text:p>12/12/2023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484.77" table:formula="msoxl:=I132*G132" table:style-name="ce3">
            <text:p>484,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6241707" table:style-name="ce3">
            <text:p>1,12306E+11</text:p>
          </table:table-cell>
          <table:table-cell office:value-type="float" office:value="125.03" table:style-name="ce3">
            <text:p>125,03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3.66" table:style-name="ce3">
            <text:p>113,66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48" table:style-name="ce3">
            <text:p>48</text:p>
          </table:table-cell>
          <table:table-cell office:value-type="float" office:value="-1250.26" table:formula="msoxl:=I133*G133" table:style-name="ce3">
            <text:p>-1250,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6657376" table:style-name="ce3">
            <text:p>1,12307E+11</text:p>
          </table:table-cell>
          <table:table-cell office:value-type="float" office:value="228.04" table:style-name="ce3">
            <text:p>228,04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91" table:style-name="ce3">
            <text:p>24,91</text:p>
          </table:table-cell>
          <table:table-cell office:value-type="string" table:style-name="ce3">
            <text:p>13/11/2023</text:p>
          </table:table-cell>
          <table:table-cell office:value-type="float" office:value="-21" table:style-name="ce3">
            <text:p>-21</text:p>
          </table:table-cell>
          <table:table-cell office:value-type="float" office:value="35" table:style-name="ce3">
            <text:p>35</text:p>
          </table:table-cell>
          <table:table-cell office:value-type="float" office:value="-523.11" table:formula="msoxl:=I134*G134" table:style-name="ce3">
            <text:p>-523,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261319" table:style-name="ce3">
            <text:p>1,12307E+11</text:p>
          </table:table-cell>
          <table:table-cell office:value-type="float" office:value="9.14" table:style-name="ce3">
            <text:p>9,14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31" table:style-name="ce3">
            <text:p>8,31</text:p>
          </table:table-cell>
          <table:table-cell office:value-type="string" table:style-name="ce3">
            <text:p>13/11/2023</text:p>
          </table:table-cell>
          <table:table-cell office:value-type="float" office:value="-44" table:style-name="ce3">
            <text:p>-44</text:p>
          </table:table-cell>
          <table:table-cell office:value-type="float" office:value="17" table:style-name="ce3">
            <text:p>17</text:p>
          </table:table-cell>
          <table:table-cell office:value-type="float" office:value="-365.64000000000004" table:formula="msoxl:=I135*G135" table:style-name="ce3">
            <text:p>-365,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261320" table:style-name="ce3">
            <text:p>1,12307E+11</text:p>
          </table:table-cell>
          <table:table-cell office:value-type="float" office:value="15.31" table:style-name="ce3">
            <text:p>15,31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92" table:style-name="ce3">
            <text:p>13,92</text:p>
          </table:table-cell>
          <table:table-cell office:value-type="string" table:style-name="ce3">
            <text:p>13/11/2023</text:p>
          </table:table-cell>
          <table:table-cell office:value-type="float" office:value="-44" table:style-name="ce3">
            <text:p>-44</text:p>
          </table:table-cell>
          <table:table-cell office:value-type="float" office:value="17" table:style-name="ce3">
            <text:p>17</text:p>
          </table:table-cell>
          <table:table-cell office:value-type="float" office:value="-612.48" table:formula="msoxl:=I136*G136" table:style-name="ce3">
            <text:p>-612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261321" table:style-name="ce3">
            <text:p>1,12307E+11</text:p>
          </table:table-cell>
          <table:table-cell office:value-type="float" office:value="6.04" table:style-name="ce3">
            <text:p>6,04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49" table:style-name="ce3">
            <text:p>5,49</text:p>
          </table:table-cell>
          <table:table-cell office:value-type="string" table:style-name="ce3">
            <text:p>13/11/2023</text:p>
          </table:table-cell>
          <table:table-cell office:value-type="float" office:value="-44" table:style-name="ce3">
            <text:p>-44</text:p>
          </table:table-cell>
          <table:table-cell office:value-type="float" office:value="17" table:style-name="ce3">
            <text:p>17</text:p>
          </table:table-cell>
          <table:table-cell office:value-type="float" office:value="-241.56" table:formula="msoxl:=I137*G137" table:style-name="ce3">
            <text:p>-241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261322" table:style-name="ce3">
            <text:p>1,12307E+11</text:p>
          </table:table-cell>
          <table:table-cell office:value-type="float" office:value="6.09" table:style-name="ce3">
            <text:p>6,09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54" table:style-name="ce3">
            <text:p>5,54</text:p>
          </table:table-cell>
          <table:table-cell office:value-type="string" table:style-name="ce3">
            <text:p>13/11/2023</text:p>
          </table:table-cell>
          <table:table-cell office:value-type="float" office:value="-17" table:style-name="ce3">
            <text:p>-17</text:p>
          </table:table-cell>
          <table:table-cell office:value-type="float" office:value="17" table:style-name="ce3">
            <text:p>17</text:p>
          </table:table-cell>
          <table:table-cell office:value-type="float" office:value="-94.18" table:formula="msoxl:=I138*G138" table:style-name="ce3">
            <text:p>-94,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16415" table:style-name="ce3">
            <text:p>1,12307E+11</text:p>
          </table:table-cell>
          <table:table-cell office:value-type="float" office:value="6.26" table:style-name="ce3">
            <text:p>6,26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69" table:style-name="ce3">
            <text:p>5,69</text:p>
          </table:table-cell>
          <table:table-cell office:value-type="string" table:style-name="ce3">
            <text:p>13/11/2023</text:p>
          </table:table-cell>
          <table:table-cell office:value-type="float" office:value="-44" table:style-name="ce3">
            <text:p>-44</text:p>
          </table:table-cell>
          <table:table-cell office:value-type="float" office:value="14" table:style-name="ce3">
            <text:p>14</text:p>
          </table:table-cell>
          <table:table-cell office:value-type="float" office:value="-250.36" table:formula="msoxl:=I139*G139" table:style-name="ce3">
            <text:p>-250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16416" table:style-name="ce3">
            <text:p>1,12307E+11</text:p>
          </table:table-cell>
          <table:table-cell office:value-type="float" office:value="55.4" table:style-name="ce3">
            <text:p>55,4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.36" table:style-name="ce3">
            <text:p>50,36</text:p>
          </table:table-cell>
          <table:table-cell office:value-type="string" table:style-name="ce3">
            <text:p>13/11/2023</text:p>
          </table:table-cell>
          <table:table-cell office:value-type="float" office:value="-44" table:style-name="ce3">
            <text:p>-44</text:p>
          </table:table-cell>
          <table:table-cell office:value-type="float" office:value="14" table:style-name="ce3">
            <text:p>14</text:p>
          </table:table-cell>
          <table:table-cell office:value-type="float" office:value="-2215.84" table:formula="msoxl:=I140*G140" table:style-name="ce3">
            <text:p>-2215,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16418" table:style-name="ce3">
            <text:p>1,12307E+11</text:p>
          </table:table-cell>
          <table:table-cell office:value-type="float" office:value="12.57" table:style-name="ce3">
            <text:p>12,57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43" table:style-name="ce3">
            <text:p>11,43</text:p>
          </table:table-cell>
          <table:table-cell office:value-type="string" table:style-name="ce3">
            <text:p>13/11/2023</text:p>
          </table:table-cell>
          <table:table-cell office:value-type="float" office:value="-44" table:style-name="ce3">
            <text:p>-44</text:p>
          </table:table-cell>
          <table:table-cell office:value-type="float" office:value="14" table:style-name="ce3">
            <text:p>14</text:p>
          </table:table-cell>
          <table:table-cell office:value-type="float" office:value="-502.91999999999996" table:formula="msoxl:=I141*G141" table:style-name="ce3">
            <text:p>-502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16419" table:style-name="ce3">
            <text:p>1,12307E+11</text:p>
          </table:table-cell>
          <table:table-cell office:value-type="float" office:value="19.37" table:style-name="ce3">
            <text:p>19,37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61" table:style-name="ce3">
            <text:p>17,61</text:p>
          </table:table-cell>
          <table:table-cell office:value-type="string" table:style-name="ce3">
            <text:p>13/11/2023</text:p>
          </table:table-cell>
          <table:table-cell office:value-type="float" office:value="-44" table:style-name="ce3">
            <text:p>-44</text:p>
          </table:table-cell>
          <table:table-cell office:value-type="float" office:value="14" table:style-name="ce3">
            <text:p>14</text:p>
          </table:table-cell>
          <table:table-cell office:value-type="float" office:value="-774.83999999999992" table:formula="msoxl:=I142*G142" table:style-name="ce3">
            <text:p>-774,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16420" table:style-name="ce3">
            <text:p>1,12307E+11</text:p>
          </table:table-cell>
          <table:table-cell office:value-type="float" office:value="46.19" table:style-name="ce3">
            <text:p>46,19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.99" table:style-name="ce3">
            <text:p>41,99</text:p>
          </table:table-cell>
          <table:table-cell office:value-type="string" table:style-name="ce3">
            <text:p>13/11/2023</text:p>
          </table:table-cell>
          <table:table-cell office:value-type="float" office:value="-44" table:style-name="ce3">
            <text:p>-44</text:p>
          </table:table-cell>
          <table:table-cell office:value-type="float" office:value="14" table:style-name="ce3">
            <text:p>14</text:p>
          </table:table-cell>
          <table:table-cell office:value-type="float" office:value="-1847.5600000000002" table:formula="msoxl:=I143*G143" table:style-name="ce3">
            <text:p>-1847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16421" table:style-name="ce3">
            <text:p>1,12307E+11</text:p>
          </table:table-cell>
          <table:table-cell office:value-type="float" office:value="40.19" table:style-name="ce3">
            <text:p>40,19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.54" table:style-name="ce3">
            <text:p>36,54</text:p>
          </table:table-cell>
          <table:table-cell office:value-type="string" table:style-name="ce3">
            <text:p>13/11/2023</text:p>
          </table:table-cell>
          <table:table-cell office:value-type="float" office:value="-15" table:style-name="ce3">
            <text:p>-15</text:p>
          </table:table-cell>
          <table:table-cell office:value-type="float" office:value="14" table:style-name="ce3">
            <text:p>14</text:p>
          </table:table-cell>
          <table:table-cell office:value-type="float" office:value="-548.1" table:formula="msoxl:=I144*G144" table:style-name="ce3">
            <text:p>-548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16422" table:style-name="ce3">
            <text:p>1,12307E+11</text:p>
          </table:table-cell>
          <table:table-cell office:value-type="float" office:value="9.32" table:style-name="ce3">
            <text:p>9,32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4700000000000006" table:style-name="ce3">
            <text:p>8,47</text:p>
          </table:table-cell>
          <table:table-cell office:value-type="string" table:style-name="ce3">
            <text:p>13/11/2023</text:p>
          </table:table-cell>
          <table:table-cell office:value-type="float" office:value="-44" table:style-name="ce3">
            <text:p>-44</text:p>
          </table:table-cell>
          <table:table-cell office:value-type="float" office:value="14" table:style-name="ce3">
            <text:p>14</text:p>
          </table:table-cell>
          <table:table-cell office:value-type="float" office:value="-372.68" table:formula="msoxl:=I145*G145" table:style-name="ce3">
            <text:p>-372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16423" table:style-name="ce3">
            <text:p>1,12307E+11</text:p>
          </table:table-cell>
          <table:table-cell office:value-type="float" office:value="6.26" table:style-name="ce3">
            <text:p>6,26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69" table:style-name="ce3">
            <text:p>5,69</text:p>
          </table:table-cell>
          <table:table-cell office:value-type="string" table:style-name="ce3">
            <text:p>13/11/2023</text:p>
          </table:table-cell>
          <table:table-cell office:value-type="float" office:value="-44" table:style-name="ce3">
            <text:p>-44</text:p>
          </table:table-cell>
          <table:table-cell office:value-type="float" office:value="14" table:style-name="ce3">
            <text:p>14</text:p>
          </table:table-cell>
          <table:table-cell office:value-type="float" office:value="-250.36" table:formula="msoxl:=I146*G146" table:style-name="ce3">
            <text:p>-250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16424" table:style-name="ce3">
            <text:p>1,12307E+11</text:p>
          </table:table-cell>
          <table:table-cell office:value-type="float" office:value="138.4" table:style-name="ce3">
            <text:p>138,4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.82" table:style-name="ce3">
            <text:p>125,82</text:p>
          </table:table-cell>
          <table:table-cell office:value-type="string" table:style-name="ce3">
            <text:p>13/11/2023</text:p>
          </table:table-cell>
          <table:table-cell office:value-type="float" office:value="-44" table:style-name="ce3">
            <text:p>-44</text:p>
          </table:table-cell>
          <table:table-cell office:value-type="float" office:value="14" table:style-name="ce3">
            <text:p>14</text:p>
          </table:table-cell>
          <table:table-cell office:value-type="float" office:value="-5536.08" table:formula="msoxl:=I147*G147" table:style-name="ce3">
            <text:p>-5536,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16425" table:style-name="ce3">
            <text:p>1,12307E+11</text:p>
          </table:table-cell>
          <table:table-cell office:value-type="float" office:value="153.82" table:style-name="ce3">
            <text:p>153,82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.84" table:style-name="ce3">
            <text:p>139,84</text:p>
          </table:table-cell>
          <table:table-cell office:value-type="string" table:style-name="ce3">
            <text:p>13/11/2023</text:p>
          </table:table-cell>
          <table:table-cell office:value-type="float" office:value="-44" table:style-name="ce3">
            <text:p>-44</text:p>
          </table:table-cell>
          <table:table-cell office:value-type="float" office:value="14" table:style-name="ce3">
            <text:p>14</text:p>
          </table:table-cell>
          <table:table-cell office:value-type="float" office:value="-6152.96" table:formula="msoxl:=I148*G148" table:style-name="ce3">
            <text:p>-6152,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16426" table:style-name="ce3">
            <text:p>1,12307E+11</text:p>
          </table:table-cell>
          <table:table-cell office:value-type="float" office:value="6.26" table:style-name="ce3">
            <text:p>6,26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69" table:style-name="ce3">
            <text:p>5,69</text:p>
          </table:table-cell>
          <table:table-cell office:value-type="string" table:style-name="ce3">
            <text:p>13/11/2023</text:p>
          </table:table-cell>
          <table:table-cell office:value-type="float" office:value="-44" table:style-name="ce3">
            <text:p>-44</text:p>
          </table:table-cell>
          <table:table-cell office:value-type="float" office:value="14" table:style-name="ce3">
            <text:p>14</text:p>
          </table:table-cell>
          <table:table-cell office:value-type="float" office:value="-250.36" table:formula="msoxl:=I149*G149" table:style-name="ce3">
            <text:p>-250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16427" table:style-name="ce3">
            <text:p>1,12307E+11</text:p>
          </table:table-cell>
          <table:table-cell office:value-type="float" office:value="9.43" table:style-name="ce3">
            <text:p>9,43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57" table:style-name="ce3">
            <text:p>8,57</text:p>
          </table:table-cell>
          <table:table-cell office:value-type="string" table:style-name="ce3">
            <text:p>13/11/2023</text:p>
          </table:table-cell>
          <table:table-cell office:value-type="float" office:value="-3" table:style-name="ce3">
            <text:p>-3</text:p>
          </table:table-cell>
          <table:table-cell office:value-type="float" office:value="14" table:style-name="ce3">
            <text:p>14</text:p>
          </table:table-cell>
          <table:table-cell office:value-type="float" office:value="-25.71" table:formula="msoxl:=I150*G150" table:style-name="ce3">
            <text:p>-25,7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16428" table:style-name="ce3">
            <text:p>1,12307E+11</text:p>
          </table:table-cell>
          <table:table-cell office:value-type="float" office:value="153.69" table:style-name="ce3">
            <text:p>153,69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.72" table:style-name="ce3">
            <text:p>139,72</text:p>
          </table:table-cell>
          <table:table-cell office:value-type="string" table:style-name="ce3">
            <text:p>13/11/2023</text:p>
          </table:table-cell>
          <table:table-cell office:value-type="float" office:value="-15" table:style-name="ce3">
            <text:p>-15</text:p>
          </table:table-cell>
          <table:table-cell office:value-type="float" office:value="14" table:style-name="ce3">
            <text:p>14</text:p>
          </table:table-cell>
          <table:table-cell office:value-type="float" office:value="-2095.8000000000002" table:formula="msoxl:=I151*G151" table:style-name="ce3">
            <text:p>-2095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16429" table:style-name="ce3">
            <text:p>1,12307E+11</text:p>
          </table:table-cell>
          <table:table-cell office:value-type="float" office:value="10.43" table:style-name="ce3">
            <text:p>10,43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48" table:style-name="ce3">
            <text:p>9,48</text:p>
          </table:table-cell>
          <table:table-cell office:value-type="string" table:style-name="ce3">
            <text:p>13/11/2023</text:p>
          </table:table-cell>
          <table:table-cell office:value-type="float" office:value="-17" table:style-name="ce3">
            <text:p>-17</text:p>
          </table:table-cell>
          <table:table-cell office:value-type="float" office:value="14" table:style-name="ce3">
            <text:p>14</text:p>
          </table:table-cell>
          <table:table-cell office:value-type="float" office:value="-161.16" table:formula="msoxl:=I152*G152" table:style-name="ce3">
            <text:p>-161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41693" table:style-name="ce3">
            <text:p>1,12307E+11</text:p>
          </table:table-cell>
          <table:table-cell office:value-type="float" office:value="9.44" table:style-name="ce3">
            <text:p>9,44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58" table:style-name="ce3">
            <text:p>8,58</text:p>
          </table:table-cell>
          <table:table-cell office:value-type="string" table:style-name="ce3">
            <text:p>13/11/2023</text:p>
          </table:table-cell>
          <table:table-cell office:value-type="float" office:value="-46" table:style-name="ce3">
            <text:p>-46</text:p>
          </table:table-cell>
          <table:table-cell office:value-type="float" office:value="12" table:style-name="ce3">
            <text:p>12</text:p>
          </table:table-cell>
          <table:table-cell office:value-type="float" office:value="-394.68" table:formula="msoxl:=I153*G153" table:style-name="ce3">
            <text:p>-394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41694" table:style-name="ce3">
            <text:p>1,12307E+11</text:p>
          </table:table-cell>
          <table:table-cell office:value-type="float" office:value="9.3699999999999992" table:style-name="ce3">
            <text:p>9,37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52" table:style-name="ce3">
            <text:p>8,52</text:p>
          </table:table-cell>
          <table:table-cell office:value-type="string" table:style-name="ce3">
            <text:p>13/11/2023</text:p>
          </table:table-cell>
          <table:table-cell office:value-type="float" office:value="-46" table:style-name="ce3">
            <text:p>-46</text:p>
          </table:table-cell>
          <table:table-cell office:value-type="float" office:value="12" table:style-name="ce3">
            <text:p>12</text:p>
          </table:table-cell>
          <table:table-cell office:value-type="float" office:value="-391.91999999999996" table:formula="msoxl:=I154*G154" table:style-name="ce3">
            <text:p>-391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41695" table:style-name="ce3">
            <text:p>1,12307E+11</text:p>
          </table:table-cell>
          <table:table-cell office:value-type="float" office:value="6.29" table:style-name="ce3">
            <text:p>6,29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72" table:style-name="ce3">
            <text:p>5,72</text:p>
          </table:table-cell>
          <table:table-cell office:value-type="string" table:style-name="ce3">
            <text:p>13/11/2023</text:p>
          </table:table-cell>
          <table:table-cell office:value-type="float" office:value="-46" table:style-name="ce3">
            <text:p>-46</text:p>
          </table:table-cell>
          <table:table-cell office:value-type="float" office:value="12" table:style-name="ce3">
            <text:p>12</text:p>
          </table:table-cell>
          <table:table-cell office:value-type="float" office:value="-263.12" table:formula="msoxl:=I155*G155" table:style-name="ce3">
            <text:p>-263,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41696" table:style-name="ce3">
            <text:p>1,12307E+11</text:p>
          </table:table-cell>
          <table:table-cell office:value-type="float" office:value="6.27" table:style-name="ce3">
            <text:p>6,27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7" table:style-name="ce3">
            <text:p>5,7</text:p>
          </table:table-cell>
          <table:table-cell office:value-type="string" table:style-name="ce3">
            <text:p>13/11/2023</text:p>
          </table:table-cell>
          <table:table-cell office:value-type="float" office:value="-46" table:style-name="ce3">
            <text:p>-46</text:p>
          </table:table-cell>
          <table:table-cell office:value-type="float" office:value="12" table:style-name="ce3">
            <text:p>12</text:p>
          </table:table-cell>
          <table:table-cell office:value-type="float" office:value="-262.2" table:formula="msoxl:=I156*G156" table:style-name="ce3">
            <text:p>-262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76772" table:style-name="ce3">
            <text:p>1,12307E+11</text:p>
          </table:table-cell>
          <table:table-cell office:value-type="float" office:value="156.69999999999999" table:style-name="ce3">
            <text:p>156,7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8.729999999999997" table:style-name="ce3">
            <text:p>38,73</text:p>
          </table:table-cell>
          <table:table-cell office:value-type="string" table:style-name="ce3">
            <text:p>13/11/2023</text:p>
          </table:table-cell>
          <table:table-cell office:value-type="float" office:value="-50" table:style-name="ce3">
            <text:p>-50</text:p>
          </table:table-cell>
          <table:table-cell office:value-type="float" office:value="10" table:style-name="ce3">
            <text:p>10</text:p>
          </table:table-cell>
          <table:table-cell office:value-type="float" office:value="-1936.4999999999998" table:formula="msoxl:=I157*G157" table:style-name="ce3">
            <text:p>-1936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76773" table:style-name="ce3">
            <text:p>1,12307E+11</text:p>
          </table:table-cell>
          <table:table-cell office:value-type="float" office:value="2.15" table:style-name="ce3">
            <text:p>2,15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.95" table:style-name="ce3">
            <text:p>1,95</text:p>
          </table:table-cell>
          <table:table-cell office:value-type="string" table:style-name="ce3">
            <text:p>13/11/2023</text:p>
          </table:table-cell>
          <table:table-cell office:value-type="float" office:value="-50" table:style-name="ce3">
            <text:p>-50</text:p>
          </table:table-cell>
          <table:table-cell office:value-type="float" office:value="10" table:style-name="ce3">
            <text:p>10</text:p>
          </table:table-cell>
          <table:table-cell office:value-type="float" office:value="-97.5" table:formula="msoxl:=I158*G158" table:style-name="ce3">
            <text:p>-97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76774" table:style-name="ce3">
            <text:p>1,12307E+11</text:p>
          </table:table-cell>
          <table:table-cell office:value-type="float" office:value="55.12" table:style-name="ce3">
            <text:p>55,12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.11" table:style-name="ce3">
            <text:p>50,11</text:p>
          </table:table-cell>
          <table:table-cell office:value-type="string" table:style-name="ce3">
            <text:p>13/11/2023</text:p>
          </table:table-cell>
          <table:table-cell office:value-type="float" office:value="-50" table:style-name="ce3">
            <text:p>-50</text:p>
          </table:table-cell>
          <table:table-cell office:value-type="float" office:value="10" table:style-name="ce3">
            <text:p>10</text:p>
          </table:table-cell>
          <table:table-cell office:value-type="float" office:value="-2505.5" table:formula="msoxl:=I159*G159" table:style-name="ce3">
            <text:p>-2505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76775" table:style-name="ce3">
            <text:p>1,12307E+11</text:p>
          </table:table-cell>
          <table:table-cell office:value-type="float" office:value="58.36" table:style-name="ce3">
            <text:p>58,36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.05" table:style-name="ce3">
            <text:p>53,05</text:p>
          </table:table-cell>
          <table:table-cell office:value-type="string" table:style-name="ce3">
            <text:p>13/11/2023</text:p>
          </table:table-cell>
          <table:table-cell office:value-type="float" office:value="-50" table:style-name="ce3">
            <text:p>-50</text:p>
          </table:table-cell>
          <table:table-cell office:value-type="float" office:value="10" table:style-name="ce3">
            <text:p>10</text:p>
          </table:table-cell>
          <table:table-cell office:value-type="float" office:value="-2652.5" table:formula="msoxl:=I160*G160" table:style-name="ce3">
            <text:p>-2652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76776" table:style-name="ce3">
            <text:p>1,12307E+11</text:p>
          </table:table-cell>
          <table:table-cell office:value-type="float" office:value="12.28" table:style-name="ce3">
            <text:p>12,28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16" table:style-name="ce3">
            <text:p>11,16</text:p>
          </table:table-cell>
          <table:table-cell office:value-type="string" table:style-name="ce3">
            <text:p>13/11/2023</text:p>
          </table:table-cell>
          <table:table-cell office:value-type="float" office:value="-50" table:style-name="ce3">
            <text:p>-50</text:p>
          </table:table-cell>
          <table:table-cell office:value-type="float" office:value="10" table:style-name="ce3">
            <text:p>10</text:p>
          </table:table-cell>
          <table:table-cell office:value-type="float" office:value="-558" table:formula="msoxl:=I161*G161" table:style-name="ce3">
            <text:p>-5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76777" table:style-name="ce3">
            <text:p>1,12307E+11</text:p>
          </table:table-cell>
          <table:table-cell office:value-type="float" office:value="58.27" table:style-name="ce3">
            <text:p>58,27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2.97" table:style-name="ce3">
            <text:p>52,97</text:p>
          </table:table-cell>
          <table:table-cell office:value-type="string" table:style-name="ce3">
            <text:p>13/11/2023</text:p>
          </table:table-cell>
          <table:table-cell office:value-type="float" office:value="-50" table:style-name="ce3">
            <text:p>-50</text:p>
          </table:table-cell>
          <table:table-cell office:value-type="float" office:value="10" table:style-name="ce3">
            <text:p>10</text:p>
          </table:table-cell>
          <table:table-cell office:value-type="float" office:value="-2648.5" table:formula="msoxl:=I162*G162" table:style-name="ce3">
            <text:p>-2648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76778" table:style-name="ce3">
            <text:p>1,12307E+11</text:p>
          </table:table-cell>
          <table:table-cell office:value-type="float" office:value="6.03" table:style-name="ce3">
            <text:p>6,03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48" table:style-name="ce3">
            <text:p>5,48</text:p>
          </table:table-cell>
          <table:table-cell office:value-type="string" table:style-name="ce3">
            <text:p>13/11/2023</text:p>
          </table:table-cell>
          <table:table-cell office:value-type="float" office:value="-50" table:style-name="ce3">
            <text:p>-50</text:p>
          </table:table-cell>
          <table:table-cell office:value-type="float" office:value="10" table:style-name="ce3">
            <text:p>10</text:p>
          </table:table-cell>
          <table:table-cell office:value-type="float" office:value="-274" table:formula="msoxl:=I163*G163" table:style-name="ce3">
            <text:p>-2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76779" table:style-name="ce3">
            <text:p>1,12307E+11</text:p>
          </table:table-cell>
          <table:table-cell office:value-type="float" office:value="9.15" table:style-name="ce3">
            <text:p>9,15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32" table:style-name="ce3">
            <text:p>8,32</text:p>
          </table:table-cell>
          <table:table-cell office:value-type="string" table:style-name="ce3">
            <text:p>13/11/2023</text:p>
          </table:table-cell>
          <table:table-cell office:value-type="float" office:value="-50" table:style-name="ce3">
            <text:p>-50</text:p>
          </table:table-cell>
          <table:table-cell office:value-type="float" office:value="10" table:style-name="ce3">
            <text:p>10</text:p>
          </table:table-cell>
          <table:table-cell office:value-type="float" office:value="-416" table:formula="msoxl:=I164*G164" table:style-name="ce3">
            <text:p>-4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76780" table:style-name="ce3">
            <text:p>1,12307E+11</text:p>
          </table:table-cell>
          <table:table-cell office:value-type="float" office:value="26.53" table:style-name="ce3">
            <text:p>26,53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12" table:style-name="ce3">
            <text:p>24,12</text:p>
          </table:table-cell>
          <table:table-cell office:value-type="string" table:style-name="ce3">
            <text:p>13/11/2023</text:p>
          </table:table-cell>
          <table:table-cell office:value-type="float" office:value="-50" table:style-name="ce3">
            <text:p>-50</text:p>
          </table:table-cell>
          <table:table-cell office:value-type="float" office:value="10" table:style-name="ce3">
            <text:p>10</text:p>
          </table:table-cell>
          <table:table-cell office:value-type="float" office:value="-1206" table:formula="msoxl:=I165*G165" table:style-name="ce3">
            <text:p>-120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76781" table:style-name="ce3">
            <text:p>1,12307E+11</text:p>
          </table:table-cell>
          <table:table-cell office:value-type="float" office:value="4.07" table:style-name="ce3">
            <text:p>4,07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.7" table:style-name="ce3">
            <text:p>3,7</text:p>
          </table:table-cell>
          <table:table-cell office:value-type="string" table:style-name="ce3">
            <text:p>13/11/2023</text:p>
          </table:table-cell>
          <table:table-cell office:value-type="float" office:value="-50" table:style-name="ce3">
            <text:p>-50</text:p>
          </table:table-cell>
          <table:table-cell office:value-type="float" office:value="10" table:style-name="ce3">
            <text:p>10</text:p>
          </table:table-cell>
          <table:table-cell office:value-type="float" office:value="-185" table:formula="msoxl:=I166*G166" table:style-name="ce3">
            <text:p>-1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76783" table:style-name="ce3">
            <text:p>1,12307E+11</text:p>
          </table:table-cell>
          <table:table-cell office:value-type="float" office:value="6.09" table:style-name="ce3">
            <text:p>6,09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54" table:style-name="ce3">
            <text:p>5,54</text:p>
          </table:table-cell>
          <table:table-cell office:value-type="string" table:style-name="ce3">
            <text:p>13/11/2023</text:p>
          </table:table-cell>
          <table:table-cell office:value-type="float" office:value="-18" table:style-name="ce3">
            <text:p>-18</text:p>
          </table:table-cell>
          <table:table-cell office:value-type="float" office:value="10" table:style-name="ce3">
            <text:p>10</text:p>
          </table:table-cell>
          <table:table-cell office:value-type="float" office:value="-99.72" table:formula="msoxl:=I167*G167" table:style-name="ce3">
            <text:p>-99,7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12307376784" table:style-name="ce3">
            <text:p>1,12307E+11</text:p>
          </table:table-cell>
          <table:table-cell office:value-type="float" office:value="239.51" table:style-name="ce3">
            <text:p>239,51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.41" table:style-name="ce3">
            <text:p>2,41</text:p>
          </table:table-cell>
          <table:table-cell office:value-type="string" table:style-name="ce3">
            <text:p>13/11/2023</text:p>
          </table:table-cell>
          <table:table-cell office:value-type="float" office:value="-50" table:style-name="ce3">
            <text:p>-50</text:p>
          </table:table-cell>
          <table:table-cell office:value-type="float" office:value="10" table:style-name="ce3">
            <text:p>10</text:p>
          </table:table-cell>
          <table:table-cell office:value-type="float" office:value="-120.5" table:formula="msoxl:=I168*G168" table:style-name="ce3">
            <text:p>-120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string" table:style-name="ce6">
            <text:p>823000287053</text:p>
          </table:table-cell>
          <table:table-cell office:value-type="float" office:value="455.71" table:style-name="ce3">
            <text:p>455,71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3.53" table:style-name="ce3">
            <text:p>373,53</text:p>
          </table:table-cell>
          <table:table-cell office:value-type="string" table:style-name="ce3">
            <text:p>13/11/2023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1867.6499999999999" table:formula="msoxl:=I169*G169" table:style-name="ce3">
            <text:p>1867,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07" table:style-name="ce3">
            <text:p>8,23E+11</text:p>
          </table:table-cell>
          <table:table-cell office:value-type="float" office:value="108.14" table:style-name="ce3">
            <text:p>108,14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8.64" table:style-name="ce3">
            <text:p>88,64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975.04" table:formula="msoxl:=I170*G170" table:style-name="ce3">
            <text:p>-975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08" table:style-name="ce3">
            <text:p>8,23E+11</text:p>
          </table:table-cell>
          <table:table-cell office:value-type="float" office:value="61.57" table:style-name="ce3">
            <text:p>61,57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.47" table:style-name="ce3">
            <text:p>50,47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555.16999999999996" table:formula="msoxl:=I171*G171" table:style-name="ce3">
            <text:p>-555,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09" table:style-name="ce3">
            <text:p>8,23E+11</text:p>
          </table:table-cell>
          <table:table-cell office:value-type="float" office:value="37.299999999999997" table:style-name="ce3">
            <text:p>37,3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.57" table:style-name="ce3">
            <text:p>30,57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336.27" table:formula="msoxl:=I172*G172" table:style-name="ce3">
            <text:p>-336,2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10" table:style-name="ce3">
            <text:p>8,23E+11</text:p>
          </table:table-cell>
          <table:table-cell office:value-type="float" office:value="29.3" table:style-name="ce3">
            <text:p>29,3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02" table:style-name="ce3">
            <text:p>24,02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264.21999999999997" table:formula="msoxl:=I173*G173" table:style-name="ce3">
            <text:p>-264,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11" table:style-name="ce3">
            <text:p>8,23E+11</text:p>
          </table:table-cell>
          <table:table-cell office:value-type="float" office:value="2611.4699999999998" table:style-name="ce3">
            <text:p>2611,47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0.5500000000002" table:style-name="ce3">
            <text:p>2140,55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23546.050000000003" table:formula="msoxl:=I174*G174" table:style-name="ce3">
            <text:p>-23546,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12" table:style-name="ce3">
            <text:p>8,23E+11</text:p>
          </table:table-cell>
          <table:table-cell office:value-type="float" office:value="93.43" table:style-name="ce3">
            <text:p>93,43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6.58" table:style-name="ce3">
            <text:p>76,58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842.38" table:formula="msoxl:=I175*G175" table:style-name="ce3">
            <text:p>-842,3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13" table:style-name="ce3">
            <text:p>8,23E+11</text:p>
          </table:table-cell>
          <table:table-cell office:value-type="float" office:value="141.88999999999999" table:style-name="ce3">
            <text:p>141,89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6.3" table:style-name="ce3">
            <text:p>116,3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1279.3" table:formula="msoxl:=I176*G176" table:style-name="ce3">
            <text:p>-1279,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14" table:style-name="ce3">
            <text:p>8,23E+11</text:p>
          </table:table-cell>
          <table:table-cell office:value-type="float" office:value="844.36" table:style-name="ce3">
            <text:p>844,36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92.1" table:style-name="ce3">
            <text:p>692,1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7613.1" table:formula="msoxl:=I177*G177" table:style-name="ce3">
            <text:p>-7613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15" table:style-name="ce3">
            <text:p>8,23E+11</text:p>
          </table:table-cell>
          <table:table-cell office:value-type="float" office:value="130.49" table:style-name="ce3">
            <text:p>130,49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6.96" table:style-name="ce3">
            <text:p>106,96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1176.56" table:formula="msoxl:=I178*G178" table:style-name="ce3">
            <text:p>-1176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16" table:style-name="ce3">
            <text:p>8,23E+11</text:p>
          </table:table-cell>
          <table:table-cell office:value-type="float" office:value="250.66" table:style-name="ce3">
            <text:p>250,66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.46" table:style-name="ce3">
            <text:p>205,46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2260.06" table:formula="msoxl:=I179*G179" table:style-name="ce3">
            <text:p>-2260,0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17" table:style-name="ce3">
            <text:p>8,23E+11</text:p>
          </table:table-cell>
          <table:table-cell office:value-type="float" office:value="174.06" table:style-name="ce3">
            <text:p>174,06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.24" table:style-name="ce3">
            <text:p>158,24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1740.64" table:formula="msoxl:=I180*G180" table:style-name="ce3">
            <text:p>-1740,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18" table:style-name="ce3">
            <text:p>8,23E+11</text:p>
          </table:table-cell>
          <table:table-cell office:value-type="float" office:value="14.26" table:style-name="ce3">
            <text:p>14,26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69" table:style-name="ce3">
            <text:p>11,69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128.59" table:formula="msoxl:=I181*G181" table:style-name="ce3">
            <text:p>-128,5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19" table:style-name="ce3">
            <text:p>8,23E+11</text:p>
          </table:table-cell>
          <table:table-cell office:value-type="float" office:value="273.56" table:style-name="ce3">
            <text:p>273,56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4.23" table:style-name="ce3">
            <text:p>224,23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2466.5299999999997" table:formula="msoxl:=I182*G182" table:style-name="ce3">
            <text:p>-2466,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20" table:style-name="ce3">
            <text:p>8,23E+11</text:p>
          </table:table-cell>
          <table:table-cell office:value-type="float" office:value="33.880000000000003" table:style-name="ce3">
            <text:p>33,88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.77" table:style-name="ce3">
            <text:p>27,77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305.46999999999997" table:formula="msoxl:=I183*G183" table:style-name="ce3">
            <text:p>-305,4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21" table:style-name="ce3">
            <text:p>8,23E+11</text:p>
          </table:table-cell>
          <table:table-cell office:value-type="float" office:value="258.64999999999998" table:style-name="ce3">
            <text:p>258,65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2.01" table:style-name="ce3">
            <text:p>212,01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2332.1099999999997" table:formula="msoxl:=I184*G184" table:style-name="ce3">
            <text:p>-2332,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22" table:style-name="ce3">
            <text:p>8,23E+11</text:p>
          </table:table-cell>
          <table:table-cell office:value-type="float" office:value="19.5" table:style-name="ce3">
            <text:p>19,5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98" table:style-name="ce3">
            <text:p>15,98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175.78" table:formula="msoxl:=I185*G185" table:style-name="ce3">
            <text:p>-175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23" table:style-name="ce3">
            <text:p>8,23E+11</text:p>
          </table:table-cell>
          <table:table-cell office:value-type="float" office:value="16.45" table:style-name="ce3">
            <text:p>16,45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.48" table:style-name="ce3">
            <text:p>13,48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148.28" table:formula="msoxl:=I186*G186" table:style-name="ce3">
            <text:p>-148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24" table:style-name="ce3">
            <text:p>8,23E+11</text:p>
          </table:table-cell>
          <table:table-cell office:value-type="float" office:value="33.880000000000003" table:style-name="ce3">
            <text:p>33,88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.77" table:style-name="ce3">
            <text:p>27,77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305.46999999999997" table:formula="msoxl:=I187*G187" table:style-name="ce3">
            <text:p>-305,4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1225" table:style-name="ce3">
            <text:p>8,23E+11</text:p>
          </table:table-cell>
          <table:table-cell office:value-type="float" office:value="437.55" table:style-name="ce3">
            <text:p>437,55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97.77" table:style-name="ce3">
            <text:p>397,77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4375.4699999999993" table:formula="msoxl:=I188*G188" table:style-name="ce3">
            <text:p>-4375,4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7852" table:style-name="ce3">
            <text:p>8,23E+11</text:p>
          </table:table-cell>
          <table:table-cell office:value-type="float" office:value="100.93" table:style-name="ce3">
            <text:p>100,93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2.73" table:style-name="ce3">
            <text:p>82,73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910.03000000000009" table:formula="msoxl:=I189*G189" table:style-name="ce3">
            <text:p>-910,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7853" table:style-name="ce3">
            <text:p>8,23E+11</text:p>
          </table:table-cell>
          <table:table-cell office:value-type="float" office:value="207.99" table:style-name="ce3">
            <text:p>207,99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0.48" table:style-name="ce3">
            <text:p>170,48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1875.28" table:formula="msoxl:=I190*G190" table:style-name="ce3">
            <text:p>-1875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7854" table:style-name="ce3">
            <text:p>8,23E+11</text:p>
          </table:table-cell>
          <table:table-cell office:value-type="float" office:value="55.16" table:style-name="ce3">
            <text:p>55,16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.21" table:style-name="ce3">
            <text:p>45,21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497.31" table:formula="msoxl:=I191*G191" table:style-name="ce3">
            <text:p>-497,3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7855" table:style-name="ce3">
            <text:p>8,23E+11</text:p>
          </table:table-cell>
          <table:table-cell office:value-type="float" office:value="36.200000000000003" table:style-name="ce3">
            <text:p>36,2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67" table:style-name="ce3">
            <text:p>29,67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326.37" table:formula="msoxl:=I192*G192" table:style-name="ce3">
            <text:p>-326,3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7856" table:style-name="ce3">
            <text:p>8,23E+11</text:p>
          </table:table-cell>
          <table:table-cell office:value-type="float" office:value="20.69" table:style-name="ce3">
            <text:p>20,69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.96" table:style-name="ce3">
            <text:p>16,96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186.56" table:formula="msoxl:=I193*G193" table:style-name="ce3">
            <text:p>-186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7857" table:style-name="ce3">
            <text:p>8,23E+11</text:p>
          </table:table-cell>
          <table:table-cell office:value-type="float" office:value="115.2" table:style-name="ce3">
            <text:p>115,2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4.43" table:style-name="ce3">
            <text:p>94,43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1038.73" table:formula="msoxl:=I194*G194" table:style-name="ce3">
            <text:p>-1038,7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7858" table:style-name="ce3">
            <text:p>8,23E+11</text:p>
          </table:table-cell>
          <table:table-cell office:value-type="float" office:value="55.24" table:style-name="ce3">
            <text:p>55,24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.28" table:style-name="ce3">
            <text:p>45,28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498.08000000000004" table:formula="msoxl:=I195*G195" table:style-name="ce3">
            <text:p>-498,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7859" table:style-name="ce3">
            <text:p>8,23E+11</text:p>
          </table:table-cell>
          <table:table-cell office:value-type="float" office:value="100.76" table:style-name="ce3">
            <text:p>100,76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2.59" table:style-name="ce3">
            <text:p>82,59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908.49" table:formula="msoxl:=I196*G196" table:style-name="ce3">
            <text:p>-908,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7860" table:style-name="ce3">
            <text:p>8,23E+11</text:p>
          </table:table-cell>
          <table:table-cell office:value-type="float" office:value="133.36000000000001" table:style-name="ce3">
            <text:p>133,36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9.31" table:style-name="ce3">
            <text:p>109,31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1202.4100000000001" table:formula="msoxl:=I197*G197" table:style-name="ce3">
            <text:p>-1202,4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7861" table:style-name="ce3">
            <text:p>8,23E+11</text:p>
          </table:table-cell>
          <table:table-cell office:value-type="float" office:value="83.81" table:style-name="ce3">
            <text:p>83,81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6.19" table:style-name="ce3">
            <text:p>76,19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838.08999999999992" table:formula="msoxl:=I198*G198" table:style-name="ce3">
            <text:p>-838,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07862" table:style-name="ce3">
            <text:p>8,23E+11</text:p>
          </table:table-cell>
          <table:table-cell office:value-type="float" office:value="20.7" table:style-name="ce3">
            <text:p>20,7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.97" table:style-name="ce3">
            <text:p>16,97</text:p>
          </table:table-cell>
          <table:table-cell office:value-type="string" table:style-name="ce3">
            <text:p>13/11/2023</text:p>
          </table:table-cell>
          <table:table-cell office:value-type="float" office:value="-11" table:style-name="ce3">
            <text:p>-11</text:p>
          </table:table-cell>
          <table:table-cell office:value-type="float" office:value="17" table:style-name="ce3">
            <text:p>17</text:p>
          </table:table-cell>
          <table:table-cell office:value-type="float" office:value="-186.67" table:formula="msoxl:=I199*G199" table:style-name="ce3">
            <text:p>-186,6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17420" table:style-name="ce3">
            <text:p>8,23E+11</text:p>
          </table:table-cell>
          <table:table-cell office:value-type="float" office:value="7085.33" table:style-name="ce3">
            <text:p>7085,33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807.65" table:style-name="ce3">
            <text:p>5807,65</text:p>
          </table:table-cell>
          <table:table-cell office:value-type="string" table:style-name="ce3">
            <text:p>13/11/2023</text:p>
          </table:table-cell>
          <table:table-cell office:value-type="float" office:value="-14" table:style-name="ce3">
            <text:p>-14</text:p>
          </table:table-cell>
          <table:table-cell office:value-type="float" office:value="12" table:style-name="ce3">
            <text:p>12</text:p>
          </table:table-cell>
          <table:table-cell office:value-type="float" office:value="-81307.099999999991" table:formula="msoxl:=I200*G200" table:style-name="ce3">
            <text:p>-81307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0692" table:style-name="ce3">
            <text:p>8,23E+11</text:p>
          </table:table-cell>
          <table:table-cell office:value-type="float" office:value="76.680000000000007" table:style-name="ce3">
            <text:p>76,68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2.85" table:style-name="ce3">
            <text:p>62,85</text:p>
          </table:table-cell>
          <table:table-cell office:value-type="string" table:style-name="ce3">
            <text:p>13/11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1068.45" table:formula="msoxl:=I201*G201" table:style-name="ce3">
            <text:p>-1068,4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0693" table:style-name="ce3">
            <text:p>8,23E+11</text:p>
          </table:table-cell>
          <table:table-cell office:value-type="float" office:value="160.88999999999999" table:style-name="ce3">
            <text:p>160,89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1.88" table:style-name="ce3">
            <text:p>131,88</text:p>
          </table:table-cell>
          <table:table-cell office:value-type="string" table:style-name="ce3">
            <text:p>13/11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2241.96" table:formula="msoxl:=I202*G202" table:style-name="ce3">
            <text:p>-2241,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RMANAGEMENT S.R.L.</text:p>
          </table:table-cell>
          <table:table-cell office:value-type="string" table:style-name="ce3">
            <text:p>FATTPA 107_23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13/12/2023</text:p>
          </table:table-cell>
          <table:table-cell office:value-type="float" office:value="-8" table:style-name="ce3">
            <text:p>-8</text:p>
          </table:table-cell>
          <table:table-cell office:value-type="float" office:value="22" table:style-name="ce3">
            <text:p>22</text:p>
          </table:table-cell>
          <table:table-cell office:value-type="float" office:value="-6400" table:formula="msoxl:=I203*G203" table:style-name="ce3">
            <text:p>-64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STA <text:s/>LICIA</text:p>
          </table:table-cell>
          <table:table-cell office:value-type="string" table:style-name="ce3">
            <text:p>FATTPA 40_23</text:p>
          </table:table-cell>
          <table:table-cell office:value-type="float" office:value="1011.87" table:style-name="ce3">
            <text:p>1011,87</text:p>
          </table:table-cell>
          <table:table-cell office:value-type="string" table:style-name="ce3">
            <text:p>04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11.87" table:style-name="ce3">
            <text:p>1011,87</text:p>
          </table:table-cell>
          <table:table-cell office:value-type="string" table:style-name="ce3">
            <text:p>13/12/2023</text:p>
          </table:table-cell>
          <table:table-cell office:value-type="float" office:value="-22" table:style-name="ce3">
            <text:p>-22</text:p>
          </table:table-cell>
          <table:table-cell office:value-type="float" office:value="9" table:style-name="ce3">
            <text:p>9</text:p>
          </table:table-cell>
          <table:table-cell office:value-type="float" office:value="-22261.14" table:formula="msoxl:=I204*G204" table:style-name="ce3">
            <text:p>-22261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MA IMPIANTI TECNOLOGICI S.R.L.</text:p>
          </table:table-cell>
          <table:table-cell office:value-type="string" table:style-name="ce3">
            <text:p>FTPA15_2023</text:p>
          </table:table-cell>
          <table:table-cell office:value-type="float" office:value="24787.48" table:style-name="ce3">
            <text:p>24787,48</text:p>
          </table:table-cell>
          <table:table-cell office:value-type="string" table:style-name="ce3">
            <text:p>2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48.5500000000002" table:style-name="ce3">
            <text:p>2048,55</text:p>
          </table:table-cell>
          <table:table-cell office:value-type="string" table:style-name="ce3">
            <text:p>13/12/2023</text:p>
          </table:table-cell>
          <table:table-cell office:value-type="float" office:value="-9" table:style-name="ce3">
            <text:p>-9</text:p>
          </table:table-cell>
          <table:table-cell office:value-type="float" office:value="19" table:style-name="ce3">
            <text:p>19</text:p>
          </table:table-cell>
          <table:table-cell office:value-type="float" office:value="-18436.95" table:formula="msoxl:=I205*G205" table:style-name="ce3">
            <text:p>-18436,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MA IMPIANTI TECNOLOGICI S.R.L.</text:p>
          </table:table-cell>
          <table:table-cell office:value-type="string" table:style-name="ce3">
            <text:p>FTPA15_2023</text:p>
          </table:table-cell>
          <table:table-cell office:value-type="float" office:value="24787.48" table:style-name="ce3">
            <text:p>24787,48</text:p>
          </table:table-cell>
          <table:table-cell office:value-type="string" table:style-name="ce3">
            <text:p>2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485.52" table:style-name="ce3">
            <text:p>20485,52</text:p>
          </table:table-cell>
          <table:table-cell office:value-type="string" table:style-name="ce3">
            <text:p>13/12/2023</text:p>
          </table:table-cell>
          <table:table-cell office:value-type="float" office:value="-9" table:style-name="ce3">
            <text:p>-9</text:p>
          </table:table-cell>
          <table:table-cell office:value-type="float" office:value="19" table:style-name="ce3">
            <text:p>19</text:p>
          </table:table-cell>
          <table:table-cell office:value-type="float" office:value="-184369.68" table:formula="msoxl:=I206*G206" table:style-name="ce3">
            <text:p>-184369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 CITTA' VERDE SOC. COOP A R.L.</text:p>
          </table:table-cell>
          <table:table-cell office:value-type="string" table:style-name="ce3">
            <text:p>J94</text:p>
          </table:table-cell>
          <table:table-cell office:value-type="float" office:value="12129.45" table:style-name="ce3">
            <text:p>12129,45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42.17" table:style-name="ce3">
            <text:p>9942,17</text:p>
          </table:table-cell>
          <table:table-cell office:value-type="string" table:style-name="ce3">
            <text:p>13/12/2023</text:p>
          </table:table-cell>
          <table:table-cell office:value-type="float" office:value="-49" table:style-name="ce3">
            <text:p>-49</text:p>
          </table:table-cell>
          <table:table-cell office:value-type="float" office:value="16" table:style-name="ce3">
            <text:p>16</text:p>
          </table:table-cell>
          <table:table-cell office:value-type="float" office:value="-487166.33" table:formula="msoxl:=I207*G207" table:style-name="ce3">
            <text:p>-487166,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ORO MANFREDO S.R.L.</text:p>
          </table:table-cell>
          <table:table-cell office:value-type="string" table:style-name="ce3">
            <text:p>000001/23P</text:p>
          </table:table-cell>
          <table:table-cell office:value-type="float" office:value="2355.77" table:style-name="ce3">
            <text:p>2355,77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0.96" table:style-name="ce3">
            <text:p>1930,96</text:p>
          </table:table-cell>
          <table:table-cell office:value-type="string" table:style-name="ce3">
            <text:p>13/12/2023</text:p>
          </table:table-cell>
          <table:table-cell office:value-type="float" office:value="-18" table:style-name="ce3">
            <text:p>-18</text:p>
          </table:table-cell>
          <table:table-cell office:value-type="float" office:value="12" table:style-name="ce3">
            <text:p>12</text:p>
          </table:table-cell>
          <table:table-cell office:value-type="float" office:value="-34757.279999999999" table:formula="msoxl:=I208*G208" table:style-name="ce3">
            <text:p>-34757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LAYGROUNDS S.R.L.</text:p>
          </table:table-cell>
          <table:table-cell office:value-type="string" table:style-name="ce3">
            <text:p>000008-2023-PA</text:p>
          </table:table-cell>
          <table:table-cell office:value-type="float" office:value="50279.25" table:style-name="ce3">
            <text:p>50279,25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212.5" table:style-name="ce3">
            <text:p>41212,5</text:p>
          </table:table-cell>
          <table:table-cell office:value-type="string" table:style-name="ce3">
            <text:p>13/12/2023</text:p>
          </table:table-cell>
          <table:table-cell office:value-type="float" office:value="-18" table:style-name="ce3">
            <text:p>-18</text:p>
          </table:table-cell>
          <table:table-cell office:value-type="float" office:value="12" table:style-name="ce3">
            <text:p>12</text:p>
          </table:table-cell>
          <table:table-cell office:value-type="float" office:value="-741825" table:formula="msoxl:=I209*G209" table:style-name="ce3">
            <text:p>-7418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VINA SRL</text:p>
          </table:table-cell>
          <table:table-cell office:value-type="float" office:value="128" table:style-name="ce3">
            <text:p>128</text:p>
          </table:table-cell>
          <table:table-cell office:value-type="float" office:value="5002" table:style-name="ce3">
            <text:p>5002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00" table:style-name="ce3">
            <text:p>4100</text:p>
          </table:table-cell>
          <table:table-cell office:value-type="string" table:style-name="ce3">
            <text:p>13/12/2023</text:p>
          </table:table-cell>
          <table:table-cell office:value-type="float" office:value="-20" table:style-name="ce3">
            <text:p>-20</text:p>
          </table:table-cell>
          <table:table-cell office:value-type="float" office:value="9" table:style-name="ce3">
            <text:p>9</text:p>
          </table:table-cell>
          <table:table-cell office:value-type="float" office:value="-82000" table:formula="msoxl:=I210*G210" table:style-name="ce3">
            <text:p>-82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DM ECOLOGICA SNC</text:p>
          </table:table-cell>
          <table:table-cell office:value-type="float" office:value="1047" table:style-name="ce3">
            <text:p>1047</text:p>
          </table:table-cell>
          <table:table-cell office:value-type="float" office:value="524.6" table:style-name="ce3">
            <text:p>524,6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13/12/2023</text:p>
          </table:table-cell>
          <table:table-cell office:value-type="float" office:value="-49" table:style-name="ce3">
            <text:p>-49</text:p>
          </table:table-cell>
          <table:table-cell office:value-type="float" office:value="6" table:style-name="ce3">
            <text:p>6</text:p>
          </table:table-cell>
          <table:table-cell office:value-type="float" office:value="-21070" table:formula="msoxl:=I211*G211" table:style-name="ce3">
            <text:p>-210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 VALLE TRASPORTI SRL</text:p>
          </table:table-cell>
          <table:table-cell office:value-type="string" table:style-name="ce3">
            <text:p>00472PA</text:p>
          </table:table-cell>
          <table:table-cell office:value-type="float" office:value="11868.12" table:style-name="ce3">
            <text:p>11868,12</text:p>
          </table:table-cell>
          <table:table-cell office:value-type="string" table:style-name="ce3">
            <text:p>03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789.2" table:style-name="ce3">
            <text:p>10789,2</text:p>
          </table:table-cell>
          <table:table-cell office:value-type="string" table:style-name="ce3">
            <text:p>13/12/2023</text:p>
          </table:table-cell>
          <table:table-cell office:value-type="float" office:value="-21" table:style-name="ce3">
            <text:p>-21</text:p>
          </table:table-cell>
          <table:table-cell office:value-type="float" office:value="8" table:style-name="ce3">
            <text:p>8</text:p>
          </table:table-cell>
          <table:table-cell office:value-type="float" office:value="-226573.2" table:formula="msoxl:=I212*G212" table:style-name="ce3">
            <text:p>-226573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ROL SRL</text:p>
          </table:table-cell>
          <table:table-cell office:value-type="string" table:style-name="ce3">
            <text:p>109/PA</text:p>
          </table:table-cell>
          <table:table-cell office:value-type="float" office:value="387.96" table:style-name="ce3">
            <text:p>387,96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13/12/2023</text:p>
          </table:table-cell>
          <table:table-cell office:value-type="float" office:value="-49" table:style-name="ce3">
            <text:p>-49</text:p>
          </table:table-cell>
          <table:table-cell office:value-type="float" office:value="7" table:style-name="ce3">
            <text:p>7</text:p>
          </table:table-cell>
          <table:table-cell office:value-type="float" office:value="-15582" table:formula="msoxl:=I213*G213" table:style-name="ce3">
            <text:p>-155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THOS SRL</text:p>
          </table:table-cell>
          <table:table-cell office:value-type="string" table:style-name="ce3">
            <text:p>1/173</text:p>
          </table:table-cell>
          <table:table-cell office:value-type="float" office:value="12831.93" table:style-name="ce3">
            <text:p>12831,93</text:p>
          </table:table-cell>
          <table:table-cell office:value-type="string" table:style-name="ce3">
            <text:p>12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665.39" table:style-name="ce3">
            <text:p>11665,39</text:p>
          </table:table-cell>
          <table:table-cell office:value-type="string" table:style-name="ce3">
            <text:p>13/12/2023</text:p>
          </table:table-cell>
          <table:table-cell office:value-type="float" office:value="-30" table:style-name="ce3">
            <text:p>-30</text:p>
          </table:table-cell>
          <table:table-cell office:value-type="float" office:value="0" table:style-name="ce3">
            <text:p>0</text:p>
          </table:table-cell>
          <table:table-cell office:value-type="float" office:value="-349961.69999999995" table:formula="msoxl:=I214*G214" table:style-name="ce3">
            <text:p>-349961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CCATRE SRL</text:p>
          </table:table-cell>
          <table:table-cell office:value-type="string" table:style-name="ce3">
            <text:p>1/231150</text:p>
          </table:table-cell>
          <table:table-cell office:value-type="float" office:value="16583.46" table:style-name="ce3">
            <text:p>16583,46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93" table:style-name="ce3">
            <text:p>13593</text:p>
          </table:table-cell>
          <table:table-cell office:value-type="string" table:style-name="ce3">
            <text:p>13/12/2023</text:p>
          </table:table-cell>
          <table:table-cell office:value-type="float" office:value="-49" table:style-name="ce3">
            <text:p>-49</text:p>
          </table:table-cell>
          <table:table-cell office:value-type="float" office:value="2" table:style-name="ce3">
            <text:p>2</text:p>
          </table:table-cell>
          <table:table-cell office:value-type="float" office:value="-666057" table:formula="msoxl:=I215*G215" table:style-name="ce3">
            <text:p>-66605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CO COSTRUZIONI SNC DI FERRARI ADOLFO &amp;</text:p>
          </table:table-cell>
          <table:table-cell office:value-type="float" office:value="129" table:style-name="ce3">
            <text:p>129</text:p>
          </table:table-cell>
          <table:table-cell office:value-type="float" office:value="29335.37" table:style-name="ce3">
            <text:p>29335,37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668.52" table:style-name="ce3">
            <text:p>26668,52</text:p>
          </table:table-cell>
          <table:table-cell office:value-type="string" table:style-name="ce3">
            <text:p>13/12/2023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746718.56" table:formula="msoxl:=I216*G216" table:style-name="ce3">
            <text:p>-746718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MAR SOCIETA' COOPERATIVA</text:p>
          </table:table-cell>
          <table:table-cell office:value-type="string" table:style-name="ce3">
            <text:p>134 PA</text:p>
          </table:table-cell>
          <table:table-cell office:value-type="float" office:value="31117.9" table:style-name="ce3">
            <text:p>31117,9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289" table:style-name="ce3">
            <text:p>28289</text:p>
          </table:table-cell>
          <table:table-cell office:value-type="string" table:style-name="ce3">
            <text:p>13/12/2023</text:p>
          </table:table-cell>
          <table:table-cell office:value-type="float" office:value="-29" table:style-name="ce3">
            <text:p>-29</text:p>
          </table:table-cell>
          <table:table-cell office:value-type="float" office:value="1" table:style-name="ce3">
            <text:p>1</text:p>
          </table:table-cell>
          <table:table-cell office:value-type="float" office:value="-820381" table:formula="msoxl:=I217*G217" table:style-name="ce3">
            <text:p>-82038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UDIO RSPP SRLS <text:s/>- CONSULENZA E SERVIZI</text:p>
          </table:table-cell>
          <table:table-cell office:value-type="float" office:value="1722" table:style-name="ce3">
            <text:p>1722</text:p>
          </table:table-cell>
          <table:table-cell office:value-type="float" office:value="1252" table:style-name="ce3">
            <text:p>1252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13/12/2023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35000" table:formula="msoxl:=I218*G218" table:style-name="ce3">
            <text:p>-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UDIO RSPP SRLS <text:s/>- CONSULENZA E SERVIZI</text:p>
          </table:table-cell>
          <table:table-cell office:value-type="float" office:value="1722" table:style-name="ce3">
            <text:p>1722</text:p>
          </table:table-cell>
          <table:table-cell office:value-type="float" office:value="1252" table:style-name="ce3">
            <text:p>1252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3/12/2023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56" table:formula="msoxl:=I219*G219" table:style-name="ce3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UDIO RSPP SRLS <text:s/>- CONSULENZA E SERVIZI</text:p>
          </table:table-cell>
          <table:table-cell office:value-type="float" office:value="1723" table:style-name="ce3">
            <text:p>1723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48" table:style-name="ce3">
            <text:p>948</text:p>
          </table:table-cell>
          <table:table-cell office:value-type="string" table:style-name="ce3">
            <text:p>13/12/2023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26544" table:formula="msoxl:=I220*G220" table:style-name="ce3">
            <text:p>-265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UDIO RSPP SRLS <text:s/>- CONSULENZA E SERVIZI</text:p>
          </table:table-cell>
          <table:table-cell office:value-type="float" office:value="1723" table:style-name="ce3">
            <text:p>1723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3/12/2023</text:p>
          </table:table-cell>
          <table:table-cell office:value-type="float" office:value="-28" table:style-name="ce3">
            <text:p>-28</text:p>
          </table:table-cell>
          <table:table-cell office:value-type="float" office:value="1" table:style-name="ce3">
            <text:p>1</text:p>
          </table:table-cell>
          <table:table-cell office:value-type="float" office:value="-56" table:formula="msoxl:=I221*G221" table:style-name="ce3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197PA/2023</text:p>
          </table:table-cell>
          <table:table-cell office:value-type="float" office:value="19094.259999999998" table:style-name="ce3">
            <text:p>19094,26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651.03" table:style-name="ce3">
            <text:p>15651,03</text:p>
          </table:table-cell>
          <table:table-cell office:value-type="string" table:style-name="ce3">
            <text:p>13/12/2023</text:p>
          </table:table-cell>
          <table:table-cell office:value-type="float" office:value="-49" table:style-name="ce3">
            <text:p>-49</text:p>
          </table:table-cell>
          <table:table-cell office:value-type="float" office:value="16" table:style-name="ce3">
            <text:p>16</text:p>
          </table:table-cell>
          <table:table-cell office:value-type="float" office:value="-766900.47000000009" table:formula="msoxl:=I222*G222" table:style-name="ce3">
            <text:p>-766900,4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NPI SCRL</text:p>
          </table:table-cell>
          <table:table-cell office:value-type="float" office:value="2023210017622" table:style-name="ce3">
            <text:p>2,02321E+12</text:p>
          </table:table-cell>
          <table:table-cell office:value-type="float" office:value="302.02" table:style-name="ce3">
            <text:p>302,02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.19" table:style-name="ce3">
            <text:p>250,19</text:p>
          </table:table-cell>
          <table:table-cell office:value-type="string" table:style-name="ce3">
            <text:p>13/12/2023</text:p>
          </table:table-cell>
          <table:table-cell office:value-type="float" office:value="-49" table:style-name="ce3">
            <text:p>-49</text:p>
          </table:table-cell>
          <table:table-cell office:value-type="float" office:value="12" table:style-name="ce3">
            <text:p>12</text:p>
          </table:table-cell>
          <table:table-cell office:value-type="float" office:value="-12259.31" table:formula="msoxl:=I223*G223" table:style-name="ce3">
            <text:p>-12259,3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STITUTO DI VIGILANZA COOPSERVICE <text:s/>S.P.A</text:p>
          </table:table-cell>
          <table:table-cell office:value-type="float" office:value="2129002692" table:style-name="ce3">
            <text:p>2129002692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13/12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9450" table:formula="msoxl:=I224*G224" table:style-name="ce3">
            <text:p>-94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NARELLI SRL</text:p>
          </table:table-cell>
          <table:table-cell office:value-type="string" table:style-name="ce3">
            <text:p>23/P</text:p>
          </table:table-cell>
          <table:table-cell office:value-type="float" office:value="49.04" table:style-name="ce3">
            <text:p>49,04</text:p>
          </table:table-cell>
          <table:table-cell office:value-type="string" table:style-name="ce3">
            <text:p>06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.200000000000003" table:style-name="ce3">
            <text:p>40,2</text:p>
          </table:table-cell>
          <table:table-cell office:value-type="string" table:style-name="ce3">
            <text:p>13/12/2023</text:p>
          </table:table-cell>
          <table:table-cell office:value-type="float" office:value="-24" table:style-name="ce3">
            <text:p>-24</text:p>
          </table:table-cell>
          <table:table-cell office:value-type="float" office:value="5" table:style-name="ce3">
            <text:p>5</text:p>
          </table:table-cell>
          <table:table-cell office:value-type="float" office:value="-964.80000000000007" table:formula="msoxl:=I225*G225" table:style-name="ce3">
            <text:p>-964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SI <text:s/>TONINO</text:p>
          </table:table-cell>
          <table:table-cell office:value-type="string" table:style-name="ce3">
            <text:p>2/32</text:p>
          </table:table-cell>
          <table:table-cell office:value-type="float" office:value="1386" table:style-name="ce3">
            <text:p>1386</text:p>
          </table:table-cell>
          <table:table-cell office:value-type="string" table:style-name="ce3">
            <text:p>04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6" table:style-name="ce3">
            <text:p>1386</text:p>
          </table:table-cell>
          <table:table-cell office:value-type="string" table:style-name="ce3">
            <text:p>13/12/2023</text:p>
          </table:table-cell>
          <table:table-cell office:value-type="float" office:value="-22" table:style-name="ce3">
            <text:p>-22</text:p>
          </table:table-cell>
          <table:table-cell office:value-type="float" office:value="7" table:style-name="ce3">
            <text:p>7</text:p>
          </table:table-cell>
          <table:table-cell office:value-type="float" office:value="-30492" table:formula="msoxl:=I226*G226" table:style-name="ce3">
            <text:p>-304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HEREMIN SRL IMPRESA SOCIALE</text:p>
          </table:table-cell>
          <table:table-cell office:value-type="float" office:value="24" table:style-name="ce3">
            <text:p>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9.84" table:style-name="ce3">
            <text:p>409,84</text:p>
          </table:table-cell>
          <table:table-cell office:value-type="string" table:style-name="ce3">
            <text:p>13/12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11065.679999999998" table:formula="msoxl:=I227*G227" table:style-name="ce3">
            <text:p>-11065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DIMATICA DI ANDREA DEL MONTE</text:p>
          </table:table-cell>
          <table:table-cell office:value-type="float" office:value="249" table:style-name="ce3">
            <text:p>249</text:p>
          </table:table-cell>
          <table:table-cell office:value-type="float" office:value="317.2" table:style-name="ce3">
            <text:p>317,2</text:p>
          </table:table-cell>
          <table:table-cell office:value-type="string" table:style-name="ce3">
            <text:p>16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13/12/2023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780" table:formula="msoxl:=I228*G228" table:style-name="ce3">
            <text:p>-7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DAS COOP. SOCIALE A R.L. ONLUS</text:p>
          </table:table-cell>
          <table:table-cell office:value-type="string" table:style-name="ce3">
            <text:p>2616 /FE</text:p>
          </table:table-cell>
          <table:table-cell office:value-type="float" office:value="674.55" table:style-name="ce3">
            <text:p>674,55</text:p>
          </table:table-cell>
          <table:table-cell office:value-type="string" table:style-name="ce3">
            <text:p>24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42.42999999999995" table:style-name="ce3">
            <text:p>642,43</text:p>
          </table:table-cell>
          <table:table-cell office:value-type="string" table:style-name="ce3">
            <text:p>13/12/2023</text:p>
          </table:table-cell>
          <table:table-cell office:value-type="float" office:value="-11" table:style-name="ce3">
            <text:p>-11</text:p>
          </table:table-cell>
          <table:table-cell office:value-type="float" office:value="16" table:style-name="ce3">
            <text:p>16</text:p>
          </table:table-cell>
          <table:table-cell office:value-type="float" office:value="-7066.73" table:formula="msoxl:=I229*G229" table:style-name="ce3">
            <text:p>-7066,7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NA <text:s/>MILVIA</text:p>
          </table:table-cell>
          <table:table-cell office:value-type="string" table:style-name="ce3">
            <text:p>27/00</text:p>
          </table:table-cell>
          <table:table-cell office:value-type="float" office:value="268.5" table:style-name="ce3">
            <text:p>268,5</text:p>
          </table:table-cell>
          <table:table-cell office:value-type="string" table:style-name="ce3">
            <text:p>10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.08" table:style-name="ce3">
            <text:p>220,08</text:p>
          </table:table-cell>
          <table:table-cell office:value-type="string" table:style-name="ce3">
            <text:p>13/12/2023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660.24" table:formula="msoxl:=I230*G230" table:style-name="ce3">
            <text:p>660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CURITY FIRE S.R.L.</text:p>
          </table:table-cell>
          <table:table-cell office:value-type="string" table:style-name="ce3">
            <text:p>3133/D</text:p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13/12/2023</text:p>
          </table:table-cell>
          <table:table-cell office:value-type="float" office:value="-49" table:style-name="ce3">
            <text:p>-49</text:p>
          </table:table-cell>
          <table:table-cell office:value-type="float" office:value="8" table:style-name="ce3">
            <text:p>8</text:p>
          </table:table-cell>
          <table:table-cell office:value-type="float" office:value="-1764" table:formula="msoxl:=I231*G231" table:style-name="ce3">
            <text:p>-17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CURITY FIRE S.R.L.</text:p>
          </table:table-cell>
          <table:table-cell office:value-type="string" table:style-name="ce3">
            <text:p>3134/D</text:p>
          </table:table-cell>
          <table:table-cell office:value-type="float" office:value="29.28" table:style-name="ce3">
            <text:p>29,28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13/12/2023</text:p>
          </table:table-cell>
          <table:table-cell office:value-type="float" office:value="-49" table:style-name="ce3">
            <text:p>-49</text:p>
          </table:table-cell>
          <table:table-cell office:value-type="float" office:value="8" table:style-name="ce3">
            <text:p>8</text:p>
          </table:table-cell>
          <table:table-cell office:value-type="float" office:value="-1176" table:formula="msoxl:=I232*G232" table:style-name="ce3">
            <text:p>-11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3">
            <text:p>58/E</text:p>
          </table:table-cell>
          <table:table-cell office:value-type="float" office:value="1105" table:style-name="ce3">
            <text:p>1105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13/12/2023</text:p>
          </table:table-cell>
          <table:table-cell office:value-type="float" office:value="-18" table:style-name="ce3">
            <text:p>-18</text:p>
          </table:table-cell>
          <table:table-cell office:value-type="float" office:value="13" table:style-name="ce3">
            <text:p>13</text:p>
          </table:table-cell>
          <table:table-cell office:value-type="float" office:value="-8100" table:formula="msoxl:=I233*G233" table:style-name="ce3">
            <text:p>-8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DAZIONE CASA PROTETTA G.B.PLATTIS</text:p>
          </table:table-cell>
          <table:table-cell office:value-type="string" table:style-name="ce3">
            <text:p>58/E</text:p>
          </table:table-cell>
          <table:table-cell office:value-type="float" office:value="1105" table:style-name="ce3">
            <text:p>1105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13/12/2023</text:p>
          </table:table-cell>
          <table:table-cell office:value-type="float" office:value="-18" table:style-name="ce3">
            <text:p>-18</text:p>
          </table:table-cell>
          <table:table-cell office:value-type="float" office:value="13" table:style-name="ce3">
            <text:p>13</text:p>
          </table:table-cell>
          <table:table-cell office:value-type="float" office:value="-11790" table:formula="msoxl:=I234*G234" table:style-name="ce3">
            <text:p>-117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OPERATIVA SOCIALE SOCIETA' DOLCE</text:p>
          </table:table-cell>
          <table:table-cell office:value-type="string" table:style-name="ce3">
            <text:p>6514 V9</text:p>
          </table:table-cell>
          <table:table-cell office:value-type="float" office:value="27386.33" table:style-name="ce3">
            <text:p>27386,33</text:p>
          </table:table-cell>
          <table:table-cell office:value-type="string" table:style-name="ce3">
            <text:p>06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082.22" table:style-name="ce3">
            <text:p>26082,22</text:p>
          </table:table-cell>
          <table:table-cell office:value-type="string" table:style-name="ce3">
            <text:p>13/12/2023</text:p>
          </table:table-cell>
          <table:table-cell office:value-type="float" office:value="-24" table:style-name="ce3">
            <text:p>-24</text:p>
          </table:table-cell>
          <table:table-cell office:value-type="float" office:value="5" table:style-name="ce3">
            <text:p>5</text:p>
          </table:table-cell>
          <table:table-cell office:value-type="float" office:value="-625973.28" table:formula="msoxl:=I235*G235" table:style-name="ce3">
            <text:p>-625973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U.TER - SCUOLA TERRITORIO S.C.S.</text:p>
          </table:table-cell>
          <table:table-cell office:value-type="string" table:style-name="ce3">
            <text:p>773/PA</text:p>
          </table:table-cell>
          <table:table-cell office:value-type="float" office:value="18982.060000000001" table:style-name="ce3">
            <text:p>18982,06</text:p>
          </table:table-cell>
          <table:table-cell office:value-type="string" table:style-name="ce3">
            <text:p>05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078.150000000001" table:style-name="ce3">
            <text:p>18078,15</text:p>
          </table:table-cell>
          <table:table-cell office:value-type="string" table:style-name="ce3">
            <text:p>13/12/2023</text:p>
          </table:table-cell>
          <table:table-cell office:value-type="float" office:value="-23" table:style-name="ce3">
            <text:p>-23</text:p>
          </table:table-cell>
          <table:table-cell office:value-type="float" office:value="6" table:style-name="ce3">
            <text:p>6</text:p>
          </table:table-cell>
          <table:table-cell office:value-type="float" office:value="-415797.45" table:formula="msoxl:=I236*G236" table:style-name="ce3">
            <text:p>-415797,4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1321" table:style-name="ce3">
            <text:p>8,23E+11</text:p>
          </table:table-cell>
          <table:table-cell office:value-type="float" office:value="701.39" table:style-name="ce3">
            <text:p>701,39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74.91" table:style-name="ce3">
            <text:p>574,91</text:p>
          </table:table-cell>
          <table:table-cell office:value-type="string" table:style-name="ce3">
            <text:p>13/12/2023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1149.82" table:formula="msoxl:=I237*G237" table:style-name="ce3">
            <text:p>1149,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2024" table:style-name="ce3">
            <text:p>8,23E+11</text:p>
          </table:table-cell>
          <table:table-cell office:value-type="float" office:value="1812.65" table:style-name="ce3">
            <text:p>1812,65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85.78" table:style-name="ce3">
            <text:p>1485,78</text:p>
          </table:table-cell>
          <table:table-cell office:value-type="string" table:style-name="ce3">
            <text:p>13/12/2023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2971.56" table:formula="msoxl:=I238*G238" table:style-name="ce3">
            <text:p>2971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19" table:style-name="ce3">
            <text:p>8,23E+11</text:p>
          </table:table-cell>
          <table:table-cell office:value-type="float" office:value="136.36000000000001" table:style-name="ce3">
            <text:p>136,36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1.77" table:style-name="ce3">
            <text:p>111,77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564.78" table:formula="msoxl:=I239*G239" table:style-name="ce3">
            <text:p>-1564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20" table:style-name="ce3">
            <text:p>8,23E+11</text:p>
          </table:table-cell>
          <table:table-cell office:value-type="float" office:value="58.43" table:style-name="ce3">
            <text:p>58,43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7.89" table:style-name="ce3">
            <text:p>47,89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670.46" table:formula="msoxl:=I240*G240" table:style-name="ce3">
            <text:p>-670,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21" table:style-name="ce3">
            <text:p>8,23E+1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.97" table:style-name="ce3">
            <text:p>31,97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447.58" table:formula="msoxl:=I241*G241" table:style-name="ce3">
            <text:p>-447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22" table:style-name="ce3">
            <text:p>8,23E+11</text:p>
          </table:table-cell>
          <table:table-cell office:value-type="float" office:value="33.86" table:style-name="ce3">
            <text:p>33,86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.75" table:style-name="ce3">
            <text:p>27,75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388.5" table:formula="msoxl:=I242*G242" table:style-name="ce3">
            <text:p>-388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23" table:style-name="ce3">
            <text:p>8,23E+11</text:p>
          </table:table-cell>
          <table:table-cell office:value-type="float" office:value="1054.7" table:style-name="ce3">
            <text:p>1054,7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64.51" table:style-name="ce3">
            <text:p>864,51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2103.14" table:formula="msoxl:=I243*G243" table:style-name="ce3">
            <text:p>-12103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24" table:style-name="ce3">
            <text:p>8,23E+11</text:p>
          </table:table-cell>
          <table:table-cell office:value-type="float" office:value="106.92" table:style-name="ce3">
            <text:p>106,92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7.64" table:style-name="ce3">
            <text:p>87,64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226.96" table:formula="msoxl:=I244*G244" table:style-name="ce3">
            <text:p>-1226,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25" table:style-name="ce3">
            <text:p>8,23E+11</text:p>
          </table:table-cell>
          <table:table-cell office:value-type="float" office:value="128.55000000000001" table:style-name="ce3">
            <text:p>128,55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5.37" table:style-name="ce3">
            <text:p>105,37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475.18" table:formula="msoxl:=I245*G245" table:style-name="ce3">
            <text:p>-1475,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26" table:style-name="ce3">
            <text:p>8,23E+11</text:p>
          </table:table-cell>
          <table:table-cell office:value-type="float" office:value="1032.03" table:style-name="ce3">
            <text:p>1032,03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45.93" table:style-name="ce3">
            <text:p>845,93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1843.019999999999" table:formula="msoxl:=I246*G246" table:style-name="ce3">
            <text:p>-11843,0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27" table:style-name="ce3">
            <text:p>8,23E+11</text:p>
          </table:table-cell>
          <table:table-cell office:value-type="float" office:value="150.94999999999999" table:style-name="ce3">
            <text:p>150,95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3.73" table:style-name="ce3">
            <text:p>123,73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732.22" table:formula="msoxl:=I247*G247" table:style-name="ce3">
            <text:p>-1732,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28" table:style-name="ce3">
            <text:p>8,23E+11</text:p>
          </table:table-cell>
          <table:table-cell office:value-type="float" office:value="245.59" table:style-name="ce3">
            <text:p>245,59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.3" table:style-name="ce3">
            <text:p>201,3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2818.2000000000003" table:formula="msoxl:=I248*G248" table:style-name="ce3">
            <text:p>-2818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29" table:style-name="ce3">
            <text:p>8,23E+11</text:p>
          </table:table-cell>
          <table:table-cell office:value-type="float" office:value="268.14999999999998" table:style-name="ce3">
            <text:p>268,15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.77" table:style-name="ce3">
            <text:p>243,77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3412.78" table:formula="msoxl:=I249*G249" table:style-name="ce3">
            <text:p>-3412,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30" table:style-name="ce3">
            <text:p>8,23E+11</text:p>
          </table:table-cell>
          <table:table-cell office:value-type="float" office:value="15.37" table:style-name="ce3">
            <text:p>15,37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6" table:style-name="ce3">
            <text:p>12,6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76.4" table:formula="msoxl:=I250*G250" table:style-name="ce3">
            <text:p>-176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31" table:style-name="ce3">
            <text:p>8,23E+11</text:p>
          </table:table-cell>
          <table:table-cell office:value-type="float" office:value="334.07" table:style-name="ce3">
            <text:p>334,07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3.83" table:style-name="ce3">
            <text:p>273,83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3833.62" table:formula="msoxl:=I251*G251" table:style-name="ce3">
            <text:p>-3833,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32" table:style-name="ce3">
            <text:p>8,23E+11</text:p>
          </table:table-cell>
          <table:table-cell office:value-type="float" office:value="36.22" table:style-name="ce3">
            <text:p>36,22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69" table:style-name="ce3">
            <text:p>29,69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415.66" table:formula="msoxl:=I252*G252" table:style-name="ce3">
            <text:p>-415,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33" table:style-name="ce3">
            <text:p>8,23E+11</text:p>
          </table:table-cell>
          <table:table-cell office:value-type="float" office:value="281.06" table:style-name="ce3">
            <text:p>281,06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0.38" table:style-name="ce3">
            <text:p>230,38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3225.3199999999997" table:formula="msoxl:=I253*G253" table:style-name="ce3">
            <text:p>-3225,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34" table:style-name="ce3">
            <text:p>8,23E+11</text:p>
          </table:table-cell>
          <table:table-cell office:value-type="float" office:value="20.85" table:style-name="ce3">
            <text:p>20,85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09" table:style-name="ce3">
            <text:p>17,09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239.26" table:formula="msoxl:=I254*G254" table:style-name="ce3">
            <text:p>-239,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35" table:style-name="ce3">
            <text:p>8,23E+11</text:p>
          </table:table-cell>
          <table:table-cell office:value-type="float" office:value="18.32" table:style-name="ce3">
            <text:p>18,32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02" table:style-name="ce3">
            <text:p>15,02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210.28" table:formula="msoxl:=I255*G255" table:style-name="ce3">
            <text:p>-210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36" table:style-name="ce3">
            <text:p>8,23E+11</text:p>
          </table:table-cell>
          <table:table-cell office:value-type="float" office:value="36.22" table:style-name="ce3">
            <text:p>36,22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69" table:style-name="ce3">
            <text:p>29,69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415.66" table:formula="msoxl:=I256*G256" table:style-name="ce3">
            <text:p>-415,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37" table:style-name="ce3">
            <text:p>8,23E+11</text:p>
          </table:table-cell>
          <table:table-cell office:value-type="float" office:value="236.91" table:style-name="ce3">
            <text:p>236,91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5.37" table:style-name="ce3">
            <text:p>215,37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3015.1800000000003" table:formula="msoxl:=I257*G257" table:style-name="ce3">
            <text:p>-3015,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38" table:style-name="ce3">
            <text:p>8,23E+11</text:p>
          </table:table-cell>
          <table:table-cell office:value-type="float" office:value="95.92" table:style-name="ce3">
            <text:p>95,92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8.62" table:style-name="ce3">
            <text:p>78,62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100.68" table:formula="msoxl:=I258*G258" table:style-name="ce3">
            <text:p>-1100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39" table:style-name="ce3">
            <text:p>8,23E+11</text:p>
          </table:table-cell>
          <table:table-cell office:value-type="float" office:value="244.9" table:style-name="ce3">
            <text:p>244,9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.74" table:style-name="ce3">
            <text:p>200,74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2810.36" table:formula="msoxl:=I259*G259" table:style-name="ce3">
            <text:p>-2810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40" table:style-name="ce3">
            <text:p>8,23E+11</text:p>
          </table:table-cell>
          <table:table-cell office:value-type="float" office:value="61.87" table:style-name="ce3">
            <text:p>61,87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.71" table:style-name="ce3">
            <text:p>50,71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709.94" table:formula="msoxl:=I260*G260" table:style-name="ce3">
            <text:p>-709,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41" table:style-name="ce3">
            <text:p>8,23E+11</text:p>
          </table:table-cell>
          <table:table-cell office:value-type="float" office:value="39.74" table:style-name="ce3">
            <text:p>39,74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.57" table:style-name="ce3">
            <text:p>32,57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455.98" table:formula="msoxl:=I261*G261" table:style-name="ce3">
            <text:p>-455,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42" table:style-name="ce3">
            <text:p>8,23E+11</text:p>
          </table:table-cell>
          <table:table-cell office:value-type="float" office:value="22.5" table:style-name="ce3">
            <text:p>22,5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.440000000000001" table:style-name="ce3">
            <text:p>18,44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258.16000000000003" table:formula="msoxl:=I262*G262" table:style-name="ce3">
            <text:p>-258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43" table:style-name="ce3">
            <text:p>8,23E+11</text:p>
          </table:table-cell>
          <table:table-cell office:value-type="float" office:value="128.31" table:style-name="ce3">
            <text:p>128,31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5.17" table:style-name="ce3">
            <text:p>105,17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472.38" table:formula="msoxl:=I263*G263" table:style-name="ce3">
            <text:p>-1472,3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44" table:style-name="ce3">
            <text:p>8,23E+11</text:p>
          </table:table-cell>
          <table:table-cell office:value-type="float" office:value="62.16" table:style-name="ce3">
            <text:p>62,16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.95" table:style-name="ce3">
            <text:p>50,95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713.30000000000007" table:formula="msoxl:=I264*G264" table:style-name="ce3">
            <text:p>-713,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45" table:style-name="ce3">
            <text:p>8,23E+11</text:p>
          </table:table-cell>
          <table:table-cell office:value-type="float" office:value="108.26" table:style-name="ce3">
            <text:p>108,26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8.74" table:style-name="ce3">
            <text:p>88,74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242.3599999999999" table:formula="msoxl:=I265*G265" table:style-name="ce3">
            <text:p>-1242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46" table:style-name="ce3">
            <text:p>8,23E+11</text:p>
          </table:table-cell>
          <table:table-cell office:value-type="float" office:value="145.63999999999999" table:style-name="ce3">
            <text:p>145,64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9.38" table:style-name="ce3">
            <text:p>119,38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671.32" table:formula="msoxl:=I266*G266" table:style-name="ce3">
            <text:p>-1671,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47" table:style-name="ce3">
            <text:p>8,23E+11</text:p>
          </table:table-cell>
          <table:table-cell office:value-type="float" office:value="145.24" table:style-name="ce3">
            <text:p>145,24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2.04" table:style-name="ce3">
            <text:p>132,04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1848.56" table:formula="msoxl:=I267*G267" table:style-name="ce3">
            <text:p>-1848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23348" table:style-name="ce3">
            <text:p>8,23E+1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.850000000000001" table:style-name="ce3">
            <text:p>18,85</text:p>
          </table:table-cell>
          <table:table-cell office:value-type="string" table:style-name="ce3">
            <text:p>13/12/2023</text:p>
          </table:table-cell>
          <table:table-cell office:value-type="float" office:value="-14" table:style-name="ce3">
            <text:p>-14</text:p>
          </table:table-cell>
          <table:table-cell office:value-type="float" office:value="16" table:style-name="ce3">
            <text:p>16</text:p>
          </table:table-cell>
          <table:table-cell office:value-type="float" office:value="-263.90000000000003" table:formula="msoxl:=I268*G268" table:style-name="ce3">
            <text:p>-263,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35328" table:style-name="ce3">
            <text:p>8,23E+11</text:p>
          </table:table-cell>
          <table:table-cell office:value-type="float" office:value="84.55" table:style-name="ce3">
            <text:p>84,55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9.3" table:style-name="ce3">
            <text:p>69,3</text:p>
          </table:table-cell>
          <table:table-cell office:value-type="string" table:style-name="ce3">
            <text:p>13/12/2023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1108.8" table:formula="msoxl:=I269*G269" table:style-name="ce3">
            <text:p>-1108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float" office:value="823000335329" table:style-name="ce3">
            <text:p>8,23E+11</text:p>
          </table:table-cell>
          <table:table-cell office:value-type="float" office:value="178.88" table:style-name="ce3">
            <text:p>178,88</text:p>
          </table:table-cell>
          <table:table-cell office:value-type="string" table:style-name="ce3">
            <text:p>29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6.62" table:style-name="ce3">
            <text:p>146,62</text:p>
          </table:table-cell>
          <table:table-cell office:value-type="string" table:style-name="ce3">
            <text:p>13/12/2023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2345.92" table:formula="msoxl:=I270*G270" table:style-name="ce3">
            <text:p>-2345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L.AN DI MUNDICI S.R.L.</text:p>
          </table:table-cell>
          <table:table-cell office:value-type="float" office:value="96928" table:style-name="ce3">
            <text:p>96928</text:p>
          </table:table-cell>
          <table:table-cell office:value-type="float" office:value="56.43" table:style-name="ce3">
            <text:p>56,43</text:p>
          </table:table-cell>
          <table:table-cell office:value-type="string" table:style-name="ce3">
            <text:p>03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6.43" table:style-name="ce3">
            <text:p>56,43</text:p>
          </table:table-cell>
          <table:table-cell office:value-type="string" table:style-name="ce3">
            <text:p>13/12/2023</text:p>
          </table:table-cell>
          <table:table-cell office:value-type="float" office:value="-21" table:style-name="ce3">
            <text:p>-21</text:p>
          </table:table-cell>
          <table:table-cell office:value-type="float" office:value="9" table:style-name="ce3">
            <text:p>9</text:p>
          </table:table-cell>
          <table:table-cell office:value-type="float" office:value="-1185.03" table:formula="msoxl:=I271*G271" table:style-name="ce3">
            <text:p>-1185,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11" table:style-name="ce3">
            <text:p>4390364811</text:p>
          </table:table-cell>
          <table:table-cell office:value-type="float" office:value="63.42" table:style-name="ce3">
            <text:p>63,42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1.98" table:style-name="ce3">
            <text:p>51,98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1403.4599999999998" table:formula="msoxl:=I272*G272" table:style-name="ce3">
            <text:p>-1403,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12" table:style-name="ce3">
            <text:p>4390364812</text:p>
          </table:table-cell>
          <table:table-cell office:value-type="float" office:value="303.77999999999997" table:style-name="ce3">
            <text:p>303,78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6723" table:formula="msoxl:=I273*G273" table:style-name="ce3">
            <text:p>-67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13" table:style-name="ce3">
            <text:p>4390364813</text:p>
          </table:table-cell>
          <table:table-cell office:value-type="float" office:value="10.99" table:style-name="ce3">
            <text:p>10,99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01" table:style-name="ce3">
            <text:p>9,01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243.26999999999998" table:formula="msoxl:=I274*G274" table:style-name="ce3">
            <text:p>-243,2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14" table:style-name="ce3">
            <text:p>4390364814</text:p>
          </table:table-cell>
          <table:table-cell office:value-type="float" office:value="27.56" table:style-name="ce3">
            <text:p>27,56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.59" table:style-name="ce3">
            <text:p>22,59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609.92999999999995" table:formula="msoxl:=I275*G275" table:style-name="ce3">
            <text:p>-609,9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15" table:style-name="ce3">
            <text:p>4390364815</text:p>
          </table:table-cell>
          <table:table-cell office:value-type="float" office:value="93.7" table:style-name="ce3">
            <text:p>93,7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6.8" table:style-name="ce3">
            <text:p>76,8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2073.6" table:formula="msoxl:=I276*G276" table:style-name="ce3">
            <text:p>-2073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16" table:style-name="ce3">
            <text:p>4390364816</text:p>
          </table:table-cell>
          <table:table-cell office:value-type="float" office:value="48.2" table:style-name="ce3">
            <text:p>48,2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9.51" table:style-name="ce3">
            <text:p>39,51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1066.77" table:formula="msoxl:=I277*G277" table:style-name="ce3">
            <text:p>-1066,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17" table:style-name="ce3">
            <text:p>4390364817</text:p>
          </table:table-cell>
          <table:table-cell office:value-type="float" office:value="388.84" table:style-name="ce3">
            <text:p>388,84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8.72000000000003" table:style-name="ce3">
            <text:p>318,72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8605.44" table:formula="msoxl:=I278*G278" table:style-name="ce3">
            <text:p>-8605,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18" table:style-name="ce3">
            <text:p>4390364818</text:p>
          </table:table-cell>
          <table:table-cell office:value-type="float" office:value="14.58" table:style-name="ce3">
            <text:p>14,58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95" table:style-name="ce3">
            <text:p>11,95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322.64999999999998" table:formula="msoxl:=I279*G279" table:style-name="ce3">
            <text:p>-322,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19" table:style-name="ce3">
            <text:p>4390364819</text:p>
          </table:table-cell>
          <table:table-cell office:value-type="float" office:value="9.31" table:style-name="ce3">
            <text:p>9,31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63" table:style-name="ce3">
            <text:p>7,63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206.01" table:formula="msoxl:=I280*G280" table:style-name="ce3">
            <text:p>-206,0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20" table:style-name="ce3">
            <text:p>4390364820</text:p>
          </table:table-cell>
          <table:table-cell office:value-type="float" office:value="22.51" table:style-name="ce3">
            <text:p>22,51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.45" table:style-name="ce3">
            <text:p>18,45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498.15" table:formula="msoxl:=I281*G281" table:style-name="ce3">
            <text:p>-498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21" table:style-name="ce3">
            <text:p>4390364821</text:p>
          </table:table-cell>
          <table:table-cell office:value-type="float" office:value="3.7" table:style-name="ce3">
            <text:p>3,7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.03" table:style-name="ce3">
            <text:p>3,03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81.809999999999988" table:formula="msoxl:=I282*G282" table:style-name="ce3">
            <text:p>-81,8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22" table:style-name="ce3">
            <text:p>4390364822</text:p>
          </table:table-cell>
          <table:table-cell office:value-type="float" office:value="170.51" table:style-name="ce3">
            <text:p>170,51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.76" table:style-name="ce3">
            <text:p>139,76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3773.5199999999995" table:formula="msoxl:=I283*G283" table:style-name="ce3">
            <text:p>-3773,5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23" table:style-name="ce3">
            <text:p>4390364823</text:p>
          </table:table-cell>
          <table:table-cell office:value-type="float" office:value="15.81" table:style-name="ce3">
            <text:p>15,81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96" table:style-name="ce3">
            <text:p>12,96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349.92" table:formula="msoxl:=I284*G284" table:style-name="ce3">
            <text:p>-349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24" table:style-name="ce3">
            <text:p>4390364824</text:p>
          </table:table-cell>
          <table:table-cell office:value-type="float" office:value="15.01" table:style-name="ce3">
            <text:p>15,01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3" table:style-name="ce3">
            <text:p>12,3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332.1" table:formula="msoxl:=I285*G285" table:style-name="ce3">
            <text:p>-332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25" table:style-name="ce3">
            <text:p>4390364825</text:p>
          </table:table-cell>
          <table:table-cell office:value-type="float" office:value="124.53" table:style-name="ce3">
            <text:p>124,53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2.07" table:style-name="ce3">
            <text:p>102,07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2755.89" table:formula="msoxl:=I286*G286" table:style-name="ce3">
            <text:p>-2755,8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26" table:style-name="ce3">
            <text:p>4390364826</text:p>
          </table:table-cell>
          <table:table-cell office:value-type="float" office:value="15.01" table:style-name="ce3">
            <text:p>15,01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3" table:style-name="ce3">
            <text:p>12,3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332.1" table:formula="msoxl:=I287*G287" table:style-name="ce3">
            <text:p>-332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27" table:style-name="ce3">
            <text:p>4390364827</text:p>
          </table:table-cell>
          <table:table-cell office:value-type="float" office:value="183.46" table:style-name="ce3">
            <text:p>183,46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.38" table:style-name="ce3">
            <text:p>150,38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4060.2599999999998" table:formula="msoxl:=I288*G288" table:style-name="ce3">
            <text:p>-4060,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28" table:style-name="ce3">
            <text:p>4390364828</text:p>
          </table:table-cell>
          <table:table-cell office:value-type="float" office:value="15.29" table:style-name="ce3">
            <text:p>15,29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53" table:style-name="ce3">
            <text:p>12,53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338.31" table:formula="msoxl:=I289*G289" table:style-name="ce3">
            <text:p>-338,3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29" table:style-name="ce3">
            <text:p>4390364829</text:p>
          </table:table-cell>
          <table:table-cell office:value-type="float" office:value="385.01" table:style-name="ce3">
            <text:p>385,01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5.58" table:style-name="ce3">
            <text:p>315,58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8520.66" table:formula="msoxl:=I290*G290" table:style-name="ce3">
            <text:p>-8520,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30" table:style-name="ce3">
            <text:p>4390364830</text:p>
          </table:table-cell>
          <table:table-cell office:value-type="float" office:value="163.25" table:style-name="ce3">
            <text:p>163,25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3.81" table:style-name="ce3">
            <text:p>133,81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3612.87" table:formula="msoxl:=I291*G291" table:style-name="ce3">
            <text:p>-3612,8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31" table:style-name="ce3">
            <text:p>4390364831</text:p>
          </table:table-cell>
          <table:table-cell office:value-type="float" office:value="510.7" table:style-name="ce3">
            <text:p>510,7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8.61" table:style-name="ce3">
            <text:p>418,61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11302.470000000001" table:formula="msoxl:=I292*G292" table:style-name="ce3">
            <text:p>-11302,4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32" table:style-name="ce3">
            <text:p>4390364832</text:p>
          </table:table-cell>
          <table:table-cell office:value-type="float" office:value="11.26" table:style-name="ce3">
            <text:p>11,26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23" table:style-name="ce3">
            <text:p>9,23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249.21" table:formula="msoxl:=I293*G293" table:style-name="ce3">
            <text:p>-249,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33" table:style-name="ce3">
            <text:p>4390364833</text:p>
          </table:table-cell>
          <table:table-cell office:value-type="float" office:value="45.41" table:style-name="ce3">
            <text:p>45,41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.22" table:style-name="ce3">
            <text:p>37,22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1004.9399999999999" table:formula="msoxl:=I294*G294" table:style-name="ce3">
            <text:p>-1004,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34" table:style-name="ce3">
            <text:p>4390364834</text:p>
          </table:table-cell>
          <table:table-cell office:value-type="float" office:value="101.47" table:style-name="ce3">
            <text:p>101,47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3.17" table:style-name="ce3">
            <text:p>83,17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2245.59" table:formula="msoxl:=I295*G295" table:style-name="ce3">
            <text:p>-2245,5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35" table:style-name="ce3">
            <text:p>4390364835</text:p>
          </table:table-cell>
          <table:table-cell office:value-type="float" office:value="287.81" table:style-name="ce3">
            <text:p>287,81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5.91" table:style-name="ce3">
            <text:p>235,91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6369.57" table:formula="msoxl:=I296*G296" table:style-name="ce3">
            <text:p>-6369,5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36" table:style-name="ce3">
            <text:p>4390364836</text:p>
          </table:table-cell>
          <table:table-cell office:value-type="float" office:value="76.760000000000005" table:style-name="ce3">
            <text:p>76,76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2.92" table:style-name="ce3">
            <text:p>62,92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1698.8400000000001" table:formula="msoxl:=I297*G297" table:style-name="ce3">
            <text:p>-1698,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37" table:style-name="ce3">
            <text:p>4390364837</text:p>
          </table:table-cell>
          <table:table-cell office:value-type="float" office:value="91.72" table:style-name="ce3">
            <text:p>91,72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5.180000000000007" table:style-name="ce3">
            <text:p>75,18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2029.8600000000001" table:formula="msoxl:=I298*G298" table:style-name="ce3">
            <text:p>-2029,8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38" table:style-name="ce3">
            <text:p>4390364838</text:p>
          </table:table-cell>
          <table:table-cell office:value-type="float" office:value="217.7" table:style-name="ce3">
            <text:p>217,7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.44" table:style-name="ce3">
            <text:p>178,44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4817.88" table:formula="msoxl:=I299*G299" table:style-name="ce3">
            <text:p>-4817,8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39" table:style-name="ce3">
            <text:p>4390364839</text:p>
          </table:table-cell>
          <table:table-cell office:value-type="float" office:value="255.63" table:style-name="ce3">
            <text:p>255,63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9.53" table:style-name="ce3">
            <text:p>209,53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5657.31" table:formula="msoxl:=I300*G300" table:style-name="ce3">
            <text:p>-5657,3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40" table:style-name="ce3">
            <text:p>4390364840</text:p>
          </table:table-cell>
          <table:table-cell office:value-type="float" office:value="108.28" table:style-name="ce3">
            <text:p>108,28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8.75" table:style-name="ce3">
            <text:p>88,75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2396.25" table:formula="msoxl:=I301*G301" table:style-name="ce3">
            <text:p>-2396,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41" table:style-name="ce3">
            <text:p>4390364841</text:p>
          </table:table-cell>
          <table:table-cell office:value-type="float" office:value="15.01" table:style-name="ce3">
            <text:p>15,01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3" table:style-name="ce3">
            <text:p>12,3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332.1" table:formula="msoxl:=I302*G302" table:style-name="ce3">
            <text:p>-332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42" table:style-name="ce3">
            <text:p>4390364842</text:p>
          </table:table-cell>
          <table:table-cell office:value-type="float" office:value="30.1" table:style-name="ce3">
            <text:p>30,1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67" table:style-name="ce3">
            <text:p>24,67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666.09" table:formula="msoxl:=I303*G303" table:style-name="ce3">
            <text:p>-666,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43" table:style-name="ce3">
            <text:p>4390364843</text:p>
          </table:table-cell>
          <table:table-cell office:value-type="float" office:value="95.32" table:style-name="ce3">
            <text:p>95,32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8.13" table:style-name="ce3">
            <text:p>78,13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2109.5099999999998" table:formula="msoxl:=I304*G304" table:style-name="ce3">
            <text:p>-2109,5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44" table:style-name="ce3">
            <text:p>4390364844</text:p>
          </table:table-cell>
          <table:table-cell office:value-type="float" office:value="108.76" table:style-name="ce3">
            <text:p>108,76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9.15" table:style-name="ce3">
            <text:p>89,15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2407.0500000000002" table:formula="msoxl:=I305*G305" table:style-name="ce3">
            <text:p>-2407,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45" table:style-name="ce3">
            <text:p>4390364845</text:p>
          </table:table-cell>
          <table:table-cell office:value-type="float" office:value="92.22" table:style-name="ce3">
            <text:p>92,22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5.59" table:style-name="ce3">
            <text:p>75,59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2040.93" table:formula="msoxl:=I306*G306" table:style-name="ce3">
            <text:p>-2040,9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46" table:style-name="ce3">
            <text:p>4390364846</text:p>
          </table:table-cell>
          <table:table-cell office:value-type="float" office:value="7.32" table:style-name="ce3">
            <text:p>7,32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162" table:formula="msoxl:=I307*G307" table:style-name="ce3">
            <text:p>-1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47" table:style-name="ce3">
            <text:p>4390364847</text:p>
          </table:table-cell>
          <table:table-cell office:value-type="float" office:value="198.6" table:style-name="ce3">
            <text:p>198,6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2.79" table:style-name="ce3">
            <text:p>162,79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4395.33" table:formula="msoxl:=I308*G308" table:style-name="ce3">
            <text:p>-4395,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48" table:style-name="ce3">
            <text:p>4390364848</text:p>
          </table:table-cell>
          <table:table-cell office:value-type="float" office:value="1.81" table:style-name="ce3">
            <text:p>1,81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.48" table:style-name="ce3">
            <text:p>1,48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39.96" table:formula="msoxl:=I309*G309" table:style-name="ce3">
            <text:p>-39,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49" table:style-name="ce3">
            <text:p>4390364849</text:p>
          </table:table-cell>
          <table:table-cell office:value-type="float" office:value="8.08" table:style-name="ce3">
            <text:p>8,08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62" table:style-name="ce3">
            <text:p>6,62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178.74" table:formula="msoxl:=I310*G310" table:style-name="ce3">
            <text:p>-178,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50" table:style-name="ce3">
            <text:p>4390364850</text:p>
          </table:table-cell>
          <table:table-cell office:value-type="float" office:value="78.930000000000007" table:style-name="ce3">
            <text:p>78,93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4.7" table:style-name="ce3">
            <text:p>64,7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1746.9" table:formula="msoxl:=I311*G311" table:style-name="ce3">
            <text:p>-1746,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51" table:style-name="ce3">
            <text:p>4390364851</text:p>
          </table:table-cell>
          <table:table-cell office:value-type="float" office:value="7.06" table:style-name="ce3">
            <text:p>7,06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79" table:style-name="ce3">
            <text:p>5,79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156.33000000000001" table:formula="msoxl:=I312*G312" table:style-name="ce3">
            <text:p>-156,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52" table:style-name="ce3">
            <text:p>4390364852</text:p>
          </table:table-cell>
          <table:table-cell office:value-type="float" office:value="13.97" table:style-name="ce3">
            <text:p>13,97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45" table:style-name="ce3">
            <text:p>11,45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309.14999999999998" table:formula="msoxl:=I313*G313" table:style-name="ce3">
            <text:p>-309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53" table:style-name="ce3">
            <text:p>4390364853</text:p>
          </table:table-cell>
          <table:table-cell office:value-type="float" office:value="35.479999999999997" table:style-name="ce3">
            <text:p>35,48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08" table:style-name="ce3">
            <text:p>29,08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785.16" table:formula="msoxl:=I314*G314" table:style-name="ce3">
            <text:p>-785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54" table:style-name="ce3">
            <text:p>4390364854</text:p>
          </table:table-cell>
          <table:table-cell office:value-type="float" office:value="174.41" table:style-name="ce3">
            <text:p>174,41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2.96" table:style-name="ce3">
            <text:p>142,96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3859.92" table:formula="msoxl:=I315*G315" table:style-name="ce3">
            <text:p>-3859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55" table:style-name="ce3">
            <text:p>4390364855</text:p>
          </table:table-cell>
          <table:table-cell office:value-type="float" office:value="11.26" table:style-name="ce3">
            <text:p>11,26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23" table:style-name="ce3">
            <text:p>9,23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-249.21" table:formula="msoxl:=I316*G316" table:style-name="ce3">
            <text:p>-249,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364856" table:style-name="ce3">
            <text:p>4390364856</text:p>
          </table:table-cell>
          <table:table-cell office:value-type="float" office:value="44.07" table:style-name="ce3">
            <text:p>44,07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.119999999999997" table:style-name="ce3">
            <text:p>36,12</text:p>
          </table:table-cell>
          <table:table-cell office:value-type="string" table:style-name="ce3">
            <text:p>14/12/2023</text:p>
          </table:table-cell>
          <table:table-cell office:value-type="float" office:value="-27" table:style-name="ce3">
            <text:p>-27</text:p>
          </table:table-cell>
          <table:table-cell office:value-type="float" office:value="2" table:style-name="ce3">
            <text:p>2</text:p>
          </table:table-cell>
          <table:table-cell office:value-type="float" office:value="-975.2399999999999" table:formula="msoxl:=I317*G317" table:style-name="ce3">
            <text:p>-975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5425563" table:style-name="ce3">
            <text:p>4395425563</text:p>
          </table:table-cell>
          <table:table-cell office:value-type="float" office:value="8.08" table:style-name="ce3">
            <text:p>8,08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62" table:style-name="ce3">
            <text:p>6,62</text:p>
          </table:table-cell>
          <table:table-cell office:value-type="string" table:style-name="ce3">
            <text:p>14/12/2023</text:p>
          </table:table-cell>
          <table:table-cell office:value-type="float" office:value="-32" table:style-name="ce3">
            <text:p>-32</text:p>
          </table:table-cell>
          <table:table-cell office:value-type="float" office:value="1" table:style-name="ce3">
            <text:p>1</text:p>
          </table:table-cell>
          <table:table-cell office:value-type="float" office:value="-211.84" table:formula="msoxl:=I318*G318" table:style-name="ce3">
            <text:p>-211,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5425564" table:style-name="ce3">
            <text:p>4395425564</text:p>
          </table:table-cell>
          <table:table-cell office:value-type="float" office:value="155.56" table:style-name="ce3">
            <text:p>155,56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.51" table:style-name="ce3">
            <text:p>127,51</text:p>
          </table:table-cell>
          <table:table-cell office:value-type="string" table:style-name="ce3">
            <text:p>14/12/2023</text:p>
          </table:table-cell>
          <table:table-cell office:value-type="float" office:value="-32" table:style-name="ce3">
            <text:p>-32</text:p>
          </table:table-cell>
          <table:table-cell office:value-type="float" office:value="1" table:style-name="ce3">
            <text:p>1</text:p>
          </table:table-cell>
          <table:table-cell office:value-type="float" office:value="-4080.32" table:formula="msoxl:=I319*G319" table:style-name="ce3">
            <text:p>-4080,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7065834" table:style-name="ce3">
            <text:p>4397065834</text:p>
          </table:table-cell>
          <table:table-cell office:value-type="float" office:value="9.74" table:style-name="ce3">
            <text:p>9,74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98" table:style-name="ce3">
            <text:p>7,98</text:p>
          </table:table-cell>
          <table:table-cell office:value-type="string" table:style-name="ce3">
            <text:p>14/12/2023</text:p>
          </table:table-cell>
          <table:table-cell office:value-type="float" office:value="-32" table:style-name="ce3">
            <text:p>-32</text:p>
          </table:table-cell>
          <table:table-cell office:value-type="float" office:value="1" table:style-name="ce3">
            <text:p>1</text:p>
          </table:table-cell>
          <table:table-cell office:value-type="float" office:value="-255.36" table:formula="msoxl:=I320*G320" table:style-name="ce3">
            <text:p>-255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7065835" table:style-name="ce3">
            <text:p>4397065835</text:p>
          </table:table-cell>
          <table:table-cell office:value-type="float" office:value="536.6" table:style-name="ce3">
            <text:p>536,6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39.84" table:style-name="ce3">
            <text:p>439,84</text:p>
          </table:table-cell>
          <table:table-cell office:value-type="string" table:style-name="ce3">
            <text:p>14/12/2023</text:p>
          </table:table-cell>
          <table:table-cell office:value-type="float" office:value="-32" table:style-name="ce3">
            <text:p>-32</text:p>
          </table:table-cell>
          <table:table-cell office:value-type="float" office:value="1" table:style-name="ce3">
            <text:p>1</text:p>
          </table:table-cell>
          <table:table-cell office:value-type="float" office:value="-14074.88" table:formula="msoxl:=I321*G321" table:style-name="ce3">
            <text:p>-14074,8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7065836" table:style-name="ce3">
            <text:p>4397065836</text:p>
          </table:table-cell>
          <table:table-cell office:value-type="float" office:value="33.119999999999997" table:style-name="ce3">
            <text:p>33,12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.15" table:style-name="ce3">
            <text:p>27,15</text:p>
          </table:table-cell>
          <table:table-cell office:value-type="string" table:style-name="ce3">
            <text:p>14/12/2023</text:p>
          </table:table-cell>
          <table:table-cell office:value-type="float" office:value="-32" table:style-name="ce3">
            <text:p>-32</text:p>
          </table:table-cell>
          <table:table-cell office:value-type="float" office:value="1" table:style-name="ce3">
            <text:p>1</text:p>
          </table:table-cell>
          <table:table-cell office:value-type="float" office:value="-868.8" table:formula="msoxl:=I322*G322" table:style-name="ce3">
            <text:p>-868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7065837" table:style-name="ce3">
            <text:p>4397065837</text:p>
          </table:table-cell>
          <table:table-cell office:value-type="float" office:value="147.07" table:style-name="ce3">
            <text:p>147,07</text:p>
          </table:table-cell>
          <table:table-cell office:value-type="string" table:style-name="ce3">
            <text:p>15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0.55" table:style-name="ce3">
            <text:p>120,55</text:p>
          </table:table-cell>
          <table:table-cell office:value-type="string" table:style-name="ce3">
            <text:p>14/12/2023</text:p>
          </table:table-cell>
          <table:table-cell office:value-type="float" office:value="-32" table:style-name="ce3">
            <text:p>-32</text:p>
          </table:table-cell>
          <table:table-cell office:value-type="float" office:value="1" table:style-name="ce3">
            <text:p>1</text:p>
          </table:table-cell>
          <table:table-cell office:value-type="float" office:value="-3857.6" table:formula="msoxl:=I323*G323" table:style-name="ce3">
            <text:p>-3857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NTOKIL INITIAL ITALIA SPA</text:p>
          </table:table-cell>
          <table:table-cell office:value-type="float" office:value="23143179" table:style-name="ce3">
            <text:p>23143179</text:p>
          </table:table-cell>
          <table:table-cell office:value-type="float" office:value="1004.08" table:style-name="ce3">
            <text:p>1004,08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23.02" table:style-name="ce3">
            <text:p>823,02</text:p>
          </table:table-cell>
          <table:table-cell office:value-type="string" table:style-name="ce3">
            <text:p>14/12/2023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13991.34" table:formula="msoxl:=I324*G324" table:style-name="ce3">
            <text:p>-13991,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SINI PARTS S.R.L.</text:p>
          </table:table-cell>
          <table:table-cell office:value-type="string" table:style-name="ce3">
            <text:p>FE 99/E</text:p>
          </table:table-cell>
          <table:table-cell office:value-type="float" office:value="6.78" table:style-name="ce3">
            <text:p>6,78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56" table:style-name="ce3">
            <text:p>5,56</text:p>
          </table:table-cell>
          <table:table-cell office:value-type="string" table:style-name="ce3">
            <text:p>16/10/2023</text:p>
          </table:table-cell>
          <table:table-cell office:value-type="float" office:value="-15" table:style-name="ce3">
            <text:p>-15</text:p>
          </table:table-cell>
          <table:table-cell office:value-type="float" office:value="14" table:style-name="ce3">
            <text:p>14</text:p>
          </table:table-cell>
          <table:table-cell office:value-type="float" office:value="-83.399999999999991" table:formula="msoxl:=I325*G325" table:style-name="ce3">
            <text:p>-83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 COMPUTER S.P.A.</text:p>
          </table:table-cell>
          <table:table-cell office:value-type="string" table:style-name="ce3">
            <text:p>P364</text:p>
          </table:table-cell>
          <table:table-cell office:value-type="float" office:value="508.98" table:style-name="ce3">
            <text:p>508,98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7.2" table:style-name="ce3">
            <text:p>417,2</text:p>
          </table:table-cell>
          <table:table-cell office:value-type="string" table:style-name="ce3">
            <text:p>16/10/2023</text:p>
          </table:table-cell>
          <table:table-cell office:value-type="float" office:value="-14" table:style-name="ce3">
            <text:p>-14</text:p>
          </table:table-cell>
          <table:table-cell office:value-type="float" office:value="13" table:style-name="ce3">
            <text:p>13</text:p>
          </table:table-cell>
          <table:table-cell office:value-type="float" office:value="-5840.8" table:formula="msoxl:=I326*G326" table:style-name="ce3">
            <text:p>-5840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PO ASCENSORI SRL UNIPERSONALE</text:p>
          </table:table-cell>
          <table:table-cell office:value-type="float" office:value="3240" table:style-name="ce3">
            <text:p>3240</text:p>
          </table:table-cell>
          <table:table-cell office:value-type="float" office:value="268.35000000000002" table:style-name="ce3">
            <text:p>268,35</text:p>
          </table:table-cell>
          <table:table-cell office:value-type="string" table:style-name="ce3">
            <text:p>25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9.96" table:style-name="ce3">
            <text:p>219,96</text:p>
          </table:table-cell>
          <table:table-cell office:value-type="string" table:style-name="ce3">
            <text:p>16/10/2023</text:p>
          </table:table-cell>
          <table:table-cell office:value-type="float" office:value="-9" table:style-name="ce3">
            <text:p>-9</text:p>
          </table:table-cell>
          <table:table-cell office:value-type="float" office:value="19" table:style-name="ce3">
            <text:p>19</text:p>
          </table:table-cell>
          <table:table-cell office:value-type="float" office:value="-1979.64" table:formula="msoxl:=I327*G327" table:style-name="ce3">
            <text:p>-1979,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40" table:style-name="ce3">
            <text:p>4363925940</text:p>
          </table:table-cell>
          <table:table-cell office:value-type="float" office:value="39.71" table:style-name="ce3">
            <text:p>39,71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.549999999999997" table:style-name="ce3">
            <text:p>32,55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130.19999999999999" table:formula="msoxl:=I328*G328" table:style-name="ce3">
            <text:p>130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41" table:style-name="ce3">
            <text:p>4363925941</text:p>
          </table:table-cell>
          <table:table-cell office:value-type="float" office:value="211.52" table:style-name="ce3">
            <text:p>211,52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3.38" table:style-name="ce3">
            <text:p>173,38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693.52" table:formula="msoxl:=I329*G329" table:style-name="ce3">
            <text:p>693,5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42" table:style-name="ce3">
            <text:p>4363925942</text:p>
          </table:table-cell>
          <table:table-cell office:value-type="float" office:value="18.95" table:style-name="ce3">
            <text:p>18,95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53" table:style-name="ce3">
            <text:p>15,53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62.12" table:formula="msoxl:=I330*G330" table:style-name="ce3">
            <text:p>62,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43" table:style-name="ce3">
            <text:p>4363925943</text:p>
          </table:table-cell>
          <table:table-cell office:value-type="float" office:value="177.64" table:style-name="ce3">
            <text:p>177,64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5.61000000000001" table:style-name="ce3">
            <text:p>145,61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582.44000000000005" table:formula="msoxl:=I331*G331" table:style-name="ce3">
            <text:p>582,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44" table:style-name="ce3">
            <text:p>4363925944</text:p>
          </table:table-cell>
          <table:table-cell office:value-type="float" office:value="64.790000000000006" table:style-name="ce3">
            <text:p>64,79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.11" table:style-name="ce3">
            <text:p>53,11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212.44" table:formula="msoxl:=I332*G332" table:style-name="ce3">
            <text:p>212,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45" table:style-name="ce3">
            <text:p>4363925945</text:p>
          </table:table-cell>
          <table:table-cell office:value-type="float" office:value="29.61" table:style-name="ce3">
            <text:p>29,61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.27" table:style-name="ce3">
            <text:p>24,27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97.08" table:formula="msoxl:=I333*G333" table:style-name="ce3">
            <text:p>97,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46" table:style-name="ce3">
            <text:p>4363925946</text:p>
          </table:table-cell>
          <table:table-cell office:value-type="float" office:value="15.4" table:style-name="ce3">
            <text:p>15,4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62" table:style-name="ce3">
            <text:p>12,62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50.48" table:formula="msoxl:=I334*G334" table:style-name="ce3">
            <text:p>50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47" table:style-name="ce3">
            <text:p>4363925947</text:p>
          </table:table-cell>
          <table:table-cell office:value-type="float" office:value="127.33" table:style-name="ce3">
            <text:p>127,33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4.37" table:style-name="ce3">
            <text:p>104,37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417.48" table:formula="msoxl:=I335*G335" table:style-name="ce3">
            <text:p>417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48" table:style-name="ce3">
            <text:p>4363925948</text:p>
          </table:table-cell>
          <table:table-cell office:value-type="float" office:value="14.47" table:style-name="ce3">
            <text:p>14,47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.86" table:style-name="ce3">
            <text:p>11,86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47.44" table:formula="msoxl:=I336*G336" table:style-name="ce3">
            <text:p>47,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49" table:style-name="ce3">
            <text:p>4363925949</text:p>
          </table:table-cell>
          <table:table-cell office:value-type="float" office:value="322.7" table:style-name="ce3">
            <text:p>322,7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4.51" table:style-name="ce3">
            <text:p>264,51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1058.04" table:formula="msoxl:=I337*G337" table:style-name="ce3">
            <text:p>1058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50" table:style-name="ce3">
            <text:p>4363925950</text:p>
          </table:table-cell>
          <table:table-cell office:value-type="float" office:value="12.98" table:style-name="ce3">
            <text:p>12,98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64" table:style-name="ce3">
            <text:p>10,64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42.56" table:formula="msoxl:=I338*G338" table:style-name="ce3">
            <text:p>42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51" table:style-name="ce3">
            <text:p>4363925951</text:p>
          </table:table-cell>
          <table:table-cell office:value-type="float" office:value="124.67" table:style-name="ce3">
            <text:p>124,67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2.19" table:style-name="ce3">
            <text:p>102,19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408.76" table:formula="msoxl:=I339*G339" table:style-name="ce3">
            <text:p>408,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52" table:style-name="ce3">
            <text:p>4363925952</text:p>
          </table:table-cell>
          <table:table-cell office:value-type="float" office:value="260.17" table:style-name="ce3">
            <text:p>260,17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3.25" table:style-name="ce3">
            <text:p>213,25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853" table:formula="msoxl:=I340*G340" table:style-name="ce3">
            <text:p>8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53" table:style-name="ce3">
            <text:p>4363925953</text:p>
          </table:table-cell>
          <table:table-cell office:value-type="float" office:value="110.96" table:style-name="ce3">
            <text:p>110,96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0.95" table:style-name="ce3">
            <text:p>90,95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363.8" table:formula="msoxl:=I341*G341" table:style-name="ce3">
            <text:p>363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54" table:style-name="ce3">
            <text:p>4363925954</text:p>
          </table:table-cell>
          <table:table-cell office:value-type="float" office:value="67.91" table:style-name="ce3">
            <text:p>67,91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5.66" table:style-name="ce3">
            <text:p>55,66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222.64" table:formula="msoxl:=I342*G342" table:style-name="ce3">
            <text:p>222,6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55" table:style-name="ce3">
            <text:p>4363925955</text:p>
          </table:table-cell>
          <table:table-cell office:value-type="float" office:value="15.86" table:style-name="ce3">
            <text:p>15,86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52" table:formula="msoxl:=I343*G343" table:style-name="ce3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56" table:style-name="ce3">
            <text:p>4363925956</text:p>
          </table:table-cell>
          <table:table-cell office:value-type="float" office:value="62.53" table:style-name="ce3">
            <text:p>62,53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1.25" table:style-name="ce3">
            <text:p>51,25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205" table:formula="msoxl:=I344*G344" table:style-name="ce3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57" table:style-name="ce3">
            <text:p>4363925957</text:p>
          </table:table-cell>
          <table:table-cell office:value-type="float" office:value="193.24" table:style-name="ce3">
            <text:p>193,24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.38999999999999" table:style-name="ce3">
            <text:p>158,39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633.55999999999995" table:formula="msoxl:=I345*G345" table:style-name="ce3">
            <text:p>633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58" table:style-name="ce3">
            <text:p>4363925958</text:p>
          </table:table-cell>
          <table:table-cell office:value-type="float" office:value="28.88" table:style-name="ce3">
            <text:p>28,88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.67" table:style-name="ce3">
            <text:p>23,67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94.68" table:formula="msoxl:=I346*G346" table:style-name="ce3">
            <text:p>94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59" table:style-name="ce3">
            <text:p>4363925959</text:p>
          </table:table-cell>
          <table:table-cell office:value-type="float" office:value="564.86" table:style-name="ce3">
            <text:p>564,86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1852" table:formula="msoxl:=I347*G347" table:style-name="ce3">
            <text:p>185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60" table:style-name="ce3">
            <text:p>4363925960</text:p>
          </table:table-cell>
          <table:table-cell office:value-type="float" office:value="278.47000000000003" table:style-name="ce3">
            <text:p>278,47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8.25" table:style-name="ce3">
            <text:p>228,25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913" table:formula="msoxl:=I348*G348" table:style-name="ce3">
            <text:p>9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61" table:style-name="ce3">
            <text:p>4363925961</text:p>
          </table:table-cell>
          <table:table-cell office:value-type="float" office:value="77.53" table:style-name="ce3">
            <text:p>77,53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3.55" table:style-name="ce3">
            <text:p>63,55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254.2" table:formula="msoxl:=I349*G349" table:style-name="ce3">
            <text:p>254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62" table:style-name="ce3">
            <text:p>4363925962</text:p>
          </table:table-cell>
          <table:table-cell office:value-type="float" office:value="61.76" table:style-name="ce3">
            <text:p>61,76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.62" table:style-name="ce3">
            <text:p>50,62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202.48" table:formula="msoxl:=I350*G350" table:style-name="ce3">
            <text:p>202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63" table:style-name="ce3">
            <text:p>4363925963</text:p>
          </table:table-cell>
          <table:table-cell office:value-type="float" office:value="4.67" table:style-name="ce3">
            <text:p>4,67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.83" table:style-name="ce3">
            <text:p>3,83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15.32" table:formula="msoxl:=I351*G351" table:style-name="ce3">
            <text:p>15,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64" table:style-name="ce3">
            <text:p>4363925964</text:p>
          </table:table-cell>
          <table:table-cell office:value-type="float" office:value="120.38" table:style-name="ce3">
            <text:p>120,38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8.67" table:style-name="ce3">
            <text:p>98,67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394.68" table:formula="msoxl:=I352*G352" table:style-name="ce3">
            <text:p>394,6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65" table:style-name="ce3">
            <text:p>4363925965</text:p>
          </table:table-cell>
          <table:table-cell office:value-type="float" office:value="1.02" table:style-name="ce3">
            <text:p>1,02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0.84" table:style-name="ce3">
            <text:p>0,84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3.36" table:formula="msoxl:=I353*G353" table:style-name="ce3">
            <text:p>3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66" table:style-name="ce3">
            <text:p>4363925966</text:p>
          </table:table-cell>
          <table:table-cell office:value-type="float" office:value="9.85" table:style-name="ce3">
            <text:p>9,85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07" table:style-name="ce3">
            <text:p>8,07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32.28" table:formula="msoxl:=I354*G354" table:style-name="ce3">
            <text:p>32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67" table:style-name="ce3">
            <text:p>4363925967</text:p>
          </table:table-cell>
          <table:table-cell office:value-type="float" office:value="24.33" table:style-name="ce3">
            <text:p>24,33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940000000000001" table:style-name="ce3">
            <text:p>19,94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79.760000000000005" table:formula="msoxl:=I355*G355" table:style-name="ce3">
            <text:p>79,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3925968" table:style-name="ce3">
            <text:p>4363925968</text:p>
          </table:table-cell>
          <table:table-cell office:value-type="float" office:value="117.23" table:style-name="ce3">
            <text:p>117,23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6.09" table:style-name="ce3">
            <text:p>96,09</text:p>
          </table:table-cell>
          <table:table-cell office:value-type="string" table:style-name="ce3">
            <text:p>16/10/2023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384.36" table:formula="msoxl:=I356*G356" table:style-name="ce3">
            <text:p>384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4319948" table:style-name="ce3">
            <text:p>4364319948</text:p>
          </table:table-cell>
          <table:table-cell office:value-type="float" office:value="31.11" table:style-name="ce3">
            <text:p>31,11</text:p>
          </table:table-cell>
          <table:table-cell office:value-type="string" table:style-name="ce3">
            <text:p>13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.5" table:style-name="ce3">
            <text:p>25,5</text:p>
          </table:table-cell>
          <table:table-cell office:value-type="string" table:style-name="ce3">
            <text:p>16/10/2023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76.5" table:formula="msoxl:=I357*G357" table:style-name="ce3">
            <text:p>76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4319949" table:style-name="ce3">
            <text:p>4364319949</text:p>
          </table:table-cell>
          <table:table-cell office:value-type="float" office:value="32.65" table:style-name="ce3">
            <text:p>32,65</text:p>
          </table:table-cell>
          <table:table-cell office:value-type="string" table:style-name="ce3">
            <text:p>13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.76" table:style-name="ce3">
            <text:p>26,76</text:p>
          </table:table-cell>
          <table:table-cell office:value-type="string" table:style-name="ce3">
            <text:p>16/10/2023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80.28" table:formula="msoxl:=I358*G358" table:style-name="ce3">
            <text:p>80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6260530" table:style-name="ce3">
            <text:p>4366260530</text:p>
          </table:table-cell>
          <table:table-cell office:value-type="float" office:value="349.42" table:style-name="ce3">
            <text:p>349,42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6.41000000000003" table:style-name="ce3">
            <text:p>286,41</text:p>
          </table:table-cell>
          <table:table-cell office:value-type="string" table:style-name="ce3">
            <text:p>16/10/202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formula="msoxl:=I359*G359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6260531" table:style-name="ce3">
            <text:p>4366260531</text:p>
          </table:table-cell>
          <table:table-cell office:value-type="float" office:value="7.94" table:style-name="ce3">
            <text:p>7,94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51" table:style-name="ce3">
            <text:p>6,51</text:p>
          </table:table-cell>
          <table:table-cell office:value-type="string" table:style-name="ce3">
            <text:p>16/10/202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formula="msoxl:=I360*G360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6260532" table:style-name="ce3">
            <text:p>4366260532</text:p>
          </table:table-cell>
          <table:table-cell office:value-type="float" office:value="51.96" table:style-name="ce3">
            <text:p>51,96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2.59" table:style-name="ce3">
            <text:p>42,59</text:p>
          </table:table-cell>
          <table:table-cell office:value-type="string" table:style-name="ce3">
            <text:p>16/10/202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formula="msoxl:=I361*G361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7986540" table:style-name="ce3">
            <text:p>4367986540</text:p>
          </table:table-cell>
          <table:table-cell office:value-type="float" office:value="260.45" table:style-name="ce3">
            <text:p>260,45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3.48" table:style-name="ce3">
            <text:p>213,48</text:p>
          </table:table-cell>
          <table:table-cell office:value-type="string" table:style-name="ce3">
            <text:p>16/10/202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formula="msoxl:=I362*G362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7986541" table:style-name="ce3">
            <text:p>4367986541</text:p>
          </table:table-cell>
          <table:table-cell office:value-type="float" office:value="2.16" table:style-name="ce3">
            <text:p>2,16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.77" table:style-name="ce3">
            <text:p>1,77</text:p>
          </table:table-cell>
          <table:table-cell office:value-type="string" table:style-name="ce3">
            <text:p>16/10/2023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formula="msoxl:=I363*G363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7986542" table:style-name="ce3">
            <text:p>4367986542</text:p>
          </table:table-cell>
          <table:table-cell office:value-type="float" office:value="10.11" table:style-name="ce3">
            <text:p>10,11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2899999999999991" table:style-name="ce3">
            <text:p>8,29</text:p>
          </table:table-cell>
          <table:table-cell office:value-type="string" table:style-name="ce3">
            <text:p>16/10/2023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formula="msoxl:=I364*G364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7986543" table:style-name="ce3">
            <text:p>4367986543</text:p>
          </table:table-cell>
          <table:table-cell office:value-type="float" office:value="47.4" table:style-name="ce3">
            <text:p>47,4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8.85" table:style-name="ce3">
            <text:p>38,85</text:p>
          </table:table-cell>
          <table:table-cell office:value-type="string" table:style-name="ce3">
            <text:p>16/10/202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formula="msoxl:=I365*G365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7986544" table:style-name="ce3">
            <text:p>4367986544</text:p>
          </table:table-cell>
          <table:table-cell office:value-type="float" office:value="10.6" table:style-name="ce3">
            <text:p>10,6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69" table:style-name="ce3">
            <text:p>8,69</text:p>
          </table:table-cell>
          <table:table-cell office:value-type="string" table:style-name="ce3">
            <text:p>16/10/202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formula="msoxl:=I366*G366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9061652" table:style-name="ce3">
            <text:p>4369061652</text:p>
          </table:table-cell>
          <table:table-cell office:value-type="float" office:value="10.82" table:style-name="ce3">
            <text:p>10,82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8699999999999992" table:style-name="ce3">
            <text:p>8,87</text:p>
          </table:table-cell>
          <table:table-cell office:value-type="string" table:style-name="ce3">
            <text:p>16/10/2023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formula="msoxl:=I367*G367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9061653" table:style-name="ce3">
            <text:p>4369061653</text:p>
          </table:table-cell>
          <table:table-cell office:value-type="float" office:value="5.04" table:style-name="ce3">
            <text:p>5,04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.13" table:style-name="ce3">
            <text:p>4,13</text:p>
          </table:table-cell>
          <table:table-cell office:value-type="string" table:style-name="ce3">
            <text:p>16/10/2023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formula="msoxl:=I368*G368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9061654" table:style-name="ce3">
            <text:p>4369061654</text:p>
          </table:table-cell>
          <table:table-cell office:value-type="float" office:value="72.099999999999994" table:style-name="ce3">
            <text:p>72,1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9.1" table:style-name="ce3">
            <text:p>59,1</text:p>
          </table:table-cell>
          <table:table-cell office:value-type="string" table:style-name="ce3">
            <text:p>16/10/202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formula="msoxl:=I369*G369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9061655" table:style-name="ce3">
            <text:p>4369061655</text:p>
          </table:table-cell>
          <table:table-cell office:value-type="float" office:value="17.63" table:style-name="ce3">
            <text:p>17,63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45" table:style-name="ce3">
            <text:p>14,45</text:p>
          </table:table-cell>
          <table:table-cell office:value-type="string" table:style-name="ce3">
            <text:p>16/10/202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formula="msoxl:=I370*G370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69061656" table:style-name="ce3">
            <text:p>4369061656</text:p>
          </table:table-cell>
          <table:table-cell office:value-type="float" office:value="77.260000000000005" table:style-name="ce3">
            <text:p>77,26</text:p>
          </table:table-cell>
          <table:table-cell office:value-type="string" table:style-name="ce3">
            <text:p>1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3.33" table:style-name="ce3">
            <text:p>63,33</text:p>
          </table:table-cell>
          <table:table-cell office:value-type="string" table:style-name="ce3">
            <text:p>16/10/202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formula="msoxl:=I371*G371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0265218" table:style-name="ce3">
            <text:p>4370265218</text:p>
          </table:table-cell>
          <table:table-cell office:value-type="float" office:value="5.51" table:style-name="ce3">
            <text:p>5,51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.5199999999999996" table:style-name="ce3">
            <text:p>4,52</text:p>
          </table:table-cell>
          <table:table-cell office:value-type="string" table:style-name="ce3">
            <text:p>16/10/2023</text:p>
          </table:table-cell>
          <table:table-cell office:value-type="float" office:value="-1" table:style-name="ce3">
            <text:p>-1</text:p>
          </table:table-cell>
          <table:table-cell office:value-type="float" office:value="24" table:style-name="ce3">
            <text:p>24</text:p>
          </table:table-cell>
          <table:table-cell office:value-type="float" office:value="-4.5199999999999996" table:formula="msoxl:=I372*G372" table:style-name="ce3">
            <text:p>-4,5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0265219" table:style-name="ce3">
            <text:p>4370265219</text:p>
          </table:table-cell>
          <table:table-cell office:value-type="float" office:value="10.11" table:style-name="ce3">
            <text:p>10,11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2899999999999991" table:style-name="ce3">
            <text:p>8,29</text:p>
          </table:table-cell>
          <table:table-cell office:value-type="string" table:style-name="ce3">
            <text:p>16/10/2023</text:p>
          </table:table-cell>
          <table:table-cell office:value-type="float" office:value="-1" table:style-name="ce3">
            <text:p>-1</text:p>
          </table:table-cell>
          <table:table-cell office:value-type="float" office:value="23" table:style-name="ce3">
            <text:p>23</text:p>
          </table:table-cell>
          <table:table-cell office:value-type="float" office:value="-8.2899999999999991" table:formula="msoxl:=I373*G373" table:style-name="ce3">
            <text:p>-8,2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0265220" table:style-name="ce3">
            <text:p>4370265220</text:p>
          </table:table-cell>
          <table:table-cell office:value-type="float" office:value="152.32" table:style-name="ce3">
            <text:p>152,32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.85" table:style-name="ce3">
            <text:p>124,85</text:p>
          </table:table-cell>
          <table:table-cell office:value-type="string" table:style-name="ce3">
            <text:p>16/10/2023</text:p>
          </table:table-cell>
          <table:table-cell office:value-type="float" office:value="-1" table:style-name="ce3">
            <text:p>-1</text:p>
          </table:table-cell>
          <table:table-cell office:value-type="float" office:value="22" table:style-name="ce3">
            <text:p>22</text:p>
          </table:table-cell>
          <table:table-cell office:value-type="float" office:value="-124.85" table:formula="msoxl:=I374*G374" table:style-name="ce3">
            <text:p>-124,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0265221" table:style-name="ce3">
            <text:p>4370265221</text:p>
          </table:table-cell>
          <table:table-cell office:value-type="float" office:value="5.04" table:style-name="ce3">
            <text:p>5,04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.13" table:style-name="ce3">
            <text:p>4,13</text:p>
          </table:table-cell>
          <table:table-cell office:value-type="string" table:style-name="ce3">
            <text:p>16/10/2023</text:p>
          </table:table-cell>
          <table:table-cell office:value-type="float" office:value="-1" table:style-name="ce3">
            <text:p>-1</text:p>
          </table:table-cell>
          <table:table-cell office:value-type="float" office:value="24" table:style-name="ce3">
            <text:p>24</text:p>
          </table:table-cell>
          <table:table-cell office:value-type="float" office:value="-4.13" table:formula="msoxl:=I375*G375" table:style-name="ce3">
            <text:p>-4,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1543846" table:style-name="ce3">
            <text:p>437154384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18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.850000000000001" table:style-name="ce3">
            <text:p>18,85</text:p>
          </table:table-cell>
          <table:table-cell office:value-type="string" table:style-name="ce3">
            <text:p>16/10/2023</text:p>
          </table:table-cell>
          <table:table-cell office:value-type="float" office:value="-2" table:style-name="ce3">
            <text:p>-2</text:p>
          </table:table-cell>
          <table:table-cell office:value-type="float" office:value="22" table:style-name="ce3">
            <text:p>22</text:p>
          </table:table-cell>
          <table:table-cell office:value-type="float" office:value="-37.700000000000003" table:formula="msoxl:=I376*G376" table:style-name="ce3">
            <text:p>-37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1543847" table:style-name="ce3">
            <text:p>4371543847</text:p>
          </table:table-cell>
          <table:table-cell office:value-type="float" office:value="13.12" table:style-name="ce3">
            <text:p>13,12</text:p>
          </table:table-cell>
          <table:table-cell office:value-type="string" table:style-name="ce3">
            <text:p>18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75" table:style-name="ce3">
            <text:p>10,75</text:p>
          </table:table-cell>
          <table:table-cell office:value-type="string" table:style-name="ce3">
            <text:p>16/10/2023</text:p>
          </table:table-cell>
          <table:table-cell office:value-type="float" office:value="-2" table:style-name="ce3">
            <text:p>-2</text:p>
          </table:table-cell>
          <table:table-cell office:value-type="float" office:value="25" table:style-name="ce3">
            <text:p>25</text:p>
          </table:table-cell>
          <table:table-cell office:value-type="float" office:value="-21.5" table:formula="msoxl:=I377*G377" table:style-name="ce3">
            <text:p>-21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1543848" table:style-name="ce3">
            <text:p>4371543848</text:p>
          </table:table-cell>
          <table:table-cell office:value-type="float" office:value="79.64" table:style-name="ce3">
            <text:p>79,64</text:p>
          </table:table-cell>
          <table:table-cell office:value-type="string" table:style-name="ce3">
            <text:p>18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.28" table:style-name="ce3">
            <text:p>65,28</text:p>
          </table:table-cell>
          <table:table-cell office:value-type="string" table:style-name="ce3">
            <text:p>16/10/2023</text:p>
          </table:table-cell>
          <table:table-cell office:value-type="float" office:value="-2" table:style-name="ce3">
            <text:p>-2</text:p>
          </table:table-cell>
          <table:table-cell office:value-type="float" office:value="22" table:style-name="ce3">
            <text:p>22</text:p>
          </table:table-cell>
          <table:table-cell office:value-type="float" office:value="-130.56" table:formula="msoxl:=I378*G378" table:style-name="ce3">
            <text:p>-130,5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1543849" table:style-name="ce3">
            <text:p>4371543849</text:p>
          </table:table-cell>
          <table:table-cell office:value-type="float" office:value="99.83" table:style-name="ce3">
            <text:p>99,83</text:p>
          </table:table-cell>
          <table:table-cell office:value-type="string" table:style-name="ce3">
            <text:p>18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1.83" table:style-name="ce3">
            <text:p>81,83</text:p>
          </table:table-cell>
          <table:table-cell office:value-type="string" table:style-name="ce3">
            <text:p>16/10/2023</text:p>
          </table:table-cell>
          <table:table-cell office:value-type="float" office:value="-2" table:style-name="ce3">
            <text:p>-2</text:p>
          </table:table-cell>
          <table:table-cell office:value-type="float" office:value="22" table:style-name="ce3">
            <text:p>22</text:p>
          </table:table-cell>
          <table:table-cell office:value-type="float" office:value="-163.66" table:formula="msoxl:=I379*G379" table:style-name="ce3">
            <text:p>-163,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1543850" table:style-name="ce3">
            <text:p>4371543850</text:p>
          </table:table-cell>
          <table:table-cell office:value-type="float" office:value="197.4" table:style-name="ce3">
            <text:p>197,4</text:p>
          </table:table-cell>
          <table:table-cell office:value-type="string" table:style-name="ce3">
            <text:p>18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1.80000000000001" table:style-name="ce3">
            <text:p>161,8</text:p>
          </table:table-cell>
          <table:table-cell office:value-type="string" table:style-name="ce3">
            <text:p>16/10/2023</text:p>
          </table:table-cell>
          <table:table-cell office:value-type="float" office:value="-2" table:style-name="ce3">
            <text:p>-2</text:p>
          </table:table-cell>
          <table:table-cell office:value-type="float" office:value="22" table:style-name="ce3">
            <text:p>22</text:p>
          </table:table-cell>
          <table:table-cell office:value-type="float" office:value="-323.60000000000002" table:formula="msoxl:=I380*G380" table:style-name="ce3">
            <text:p>-323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1543851" table:style-name="ce3">
            <text:p>4371543851</text:p>
          </table:table-cell>
          <table:table-cell office:value-type="float" office:value="5.28" table:style-name="ce3">
            <text:p>5,28</text:p>
          </table:table-cell>
          <table:table-cell office:value-type="string" table:style-name="ce3">
            <text:p>18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.33" table:style-name="ce3">
            <text:p>4,33</text:p>
          </table:table-cell>
          <table:table-cell office:value-type="string" table:style-name="ce3">
            <text:p>16/10/2023</text:p>
          </table:table-cell>
          <table:table-cell office:value-type="float" office:value="-2" table:style-name="ce3">
            <text:p>-2</text:p>
          </table:table-cell>
          <table:table-cell office:value-type="float" office:value="22" table:style-name="ce3">
            <text:p>22</text:p>
          </table:table-cell>
          <table:table-cell office:value-type="float" office:value="-8.66" table:formula="msoxl:=I381*G381" table:style-name="ce3">
            <text:p>-8,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1543852" table:style-name="ce3">
            <text:p>4371543852</text:p>
          </table:table-cell>
          <table:table-cell office:value-type="float" office:value="962.07" table:style-name="ce3">
            <text:p>962,07</text:p>
          </table:table-cell>
          <table:table-cell office:value-type="string" table:style-name="ce3">
            <text:p>18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88.58" table:style-name="ce3">
            <text:p>788,58</text:p>
          </table:table-cell>
          <table:table-cell office:value-type="string" table:style-name="ce3">
            <text:p>16/10/2023</text:p>
          </table:table-cell>
          <table:table-cell office:value-type="float" office:value="-2" table:style-name="ce3">
            <text:p>-2</text:p>
          </table:table-cell>
          <table:table-cell office:value-type="float" office:value="22" table:style-name="ce3">
            <text:p>22</text:p>
          </table:table-cell>
          <table:table-cell office:value-type="float" office:value="-1577.16" table:formula="msoxl:=I382*G382" table:style-name="ce3">
            <text:p>-1577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1543853" table:style-name="ce3">
            <text:p>4371543853</text:p>
          </table:table-cell>
          <table:table-cell office:value-type="float" office:value="7.7" table:style-name="ce3">
            <text:p>7,7</text:p>
          </table:table-cell>
          <table:table-cell office:value-type="string" table:style-name="ce3">
            <text:p>18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31" table:style-name="ce3">
            <text:p>6,31</text:p>
          </table:table-cell>
          <table:table-cell office:value-type="string" table:style-name="ce3">
            <text:p>16/10/2023</text:p>
          </table:table-cell>
          <table:table-cell office:value-type="float" office:value="-2" table:style-name="ce3">
            <text:p>-2</text:p>
          </table:table-cell>
          <table:table-cell office:value-type="float" office:value="25" table:style-name="ce3">
            <text:p>25</text:p>
          </table:table-cell>
          <table:table-cell office:value-type="float" office:value="-12.62" table:formula="msoxl:=I383*G383" table:style-name="ce3">
            <text:p>-12,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ICOMAN ITALIA S.R.L</text:p>
          </table:table-cell>
          <table:table-cell office:value-type="float" office:value="105010013601" table:style-name="ce3">
            <text:p>1,0501E+11</text:p>
          </table:table-cell>
          <table:table-cell office:value-type="float" office:value="81.599999999999994" table:style-name="ce3">
            <text:p>81,6</text:p>
          </table:table-cell>
          <table:table-cell office:value-type="string" table:style-name="ce3">
            <text:p>02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6.89" table:style-name="ce3">
            <text:p>66,89</text:p>
          </table:table-cell>
          <table:table-cell office:value-type="string" table:style-name="ce3">
            <text:p>16/10/2023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1137.1300000000001" table:formula="msoxl:=I384*G384" table:style-name="ce3">
            <text:p>-1137,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 PAGINE S.C.R.L.</text:p>
          </table:table-cell>
          <table:table-cell office:value-type="float" office:value="1127" table:style-name="ce3">
            <text:p>1127</text:p>
          </table:table-cell>
          <table:table-cell office:value-type="float" office:value="2546.87" table:style-name="ce3">
            <text:p>2546,87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46.87" table:style-name="ce3">
            <text:p>2546,87</text:p>
          </table:table-cell>
          <table:table-cell office:value-type="string" table:style-name="ce3">
            <text:p>16/10/2023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40749.919999999998" table:formula="msoxl:=I385*G385" table:style-name="ce3">
            <text:p>-40749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float" office:value="349882959" table:style-name="ce3">
            <text:p>349882959</text:p>
          </table:table-cell>
          <table:table-cell office:value-type="float" office:value="1998.36" table:style-name="ce3">
            <text:p>1998,36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38" table:style-name="ce3">
            <text:p>1638</text:p>
          </table:table-cell>
          <table:table-cell office:value-type="string" table:style-name="ce3">
            <text:p>16/10/2023</text:p>
          </table:table-cell>
          <table:table-cell office:value-type="float" office:value="-10" table:style-name="ce3">
            <text:p>-10</text:p>
          </table:table-cell>
          <table:table-cell office:value-type="float" office:value="19" table:style-name="ce3">
            <text:p>19</text:p>
          </table:table-cell>
          <table:table-cell office:value-type="float" office:value="-16380" table:formula="msoxl:=I386*G386" table:style-name="ce3">
            <text:p>-163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SYSTEM SPA</text:p>
          </table:table-cell>
          <table:table-cell office:value-type="string" table:style-name="ce3">
            <text:p>4451/V1</text:p>
          </table:table-cell>
          <table:table-cell office:value-type="float" office:value="4543.28" table:style-name="ce3">
            <text:p>4543,28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24" table:style-name="ce3">
            <text:p>3724</text:p>
          </table:table-cell>
          <table:table-cell office:value-type="string" table:style-name="ce3">
            <text:p>16/10/2023</text:p>
          </table:table-cell>
          <table:table-cell office:value-type="float" office:value="-15" table:style-name="ce3">
            <text:p>-15</text:p>
          </table:table-cell>
          <table:table-cell office:value-type="float" office:value="32" table:style-name="ce3">
            <text:p>32</text:p>
          </table:table-cell>
          <table:table-cell office:value-type="float" office:value="-55860" table:formula="msoxl:=I387*G387" table:style-name="ce3">
            <text:p>-558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SYSTEM SPA</text:p>
          </table:table-cell>
          <table:table-cell office:value-type="string" table:style-name="ce3">
            <text:p>4452/V1</text:p>
          </table:table-cell>
          <table:table-cell office:value-type="float" office:value="1765.34" table:style-name="ce3">
            <text:p>1765,34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47" table:style-name="ce3">
            <text:p>1447</text:p>
          </table:table-cell>
          <table:table-cell office:value-type="string" table:style-name="ce3">
            <text:p>16/10/2023</text:p>
          </table:table-cell>
          <table:table-cell office:value-type="float" office:value="-15" table:style-name="ce3">
            <text:p>-15</text:p>
          </table:table-cell>
          <table:table-cell office:value-type="float" office:value="34" table:style-name="ce3">
            <text:p>34</text:p>
          </table:table-cell>
          <table:table-cell office:value-type="float" office:value="-21705" table:formula="msoxl:=I388*G388" table:style-name="ce3">
            <text:p>-217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SYSTEM SPA</text:p>
          </table:table-cell>
          <table:table-cell office:value-type="string" table:style-name="ce3">
            <text:p>4453/V1</text:p>
          </table:table-cell>
          <table:table-cell office:value-type="float" office:value="2074" table:style-name="ce3">
            <text:p>2074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16/10/2023</text:p>
          </table:table-cell>
          <table:table-cell office:value-type="float" office:value="-15" table:style-name="ce3">
            <text:p>-15</text:p>
          </table:table-cell>
          <table:table-cell office:value-type="float" office:value="32" table:style-name="ce3">
            <text:p>32</text:p>
          </table:table-cell>
          <table:table-cell office:value-type="float" office:value="-25500" table:formula="msoxl:=I389*G389" table:style-name="ce3">
            <text:p>-255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SYSTEM SPA</text:p>
          </table:table-cell>
          <table:table-cell office:value-type="string" table:style-name="ce3">
            <text:p>4641/V1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22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16/10/2023</text:p>
          </table:table-cell>
          <table:table-cell office:value-type="float" office:value="-6" table:style-name="ce3">
            <text:p>-6</text:p>
          </table:table-cell>
          <table:table-cell office:value-type="float" office:value="20" table:style-name="ce3">
            <text:p>20</text:p>
          </table:table-cell>
          <table:table-cell office:value-type="float" office:value="-12000" table:formula="msoxl:=I390*G390" table:style-name="ce3">
            <text:p>-12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SYSTEM SPA</text:p>
          </table:table-cell>
          <table:table-cell office:value-type="string" table:style-name="ce3">
            <text:p>4714/V1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16/10/2023</text:p>
          </table:table-cell>
          <table:table-cell office:value-type="float" office:value="-15" table:style-name="ce3">
            <text:p>-15</text:p>
          </table:table-cell>
          <table:table-cell office:value-type="float" office:value="20" table:style-name="ce3">
            <text:p>20</text:p>
          </table:table-cell>
          <table:table-cell office:value-type="float" office:value="-15000" table:formula="msoxl:=I391*G391" table:style-name="ce3">
            <text:p>-1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U.TER - SCUOLA TERRITORIO S.C.S.</text:p>
          </table:table-cell>
          <table:table-cell office:value-type="string" table:style-name="ce3">
            <text:p>643/PA</text:p>
          </table:table-cell>
          <table:table-cell office:value-type="float" office:value="604.79999999999995" table:style-name="ce3">
            <text:p>604,8</text:p>
          </table:table-cell>
          <table:table-cell office:value-type="string" table:style-name="ce3">
            <text:p>21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16/10/2023</text:p>
          </table:table-cell>
          <table:table-cell office:value-type="float" office:value="-5" table:style-name="ce3">
            <text:p>-5</text:p>
          </table:table-cell>
          <table:table-cell office:value-type="float" office:value="18" table:style-name="ce3">
            <text:p>18</text:p>
          </table:table-cell>
          <table:table-cell office:value-type="float" office:value="-2880" table:formula="msoxl:=I392*G392" table:style-name="ce3">
            <text:p>-28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TE FERROVIARIA ITALIANA SPA</text:p>
          </table:table-cell>
          <table:table-cell office:value-type="float" office:value="8201095055" table:style-name="ce3">
            <text:p>8201095055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13.33" table:style-name="ce3">
            <text:p>713,33</text:p>
          </table:table-cell>
          <table:table-cell office:value-type="string" table:style-name="ce3">
            <text:p>16/10/2023</text:p>
          </table:table-cell>
          <table:table-cell office:value-type="float" office:value="-16" table:style-name="ce3">
            <text:p>-16</text:p>
          </table:table-cell>
          <table:table-cell office:value-type="float" office:value="13" table:style-name="ce3">
            <text:p>13</text:p>
          </table:table-cell>
          <table:table-cell office:value-type="float" office:value="-11413.28" table:formula="msoxl:=I393*G393" table:style-name="ce3">
            <text:p>-11413,2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ROL SRL</text:p>
          </table:table-cell>
          <table:table-cell office:value-type="string" table:style-name="ce3">
            <text:p>87/PA</text:p>
          </table:table-cell>
          <table:table-cell office:value-type="float" office:value="546.07000000000005" table:style-name="ce3">
            <text:p>546,07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7.6" table:style-name="ce3">
            <text:p>447,6</text:p>
          </table:table-cell>
          <table:table-cell office:value-type="string" table:style-name="ce3">
            <text:p>16/10/2023</text:p>
          </table:table-cell>
          <table:table-cell office:value-type="float" office:value="-45" table:style-name="ce3">
            <text:p>-45</text:p>
          </table:table-cell>
          <table:table-cell office:value-type="float" office:value="13" table:style-name="ce3">
            <text:p>13</text:p>
          </table:table-cell>
          <table:table-cell office:value-type="float" office:value="-20142" table:formula="msoxl:=I394*G394" table:style-name="ce3">
            <text:p>-2014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L.AN DI MUNDICI S.R.L.</text:p>
          </table:table-cell>
          <table:table-cell office:value-type="float" office:value="96702" table:style-name="ce3">
            <text:p>96702</text:p>
          </table:table-cell>
          <table:table-cell office:value-type="float" office:value="12320.69" table:style-name="ce3">
            <text:p>12320,69</text:p>
          </table:table-cell>
          <table:table-cell office:value-type="string" table:style-name="ce3">
            <text:p>02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320.69" table:style-name="ce3">
            <text:p>12320,69</text:p>
          </table:table-cell>
          <table:table-cell office:value-type="string" table:style-name="ce3">
            <text:p>16/10/2023</text:p>
          </table:table-cell>
          <table:table-cell office:value-type="float" office:value="-17" table:style-name="ce3">
            <text:p>-17</text:p>
          </table:table-cell>
          <table:table-cell office:value-type="float" office:value="13" table:style-name="ce3">
            <text:p>13</text:p>
          </table:table-cell>
          <table:table-cell office:value-type="float" office:value="-209451.73" table:formula="msoxl:=I395*G395" table:style-name="ce3">
            <text:p>-209451,7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LLERANI <text:s/>GILBERTO</text:p>
          </table:table-cell>
          <table:table-cell office:value-type="float" office:value="200" table:style-name="ce3">
            <text:p>200</text:p>
          </table:table-cell>
          <table:table-cell office:value-type="float" office:value="761.28" table:style-name="ce3">
            <text:p>761,28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61.2" table:style-name="ce3">
            <text:p>761,2</text:p>
          </table:table-cell>
          <table:table-cell office:value-type="string" table:style-name="ce3">
            <text:p>16/11/2023</text:p>
          </table:table-cell>
          <table:table-cell office:value-type="float" office:value="-76" table:style-name="ce3">
            <text:p>-76</text:p>
          </table:table-cell>
          <table:table-cell office:value-type="float" office:value="2" table:style-name="ce3">
            <text:p>2</text:p>
          </table:table-cell>
          <table:table-cell office:value-type="float" office:value="-57851.200000000004" table:formula="msoxl:=I396*G396" table:style-name="ce3">
            <text:p>-57851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XPO ITALIA S.P.A.</text:p>
          </table:table-cell>
          <table:table-cell office:value-type="float" office:value="202312564678" table:style-name="ce3">
            <text:p>2,02313E+11</text:p>
          </table:table-cell>
          <table:table-cell office:value-type="float" office:value="120.8" table:style-name="ce3">
            <text:p>120,8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.02" table:style-name="ce3">
            <text:p>99,02</text:p>
          </table:table-cell>
          <table:table-cell office:value-type="string" table:style-name="ce3">
            <text:p>18/10/2023</text:p>
          </table:table-cell>
          <table:table-cell office:value-type="float" office:value="-23" table:style-name="ce3">
            <text:p>-23</text:p>
          </table:table-cell>
          <table:table-cell office:value-type="float" office:value="6" table:style-name="ce3">
            <text:p>6</text:p>
          </table:table-cell>
          <table:table-cell office:value-type="float" office:value="-2277.46" table:formula="msoxl:=I397*G397" table:style-name="ce3">
            <text:p>-2277,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CCARI <text:s/>MARCO</text:p>
          </table:table-cell>
          <table:table-cell office:value-type="string" table:style-name="ce3">
            <text:p>FATTPA 10_23</text:p>
          </table:table-cell>
          <table:table-cell office:value-type="float" office:value="2664.48" table:style-name="ce3">
            <text:p>2664,48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64.48" table:style-name="ce3">
            <text:p>2664,48</text:p>
          </table:table-cell>
          <table:table-cell office:value-type="string" table:style-name="ce3">
            <text:p>19/12/2023</text:p>
          </table:table-cell>
          <table:table-cell office:value-type="float" office:value="-25" table:style-name="ce3">
            <text:p>-25</text:p>
          </table:table-cell>
          <table:table-cell office:value-type="float" office:value="4" table:style-name="ce3">
            <text:p>4</text:p>
          </table:table-cell>
          <table:table-cell office:value-type="float" office:value="-66612" table:formula="msoxl:=I398*G398" table:style-name="ce3">
            <text:p>-666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CCARI <text:s/>MARCO</text:p>
          </table:table-cell>
          <table:table-cell office:value-type="string" table:style-name="ce3">
            <text:p>FATTPA 7_23</text:p>
          </table:table-cell>
          <table:table-cell office:value-type="float" office:value="7904.62" table:style-name="ce3">
            <text:p>7904,62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904.62" table:style-name="ce3">
            <text:p>7904,62</text:p>
          </table:table-cell>
          <table:table-cell office:value-type="string" table:style-name="ce3">
            <text:p>19/12/2023</text:p>
          </table:table-cell>
          <table:table-cell office:value-type="float" office:value="-25" table:style-name="ce3">
            <text:p>-25</text:p>
          </table:table-cell>
          <table:table-cell office:value-type="float" office:value="6" table:style-name="ce3">
            <text:p>6</text:p>
          </table:table-cell>
          <table:table-cell office:value-type="float" office:value="-197615.5" table:formula="msoxl:=I399*G399" table:style-name="ce3">
            <text:p>-197615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VP/958</text:p>
          </table:table-cell>
          <table:table-cell office:value-type="float" office:value="883.71" table:style-name="ce3">
            <text:p>883,71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24.35" table:style-name="ce3">
            <text:p>724,35</text:p>
          </table:table-cell>
          <table:table-cell office:value-type="string" table:style-name="ce3">
            <text:p>19/12/2023</text:p>
          </table:table-cell>
          <table:table-cell office:value-type="float" office:value="-43" table:style-name="ce3">
            <text:p>-43</text:p>
          </table:table-cell>
          <table:table-cell office:value-type="float" office:value="4" table:style-name="ce3">
            <text:p>4</text:p>
          </table:table-cell>
          <table:table-cell office:value-type="float" office:value="-31147.05" table:formula="msoxl:=I400*G400" table:style-name="ce3">
            <text:p>-31147,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792331" table:style-name="ce3">
            <text:p>4390792331</text:p>
          </table:table-cell>
          <table:table-cell office:value-type="float" office:value="282.20999999999998" table:style-name="ce3">
            <text:p>282,21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1.32" table:style-name="ce3">
            <text:p>231,32</text:p>
          </table:table-cell>
          <table:table-cell office:value-type="string" table:style-name="ce3">
            <text:p>19/12/2023</text:p>
          </table:table-cell>
          <table:table-cell office:value-type="float" office:value="-23" table:style-name="ce3">
            <text:p>-23</text:p>
          </table:table-cell>
          <table:table-cell office:value-type="float" office:value="4" table:style-name="ce3">
            <text:p>4</text:p>
          </table:table-cell>
          <table:table-cell office:value-type="float" office:value="-5320.36" table:formula="msoxl:=I401*G401" table:style-name="ce3">
            <text:p>-5320,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792332" table:style-name="ce3">
            <text:p>4390792332</text:p>
          </table:table-cell>
          <table:table-cell office:value-type="float" office:value="931.43" table:style-name="ce3">
            <text:p>931,43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63.47" table:style-name="ce3">
            <text:p>763,47</text:p>
          </table:table-cell>
          <table:table-cell office:value-type="string" table:style-name="ce3">
            <text:p>19/12/2023</text:p>
          </table:table-cell>
          <table:table-cell office:value-type="float" office:value="-23" table:style-name="ce3">
            <text:p>-23</text:p>
          </table:table-cell>
          <table:table-cell office:value-type="float" office:value="3" table:style-name="ce3">
            <text:p>3</text:p>
          </table:table-cell>
          <table:table-cell office:value-type="float" office:value="-17559.810000000001" table:formula="msoxl:=I402*G402" table:style-name="ce3">
            <text:p>-17559,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792333" table:style-name="ce3">
            <text:p>4390792333</text:p>
          </table:table-cell>
          <table:table-cell office:value-type="float" office:value="428.98" table:style-name="ce3">
            <text:p>428,98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51.62" table:style-name="ce3">
            <text:p>351,62</text:p>
          </table:table-cell>
          <table:table-cell office:value-type="string" table:style-name="ce3">
            <text:p>19/12/2023</text:p>
          </table:table-cell>
          <table:table-cell office:value-type="float" office:value="-23" table:style-name="ce3">
            <text:p>-23</text:p>
          </table:table-cell>
          <table:table-cell office:value-type="float" office:value="3" table:style-name="ce3">
            <text:p>3</text:p>
          </table:table-cell>
          <table:table-cell office:value-type="float" office:value="-8087.26" table:formula="msoxl:=I403*G403" table:style-name="ce3">
            <text:p>-8087,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90792334" table:style-name="ce3">
            <text:p>4390792334</text:p>
          </table:table-cell>
          <table:table-cell office:value-type="float" office:value="480.92" table:style-name="ce3">
            <text:p>480,92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94.2" table:style-name="ce3">
            <text:p>394,2</text:p>
          </table:table-cell>
          <table:table-cell office:value-type="string" table:style-name="ce3">
            <text:p>19/12/2023</text:p>
          </table:table-cell>
          <table:table-cell office:value-type="float" office:value="-23" table:style-name="ce3">
            <text:p>-23</text:p>
          </table:table-cell>
          <table:table-cell office:value-type="float" office:value="3" table:style-name="ce3">
            <text:p>3</text:p>
          </table:table-cell>
          <table:table-cell office:value-type="float" office:value="-9066.6" table:formula="msoxl:=I404*G404" table:style-name="ce3">
            <text:p>-9066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ALCO COSTRUZIONI SNC DI FERRARI ADOLFO &amp;</text:p>
          </table:table-cell>
          <table:table-cell office:value-type="float" office:value="133" table:style-name="ce3">
            <text:p>133</text:p>
          </table:table-cell>
          <table:table-cell office:value-type="float" office:value="90367.2" table:style-name="ce3">
            <text:p>90367,2</text:p>
          </table:table-cell>
          <table:table-cell office:value-type="string" table:style-name="ce3">
            <text:p>13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2152" table:style-name="ce3">
            <text:p>82152</text:p>
          </table:table-cell>
          <table:table-cell office:value-type="string" table:style-name="ce3">
            <text:p>19/12/2023</text:p>
          </table:table-cell>
          <table:table-cell office:value-type="float" office:value="-25" table:style-name="ce3">
            <text:p>-25</text:p>
          </table:table-cell>
          <table:table-cell office:value-type="float" office:value="3" table:style-name="ce3">
            <text:p>3</text:p>
          </table:table-cell>
          <table:table-cell office:value-type="float" office:value="-2053800" table:formula="msoxl:=I405*G405" table:style-name="ce3">
            <text:p>-20538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ALCO COSTRUZIONI SNC DI FERRARI ADOLFO &amp;</text:p>
          </table:table-cell>
          <table:table-cell office:value-type="float" office:value="133" table:style-name="ce3">
            <text:p>133</text:p>
          </table:table-cell>
          <table:table-cell office:value-type="float" office:value="90367.2" table:style-name="ce3">
            <text:p>90367,2</text:p>
          </table:table-cell>
          <table:table-cell office:value-type="string" table:style-name="ce3">
            <text:p>13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2152" table:style-name="ce3">
            <text:p>82152</text:p>
          </table:table-cell>
          <table:table-cell office:value-type="string" table:style-name="ce3">
            <text:p>19/12/2023</text:p>
          </table:table-cell>
          <table:table-cell office:value-type="float" office:value="-25" table:style-name="ce3">
            <text:p>-25</text:p>
          </table:table-cell>
          <table:table-cell office:value-type="float" office:value="3" table:style-name="ce3">
            <text:p>3</text:p>
          </table:table-cell>
          <table:table-cell office:value-type="float" office:value="-2053800" table:formula="msoxl:=I406*G406" table:style-name="ce3">
            <text:p>-2053800</text:p>
          </table:table-cell>
          <table:table-cell office:value-type="string" table:style-name="ce1">
            <text:p>SOLO 1 FATTURA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.AR.HA. SOCIETA' COOPERATIVA ONLUS</text:p>
          </table:table-cell>
          <table:table-cell office:value-type="string" table:style-name="ce3">
            <text:p>156/PA</text:p>
          </table:table-cell>
          <table:table-cell office:value-type="float" office:value="118.34" table:style-name="ce3">
            <text:p>118,34</text:p>
          </table:table-cell>
          <table:table-cell office:value-type="string" table:style-name="ce3">
            <text:p>04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19/12/2023</text:p>
          </table:table-cell>
          <table:table-cell office:value-type="float" office:value="-16" table:style-name="ce3">
            <text:p>-16</text:p>
          </table:table-cell>
          <table:table-cell office:value-type="float" office:value="13" table:style-name="ce3">
            <text:p>13</text:p>
          </table:table-cell>
          <table:table-cell office:value-type="float" office:value="-1552" table:formula="msoxl:=I407*G407" table:style-name="ce3">
            <text:p>-15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REPAS LUNCH COUPON SRL</text:p>
          </table:table-cell>
          <table:table-cell office:value-type="string" table:style-name="ce3">
            <text:p>16087/36</text:p>
          </table:table-cell>
          <table:table-cell office:value-type="float" office:value="1437.59" table:style-name="ce3">
            <text:p>1437,59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2.3" table:style-name="ce3">
            <text:p>1382,3</text:p>
          </table:table-cell>
          <table:table-cell office:value-type="string" table:style-name="ce3">
            <text:p>19/12/2023</text:p>
          </table:table-cell>
          <table:table-cell office:value-type="float" office:value="-29" table:style-name="ce3">
            <text:p>-29</text:p>
          </table:table-cell>
          <table:table-cell office:value-type="float" office:value="1" table:style-name="ce3">
            <text:p>1</text:p>
          </table:table-cell>
          <table:table-cell office:value-type="float" office:value="-40086.699999999997" table:formula="msoxl:=I408*G408" table:style-name="ce3">
            <text:p>-40086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AXPO ITALIA S.P.A.</text:p>
          </table:table-cell>
          <table:table-cell office:value-type="float" office:value="202312974337" table:style-name="ce3">
            <text:p>2,02313E+11</text:p>
          </table:table-cell>
          <table:table-cell office:value-type="float" office:value="141.47999999999999" table:style-name="ce3">
            <text:p>141,48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5.97" table:style-name="ce3">
            <text:p>115,97</text:p>
          </table:table-cell>
          <table:table-cell office:value-type="string" table:style-name="ce3">
            <text:p>19/12/2023</text:p>
          </table:table-cell>
          <table:table-cell office:value-type="float" office:value="-22" table:style-name="ce3">
            <text:p>-22</text:p>
          </table:table-cell>
          <table:table-cell office:value-type="float" office:value="7" table:style-name="ce3">
            <text:p>7</text:p>
          </table:table-cell>
          <table:table-cell office:value-type="float" office:value="-2551.34" table:formula="msoxl:=I409*G409" table:style-name="ce3">
            <text:p>-2551,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GEMOS SOC. COOP.</text:p>
          </table:table-cell>
          <table:table-cell office:value-type="string" table:style-name="ce3">
            <text:p>2759\PA</text:p>
          </table:table-cell>
          <table:table-cell office:value-type="float" office:value="35830.97" table:style-name="ce3">
            <text:p>35830,97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4209.800000000003" table:style-name="ce3">
            <text:p>34209,8</text:p>
          </table:table-cell>
          <table:table-cell office:value-type="string" table:style-name="ce3">
            <text:p>19/12/2023</text:p>
          </table:table-cell>
          <table:table-cell office:value-type="float" office:value="-22" table:style-name="ce3">
            <text:p>-22</text:p>
          </table:table-cell>
          <table:table-cell office:value-type="float" office:value="7" table:style-name="ce3">
            <text:p>7</text:p>
          </table:table-cell>
          <table:table-cell office:value-type="float" office:value="-752615.60000000009" table:formula="msoxl:=I410*G410" table:style-name="ce3">
            <text:p>-752615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MONDOLINE SERVICE SRL</text:p>
          </table:table-cell>
          <table:table-cell office:value-type="float" office:value="412" table:style-name="ce3">
            <text:p>412</text:p>
          </table:table-cell>
          <table:table-cell office:value-type="float" office:value="7320" table:style-name="ce3">
            <text:p>7320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19/12/2023</text:p>
          </table:table-cell>
          <table:table-cell office:value-type="float" office:value="-43" table:style-name="ce3">
            <text:p>-43</text:p>
          </table:table-cell>
          <table:table-cell office:value-type="float" office:value="6" table:style-name="ce3">
            <text:p>6</text:p>
          </table:table-cell>
          <table:table-cell office:value-type="float" office:value="-258000" table:formula="msoxl:=I411*G411" table:style-name="ce3">
            <text:p>-2580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HERA COMM SRL</text:p>
          </table:table-cell>
          <table:table-cell office:value-type="float" office:value="412317715522" table:style-name="ce3">
            <text:p>4,12318E+11</text:p>
          </table:table-cell>
          <table:table-cell office:value-type="float" office:value="644.75" table:style-name="ce3">
            <text:p>644,75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14.04999999999995" table:style-name="ce3">
            <text:p>614,05</text:p>
          </table:table-cell>
          <table:table-cell office:value-type="string" table:style-name="ce3">
            <text:p>19/12/2023</text:p>
          </table:table-cell>
          <table:table-cell office:value-type="float" office:value="-14" table:style-name="ce3">
            <text:p>-14</text:p>
          </table:table-cell>
          <table:table-cell office:value-type="float" office:value="35" table:style-name="ce3">
            <text:p>35</text:p>
          </table:table-cell>
          <table:table-cell office:value-type="float" office:value="-8596.6999999999989" table:formula="msoxl:=I412*G412" table:style-name="ce3">
            <text:p>-8596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float" office:value="1023268507" table:style-name="ce3">
            <text:p>1023268507</text:p>
          </table:table-cell>
          <table:table-cell office:value-type="float" office:value="276.51" table:style-name="ce3">
            <text:p>276,51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6.51" table:style-name="ce3">
            <text:p>276,51</text:p>
          </table:table-cell>
          <table:table-cell office:value-type="string" table:style-name="ce3">
            <text:p>22/11/2023</text:p>
          </table:table-cell>
          <table:table-cell office:value-type="float" office:value="-2" table:style-name="ce3">
            <text:p>-2</text:p>
          </table:table-cell>
          <table:table-cell office:value-type="float" office:value="27" table:style-name="ce3">
            <text:p>27</text:p>
          </table:table-cell>
          <table:table-cell office:value-type="float" office:value="-553.02" table:formula="msoxl:=I413*G413" table:style-name="ce3">
            <text:p>-553,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HERA COMM SRL</text:p>
          </table:table-cell>
          <table:table-cell office:value-type="float" office:value="412315892071" table:style-name="ce3">
            <text:p>4,12316E+11</text:p>
          </table:table-cell>
          <table:table-cell office:value-type="float" office:value="151.53" table:style-name="ce3">
            <text:p>151,53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4.31" table:style-name="ce3">
            <text:p>144,31</text:p>
          </table:table-cell>
          <table:table-cell office:value-type="string" table:style-name="ce3">
            <text:p>23/10/2023</text:p>
          </table:table-cell>
          <table:table-cell office:value-type="float" office:value="-38" table:style-name="ce3">
            <text:p>-38</text:p>
          </table:table-cell>
          <table:table-cell office:value-type="float" office:value="7" table:style-name="ce3">
            <text:p>7</text:p>
          </table:table-cell>
          <table:table-cell office:value-type="float" office:value="-5483.78" table:formula="msoxl:=I414*G414" table:style-name="ce3">
            <text:p>-5483,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HERA COMM SRL</text:p>
          </table:table-cell>
          <table:table-cell office:value-type="float" office:value="412315892072" table:style-name="ce3">
            <text:p>4,12316E+11</text:p>
          </table:table-cell>
          <table:table-cell office:value-type="float" office:value="210.37" table:style-name="ce3">
            <text:p>210,37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.35" table:style-name="ce3">
            <text:p>200,35</text:p>
          </table:table-cell>
          <table:table-cell office:value-type="string" table:style-name="ce3">
            <text:p>23/10/2023</text:p>
          </table:table-cell>
          <table:table-cell office:value-type="float" office:value="-38" table:style-name="ce3">
            <text:p>-38</text:p>
          </table:table-cell>
          <table:table-cell office:value-type="float" office:value="7" table:style-name="ce3">
            <text:p>7</text:p>
          </table:table-cell>
          <table:table-cell office:value-type="float" office:value="-7613.3" table:formula="msoxl:=I415*G415" table:style-name="ce3">
            <text:p>-7613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089" table:style-name="ce3">
            <text:p>4381728089</text:p>
          </table:table-cell>
          <table:table-cell office:value-type="float" office:value="66.599999999999994" table:style-name="ce3">
            <text:p>66,6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4.59" table:style-name="ce3">
            <text:p>54,59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1037.21" table:formula="msoxl:=I416*G416" table:style-name="ce3">
            <text:p>-1037,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090" table:style-name="ce3">
            <text:p>4381728090</text:p>
          </table:table-cell>
          <table:table-cell office:value-type="float" office:value="287.8" table:style-name="ce3">
            <text:p>287,8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5.9" table:style-name="ce3">
            <text:p>235,9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4482.1000000000004" table:formula="msoxl:=I417*G417" table:style-name="ce3">
            <text:p>-4482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091" table:style-name="ce3">
            <text:p>4381728091</text:p>
          </table:table-cell>
          <table:table-cell office:value-type="float" office:value="27.25" table:style-name="ce3">
            <text:p>27,25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.34" table:style-name="ce3">
            <text:p>22,34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424.46" table:formula="msoxl:=I418*G418" table:style-name="ce3">
            <text:p>-424,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092" table:style-name="ce3">
            <text:p>4381728092</text:p>
          </table:table-cell>
          <table:table-cell office:value-type="float" office:value="246.67" table:style-name="ce3">
            <text:p>246,67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2.19" table:style-name="ce3">
            <text:p>202,19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3841.61" table:formula="msoxl:=I419*G419" table:style-name="ce3">
            <text:p>-3841,6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093" table:style-name="ce3">
            <text:p>4381728093</text:p>
          </table:table-cell>
          <table:table-cell office:value-type="float" office:value="92.63" table:style-name="ce3">
            <text:p>92,63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5.930000000000007" table:style-name="ce3">
            <text:p>75,93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5" table:style-name="ce3">
            <text:p>15</text:p>
          </table:table-cell>
          <table:table-cell office:value-type="float" office:value="-1442.67" table:formula="msoxl:=I420*G420" table:style-name="ce3">
            <text:p>-1442,6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094" table:style-name="ce3">
            <text:p>4381728094</text:p>
          </table:table-cell>
          <table:table-cell office:value-type="float" office:value="49.9" table:style-name="ce3">
            <text:p>49,9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.9" table:style-name="ce3">
            <text:p>40,9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777.1" table:formula="msoxl:=I421*G421" table:style-name="ce3">
            <text:p>-777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095" table:style-name="ce3">
            <text:p>4381728095</text:p>
          </table:table-cell>
          <table:table-cell office:value-type="float" office:value="22.57" table:style-name="ce3">
            <text:p>22,57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351.5" table:formula="msoxl:=I422*G422" table:style-name="ce3">
            <text:p>-351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096" table:style-name="ce3">
            <text:p>4381728096</text:p>
          </table:table-cell>
          <table:table-cell office:value-type="float" office:value="169.76" table:style-name="ce3">
            <text:p>169,76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.15" table:style-name="ce3">
            <text:p>139,15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2643.85" table:formula="msoxl:=I423*G423" table:style-name="ce3">
            <text:p>-2643,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097" table:style-name="ce3">
            <text:p>4381728097</text:p>
          </table:table-cell>
          <table:table-cell office:value-type="float" office:value="15.23" table:style-name="ce3">
            <text:p>15,23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48" table:style-name="ce3">
            <text:p>12,48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237.12" table:formula="msoxl:=I424*G424" table:style-name="ce3">
            <text:p>-237,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098" table:style-name="ce3">
            <text:p>4381728098</text:p>
          </table:table-cell>
          <table:table-cell office:value-type="float" office:value="510.48" table:style-name="ce3">
            <text:p>510,48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8.43" table:style-name="ce3">
            <text:p>418,43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7950.17" table:formula="msoxl:=I425*G425" table:style-name="ce3">
            <text:p>-7950,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099" table:style-name="ce3">
            <text:p>4381728099</text:p>
          </table:table-cell>
          <table:table-cell office:value-type="float" office:value="15.09" table:style-name="ce3">
            <text:p>15,09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37" table:style-name="ce3">
            <text:p>12,37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235.02999999999997" table:formula="msoxl:=I426*G426" table:style-name="ce3">
            <text:p>-235,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00" table:style-name="ce3">
            <text:p>4381728100</text:p>
          </table:table-cell>
          <table:table-cell office:value-type="float" office:value="181.51" table:style-name="ce3">
            <text:p>181,51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8.78" table:style-name="ce3">
            <text:p>148,78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2826.82" table:formula="msoxl:=I427*G427" table:style-name="ce3">
            <text:p>-2826,8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01" table:style-name="ce3">
            <text:p>4381728101</text:p>
          </table:table-cell>
          <table:table-cell office:value-type="float" office:value="380.91" table:style-name="ce3">
            <text:p>380,91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2.22000000000003" table:style-name="ce3">
            <text:p>312,22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5932.18" table:formula="msoxl:=I428*G428" table:style-name="ce3">
            <text:p>-5932,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02" table:style-name="ce3">
            <text:p>4381728102</text:p>
          </table:table-cell>
          <table:table-cell office:value-type="float" office:value="161.13" table:style-name="ce3">
            <text:p>161,13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2.07" table:style-name="ce3">
            <text:p>132,07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2509.33" table:formula="msoxl:=I429*G429" table:style-name="ce3">
            <text:p>-2509,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03" table:style-name="ce3">
            <text:p>4381728103</text:p>
          </table:table-cell>
          <table:table-cell office:value-type="float" office:value="100.44" table:style-name="ce3">
            <text:p>100,44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2.33" table:style-name="ce3">
            <text:p>82,33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1564.27" table:formula="msoxl:=I430*G430" table:style-name="ce3">
            <text:p>-1564,2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04" table:style-name="ce3">
            <text:p>4381728104</text:p>
          </table:table-cell>
          <table:table-cell office:value-type="float" office:value="23.7" table:style-name="ce3">
            <text:p>23,7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43" table:style-name="ce3">
            <text:p>19,43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5" table:style-name="ce3">
            <text:p>15</text:p>
          </table:table-cell>
          <table:table-cell office:value-type="float" office:value="-369.17" table:formula="msoxl:=I431*G431" table:style-name="ce3">
            <text:p>-369,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05" table:style-name="ce3">
            <text:p>4381728105</text:p>
          </table:table-cell>
          <table:table-cell office:value-type="float" office:value="76.69" table:style-name="ce3">
            <text:p>76,69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2.86" table:style-name="ce3">
            <text:p>62,86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1194.3399999999999" table:formula="msoxl:=I432*G432" table:style-name="ce3">
            <text:p>-1194,3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06" table:style-name="ce3">
            <text:p>4381728106</text:p>
          </table:table-cell>
          <table:table-cell office:value-type="float" office:value="259.26" table:style-name="ce3">
            <text:p>259,26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2.51" table:style-name="ce3">
            <text:p>212,51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5" table:style-name="ce3">
            <text:p>15</text:p>
          </table:table-cell>
          <table:table-cell office:value-type="float" office:value="-4037.6899999999996" table:formula="msoxl:=I433*G433" table:style-name="ce3">
            <text:p>-4037,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07" table:style-name="ce3">
            <text:p>4381728107</text:p>
          </table:table-cell>
          <table:table-cell office:value-type="float" office:value="15.34" table:style-name="ce3">
            <text:p>15,34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57" table:style-name="ce3">
            <text:p>12,57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5" table:style-name="ce3">
            <text:p>15</text:p>
          </table:table-cell>
          <table:table-cell office:value-type="float" office:value="-238.83" table:formula="msoxl:=I434*G434" table:style-name="ce3">
            <text:p>-238,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08" table:style-name="ce3">
            <text:p>4381728108</text:p>
          </table:table-cell>
          <table:table-cell office:value-type="float" office:value="77.06" table:style-name="ce3">
            <text:p>77,06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3.16" table:style-name="ce3">
            <text:p>63,16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1200.04" table:formula="msoxl:=I435*G435" table:style-name="ce3">
            <text:p>-1200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09" table:style-name="ce3">
            <text:p>4381728109</text:p>
          </table:table-cell>
          <table:table-cell office:value-type="float" office:value="887.29" table:style-name="ce3">
            <text:p>887,29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27.29" table:style-name="ce3">
            <text:p>727,29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5" table:style-name="ce3">
            <text:p>15</text:p>
          </table:table-cell>
          <table:table-cell office:value-type="float" office:value="-13818.509999999998" table:formula="msoxl:=I436*G436" table:style-name="ce3">
            <text:p>-13818,5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10" table:style-name="ce3">
            <text:p>4381728110</text:p>
          </table:table-cell>
          <table:table-cell office:value-type="float" office:value="403.76" table:style-name="ce3">
            <text:p>403,76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30.95" table:style-name="ce3">
            <text:p>330,95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5" table:style-name="ce3">
            <text:p>15</text:p>
          </table:table-cell>
          <table:table-cell office:value-type="float" office:value="-6288.05" table:formula="msoxl:=I437*G437" table:style-name="ce3">
            <text:p>-6288,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11" table:style-name="ce3">
            <text:p>4381728111</text:p>
          </table:table-cell>
          <table:table-cell office:value-type="float" office:value="112.5" table:style-name="ce3">
            <text:p>112,5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2.21" table:style-name="ce3">
            <text:p>92,21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1751.9899999999998" table:formula="msoxl:=I438*G438" table:style-name="ce3">
            <text:p>-1751,9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12" table:style-name="ce3">
            <text:p>4381728112</text:p>
          </table:table-cell>
          <table:table-cell office:value-type="float" office:value="91.24" table:style-name="ce3">
            <text:p>91,24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4.790000000000006" table:style-name="ce3">
            <text:p>74,79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1421.0100000000002" table:formula="msoxl:=I439*G439" table:style-name="ce3">
            <text:p>-1421,0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13" table:style-name="ce3">
            <text:p>4381728113</text:p>
          </table:table-cell>
          <table:table-cell office:value-type="float" office:value="6.95" table:style-name="ce3">
            <text:p>6,95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7" table:style-name="ce3">
            <text:p>5,7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108.3" table:formula="msoxl:=I440*G440" table:style-name="ce3">
            <text:p>-108,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14" table:style-name="ce3">
            <text:p>4381728114</text:p>
          </table:table-cell>
          <table:table-cell office:value-type="float" office:value="196.33" table:style-name="ce3">
            <text:p>196,33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0.93" table:style-name="ce3">
            <text:p>160,93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3057.67" table:formula="msoxl:=I441*G441" table:style-name="ce3">
            <text:p>-3057,6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15" table:style-name="ce3">
            <text:p>4381728115</text:p>
          </table:table-cell>
          <table:table-cell office:value-type="float" office:value="2.0499999999999998" table:style-name="ce3">
            <text:p>2,05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.68" table:style-name="ce3">
            <text:p>1,68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31.919999999999998" table:formula="msoxl:=I442*G442" table:style-name="ce3">
            <text:p>-31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16" table:style-name="ce3">
            <text:p>4381728116</text:p>
          </table:table-cell>
          <table:table-cell office:value-type="float" office:value="78.28" table:style-name="ce3">
            <text:p>78,28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4.16" table:style-name="ce3">
            <text:p>64,16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1219.04" table:formula="msoxl:=I443*G443" table:style-name="ce3">
            <text:p>-1219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17" table:style-name="ce3">
            <text:p>4381728117</text:p>
          </table:table-cell>
          <table:table-cell office:value-type="float" office:value="13.13" table:style-name="ce3">
            <text:p>13,13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76" table:style-name="ce3">
            <text:p>10,76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5" table:style-name="ce3">
            <text:p>15</text:p>
          </table:table-cell>
          <table:table-cell office:value-type="float" office:value="-204.44" table:formula="msoxl:=I444*G444" table:style-name="ce3">
            <text:p>-204,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18" table:style-name="ce3">
            <text:p>4381728118</text:p>
          </table:table-cell>
          <table:table-cell office:value-type="float" office:value="442.9" table:style-name="ce3">
            <text:p>442,9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3.03" table:style-name="ce3">
            <text:p>363,03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6897.57" table:formula="msoxl:=I445*G445" table:style-name="ce3">
            <text:p>-6897,5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19" table:style-name="ce3">
            <text:p>4381728119</text:p>
          </table:table-cell>
          <table:table-cell office:value-type="float" office:value="35.99" table:style-name="ce3">
            <text:p>35,99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5" table:style-name="ce3">
            <text:p>29,5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560.5" table:formula="msoxl:=I446*G446" table:style-name="ce3">
            <text:p>-560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1728120" table:style-name="ce3">
            <text:p>4381728120</text:p>
          </table:table-cell>
          <table:table-cell office:value-type="float" office:value="171.54" table:style-name="ce3">
            <text:p>171,54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.61000000000001" table:style-name="ce3">
            <text:p>140,61</text:p>
          </table:table-cell>
          <table:table-cell office:value-type="string" table:style-name="ce3">
            <text:p>23/11/2023</text:p>
          </table:table-cell>
          <table:table-cell office:value-type="float" office:value="-19" table:style-name="ce3">
            <text:p>-19</text:p>
          </table:table-cell>
          <table:table-cell office:value-type="float" office:value="14" table:style-name="ce3">
            <text:p>14</text:p>
          </table:table-cell>
          <table:table-cell office:value-type="float" office:value="-2671.59" table:formula="msoxl:=I447*G447" table:style-name="ce3">
            <text:p>-2671,5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2230118" table:style-name="ce3">
            <text:p>4382230118</text:p>
          </table:table-cell>
          <table:table-cell office:value-type="float" office:value="14.79" table:style-name="ce3">
            <text:p>14,79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12" table:style-name="ce3">
            <text:p>12,12</text:p>
          </table:table-cell>
          <table:table-cell office:value-type="string" table:style-name="ce3">
            <text:p>23/11/2023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242.39999999999998" table:formula="msoxl:=I448*G448" table:style-name="ce3">
            <text:p>-242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2230119" table:style-name="ce3">
            <text:p>4382230119</text:p>
          </table:table-cell>
          <table:table-cell office:value-type="float" office:value="124.22" table:style-name="ce3">
            <text:p>124,22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1.82" table:style-name="ce3">
            <text:p>101,82</text:p>
          </table:table-cell>
          <table:table-cell office:value-type="string" table:style-name="ce3">
            <text:p>23/11/2023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2036.3999999999999" table:formula="msoxl:=I449*G449" table:style-name="ce3">
            <text:p>-2036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2230120" table:style-name="ce3">
            <text:p>4382230120</text:p>
          </table:table-cell>
          <table:table-cell office:value-type="float" office:value="153.35" table:style-name="ce3">
            <text:p>153,35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.7" table:style-name="ce3">
            <text:p>125,7</text:p>
          </table:table-cell>
          <table:table-cell office:value-type="string" table:style-name="ce3">
            <text:p>23/11/2023</text:p>
          </table:table-cell>
          <table:table-cell office:value-type="float" office:value="-20" table:style-name="ce3">
            <text:p>-20</text:p>
          </table:table-cell>
          <table:table-cell office:value-type="float" office:value="13" table:style-name="ce3">
            <text:p>13</text:p>
          </table:table-cell>
          <table:table-cell office:value-type="float" office:value="-2514" table:formula="msoxl:=I450*G450" table:style-name="ce3">
            <text:p>-25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2230121" table:style-name="ce3">
            <text:p>4382230121</text:p>
          </table:table-cell>
          <table:table-cell office:value-type="float" office:value="506.37" table:style-name="ce3">
            <text:p>506,37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15.06" table:style-name="ce3">
            <text:p>415,06</text:p>
          </table:table-cell>
          <table:table-cell office:value-type="string" table:style-name="ce3">
            <text:p>23/11/2023</text:p>
          </table:table-cell>
          <table:table-cell office:value-type="float" office:value="-20" table:style-name="ce3">
            <text:p>-20</text:p>
          </table:table-cell>
          <table:table-cell office:value-type="float" office:value="14" table:style-name="ce3">
            <text:p>14</text:p>
          </table:table-cell>
          <table:table-cell office:value-type="float" office:value="-8301.2000000000007" table:formula="msoxl:=I451*G451" table:style-name="ce3">
            <text:p>-8301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3375283" table:style-name="ce3">
            <text:p>4383375283</text:p>
          </table:table-cell>
          <table:table-cell office:value-type="float" office:value="5.04" table:style-name="ce3">
            <text:p>5,04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.13" table:style-name="ce3">
            <text:p>4,13</text:p>
          </table:table-cell>
          <table:table-cell office:value-type="string" table:style-name="ce3">
            <text:p>23/11/2023</text:p>
          </table:table-cell>
          <table:table-cell office:value-type="float" office:value="-21" table:style-name="ce3">
            <text:p>-21</text:p>
          </table:table-cell>
          <table:table-cell office:value-type="float" office:value="11" table:style-name="ce3">
            <text:p>11</text:p>
          </table:table-cell>
          <table:table-cell office:value-type="float" office:value="-86.73" table:formula="msoxl:=I452*G452" table:style-name="ce3">
            <text:p>-86,7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5239135" table:style-name="ce3">
            <text:p>4385239135</text:p>
          </table:table-cell>
          <table:table-cell office:value-type="float" office:value="285.10000000000002" table:style-name="ce3">
            <text:p>285,1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.69" table:style-name="ce3">
            <text:p>233,69</text:p>
          </table:table-cell>
          <table:table-cell office:value-type="string" table:style-name="ce3">
            <text:p>23/11/2023</text:p>
          </table:table-cell>
          <table:table-cell office:value-type="float" office:value="-22" table:style-name="ce3">
            <text:p>-22</text:p>
          </table:table-cell>
          <table:table-cell office:value-type="float" office:value="10" table:style-name="ce3">
            <text:p>10</text:p>
          </table:table-cell>
          <table:table-cell office:value-type="float" office:value="-5141.18" table:formula="msoxl:=I453*G453" table:style-name="ce3">
            <text:p>-5141,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5239136" table:style-name="ce3">
            <text:p>4385239136</text:p>
          </table:table-cell>
          <table:table-cell office:value-type="float" office:value="104.38" table:style-name="ce3">
            <text:p>104,38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5.56" table:style-name="ce3">
            <text:p>85,56</text:p>
          </table:table-cell>
          <table:table-cell office:value-type="string" table:style-name="ce3">
            <text:p>23/11/2023</text:p>
          </table:table-cell>
          <table:table-cell office:value-type="float" office:value="-22" table:style-name="ce3">
            <text:p>-22</text:p>
          </table:table-cell>
          <table:table-cell office:value-type="float" office:value="10" table:style-name="ce3">
            <text:p>10</text:p>
          </table:table-cell>
          <table:table-cell office:value-type="float" office:value="-1882.3200000000002" table:formula="msoxl:=I454*G454" table:style-name="ce3">
            <text:p>-1882,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6613828" table:style-name="ce3">
            <text:p>4386613828</text:p>
          </table:table-cell>
          <table:table-cell office:value-type="float" office:value="384.46" table:style-name="ce3">
            <text:p>384,46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15.13" table:style-name="ce3">
            <text:p>315,13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7878.25" table:formula="msoxl:=I455*G455" table:style-name="ce3">
            <text:p>-7878,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6613829" table:style-name="ce3">
            <text:p>4386613829</text:p>
          </table:table-cell>
          <table:table-cell office:value-type="float" office:value="11.75" table:style-name="ce3">
            <text:p>11,75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6300000000000008" table:style-name="ce3">
            <text:p>9,63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240.75000000000003" table:formula="msoxl:=I456*G456" table:style-name="ce3">
            <text:p>-240,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6613830" table:style-name="ce3">
            <text:p>4386613830</text:p>
          </table:table-cell>
          <table:table-cell office:value-type="float" office:value="44.36" table:style-name="ce3">
            <text:p>44,36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.36" table:style-name="ce3">
            <text:p>36,36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909" table:formula="msoxl:=I457*G457" table:style-name="ce3">
            <text:p>-9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6613831" table:style-name="ce3">
            <text:p>4386613831</text:p>
          </table:table-cell>
          <table:table-cell office:value-type="float" office:value="106.29" table:style-name="ce3">
            <text:p>106,29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7.12" table:style-name="ce3">
            <text:p>87,12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2178" table:formula="msoxl:=I458*G458" table:style-name="ce3">
            <text:p>-217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6613832" table:style-name="ce3">
            <text:p>4386613832</text:p>
          </table:table-cell>
          <table:table-cell office:value-type="float" office:value="7.52" table:style-name="ce3">
            <text:p>7,52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16" table:style-name="ce3">
            <text:p>6,16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54" table:formula="msoxl:=I459*G459" table:style-name="ce3">
            <text:p>-1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6613833" table:style-name="ce3">
            <text:p>4386613833</text:p>
          </table:table-cell>
          <table:table-cell office:value-type="float" office:value="6.95" table:style-name="ce3">
            <text:p>6,95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7" table:style-name="ce3">
            <text:p>5,7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142.5" table:formula="msoxl:=I460*G460" table:style-name="ce3">
            <text:p>-142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6613834" table:style-name="ce3">
            <text:p>4386613834</text:p>
          </table:table-cell>
          <table:table-cell office:value-type="float" office:value="11.49" table:style-name="ce3">
            <text:p>11,49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42" table:style-name="ce3">
            <text:p>9,42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-235.5" table:formula="msoxl:=I461*G461" table:style-name="ce3">
            <text:p>-235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8036427" table:style-name="ce3">
            <text:p>4388036427</text:p>
          </table:table-cell>
          <table:table-cell office:value-type="float" office:value="15.34" table:style-name="ce3">
            <text:p>15,34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57" table:style-name="ce3">
            <text:p>12,57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7" table:style-name="ce3">
            <text:p>7</text:p>
          </table:table-cell>
          <table:table-cell office:value-type="float" office:value="-314.25" table:formula="msoxl:=I462*G462" table:style-name="ce3">
            <text:p>-314,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8036428" table:style-name="ce3">
            <text:p>4388036428</text:p>
          </table:table-cell>
          <table:table-cell office:value-type="float" office:value="9.1999999999999993" table:style-name="ce3">
            <text:p>9,2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54" table:style-name="ce3">
            <text:p>7,54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8" table:style-name="ce3">
            <text:p>8</text:p>
          </table:table-cell>
          <table:table-cell office:value-type="float" office:value="-188.5" table:formula="msoxl:=I463*G463" table:style-name="ce3">
            <text:p>-188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8036429" table:style-name="ce3">
            <text:p>4388036429</text:p>
          </table:table-cell>
          <table:table-cell office:value-type="float" office:value="3.42" table:style-name="ce3">
            <text:p>3,42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.8" table:style-name="ce3">
            <text:p>2,8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7" table:style-name="ce3">
            <text:p>7</text:p>
          </table:table-cell>
          <table:table-cell office:value-type="float" office:value="-70" table:formula="msoxl:=I464*G464" table:style-name="ce3">
            <text:p>-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8036430" table:style-name="ce3">
            <text:p>4388036430</text:p>
          </table:table-cell>
          <table:table-cell office:value-type="float" office:value="217.48" table:style-name="ce3">
            <text:p>217,48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8.26" table:style-name="ce3">
            <text:p>178,26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8" table:style-name="ce3">
            <text:p>8</text:p>
          </table:table-cell>
          <table:table-cell office:value-type="float" office:value="-4456.5" table:formula="msoxl:=I465*G465" table:style-name="ce3">
            <text:p>-4456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8036431" table:style-name="ce3">
            <text:p>4388036431</text:p>
          </table:table-cell>
          <table:table-cell office:value-type="float" office:value="30.61" table:style-name="ce3">
            <text:p>30,61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.09" table:style-name="ce3">
            <text:p>25,09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8" table:style-name="ce3">
            <text:p>8</text:p>
          </table:table-cell>
          <table:table-cell office:value-type="float" office:value="-627.25" table:formula="msoxl:=I466*G466" table:style-name="ce3">
            <text:p>-627,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9196512" table:style-name="ce3">
            <text:p>4389196512</text:p>
          </table:table-cell>
          <table:table-cell office:value-type="float" office:value="18.809999999999999" table:style-name="ce3">
            <text:p>18,81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.42" table:style-name="ce3">
            <text:p>15,42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7" table:style-name="ce3">
            <text:p>7</text:p>
          </table:table-cell>
          <table:table-cell office:value-type="float" office:value="-385.5" table:formula="msoxl:=I467*G467" table:style-name="ce3">
            <text:p>-385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9196513" table:style-name="ce3">
            <text:p>4389196513</text:p>
          </table:table-cell>
          <table:table-cell office:value-type="float" office:value="8.0500000000000007" table:style-name="ce3">
            <text:p>8,05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7" table:style-name="ce3">
            <text:p>7</text:p>
          </table:table-cell>
          <table:table-cell office:value-type="float" office:value="-165" table:formula="msoxl:=I468*G468" table:style-name="ce3">
            <text:p>-1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9196514" table:style-name="ce3">
            <text:p>4389196514</text:p>
          </table:table-cell>
          <table:table-cell office:value-type="float" office:value="15.34" table:style-name="ce3">
            <text:p>15,34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.57" table:style-name="ce3">
            <text:p>12,57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7" table:style-name="ce3">
            <text:p>7</text:p>
          </table:table-cell>
          <table:table-cell office:value-type="float" office:value="-314.25" table:formula="msoxl:=I469*G469" table:style-name="ce3">
            <text:p>-314,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9196515" table:style-name="ce3">
            <text:p>4389196515</text:p>
          </table:table-cell>
          <table:table-cell office:value-type="float" office:value="88.76" table:style-name="ce3">
            <text:p>88,76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2.75" table:style-name="ce3">
            <text:p>72,75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7" table:style-name="ce3">
            <text:p>7</text:p>
          </table:table-cell>
          <table:table-cell office:value-type="float" office:value="-1818.75" table:formula="msoxl:=I470*G470" table:style-name="ce3">
            <text:p>-1818,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9196516" table:style-name="ce3">
            <text:p>4389196516</text:p>
          </table:table-cell>
          <table:table-cell office:value-type="float" office:value="44.36" table:style-name="ce3">
            <text:p>44,36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.36" table:style-name="ce3">
            <text:p>36,36</text:p>
          </table:table-cell>
          <table:table-cell office:value-type="string" table:style-name="ce3">
            <text:p>23/11/2023</text:p>
          </table:table-cell>
          <table:table-cell office:value-type="float" office:value="-25" table:style-name="ce3">
            <text:p>-25</text:p>
          </table:table-cell>
          <table:table-cell office:value-type="float" office:value="7" table:style-name="ce3">
            <text:p>7</text:p>
          </table:table-cell>
          <table:table-cell office:value-type="float" office:value="-909" table:formula="msoxl:=I471*G471" table:style-name="ce3">
            <text:p>-9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float" office:value="1023238373" table:style-name="ce3">
            <text:p>1023238373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25/10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25/10/202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formula="msoxl:=I472*G472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float" office:value="122310069532" table:style-name="ce3">
            <text:p>1,2231E+11</text:p>
          </table:table-cell>
          <table:table-cell office:value-type="float" office:value="3943.5" table:style-name="ce3">
            <text:p>3943,5</text:p>
          </table:table-cell>
          <table:table-cell office:value-type="string" table:style-name="ce3">
            <text:p>11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585" table:style-name="ce3">
            <text:p>3585</text:p>
          </table:table-cell>
          <table:table-cell office:value-type="string" table:style-name="ce3">
            <text:p>26/10/2023</text:p>
          </table:table-cell>
          <table:table-cell office:value-type="float" office:value="-16" table:style-name="ce3">
            <text:p>-16</text:p>
          </table:table-cell>
          <table:table-cell office:value-type="float" office:value="13" table:style-name="ce3">
            <text:p>13</text:p>
          </table:table-cell>
          <table:table-cell office:value-type="float" office:value="-57360" table:formula="msoxl:=I473*G473" table:style-name="ce3">
            <text:p>-573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IR LIQUIDE ITALIA SERVICE SRL</text:p>
          </table:table-cell>
          <table:table-cell office:value-type="float" office:value="1920002528" table:style-name="ce3">
            <text:p>1920002528</text:p>
          </table:table-cell>
          <table:table-cell office:value-type="float" office:value="122.54" table:style-name="ce3">
            <text:p>122,54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.44" table:style-name="ce3">
            <text:p>100,44</text:p>
          </table:table-cell>
          <table:table-cell office:value-type="string" table:style-name="ce3">
            <text:p>26/10/2023</text:p>
          </table:table-cell>
          <table:table-cell office:value-type="float" office:value="-19" table:style-name="ce3">
            <text:p>-19</text:p>
          </table:table-cell>
          <table:table-cell office:value-type="float" office:value="10" table:style-name="ce3">
            <text:p>10</text:p>
          </table:table-cell>
          <table:table-cell office:value-type="float" office:value="-1908.36" table:formula="msoxl:=I474*G474" table:style-name="ce3">
            <text:p>-1908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STITUTO DI VIGILANZA COOPSERVICE <text:s/>S.P.A</text:p>
          </table:table-cell>
          <table:table-cell office:value-type="float" office:value="2129001325" table:style-name="ce3">
            <text:p>2129001325</text:p>
          </table:table-cell>
          <table:table-cell office:value-type="float" office:value="470.92" table:style-name="ce3">
            <text:p>470,92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26/10/2023</text:p>
          </table:table-cell>
          <table:table-cell office:value-type="float" office:value="-14" table:style-name="ce3">
            <text:p>-14</text:p>
          </table:table-cell>
          <table:table-cell office:value-type="float" office:value="15" table:style-name="ce3">
            <text:p>15</text:p>
          </table:table-cell>
          <table:table-cell office:value-type="float" office:value="-5404" table:formula="msoxl:=I475*G475" table:style-name="ce3">
            <text:p>-54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ROL SRL</text:p>
          </table:table-cell>
          <table:table-cell office:value-type="string" table:style-name="ce3">
            <text:p>94/PA</text:p>
          </table:table-cell>
          <table:table-cell office:value-type="float" office:value="1090.68" table:style-name="ce3">
            <text:p>1090,68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94" table:style-name="ce3">
            <text:p>894</text:p>
          </table:table-cell>
          <table:table-cell office:value-type="string" table:style-name="ce3">
            <text:p>26/10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11622" table:formula="msoxl:=I476*G476" table:style-name="ce3">
            <text:p>-116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MA IMPIANTI TECNOLOGICI S.R.L.</text:p>
          </table:table-cell>
          <table:table-cell office:value-type="string" table:style-name="ce3">
            <text:p>FTPA8_2023</text:p>
          </table:table-cell>
          <table:table-cell office:value-type="float" office:value="69964.990000000005" table:style-name="ce3">
            <text:p>69964,99</text:p>
          </table:table-cell>
          <table:table-cell office:value-type="string" table:style-name="ce3">
            <text:p>0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3604.54" table:style-name="ce3">
            <text:p>63604,54</text:p>
          </table:table-cell>
          <table:table-cell office:value-type="string" table:style-name="ce3">
            <text:p>28/11/2023</text:p>
          </table:table-cell>
          <table:table-cell office:value-type="float" office:value="-4" table:style-name="ce3">
            <text:p>-4</text:p>
          </table:table-cell>
          <table:table-cell office:value-type="float" office:value="25" table:style-name="ce3">
            <text:p>25</text:p>
          </table:table-cell>
          <table:table-cell office:value-type="float" office:value="-254418.16" table:formula="msoxl:=I477*G477" table:style-name="ce3">
            <text:p>-254418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MA IMPIANTI TECNOLOGICI S.R.L.</text:p>
          </table:table-cell>
          <table:table-cell office:value-type="string" table:style-name="ce3">
            <text:p>FTPA8_2023</text:p>
          </table:table-cell>
          <table:table-cell office:value-type="float" office:value="69964.990000000005" table:style-name="ce3">
            <text:p>69964,99</text:p>
          </table:table-cell>
          <table:table-cell office:value-type="string" table:style-name="ce3">
            <text:p>0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3604.54" table:style-name="ce3">
            <text:p>63604,54</text:p>
          </table:table-cell>
          <table:table-cell office:value-type="string" table:style-name="ce3">
            <text:p>28/11/2023</text:p>
          </table:table-cell>
          <table:table-cell office:value-type="float" office:value="-4" table:style-name="ce3">
            <text:p>-4</text:p>
          </table:table-cell>
          <table:table-cell office:value-type="float" office:value="25" table:style-name="ce3">
            <text:p>25</text:p>
          </table:table-cell>
          <table:table-cell office:value-type="float" office:value="-254418.16" table:formula="msoxl:=I478*G478" table:style-name="ce3">
            <text:p>-254418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PMA SCRL</text:p>
          </table:table-cell>
          <table:table-cell office:value-type="string" table:style-name="ce3">
            <text:p>IT00123SPL01976</text:p>
          </table:table-cell>
          <table:table-cell office:value-type="float" office:value="3154.99" table:style-name="ce3">
            <text:p>3154,99</text:p>
          </table:table-cell>
          <table:table-cell office:value-type="string" table:style-name="ce3">
            <text:p>20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6.06" table:style-name="ce3">
            <text:p>2586,06</text:p>
          </table:table-cell>
          <table:table-cell office:value-type="string" table:style-name="ce3">
            <text:p>28/11/2023</text:p>
          </table:table-cell>
          <table:table-cell office:value-type="float" office:value="-53" table:style-name="ce3">
            <text:p>-53</text:p>
          </table:table-cell>
          <table:table-cell office:value-type="float" office:value="6" table:style-name="ce3">
            <text:p>6</text:p>
          </table:table-cell>
          <table:table-cell office:value-type="float" office:value="-137061.18" table:formula="msoxl:=I479*G479" table:style-name="ce3">
            <text:p>-137061,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ICOMAN ITALIA S.R.L</text:p>
          </table:table-cell>
          <table:table-cell office:value-type="float" office:value="105190005527" table:style-name="ce3">
            <text:p>1,0519E+11</text:p>
          </table:table-cell>
          <table:table-cell office:value-type="float" office:value="263.89999999999998" table:style-name="ce3">
            <text:p>263,9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6.31" table:style-name="ce3">
            <text:p>216,31</text:p>
          </table:table-cell>
          <table:table-cell office:value-type="string" table:style-name="ce3">
            <text:p>28/11/2023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-4975.13" table:formula="msoxl:=I480*G480" table:style-name="ce3">
            <text:p>-4975,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THOS SRL</text:p>
          </table:table-cell>
          <table:table-cell office:value-type="string" table:style-name="ce3">
            <text:p>1/143</text:p>
          </table:table-cell>
          <table:table-cell office:value-type="float" office:value="107720.75" table:style-name="ce3">
            <text:p>107720,75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389.760000000002" table:style-name="ce3">
            <text:p>53389,76</text:p>
          </table:table-cell>
          <table:table-cell office:value-type="string" table:style-name="ce3">
            <text:p>28/11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907625.92" table:formula="msoxl:=I481*G481" table:style-name="ce3">
            <text:p>-907625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THOS SRL</text:p>
          </table:table-cell>
          <table:table-cell office:value-type="string" table:style-name="ce3">
            <text:p>1/143</text:p>
          </table:table-cell>
          <table:table-cell office:value-type="float" office:value="107720.75" table:style-name="ce3">
            <text:p>107720,75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4538.19" table:style-name="ce3">
            <text:p>44538,19</text:p>
          </table:table-cell>
          <table:table-cell office:value-type="string" table:style-name="ce3">
            <text:p>28/11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757149.23" table:formula="msoxl:=I482*G482" table:style-name="ce3">
            <text:p>-757149,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 PAGINE S.C.R.L.</text:p>
          </table:table-cell>
          <table:table-cell office:value-type="float" office:value="1279" table:style-name="ce3">
            <text:p>1279</text:p>
          </table:table-cell>
          <table:table-cell office:value-type="float" office:value="2546.87" table:style-name="ce3">
            <text:p>2546,87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46.87" table:style-name="ce3">
            <text:p>2546,87</text:p>
          </table:table-cell>
          <table:table-cell office:value-type="string" table:style-name="ce3">
            <text:p>28/11/2023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5093.74" table:formula="msoxl:=I483*G483" table:style-name="ce3">
            <text:p>-5093,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PAS LUNCH COUPON SRL</text:p>
          </table:table-cell>
          <table:table-cell office:value-type="string" table:style-name="ce3">
            <text:p>14730/36</text:p>
          </table:table-cell>
          <table:table-cell office:value-type="float" office:value="1412.59" table:style-name="ce3">
            <text:p>1412,59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8.26" table:style-name="ce3">
            <text:p>1358,26</text:p>
          </table:table-cell>
          <table:table-cell office:value-type="string" table:style-name="ce3">
            <text:p>28/11/2023</text:p>
          </table:table-cell>
          <table:table-cell office:value-type="float" office:value="-17" table:style-name="ce3">
            <text:p>-17</text:p>
          </table:table-cell>
          <table:table-cell office:value-type="float" office:value="15" table:style-name="ce3">
            <text:p>15</text:p>
          </table:table-cell>
          <table:table-cell office:value-type="float" office:value="-23090.42" table:formula="msoxl:=I484*G484" table:style-name="ce3">
            <text:p>-23090,4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LCONSULTING SRL</text:p>
          </table:table-cell>
          <table:table-cell office:value-type="float" office:value="1727" table:style-name="ce3">
            <text:p>1727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28/11/2023</text:p>
          </table:table-cell>
          <table:table-cell office:value-type="float" office:value="-33" table:style-name="ce3">
            <text:p>-33</text:p>
          </table:table-cell>
          <table:table-cell office:value-type="float" office:value="22" table:style-name="ce3">
            <text:p>22</text:p>
          </table:table-cell>
          <table:table-cell office:value-type="float" office:value="-2970" table:formula="msoxl:=I485*G485" table:style-name="ce3">
            <text:p>-297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LCONSULTING SRL</text:p>
          </table:table-cell>
          <table:table-cell office:value-type="float" office:value="1757" table:style-name="ce3">
            <text:p>1757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28/11/2023</text:p>
          </table:table-cell>
          <table:table-cell office:value-type="float" office:value="-33" table:style-name="ce3">
            <text:p>-33</text:p>
          </table:table-cell>
          <table:table-cell office:value-type="float" office:value="18" table:style-name="ce3">
            <text:p>18</text:p>
          </table:table-cell>
          <table:table-cell office:value-type="float" office:value="-33000" table:formula="msoxl:=I486*G486" table:style-name="ce3">
            <text:p>-33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AMANTE DI GALEOTTI GIOVANNA</text:p>
          </table:table-cell>
          <table:table-cell office:value-type="float" office:value="190" table:style-name="ce3">
            <text:p>190</text:p>
          </table:table-cell>
          <table:table-cell office:value-type="float" office:value="119.55" table:style-name="ce3">
            <text:p>119,55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7.99" table:style-name="ce3">
            <text:p>97,99</text:p>
          </table:table-cell>
          <table:table-cell office:value-type="string" table:style-name="ce3">
            <text:p>28/11/2023</text:p>
          </table:table-cell>
          <table:table-cell office:value-type="float" office:value="-64" table:style-name="ce3">
            <text:p>-64</text:p>
          </table:table-cell>
          <table:table-cell office:value-type="float" office:value="8" table:style-name="ce3">
            <text:p>8</text:p>
          </table:table-cell>
          <table:table-cell office:value-type="float" office:value="-6271.36" table:formula="msoxl:=I487*G487" table:style-name="ce3">
            <text:p>-6271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ARTINI SRL</text:p>
          </table:table-cell>
          <table:table-cell office:value-type="string" table:style-name="ce3">
            <text:p>198PA</text:p>
          </table:table-cell>
          <table:table-cell office:value-type="float" office:value="231791.82" table:style-name="ce3">
            <text:p>231791,82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0719.84" table:style-name="ce3">
            <text:p>210719,84</text:p>
          </table:table-cell>
          <table:table-cell office:value-type="string" table:style-name="ce3">
            <text:p>28/11/2023</text:p>
          </table:table-cell>
          <table:table-cell office:value-type="float" office:value="-33" table:style-name="ce3">
            <text:p>-33</text:p>
          </table:table-cell>
          <table:table-cell office:value-type="float" office:value="18" table:style-name="ce3">
            <text:p>18</text:p>
          </table:table-cell>
          <table:table-cell office:value-type="float" office:value="-6953754.7199999997" table:formula="msoxl:=I488*G488" table:style-name="ce3">
            <text:p>-6953754,7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ARTINI SRL</text:p>
          </table:table-cell>
          <table:table-cell office:value-type="string" table:style-name="ce3">
            <text:p>201PA</text:p>
          </table:table-cell>
          <table:table-cell office:value-type="float" office:value="7623" table:style-name="ce3">
            <text:p>7623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930" table:style-name="ce3">
            <text:p>6930</text:p>
          </table:table-cell>
          <table:table-cell office:value-type="string" table:style-name="ce3">
            <text:p>28/11/2023</text:p>
          </table:table-cell>
          <table:table-cell office:value-type="float" office:value="-33" table:style-name="ce3">
            <text:p>-33</text:p>
          </table:table-cell>
          <table:table-cell office:value-type="float" office:value="14" table:style-name="ce3">
            <text:p>14</text:p>
          </table:table-cell>
          <table:table-cell office:value-type="float" office:value="-228690" table:formula="msoxl:=I489*G489" table:style-name="ce3">
            <text:p>-2286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RAM</text:p>
          </table:table-cell>
          <table:table-cell office:value-type="float" office:value="2023010310" table:style-name="ce3">
            <text:p>2023010310</text:p>
          </table:table-cell>
          <table:table-cell office:value-type="float" office:value="42970.89" table:style-name="ce3">
            <text:p>42970,89</text:p>
          </table:table-cell>
          <table:table-cell office:value-type="string" table:style-name="ce3">
            <text:p>1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5222.04" table:style-name="ce3">
            <text:p>35222,04</text:p>
          </table:table-cell>
          <table:table-cell office:value-type="string" table:style-name="ce3">
            <text:p>28/11/2023</text:p>
          </table:table-cell>
          <table:table-cell office:value-type="float" office:value="-19" table:style-name="ce3">
            <text:p>-19</text:p>
          </table:table-cell>
          <table:table-cell office:value-type="float" office:value="11" table:style-name="ce3">
            <text:p>11</text:p>
          </table:table-cell>
          <table:table-cell office:value-type="float" office:value="-669218.76" table:formula="msoxl:=I490*G490" table:style-name="ce3">
            <text:p>-669218,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XPO ITALIA S.P.A.</text:p>
          </table:table-cell>
          <table:table-cell office:value-type="float" office:value="202312813894" table:style-name="ce3">
            <text:p>2,02313E+11</text:p>
          </table:table-cell>
          <table:table-cell office:value-type="float" office:value="140.24" table:style-name="ce3">
            <text:p>140,24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4.95" table:style-name="ce3">
            <text:p>114,95</text:p>
          </table:table-cell>
          <table:table-cell office:value-type="string" table:style-name="ce3">
            <text:p>28/11/2023</text:p>
          </table:table-cell>
          <table:table-cell office:value-type="float" office:value="-21" table:style-name="ce3">
            <text:p>-21</text:p>
          </table:table-cell>
          <table:table-cell office:value-type="float" office:value="6" table:style-name="ce3">
            <text:p>6</text:p>
          </table:table-cell>
          <table:table-cell office:value-type="float" office:value="-2413.9500000000003" table:formula="msoxl:=I491*G491" table:style-name="ce3">
            <text:p>-2413,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 PROJECT SRL</text:p>
          </table:table-cell>
          <table:table-cell office:value-type="float" office:value="21" table:style-name="ce3">
            <text:p>21</text:p>
          </table:table-cell>
          <table:table-cell office:value-type="float" office:value="11107.09" table:style-name="ce3">
            <text:p>11107,09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104.17" table:style-name="ce3">
            <text:p>9104,17</text:p>
          </table:table-cell>
          <table:table-cell office:value-type="string" table:style-name="ce3">
            <text:p>28/11/2023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-136562.54999999999" table:formula="msoxl:=I492*G492" table:style-name="ce3">
            <text:p>-136562,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STITUTO DI VIGILANZA COOPSERVICE <text:s/>S.P.A</text:p>
          </table:table-cell>
          <table:table-cell office:value-type="float" office:value="2129001950" table:style-name="ce3">
            <text:p>2129001950</text:p>
          </table:table-cell>
          <table:table-cell office:value-type="float" office:value="470.92" table:style-name="ce3">
            <text:p>470,92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28/11/2023</text:p>
          </table:table-cell>
          <table:table-cell office:value-type="float" office:value="-8" table:style-name="ce3">
            <text:p>-8</text:p>
          </table:table-cell>
          <table:table-cell office:value-type="float" office:value="20" table:style-name="ce3">
            <text:p>20</text:p>
          </table:table-cell>
          <table:table-cell office:value-type="float" office:value="-3088" table:formula="msoxl:=I493*G493" table:style-name="ce3">
            <text:p>-308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NETTI <text:s/>CESARE</text:p>
          </table:table-cell>
          <table:table-cell office:value-type="float" office:value="28" table:style-name="ce3">
            <text:p>28</text:p>
          </table:table-cell>
          <table:table-cell office:value-type="float" office:value="6161" table:style-name="ce3">
            <text:p>6161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50" table:style-name="ce3">
            <text:p>5050</text:p>
          </table:table-cell>
          <table:table-cell office:value-type="string" table:style-name="ce3">
            <text:p>28/11/2023</text:p>
          </table:table-cell>
          <table:table-cell office:value-type="float" office:value="-33" table:style-name="ce3">
            <text:p>-33</text:p>
          </table:table-cell>
          <table:table-cell office:value-type="float" office:value="21" table:style-name="ce3">
            <text:p>21</text:p>
          </table:table-cell>
          <table:table-cell office:value-type="float" office:value="-166650" table:formula="msoxl:=I494*G494" table:style-name="ce3">
            <text:p>-1666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RANCESCHINI <text:s/>STEFANO</text:p>
          </table:table-cell>
          <table:table-cell office:value-type="float" office:value="3" table:style-name="ce3">
            <text:p>3</text:p>
          </table:table-cell>
          <table:table-cell office:value-type="float" office:value="1955.56" table:style-name="ce3">
            <text:p>1955,56</text:p>
          </table:table-cell>
          <table:table-cell office:value-type="string" table:style-name="ce3">
            <text:p>09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5.56" table:style-name="ce3">
            <text:p>1955,56</text:p>
          </table:table-cell>
          <table:table-cell office:value-type="string" table:style-name="ce3">
            <text:p>28/11/2023</text:p>
          </table:table-cell>
          <table:table-cell office:value-type="float" office:value="-11" table:style-name="ce3">
            <text:p>-11</text:p>
          </table:table-cell>
          <table:table-cell office:value-type="float" office:value="16" table:style-name="ce3">
            <text:p>16</text:p>
          </table:table-cell>
          <table:table-cell office:value-type="float" office:value="-21511.16" table:formula="msoxl:=I495*G495" table:style-name="ce3">
            <text:p>-21511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LETTI <text:s/>LORENZO</text:p>
          </table:table-cell>
          <table:table-cell office:value-type="string" table:style-name="ce3">
            <text:p>3PA</text:p>
          </table:table-cell>
          <table:table-cell office:value-type="float" office:value="3768.32" table:style-name="ce3">
            <text:p>3768,32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68.32" table:style-name="ce3">
            <text:p>3768,32</text:p>
          </table:table-cell>
          <table:table-cell office:value-type="string" table:style-name="ce3">
            <text:p>28/11/2023</text:p>
          </table:table-cell>
          <table:table-cell office:value-type="float" office:value="-13" table:style-name="ce3">
            <text:p>-13</text:p>
          </table:table-cell>
          <table:table-cell office:value-type="float" office:value="15" table:style-name="ce3">
            <text:p>15</text:p>
          </table:table-cell>
          <table:table-cell office:value-type="float" office:value="-48988.160000000003" table:formula="msoxl:=I496*G496" table:style-name="ce3">
            <text:p>-48988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TTOLI COSTRUZIONI S.T.L.</text:p>
          </table:table-cell>
          <table:table-cell office:value-type="string" table:style-name="ce3">
            <text:p>328/00</text:p>
          </table:table-cell>
          <table:table-cell office:value-type="float" office:value="386788.82" table:style-name="ce3">
            <text:p>386788,82</text:p>
          </table:table-cell>
          <table:table-cell office:value-type="string" table:style-name="ce3">
            <text:p>0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51626.2" table:style-name="ce3">
            <text:p>351626,2</text:p>
          </table:table-cell>
          <table:table-cell office:value-type="string" table:style-name="ce3">
            <text:p>28/11/2023</text:p>
          </table:table-cell>
          <table:table-cell office:value-type="float" office:value="-10" table:style-name="ce3">
            <text:p>-10</text:p>
          </table:table-cell>
          <table:table-cell office:value-type="float" office:value="18" table:style-name="ce3">
            <text:p>18</text:p>
          </table:table-cell>
          <table:table-cell office:value-type="float" office:value="-3516262" table:formula="msoxl:=I497*G497" table:style-name="ce3">
            <text:p>-351626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HINDLER S.P.A.</text:p>
          </table:table-cell>
          <table:table-cell office:value-type="float" office:value="349890946" table:style-name="ce3">
            <text:p>349890946</text:p>
          </table:table-cell>
          <table:table-cell office:value-type="float" office:value="424.39" table:style-name="ce3">
            <text:p>424,39</text:p>
          </table:table-cell>
          <table:table-cell office:value-type="string" table:style-name="ce3">
            <text:p>09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47.86" table:style-name="ce3">
            <text:p>347,86</text:p>
          </table:table-cell>
          <table:table-cell office:value-type="string" table:style-name="ce3">
            <text:p>28/11/2023</text:p>
          </table:table-cell>
          <table:table-cell office:value-type="float" office:value="-11" table:style-name="ce3">
            <text:p>-11</text:p>
          </table:table-cell>
          <table:table-cell office:value-type="float" office:value="18" table:style-name="ce3">
            <text:p>18</text:p>
          </table:table-cell>
          <table:table-cell office:value-type="float" office:value="-3826.46" table:formula="msoxl:=I498*G498" table:style-name="ce3">
            <text:p>-3826,4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.SE.F.F. S.R.L.</text:p>
          </table:table-cell>
          <table:table-cell office:value-type="string" table:style-name="ce3">
            <text:p>355/001</text:p>
          </table:table-cell>
          <table:table-cell office:value-type="float" office:value="1197" table:style-name="ce3">
            <text:p>1197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97" table:style-name="ce3">
            <text:p>1197</text:p>
          </table:table-cell>
          <table:table-cell office:value-type="string" table:style-name="ce3">
            <text:p>28/11/2023</text:p>
          </table:table-cell>
          <table:table-cell office:value-type="float" office:value="-33" table:style-name="ce3">
            <text:p>-33</text:p>
          </table:table-cell>
          <table:table-cell office:value-type="float" office:value="18" table:style-name="ce3">
            <text:p>18</text:p>
          </table:table-cell>
          <table:table-cell office:value-type="float" office:value="-39501" table:formula="msoxl:=I499*G499" table:style-name="ce3">
            <text:p>-3950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A SRL</text:p>
          </table:table-cell>
          <table:table-cell office:value-type="float" office:value="37" table:style-name="ce3">
            <text:p>37</text:p>
          </table:table-cell>
          <table:table-cell office:value-type="float" office:value="44098.16" table:style-name="ce3">
            <text:p>44098,16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444.769999999997" table:style-name="ce3">
            <text:p>36444,77</text:p>
          </table:table-cell>
          <table:table-cell office:value-type="string" table:style-name="ce3">
            <text:p>28/11/2023</text:p>
          </table:table-cell>
          <table:table-cell office:value-type="float" office:value="-21" table:style-name="ce3">
            <text:p>-21</text:p>
          </table:table-cell>
          <table:table-cell office:value-type="float" office:value="7" table:style-name="ce3">
            <text:p>7</text:p>
          </table:table-cell>
          <table:table-cell office:value-type="float" office:value="-765340.16999999993" table:formula="msoxl:=I500*G500" table:style-name="ce3">
            <text:p>-765340,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A SRL</text:p>
          </table:table-cell>
          <table:table-cell office:value-type="float" office:value="37" table:style-name="ce3">
            <text:p>37</text:p>
          </table:table-cell>
          <table:table-cell office:value-type="float" office:value="44098.16" table:style-name="ce3">
            <text:p>44098,16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644.47" table:style-name="ce3">
            <text:p>3644,47</text:p>
          </table:table-cell>
          <table:table-cell office:value-type="string" table:style-name="ce3">
            <text:p>28/11/2023</text:p>
          </table:table-cell>
          <table:table-cell office:value-type="float" office:value="-21" table:style-name="ce3">
            <text:p>-21</text:p>
          </table:table-cell>
          <table:table-cell office:value-type="float" office:value="7" table:style-name="ce3">
            <text:p>7</text:p>
          </table:table-cell>
          <table:table-cell office:value-type="float" office:value="-76533.87" table:formula="msoxl:=I501*G501" table:style-name="ce3">
            <text:p>-76533,8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ANETTI <text:s/>DENIS</text:p>
          </table:table-cell>
          <table:table-cell office:value-type="string" table:style-name="ce3">
            <text:p>38-FE</text:p>
          </table:table-cell>
          <table:table-cell office:value-type="float" office:value="7404.05" table:style-name="ce3">
            <text:p>7404,05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404.05" table:style-name="ce3">
            <text:p>7404,05</text:p>
          </table:table-cell>
          <table:table-cell office:value-type="string" table:style-name="ce3">
            <text:p>28/11/2023</text:p>
          </table:table-cell>
          <table:table-cell office:value-type="float" office:value="-16" table:style-name="ce3">
            <text:p>-16</text:p>
          </table:table-cell>
          <table:table-cell office:value-type="float" office:value="12" table:style-name="ce3">
            <text:p>12</text:p>
          </table:table-cell>
          <table:table-cell office:value-type="float" office:value="-118464.8" table:formula="msoxl:=I502*G502" table:style-name="ce3">
            <text:p>-118464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BZEROUNO PROJECTS SRL</text:p>
          </table:table-cell>
          <table:table-cell office:value-type="string" table:style-name="ce3">
            <text:p>51/PA</text:p>
          </table:table-cell>
          <table:table-cell office:value-type="float" office:value="1281" table:style-name="ce3">
            <text:p>1281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28/11/2023</text:p>
          </table:table-cell>
          <table:table-cell office:value-type="float" office:value="-8" table:style-name="ce3">
            <text:p>-8</text:p>
          </table:table-cell>
          <table:table-cell office:value-type="float" office:value="20" table:style-name="ce3">
            <text:p>20</text:p>
          </table:table-cell>
          <table:table-cell office:value-type="float" office:value="-8400" table:formula="msoxl:=I503*G503" table:style-name="ce3">
            <text:p>-84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ECHI <text:s/>STEFANO</text:p>
          </table:table-cell>
          <table:table-cell office:value-type="float" office:value="52" table:style-name="ce3">
            <text:p>52</text:p>
          </table:table-cell>
          <table:table-cell office:value-type="float" office:value="3850.56" table:style-name="ce3">
            <text:p>3850,56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850.56" table:style-name="ce3">
            <text:p>3850,56</text:p>
          </table:table-cell>
          <table:table-cell office:value-type="string" table:style-name="ce3">
            <text:p>28/11/2023</text:p>
          </table:table-cell>
          <table:table-cell office:value-type="float" office:value="-22" table:style-name="ce3">
            <text:p>-22</text:p>
          </table:table-cell>
          <table:table-cell office:value-type="float" office:value="7" table:style-name="ce3">
            <text:p>7</text:p>
          </table:table-cell>
          <table:table-cell office:value-type="float" office:value="-84712.319999999992" table:formula="msoxl:=I504*G504" table:style-name="ce3">
            <text:p>-84712,3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DRIATICA ACQUA SRL</text:p>
          </table:table-cell>
          <table:table-cell office:value-type="string" table:style-name="ce3">
            <text:p>5/322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0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28/11/2023</text:p>
          </table:table-cell>
          <table:table-cell office:value-type="float" office:value="-10" table:style-name="ce3">
            <text:p>-10</text:p>
          </table:table-cell>
          <table:table-cell office:value-type="float" office:value="18" table:style-name="ce3">
            <text:p>18</text:p>
          </table:table-cell>
          <table:table-cell office:value-type="float" office:value="-4000" table:formula="msoxl:=I505*G505" table:style-name="ce3">
            <text:p>-4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 PICCOLA CAROVANA SOC.COOP. SOCIALE O.</text:p>
          </table:table-cell>
          <table:table-cell office:value-type="string" table:style-name="ce3">
            <text:p>622 E</text:p>
          </table:table-cell>
          <table:table-cell office:value-type="float" office:value="8441.58" table:style-name="ce3">
            <text:p>8441,58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919.33" table:style-name="ce3">
            <text:p>6919,33</text:p>
          </table:table-cell>
          <table:table-cell office:value-type="string" table:style-name="ce3">
            <text:p>28/11/2023</text:p>
          </table:table-cell>
          <table:table-cell office:value-type="float" office:value="-9" table:style-name="ce3">
            <text:p>-9</text:p>
          </table:table-cell>
          <table:table-cell office:value-type="float" office:value="19" table:style-name="ce3">
            <text:p>19</text:p>
          </table:table-cell>
          <table:table-cell office:value-type="float" office:value="-62273.97" table:formula="msoxl:=I506*G506" table:style-name="ce3">
            <text:p>-62273,9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AVIAN TRIBUTI SRL</text:p>
          </table:table-cell>
          <table:table-cell office:value-type="float" office:value="78" table:style-name="ce3">
            <text:p>7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28/11/2023</text:p>
          </table:table-cell>
          <table:table-cell office:value-type="float" office:value="-14" table:style-name="ce3">
            <text:p>-14</text:p>
          </table:table-cell>
          <table:table-cell office:value-type="float" office:value="14" table:style-name="ce3">
            <text:p>14</text:p>
          </table:table-cell>
          <table:table-cell office:value-type="float" office:value="-1400" table:formula="msoxl:=I507*G507" table:style-name="ce3">
            <text:p>-14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EP ENGINEERING S.R.L.</text:p>
          </table:table-cell>
          <table:table-cell office:value-type="float" office:value="92" table:style-name="ce3">
            <text:p>92</text:p>
          </table:table-cell>
          <table:table-cell office:value-type="float" office:value="5308.87" table:style-name="ce3">
            <text:p>5308,87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351.53" table:style-name="ce3">
            <text:p>4351,53</text:p>
          </table:table-cell>
          <table:table-cell office:value-type="string" table:style-name="ce3">
            <text:p>28/11/2023</text:p>
          </table:table-cell>
          <table:table-cell office:value-type="float" office:value="-33" table:style-name="ce3">
            <text:p>-33</text:p>
          </table:table-cell>
          <table:table-cell office:value-type="float" office:value="15" table:style-name="ce3">
            <text:p>15</text:p>
          </table:table-cell>
          <table:table-cell office:value-type="float" office:value="-143600.49" table:formula="msoxl:=I508*G508" table:style-name="ce3">
            <text:p>-143600,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STA <text:s/>LICIA</text:p>
          </table:table-cell>
          <table:table-cell office:value-type="string" table:style-name="ce3">
            <text:p>FATTPA 36_23</text:p>
          </table:table-cell>
          <table:table-cell office:value-type="float" office:value="1605.03" table:style-name="ce3">
            <text:p>1605,03</text:p>
          </table:table-cell>
          <table:table-cell office:value-type="string" table:style-name="ce3">
            <text:p>0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05.03" table:style-name="ce3">
            <text:p>1605,03</text:p>
          </table:table-cell>
          <table:table-cell office:value-type="string" table:style-name="ce3">
            <text:p>29/11/2023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4815.09" table:formula="msoxl:=I509*G509" table:style-name="ce3">
            <text:p>-4815,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 &amp; PROMOS SOCIAL HEALTH CARE COOP.SO</text:p>
          </table:table-cell>
          <table:table-cell office:value-type="string" table:style-name="ce3">
            <text:p>V7-4451</text:p>
          </table:table-cell>
          <table:table-cell office:value-type="float" office:value="7315.96" table:style-name="ce3">
            <text:p>7315,96</text:p>
          </table:table-cell>
          <table:table-cell office:value-type="string" table:style-name="ce3">
            <text:p>0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967.58" table:style-name="ce3">
            <text:p>6967,58</text:p>
          </table:table-cell>
          <table:table-cell office:value-type="string" table:style-name="ce3">
            <text:p>29/11/2023</text:p>
          </table:table-cell>
          <table:table-cell office:value-type="float" office:value="-9" table:style-name="ce3">
            <text:p>-9</text:p>
          </table:table-cell>
          <table:table-cell office:value-type="float" office:value="19" table:style-name="ce3">
            <text:p>19</text:p>
          </table:table-cell>
          <table:table-cell office:value-type="float" office:value="-62708.22" table:formula="msoxl:=I510*G510" table:style-name="ce3">
            <text:p>-62708,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 VALLE TRASPORTI SRL</text:p>
          </table:table-cell>
          <table:table-cell office:value-type="string" table:style-name="ce3">
            <text:p>00434PA</text:p>
          </table:table-cell>
          <table:table-cell office:value-type="float" office:value="11868.12" table:style-name="ce3">
            <text:p>11868,12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789.2" table:style-name="ce3">
            <text:p>10789,2</text:p>
          </table:table-cell>
          <table:table-cell office:value-type="string" table:style-name="ce3">
            <text:p>29/11/2023</text:p>
          </table:table-cell>
          <table:table-cell office:value-type="float" office:value="-1" table:style-name="ce3">
            <text:p>-1</text:p>
          </table:table-cell>
          <table:table-cell office:value-type="float" office:value="29" table:style-name="ce3">
            <text:p>29</text:p>
          </table:table-cell>
          <table:table-cell office:value-type="float" office:value="-10789.2" table:formula="msoxl:=I511*G511" table:style-name="ce3">
            <text:p>-10789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MOS SOC. COOP.</text:p>
          </table:table-cell>
          <table:table-cell office:value-type="string" table:style-name="ce3">
            <text:p>2510\PA</text:p>
          </table:table-cell>
          <table:table-cell office:value-type="float" office:value="41169.449999999997" table:style-name="ce3">
            <text:p>41169,45</text:p>
          </table:table-cell>
          <table:table-cell office:value-type="string" table:style-name="ce3">
            <text:p>08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9436.300000000003" table:style-name="ce3">
            <text:p>39436,3</text:p>
          </table:table-cell>
          <table:table-cell office:value-type="string" table:style-name="ce3">
            <text:p>29/11/2023</text:p>
          </table:table-cell>
          <table:table-cell office:value-type="float" office:value="-9" table:style-name="ce3">
            <text:p>-9</text:p>
          </table:table-cell>
          <table:table-cell office:value-type="float" office:value="19" table:style-name="ce3">
            <text:p>19</text:p>
          </table:table-cell>
          <table:table-cell office:value-type="float" office:value="-354926.7" table:formula="msoxl:=I512*G512" table:style-name="ce3">
            <text:p>-354926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OPERATIVA SOCIALE SOCIETA' DOLCE</text:p>
          </table:table-cell>
          <table:table-cell office:value-type="string" table:style-name="ce3">
            <text:p>6021 V9</text:p>
          </table:table-cell>
          <table:table-cell office:value-type="float" office:value="26538.17" table:style-name="ce3">
            <text:p>26538,17</text:p>
          </table:table-cell>
          <table:table-cell office:value-type="string" table:style-name="ce3">
            <text:p>09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274.45" table:style-name="ce3">
            <text:p>25274,45</text:p>
          </table:table-cell>
          <table:table-cell office:value-type="string" table:style-name="ce3">
            <text:p>29/11/2023</text:p>
          </table:table-cell>
          <table:table-cell office:value-type="float" office:value="-10" table:style-name="ce3">
            <text:p>-10</text:p>
          </table:table-cell>
          <table:table-cell office:value-type="float" office:value="19" table:style-name="ce3">
            <text:p>19</text:p>
          </table:table-cell>
          <table:table-cell office:value-type="float" office:value="-252744.5" table:formula="msoxl:=I513*G513" table:style-name="ce3">
            <text:p>-252744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U.TER - SCUOLA TERRITORIO S.C.S.</text:p>
          </table:table-cell>
          <table:table-cell office:value-type="string" table:style-name="ce3">
            <text:p>699/PA</text:p>
          </table:table-cell>
          <table:table-cell office:value-type="float" office:value="8471.23" table:style-name="ce3">
            <text:p>8471,23</text:p>
          </table:table-cell>
          <table:table-cell office:value-type="string" table:style-name="ce3">
            <text:p>03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067.84" table:style-name="ce3">
            <text:p>8067,84</text:p>
          </table:table-cell>
          <table:table-cell office:value-type="string" table:style-name="ce3">
            <text:p>29/11/2023</text:p>
          </table:table-cell>
          <table:table-cell office:value-type="float" office:value="-4" table:style-name="ce3">
            <text:p>-4</text:p>
          </table:table-cell>
          <table:table-cell office:value-type="float" office:value="26" table:style-name="ce3">
            <text:p>26</text:p>
          </table:table-cell>
          <table:table-cell office:value-type="float" office:value="-32271.360000000001" table:formula="msoxl:=I514*G514" table:style-name="ce3">
            <text:p>-32271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L.AN DI MUNDICI S.R.L.</text:p>
          </table:table-cell>
          <table:table-cell office:value-type="float" office:value="96810" table:style-name="ce3">
            <text:p>96810</text:p>
          </table:table-cell>
          <table:table-cell office:value-type="float" office:value="939.21" table:style-name="ce3">
            <text:p>939,21</text:p>
          </table:table-cell>
          <table:table-cell office:value-type="string" table:style-name="ce3">
            <text:p>02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39.21" table:style-name="ce3">
            <text:p>939,21</text:p>
          </table:table-cell>
          <table:table-cell office:value-type="string" table:style-name="ce3">
            <text:p>29/11/2023</text:p>
          </table:table-cell>
          <table:table-cell office:value-type="float" office:value="-3" table:style-name="ce3">
            <text:p>-3</text:p>
          </table:table-cell>
          <table:table-cell office:value-type="float" office:value="27" table:style-name="ce3">
            <text:p>27</text:p>
          </table:table-cell>
          <table:table-cell office:value-type="float" office:value="-2817.63" table:formula="msoxl:=I515*G515" table:style-name="ce3">
            <text:p>-2817,6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-DISTRIBUZIONE S.P.A.</text:p>
          </table:table-cell>
          <table:table-cell office:value-type="float" office:value="923900021676" table:style-name="ce3">
            <text:p>9,239E+11</text:p>
          </table:table-cell>
          <table:table-cell office:value-type="float" office:value="23.36" table:style-name="ce3">
            <text:p>23,36</text:p>
          </table:table-cell>
          <table:table-cell office:value-type="string" table:style-name="ce3">
            <text:p>2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149999999999999" table:style-name="ce3">
            <text:p>19,15</text:p>
          </table:table-cell>
          <table:table-cell office:value-type="string" table:style-name="ce3">
            <text:p>30/10/2023</text:p>
          </table:table-cell>
          <table:table-cell office:value-type="float" office:value="-21" table:style-name="ce3">
            <text:p>-21</text:p>
          </table:table-cell>
          <table:table-cell office:value-type="float" office:value="4" table:style-name="ce3">
            <text:p>4</text:p>
          </table:table-cell>
          <table:table-cell office:value-type="float" office:value="-402.15" table:formula="msoxl:=I516*G516" table:style-name="ce3">
            <text:p>-402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 VALLE TRASPORTI SRL</text:p>
          </table:table-cell>
          <table:table-cell office:value-type="string" table:style-name="ce3">
            <text:p>00407PA</text:p>
          </table:table-cell>
          <table:table-cell office:value-type="float" office:value="11868.12" table:style-name="ce3">
            <text:p>11868,12</text:p>
          </table:table-cell>
          <table:table-cell office:value-type="string" table:style-name="ce3">
            <text:p>18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789.2" table:style-name="ce3">
            <text:p>10789,2</text:p>
          </table:table-cell>
          <table:table-cell office:value-type="string" table:style-name="ce3">
            <text:p>30/10/2023</text:p>
          </table:table-cell>
          <table:table-cell office:value-type="float" office:value="-19" table:style-name="ce3">
            <text:p>-19</text:p>
          </table:table-cell>
          <table:table-cell office:value-type="float" office:value="10" table:style-name="ce3">
            <text:p>10</text:p>
          </table:table-cell>
          <table:table-cell office:value-type="float" office:value="-204994.80000000002" table:formula="msoxl:=I517*G517" table:style-name="ce3">
            <text:p>-204994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67" table:style-name="ce3">
            <text:p>4372929267</text:p>
          </table:table-cell>
          <table:table-cell office:value-type="float" office:value="51.42" table:style-name="ce3">
            <text:p>51,42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2.15" table:style-name="ce3">
            <text:p>42,15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463.65" table:formula="msoxl:=I518*G518" table:style-name="ce3">
            <text:p>-463,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68" table:style-name="ce3">
            <text:p>4372929268</text:p>
          </table:table-cell>
          <table:table-cell office:value-type="float" office:value="237.12" table:style-name="ce3">
            <text:p>237,12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.36" table:style-name="ce3">
            <text:p>194,36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2137.96" table:formula="msoxl:=I519*G519" table:style-name="ce3">
            <text:p>-2137,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69" table:style-name="ce3">
            <text:p>4372929269</text:p>
          </table:table-cell>
          <table:table-cell office:value-type="float" office:value="21.48" table:style-name="ce3">
            <text:p>21,48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.61" table:style-name="ce3">
            <text:p>17,61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193.70999999999998" table:formula="msoxl:=I520*G520" table:style-name="ce3">
            <text:p>-193,7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70" table:style-name="ce3">
            <text:p>4372929270</text:p>
          </table:table-cell>
          <table:table-cell office:value-type="float" office:value="194.93" table:style-name="ce3">
            <text:p>194,93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.78" table:style-name="ce3">
            <text:p>159,78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1757.58" table:formula="msoxl:=I521*G521" table:style-name="ce3">
            <text:p>-1757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71" table:style-name="ce3">
            <text:p>4372929271</text:p>
          </table:table-cell>
          <table:table-cell office:value-type="float" office:value="72.88" table:style-name="ce3">
            <text:p>72,88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9.74" table:style-name="ce3">
            <text:p>59,74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657.14" table:formula="msoxl:=I522*G522" table:style-name="ce3">
            <text:p>-657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72" table:style-name="ce3">
            <text:p>4372929272</text:p>
          </table:table-cell>
          <table:table-cell office:value-type="float" office:value="33.35" table:style-name="ce3">
            <text:p>33,35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.34" table:style-name="ce3">
            <text:p>27,34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300.74" table:formula="msoxl:=I523*G523" table:style-name="ce3">
            <text:p>-300,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73" table:style-name="ce3">
            <text:p>4372929273</text:p>
          </table:table-cell>
          <table:table-cell office:value-type="float" office:value="17.309999999999999" table:style-name="ce3">
            <text:p>17,31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19" table:style-name="ce3">
            <text:p>14,19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156.09" table:formula="msoxl:=I524*G524" table:style-name="ce3">
            <text:p>-156,0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74" table:style-name="ce3">
            <text:p>4372929274</text:p>
          </table:table-cell>
          <table:table-cell office:value-type="float" office:value="132.41" table:style-name="ce3">
            <text:p>132,41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8.53" table:style-name="ce3">
            <text:p>108,53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1193.83" table:formula="msoxl:=I525*G525" table:style-name="ce3">
            <text:p>-1193,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75" table:style-name="ce3">
            <text:p>4372929275</text:p>
          </table:table-cell>
          <table:table-cell office:value-type="float" office:value="373.87" table:style-name="ce3">
            <text:p>373,87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6.45" table:style-name="ce3">
            <text:p>306,45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1" table:style-name="ce3">
            <text:p>21</text:p>
          </table:table-cell>
          <table:table-cell office:value-type="float" office:value="-3370.95" table:formula="msoxl:=I526*G526" table:style-name="ce3">
            <text:p>-3370,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76" table:style-name="ce3">
            <text:p>4372929276</text:p>
          </table:table-cell>
          <table:table-cell office:value-type="float" office:value="92.11" table:style-name="ce3">
            <text:p>92,11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5.5" table:style-name="ce3">
            <text:p>75,5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830.5" table:formula="msoxl:=I527*G527" table:style-name="ce3">
            <text:p>-830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77" table:style-name="ce3">
            <text:p>4372929277</text:p>
          </table:table-cell>
          <table:table-cell office:value-type="float" office:value="12.48" table:style-name="ce3">
            <text:p>12,48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.23" table:style-name="ce3">
            <text:p>10,23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2" table:style-name="ce3">
            <text:p>22</text:p>
          </table:table-cell>
          <table:table-cell office:value-type="float" office:value="-112.53" table:formula="msoxl:=I528*G528" table:style-name="ce3">
            <text:p>-112,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78" table:style-name="ce3">
            <text:p>4372929278</text:p>
          </table:table-cell>
          <table:table-cell office:value-type="float" office:value="140.36000000000001" table:style-name="ce3">
            <text:p>140,36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5.05" table:style-name="ce3">
            <text:p>115,05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1265.55" table:formula="msoxl:=I529*G529" table:style-name="ce3">
            <text:p>-1265,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79" table:style-name="ce3">
            <text:p>4372929279</text:p>
          </table:table-cell>
          <table:table-cell office:value-type="float" office:value="297.16000000000003" table:style-name="ce3">
            <text:p>297,16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.57" table:style-name="ce3">
            <text:p>243,57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2679.27" table:formula="msoxl:=I530*G530" table:style-name="ce3">
            <text:p>-2679,2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80" table:style-name="ce3">
            <text:p>4372929280</text:p>
          </table:table-cell>
          <table:table-cell office:value-type="float" office:value="119.13" table:style-name="ce3">
            <text:p>119,13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7.65" table:style-name="ce3">
            <text:p>97,65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1074.1500000000001" table:formula="msoxl:=I531*G531" table:style-name="ce3">
            <text:p>-1074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81" table:style-name="ce3">
            <text:p>4372929281</text:p>
          </table:table-cell>
          <table:table-cell office:value-type="float" office:value="9.11" table:style-name="ce3">
            <text:p>9,11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47" table:style-name="ce3">
            <text:p>7,47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82.17" table:formula="msoxl:=I532*G532" table:style-name="ce3">
            <text:p>-82,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82" table:style-name="ce3">
            <text:p>4372929282</text:p>
          </table:table-cell>
          <table:table-cell office:value-type="float" office:value="77.84" table:style-name="ce3">
            <text:p>77,84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3.8" table:style-name="ce3">
            <text:p>63,8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701.8" table:formula="msoxl:=I533*G533" table:style-name="ce3">
            <text:p>-701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83" table:style-name="ce3">
            <text:p>4372929283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3.77" table:style-name="ce3">
            <text:p>173,77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1911.47" table:formula="msoxl:=I534*G534" table:style-name="ce3">
            <text:p>-1911,4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84" table:style-name="ce3">
            <text:p>4372929284</text:p>
          </table:table-cell>
          <table:table-cell office:value-type="float" office:value="11.87" table:style-name="ce3">
            <text:p>11,87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73" table:style-name="ce3">
            <text:p>9,73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107.03" table:formula="msoxl:=I535*G535" table:style-name="ce3">
            <text:p>-107,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85" table:style-name="ce3">
            <text:p>4372929285</text:p>
          </table:table-cell>
          <table:table-cell office:value-type="float" office:value="42.47" table:style-name="ce3">
            <text:p>42,47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4.81" table:style-name="ce3">
            <text:p>34,81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382.91" table:formula="msoxl:=I536*G536" table:style-name="ce3">
            <text:p>-382,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86" table:style-name="ce3">
            <text:p>4372929286</text:p>
          </table:table-cell>
          <table:table-cell office:value-type="float" office:value="665.22" table:style-name="ce3">
            <text:p>665,22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5.33999999999997" table:style-name="ce3">
            <text:p>285,34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3138.74" table:formula="msoxl:=I537*G537" table:style-name="ce3">
            <text:p>-3138,7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87" table:style-name="ce3">
            <text:p>4372929287</text:p>
          </table:table-cell>
          <table:table-cell office:value-type="float" office:value="315.22000000000003" table:style-name="ce3">
            <text:p>315,22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.38" table:style-name="ce3">
            <text:p>258,38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2" table:style-name="ce3">
            <text:p>22</text:p>
          </table:table-cell>
          <table:table-cell office:value-type="float" office:value="-2842.18" table:formula="msoxl:=I538*G538" table:style-name="ce3">
            <text:p>-2842,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88" table:style-name="ce3">
            <text:p>4372929288</text:p>
          </table:table-cell>
          <table:table-cell office:value-type="float" office:value="86.83" table:style-name="ce3">
            <text:p>86,83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1.17" table:style-name="ce3">
            <text:p>71,17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782.87" table:formula="msoxl:=I539*G539" table:style-name="ce3">
            <text:p>-782,8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89" table:style-name="ce3">
            <text:p>4372929289</text:p>
          </table:table-cell>
          <table:table-cell office:value-type="float" office:value="70.37" table:style-name="ce3">
            <text:p>70,37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7.68" table:style-name="ce3">
            <text:p>57,68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2" table:style-name="ce3">
            <text:p>22</text:p>
          </table:table-cell>
          <table:table-cell office:value-type="float" office:value="-634.48" table:formula="msoxl:=I540*G540" table:style-name="ce3">
            <text:p>-634,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90" table:style-name="ce3">
            <text:p>4372929290</text:p>
          </table:table-cell>
          <table:table-cell office:value-type="float" office:value="5.45" table:style-name="ce3">
            <text:p>5,45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.47" table:style-name="ce3">
            <text:p>4,47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2" table:style-name="ce3">
            <text:p>22</text:p>
          </table:table-cell>
          <table:table-cell office:value-type="float" office:value="-49.169999999999995" table:formula="msoxl:=I541*G541" table:style-name="ce3">
            <text:p>-49,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91" table:style-name="ce3">
            <text:p>4372929291</text:p>
          </table:table-cell>
          <table:table-cell office:value-type="float" office:value="142.51" table:style-name="ce3">
            <text:p>142,51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6.81" table:style-name="ce3">
            <text:p>116,81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1284.9100000000001" table:formula="msoxl:=I542*G542" table:style-name="ce3">
            <text:p>-1284,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92" table:style-name="ce3">
            <text:p>4372929292</text:p>
          </table:table-cell>
          <table:table-cell office:value-type="float" office:value="1.53" table:style-name="ce3">
            <text:p>1,53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.25" table:style-name="ce3">
            <text:p>1,25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13.75" table:formula="msoxl:=I543*G543" table:style-name="ce3">
            <text:p>-13,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93" table:style-name="ce3">
            <text:p>4372929293</text:p>
          </table:table-cell>
          <table:table-cell office:value-type="float" office:value="59.99" table:style-name="ce3">
            <text:p>59,99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9.17" table:style-name="ce3">
            <text:p>49,17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540.87" table:formula="msoxl:=I544*G544" table:style-name="ce3">
            <text:p>-540,8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94" table:style-name="ce3">
            <text:p>4372929294</text:p>
          </table:table-cell>
          <table:table-cell office:value-type="float" office:value="10.36" table:style-name="ce3">
            <text:p>10,36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.49" table:style-name="ce3">
            <text:p>8,49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93.39" table:formula="msoxl:=I545*G545" table:style-name="ce3">
            <text:p>-93,3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95" table:style-name="ce3">
            <text:p>4372929295</text:p>
          </table:table-cell>
          <table:table-cell office:value-type="float" office:value="28.19" table:style-name="ce3">
            <text:p>28,19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.11" table:style-name="ce3">
            <text:p>23,11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0" table:style-name="ce3">
            <text:p>20</text:p>
          </table:table-cell>
          <table:table-cell office:value-type="float" office:value="-254.20999999999998" table:formula="msoxl:=I546*G546" table:style-name="ce3">
            <text:p>-254,2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2929296" table:style-name="ce3">
            <text:p>4372929296</text:p>
          </table:table-cell>
          <table:table-cell office:value-type="float" office:value="133.15" table:style-name="ce3">
            <text:p>133,15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9.14" table:style-name="ce3">
            <text:p>109,14</text:p>
          </table:table-cell>
          <table:table-cell office:value-type="string" table:style-name="ce3">
            <text:p>30/10/2023</text:p>
          </table:table-cell>
          <table:table-cell office:value-type="float" office:value="-11" table:style-name="ce3">
            <text:p>-11</text:p>
          </table:table-cell>
          <table:table-cell office:value-type="float" office:value="23" table:style-name="ce3">
            <text:p>23</text:p>
          </table:table-cell>
          <table:table-cell office:value-type="float" office:value="-1200.54" table:formula="msoxl:=I547*G547" table:style-name="ce3">
            <text:p>-1200,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3394357" table:style-name="ce3">
            <text:p>4373394357</text:p>
          </table:table-cell>
          <table:table-cell office:value-type="float" office:value="11.87" table:style-name="ce3">
            <text:p>11,87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73" table:style-name="ce3">
            <text:p>9,73</text:p>
          </table:table-cell>
          <table:table-cell office:value-type="string" table:style-name="ce3">
            <text:p>30/10/2023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136.22" table:formula="msoxl:=I548*G548" table:style-name="ce3">
            <text:p>-136,2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3394358" table:style-name="ce3">
            <text:p>4373394358</text:p>
          </table:table-cell>
          <table:table-cell office:value-type="float" office:value="11.11" table:style-name="ce3">
            <text:p>11,11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11" table:style-name="ce3">
            <text:p>9,11</text:p>
          </table:table-cell>
          <table:table-cell office:value-type="string" table:style-name="ce3">
            <text:p>30/10/2023</text:p>
          </table:table-cell>
          <table:table-cell office:value-type="float" office:value="-14" table:style-name="ce3">
            <text:p>-14</text:p>
          </table:table-cell>
          <table:table-cell office:value-type="float" office:value="21" table:style-name="ce3">
            <text:p>21</text:p>
          </table:table-cell>
          <table:table-cell office:value-type="float" office:value="-127.53999999999999" table:formula="msoxl:=I549*G549" table:style-name="ce3">
            <text:p>-127,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3394359" table:style-name="ce3">
            <text:p>4373394359</text:p>
          </table:table-cell>
          <table:table-cell office:value-type="float" office:value="393.21" table:style-name="ce3">
            <text:p>393,21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22.3" table:style-name="ce3">
            <text:p>322,3</text:p>
          </table:table-cell>
          <table:table-cell office:value-type="string" table:style-name="ce3">
            <text:p>30/10/2023</text:p>
          </table:table-cell>
          <table:table-cell office:value-type="float" office:value="-14" table:style-name="ce3">
            <text:p>-14</text:p>
          </table:table-cell>
          <table:table-cell office:value-type="float" office:value="21" table:style-name="ce3">
            <text:p>21</text:p>
          </table:table-cell>
          <table:table-cell office:value-type="float" office:value="-4512.2" table:formula="msoxl:=I550*G550" table:style-name="ce3">
            <text:p>-4512,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3394360" table:style-name="ce3">
            <text:p>4373394360</text:p>
          </table:table-cell>
          <table:table-cell office:value-type="float" office:value="81.98" table:style-name="ce3">
            <text:p>81,98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7.2" table:style-name="ce3">
            <text:p>67,2</text:p>
          </table:table-cell>
          <table:table-cell office:value-type="string" table:style-name="ce3">
            <text:p>30/10/2023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940.80000000000007" table:formula="msoxl:=I551*G551" table:style-name="ce3">
            <text:p>-940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3394361" table:style-name="ce3">
            <text:p>4373394361</text:p>
          </table:table-cell>
          <table:table-cell office:value-type="float" office:value="24.13" table:style-name="ce3">
            <text:p>24,13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.78" table:style-name="ce3">
            <text:p>19,78</text:p>
          </table:table-cell>
          <table:table-cell office:value-type="string" table:style-name="ce3">
            <text:p>30/10/2023</text:p>
          </table:table-cell>
          <table:table-cell office:value-type="float" office:value="-14" table:style-name="ce3">
            <text:p>-14</text:p>
          </table:table-cell>
          <table:table-cell office:value-type="float" office:value="21" table:style-name="ce3">
            <text:p>21</text:p>
          </table:table-cell>
          <table:table-cell office:value-type="float" office:value="-276.92" table:formula="msoxl:=I552*G552" table:style-name="ce3">
            <text:p>-276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3394362" table:style-name="ce3">
            <text:p>4373394362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8.03" table:style-name="ce3">
            <text:p>68,03</text:p>
          </table:table-cell>
          <table:table-cell office:value-type="string" table:style-name="ce3">
            <text:p>30/10/2023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-952.42000000000007" table:formula="msoxl:=I553*G553" table:style-name="ce3">
            <text:p>-952,4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3394363" table:style-name="ce3">
            <text:p>4373394363</text:p>
          </table:table-cell>
          <table:table-cell office:value-type="float" office:value="8.7200000000000006" table:style-name="ce3">
            <text:p>8,72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.15" table:style-name="ce3">
            <text:p>7,15</text:p>
          </table:table-cell>
          <table:table-cell office:value-type="string" table:style-name="ce3">
            <text:p>30/10/2023</text:p>
          </table:table-cell>
          <table:table-cell office:value-type="float" office:value="-14" table:style-name="ce3">
            <text:p>-14</text:p>
          </table:table-cell>
          <table:table-cell office:value-type="float" office:value="21" table:style-name="ce3">
            <text:p>21</text:p>
          </table:table-cell>
          <table:table-cell office:value-type="float" office:value="-100.10000000000001" table:formula="msoxl:=I554*G554" table:style-name="ce3">
            <text:p>-100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4223509" table:style-name="ce3">
            <text:p>4374223509</text:p>
          </table:table-cell>
          <table:table-cell office:value-type="float" office:value="222.6" table:style-name="ce3">
            <text:p>222,6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82.46" table:style-name="ce3">
            <text:p>182,46</text:p>
          </table:table-cell>
          <table:table-cell office:value-type="string" table:style-name="ce3">
            <text:p>30/10/2023</text:p>
          </table:table-cell>
          <table:table-cell office:value-type="float" office:value="-14" table:style-name="ce3">
            <text:p>-14</text:p>
          </table:table-cell>
          <table:table-cell office:value-type="float" office:value="19" table:style-name="ce3">
            <text:p>19</text:p>
          </table:table-cell>
          <table:table-cell office:value-type="float" office:value="-2554.44" table:formula="msoxl:=I555*G555" table:style-name="ce3">
            <text:p>-2554,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5518851" table:style-name="ce3">
            <text:p>4375518851</text:p>
          </table:table-cell>
          <table:table-cell office:value-type="float" office:value="6.44" table:style-name="ce3">
            <text:p>6,44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28" table:style-name="ce3">
            <text:p>5,28</text:p>
          </table:table-cell>
          <table:table-cell office:value-type="string" table:style-name="ce3">
            <text:p>30/10/2023</text:p>
          </table:table-cell>
          <table:table-cell office:value-type="float" office:value="-14" table:style-name="ce3">
            <text:p>-14</text:p>
          </table:table-cell>
          <table:table-cell office:value-type="float" office:value="18" table:style-name="ce3">
            <text:p>18</text:p>
          </table:table-cell>
          <table:table-cell office:value-type="float" office:value="-73.92" table:formula="msoxl:=I556*G556" table:style-name="ce3">
            <text:p>-73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5518852" table:style-name="ce3">
            <text:p>4375518852</text:p>
          </table:table-cell>
          <table:table-cell office:value-type="float" office:value="11.11" table:style-name="ce3">
            <text:p>11,11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11" table:style-name="ce3">
            <text:p>9,11</text:p>
          </table:table-cell>
          <table:table-cell office:value-type="string" table:style-name="ce3">
            <text:p>30/10/2023</text:p>
          </table:table-cell>
          <table:table-cell office:value-type="float" office:value="-14" table:style-name="ce3">
            <text:p>-14</text:p>
          </table:table-cell>
          <table:table-cell office:value-type="float" office:value="14" table:style-name="ce3">
            <text:p>14</text:p>
          </table:table-cell>
          <table:table-cell office:value-type="float" office:value="-127.53999999999999" table:formula="msoxl:=I557*G557" table:style-name="ce3">
            <text:p>-127,5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5518853" table:style-name="ce3">
            <text:p>4375518853</text:p>
          </table:table-cell>
          <table:table-cell office:value-type="float" office:value="6.2" table:style-name="ce3">
            <text:p>6,2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08" table:style-name="ce3">
            <text:p>5,08</text:p>
          </table:table-cell>
          <table:table-cell office:value-type="string" table:style-name="ce3">
            <text:p>30/10/2023</text:p>
          </table:table-cell>
          <table:table-cell office:value-type="float" office:value="-14" table:style-name="ce3">
            <text:p>-14</text:p>
          </table:table-cell>
          <table:table-cell office:value-type="float" office:value="17" table:style-name="ce3">
            <text:p>17</text:p>
          </table:table-cell>
          <table:table-cell office:value-type="float" office:value="-71.12" table:formula="msoxl:=I558*G558" table:style-name="ce3">
            <text:p>-71,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5518854" table:style-name="ce3">
            <text:p>4375518854</text:p>
          </table:table-cell>
          <table:table-cell office:value-type="float" office:value="5.45" table:style-name="ce3">
            <text:p>5,45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.47" table:style-name="ce3">
            <text:p>4,47</text:p>
          </table:table-cell>
          <table:table-cell office:value-type="string" table:style-name="ce3">
            <text:p>30/10/2023</text:p>
          </table:table-cell>
          <table:table-cell office:value-type="float" office:value="-14" table:style-name="ce3">
            <text:p>-14</text:p>
          </table:table-cell>
          <table:table-cell office:value-type="float" office:value="14" table:style-name="ce3">
            <text:p>14</text:p>
          </table:table-cell>
          <table:table-cell office:value-type="float" office:value="-62.58" table:formula="msoxl:=I559*G559" table:style-name="ce3">
            <text:p>-62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7397935" table:style-name="ce3">
            <text:p>4377397935</text:p>
          </table:table-cell>
          <table:table-cell office:value-type="float" office:value="297.39999999999998" table:style-name="ce3">
            <text:p>297,4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.77" table:style-name="ce3">
            <text:p>243,77</text:p>
          </table:table-cell>
          <table:table-cell office:value-type="string" table:style-name="ce3">
            <text:p>30/10/2023</text:p>
          </table:table-cell>
          <table:table-cell office:value-type="float" office:value="-15" table:style-name="ce3">
            <text:p>-15</text:p>
          </table:table-cell>
          <table:table-cell office:value-type="float" office:value="13" table:style-name="ce3">
            <text:p>13</text:p>
          </table:table-cell>
          <table:table-cell office:value-type="float" office:value="-3656.55" table:formula="msoxl:=I560*G560" table:style-name="ce3">
            <text:p>-3656,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7397936" table:style-name="ce3">
            <text:p>4377397936</text:p>
          </table:table-cell>
          <table:table-cell office:value-type="float" office:value="6.97" table:style-name="ce3">
            <text:p>6,97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.71" table:style-name="ce3">
            <text:p>5,71</text:p>
          </table:table-cell>
          <table:table-cell office:value-type="string" table:style-name="ce3">
            <text:p>30/10/2023</text:p>
          </table:table-cell>
          <table:table-cell office:value-type="float" office:value="-15" table:style-name="ce3">
            <text:p>-15</text:p>
          </table:table-cell>
          <table:table-cell office:value-type="float" office:value="13" table:style-name="ce3">
            <text:p>13</text:p>
          </table:table-cell>
          <table:table-cell office:value-type="float" office:value="-85.65" table:formula="msoxl:=I561*G561" table:style-name="ce3">
            <text:p>-85,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7397937" table:style-name="ce3">
            <text:p>4377397937</text:p>
          </table:table-cell>
          <table:table-cell office:value-type="float" office:value="33.6" table:style-name="ce3">
            <text:p>33,6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7.54" table:style-name="ce3">
            <text:p>27,54</text:p>
          </table:table-cell>
          <table:table-cell office:value-type="string" table:style-name="ce3">
            <text:p>30/10/2023</text:p>
          </table:table-cell>
          <table:table-cell office:value-type="float" office:value="-15" table:style-name="ce3">
            <text:p>-15</text:p>
          </table:table-cell>
          <table:table-cell office:value-type="float" office:value="13" table:style-name="ce3">
            <text:p>13</text:p>
          </table:table-cell>
          <table:table-cell office:value-type="float" office:value="-413.09999999999997" table:formula="msoxl:=I562*G562" table:style-name="ce3">
            <text:p>-413,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7397938" table:style-name="ce3">
            <text:p>4377397938</text:p>
          </table:table-cell>
          <table:table-cell office:value-type="float" office:value="59.76" table:style-name="ce3">
            <text:p>59,76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8.98" table:style-name="ce3">
            <text:p>48,98</text:p>
          </table:table-cell>
          <table:table-cell office:value-type="string" table:style-name="ce3">
            <text:p>30/10/2023</text:p>
          </table:table-cell>
          <table:table-cell office:value-type="float" office:value="-15" table:style-name="ce3">
            <text:p>-15</text:p>
          </table:table-cell>
          <table:table-cell office:value-type="float" office:value="13" table:style-name="ce3">
            <text:p>13</text:p>
          </table:table-cell>
          <table:table-cell office:value-type="float" office:value="-734.69999999999993" table:formula="msoxl:=I563*G563" table:style-name="ce3">
            <text:p>-734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7397939" table:style-name="ce3">
            <text:p>4377397939</text:p>
          </table:table-cell>
          <table:table-cell office:value-type="float" office:value="170.07" table:style-name="ce3">
            <text:p>170,07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.4" table:style-name="ce3">
            <text:p>139,4</text:p>
          </table:table-cell>
          <table:table-cell office:value-type="string" table:style-name="ce3">
            <text:p>30/10/2023</text:p>
          </table:table-cell>
          <table:table-cell office:value-type="float" office:value="-15" table:style-name="ce3">
            <text:p>-15</text:p>
          </table:table-cell>
          <table:table-cell office:value-type="float" office:value="13" table:style-name="ce3">
            <text:p>13</text:p>
          </table:table-cell>
          <table:table-cell office:value-type="float" office:value="-2091" table:formula="msoxl:=I564*G564" table:style-name="ce3">
            <text:p>-209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9348103" table:style-name="ce3">
            <text:p>4379348103</text:p>
          </table:table-cell>
          <table:table-cell office:value-type="float" office:value="2.89" table:style-name="ce3">
            <text:p>2,89</text:p>
          </table:table-cell>
          <table:table-cell office:value-type="string" table:style-name="ce3">
            <text:p>15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.37" table:style-name="ce3">
            <text:p>2,37</text:p>
          </table:table-cell>
          <table:table-cell office:value-type="string" table:style-name="ce3">
            <text:p>30/10/2023</text:p>
          </table:table-cell>
          <table:table-cell office:value-type="float" office:value="-16" table:style-name="ce3">
            <text:p>-16</text:p>
          </table:table-cell>
          <table:table-cell office:value-type="float" office:value="16" table:style-name="ce3">
            <text:p>16</text:p>
          </table:table-cell>
          <table:table-cell office:value-type="float" office:value="-37.92" table:formula="msoxl:=I565*G565" table:style-name="ce3">
            <text:p>-37,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9348104" table:style-name="ce3">
            <text:p>4379348104</text:p>
          </table:table-cell>
          <table:table-cell office:value-type="float" office:value="115.11" table:style-name="ce3">
            <text:p>115,11</text:p>
          </table:table-cell>
          <table:table-cell office:value-type="string" table:style-name="ce3">
            <text:p>15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4.35" table:style-name="ce3">
            <text:p>94,35</text:p>
          </table:table-cell>
          <table:table-cell office:value-type="string" table:style-name="ce3">
            <text:p>30/10/2023</text:p>
          </table:table-cell>
          <table:table-cell office:value-type="float" office:value="-16" table:style-name="ce3">
            <text:p>-16</text:p>
          </table:table-cell>
          <table:table-cell office:value-type="float" office:value="15" table:style-name="ce3">
            <text:p>15</text:p>
          </table:table-cell>
          <table:table-cell office:value-type="float" office:value="-1509.6" table:formula="msoxl:=I566*G566" table:style-name="ce3">
            <text:p>-1509,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9348105" table:style-name="ce3">
            <text:p>4379348105</text:p>
          </table:table-cell>
          <table:table-cell office:value-type="float" office:value="18.079999999999998" table:style-name="ce3">
            <text:p>18,08</text:p>
          </table:table-cell>
          <table:table-cell office:value-type="string" table:style-name="ce3">
            <text:p>15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82" table:style-name="ce3">
            <text:p>14,82</text:p>
          </table:table-cell>
          <table:table-cell office:value-type="string" table:style-name="ce3">
            <text:p>30/10/2023</text:p>
          </table:table-cell>
          <table:table-cell office:value-type="float" office:value="-16" table:style-name="ce3">
            <text:p>-16</text:p>
          </table:table-cell>
          <table:table-cell office:value-type="float" office:value="15" table:style-name="ce3">
            <text:p>15</text:p>
          </table:table-cell>
          <table:table-cell office:value-type="float" office:value="-237.12" table:formula="msoxl:=I567*G567" table:style-name="ce3">
            <text:p>-237,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79348106" table:style-name="ce3">
            <text:p>4379348106</text:p>
          </table:table-cell>
          <table:table-cell office:value-type="float" office:value="36.15" table:style-name="ce3">
            <text:p>36,15</text:p>
          </table:table-cell>
          <table:table-cell office:value-type="string" table:style-name="ce3">
            <text:p>15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9.63" table:style-name="ce3">
            <text:p>29,63</text:p>
          </table:table-cell>
          <table:table-cell office:value-type="string" table:style-name="ce3">
            <text:p>30/10/2023</text:p>
          </table:table-cell>
          <table:table-cell office:value-type="float" office:value="-16" table:style-name="ce3">
            <text:p>-16</text:p>
          </table:table-cell>
          <table:table-cell office:value-type="float" office:value="16" table:style-name="ce3">
            <text:p>16</text:p>
          </table:table-cell>
          <table:table-cell office:value-type="float" office:value="-474.08" table:formula="msoxl:=I568*G568" table:style-name="ce3">
            <text:p>-474,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0412450" table:style-name="ce3">
            <text:p>4380412450</text:p>
          </table:table-cell>
          <table:table-cell office:value-type="float" office:value="11.88" table:style-name="ce3">
            <text:p>11,88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.74" table:style-name="ce3">
            <text:p>9,74</text:p>
          </table:table-cell>
          <table:table-cell office:value-type="string" table:style-name="ce3">
            <text:p>30/10/2023</text:p>
          </table:table-cell>
          <table:table-cell office:value-type="float" office:value="-17" table:style-name="ce3">
            <text:p>-17</text:p>
          </table:table-cell>
          <table:table-cell office:value-type="float" office:value="16" table:style-name="ce3">
            <text:p>16</text:p>
          </table:table-cell>
          <table:table-cell office:value-type="float" office:value="-165.58" table:formula="msoxl:=I569*G569" table:style-name="ce3">
            <text:p>-165,5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0412451" table:style-name="ce3">
            <text:p>4380412451</text:p>
          </table:table-cell>
          <table:table-cell office:value-type="float" office:value="17.18" table:style-name="ce3">
            <text:p>17,18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.08" table:style-name="ce3">
            <text:p>14,08</text:p>
          </table:table-cell>
          <table:table-cell office:value-type="string" table:style-name="ce3">
            <text:p>30/10/2023</text:p>
          </table:table-cell>
          <table:table-cell office:value-type="float" office:value="-17" table:style-name="ce3">
            <text:p>-17</text:p>
          </table:table-cell>
          <table:table-cell office:value-type="float" office:value="16" table:style-name="ce3">
            <text:p>16</text:p>
          </table:table-cell>
          <table:table-cell office:value-type="float" office:value="-239.36" table:formula="msoxl:=I570*G570" table:style-name="ce3">
            <text:p>-239,3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0938953" table:style-name="ce3">
            <text:p>4380938953</text:p>
          </table:table-cell>
          <table:table-cell office:value-type="float" office:value="3.27" table:style-name="ce3">
            <text:p>3,27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.68" table:style-name="ce3">
            <text:p>2,68</text:p>
          </table:table-cell>
          <table:table-cell office:value-type="string" table:style-name="ce3">
            <text:p>30/10/2023</text:p>
          </table:table-cell>
          <table:table-cell office:value-type="float" office:value="-18" table:style-name="ce3">
            <text:p>-18</text:p>
          </table:table-cell>
          <table:table-cell office:value-type="float" office:value="4" table:style-name="ce3">
            <text:p>4</text:p>
          </table:table-cell>
          <table:table-cell office:value-type="float" office:value="-48.24" table:formula="msoxl:=I571*G571" table:style-name="ce3">
            <text:p>-48,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L ENERGIA SPA SOC. CON UNICO SOCIO</text:p>
          </table:table-cell>
          <table:table-cell office:value-type="float" office:value="4380938954" table:style-name="ce3">
            <text:p>4380938954</text:p>
          </table:table-cell>
          <table:table-cell office:value-type="float" office:value="84.91" table:style-name="ce3">
            <text:p>84,91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9.599999999999994" table:style-name="ce3">
            <text:p>69,6</text:p>
          </table:table-cell>
          <table:table-cell office:value-type="string" table:style-name="ce3">
            <text:p>30/10/2023</text:p>
          </table:table-cell>
          <table:table-cell office:value-type="float" office:value="-18" table:style-name="ce3">
            <text:p>-18</text:p>
          </table:table-cell>
          <table:table-cell office:value-type="float" office:value="4" table:style-name="ce3">
            <text:p>4</text:p>
          </table:table-cell>
          <table:table-cell office:value-type="float" office:value="-1252.8" table:formula="msoxl:=I572*G572" table:style-name="ce3">
            <text:p>-1252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GO MEDICA S.R.L.</text:p>
          </table:table-cell>
          <table:table-cell office:value-type="string" table:style-name="ce3">
            <text:p>B1209</text:p>
          </table:table-cell>
          <table:table-cell office:value-type="float" office:value="232.78" table:style-name="ce3">
            <text:p>232,78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0.8" table:style-name="ce3">
            <text:p>190,8</text:p>
          </table:table-cell>
          <table:table-cell office:value-type="string" table:style-name="ce3">
            <text:p>31/10/2023</text:p>
          </table:table-cell>
          <table:table-cell office:value-type="float" office:value="-61" table:style-name="ce3">
            <text:p>-61</text:p>
          </table:table-cell>
          <table:table-cell office:value-type="float" office:value="5" table:style-name="ce3">
            <text:p>5</text:p>
          </table:table-cell>
          <table:table-cell office:value-type="float" office:value="-11638.800000000001" table:formula="msoxl:=I573*G573" table:style-name="ce3">
            <text:p>-11638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STA <text:s/>LICIA</text:p>
          </table:table-cell>
          <table:table-cell office:value-type="string" table:style-name="ce3">
            <text:p>FATTPA 33_23</text:p>
          </table:table-cell>
          <table:table-cell office:value-type="float" office:value="802.52" table:style-name="ce3">
            <text:p>802,52</text:p>
          </table:table-cell>
          <table:table-cell office:value-type="string" table:style-name="ce3">
            <text:p>02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02.52" table:style-name="ce3">
            <text:p>802,52</text:p>
          </table:table-cell>
          <table:table-cell office:value-type="string" table:style-name="ce3">
            <text:p>31/10/2023</text:p>
          </table:table-cell>
          <table:table-cell office:value-type="float" office:value="-2" table:style-name="ce3">
            <text:p>-2</text:p>
          </table:table-cell>
          <table:table-cell office:value-type="float" office:value="28" table:style-name="ce3">
            <text:p>28</text:p>
          </table:table-cell>
          <table:table-cell office:value-type="float" office:value="-1605.04" table:formula="msoxl:=I574*G574" table:style-name="ce3">
            <text:p>-1605,0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DE IN ITALY DI MICHELE COSCIA</text:p>
          </table:table-cell>
          <table:table-cell office:value-type="string" table:style-name="ce3">
            <text:p>FPA 1/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31/10/2023</text:p>
          </table:table-cell>
          <table:table-cell office:value-type="float" office:value="-24" table:style-name="ce3">
            <text:p>-24</text:p>
          </table:table-cell>
          <table:table-cell office:value-type="float" office:value="5" table:style-name="ce3">
            <text:p>5</text:p>
          </table:table-cell>
          <table:table-cell office:value-type="float" office:value="-4800" table:formula="msoxl:=I575*G575" table:style-name="ce3">
            <text:p>-48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PMA SCRL</text:p>
          </table:table-cell>
          <table:table-cell office:value-type="string" table:style-name="ce3">
            <text:p>IT00123SPL01820</text:p>
          </table:table-cell>
          <table:table-cell office:value-type="float" office:value="3154.99" table:style-name="ce3">
            <text:p>3154,99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6.06" table:style-name="ce3">
            <text:p>2586,06</text:p>
          </table:table-cell>
          <table:table-cell office:value-type="string" table:style-name="ce3">
            <text:p>31/10/2023</text:p>
          </table:table-cell>
          <table:table-cell office:value-type="float" office:value="-49" table:style-name="ce3">
            <text:p>-49</text:p>
          </table:table-cell>
          <table:table-cell office:value-type="float" office:value="5" table:style-name="ce3">
            <text:p>5</text:p>
          </table:table-cell>
          <table:table-cell office:value-type="float" office:value="-126716.94" table:formula="msoxl:=I576*G576" table:style-name="ce3">
            <text:p>-126716,9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RANCIOSI SRL</text:p>
          </table:table-cell>
          <table:table-cell office:value-type="string" table:style-name="ce5">
            <text:p>SP23/00048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31/10/2023</text:p>
          </table:table-cell>
          <table:table-cell office:value-type="float" office:value="85.24" table:style-name="ce3">
            <text:p>85,24</text:p>
          </table:table-cell>
          <table:table-cell office:value-type="string" table:style-name="ce3">
            <text:p>31/10/2023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0" table:formula="msoxl:=I577*G577" table:style-name="ce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 &amp; PROMOS SOCIAL HEALTH CARE COOP.SO</text:p>
          </table:table-cell>
          <table:table-cell office:value-type="string" table:style-name="ce3">
            <text:p>V7-4058</text:p>
          </table:table-cell>
          <table:table-cell office:value-type="float" office:value="3185.08" table:style-name="ce3">
            <text:p>3185,08</text:p>
          </table:table-cell>
          <table:table-cell office:value-type="string" table:style-name="ce3">
            <text:p>15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033.41" table:style-name="ce3">
            <text:p>3033,41</text:p>
          </table:table-cell>
          <table:table-cell office:value-type="string" table:style-name="ce3">
            <text:p>31/10/2023</text:p>
          </table:table-cell>
          <table:table-cell office:value-type="float" office:value="-15" table:style-name="ce3">
            <text:p>-15</text:p>
          </table:table-cell>
          <table:table-cell office:value-type="float" office:value="14" table:style-name="ce3">
            <text:p>14</text:p>
          </table:table-cell>
          <table:table-cell office:value-type="float" office:value="-45501.149999999994" table:formula="msoxl:=I578*G578" table:style-name="ce3">
            <text:p>-45501,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 &amp; PROMOS SOCIAL HEALTH CARE COOP.SO</text:p>
          </table:table-cell>
          <table:table-cell office:value-type="string" table:style-name="ce3">
            <text:p>V7-4149</text:p>
          </table:table-cell>
          <table:table-cell office:value-type="float" office:value="164.75" table:style-name="ce3">
            <text:p>164,75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6.9" table:style-name="ce3">
            <text:p>156,9</text:p>
          </table:table-cell>
          <table:table-cell office:value-type="string" table:style-name="ce3">
            <text:p>31/10/2023</text:p>
          </table:table-cell>
          <table:table-cell office:value-type="float" office:value="-30" table:style-name="ce3">
            <text:p>-30</text:p>
          </table:table-cell>
          <table:table-cell office:value-type="float" office:value="5" table:style-name="ce3">
            <text:p>5</text:p>
          </table:table-cell>
          <table:table-cell office:value-type="float" office:value="-4707" table:formula="msoxl:=I579*G579" table:style-name="ce3">
            <text:p>-470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LEGA <text:s/>FRANCESCO</text:p>
          </table:table-cell>
          <table:table-cell office:value-type="string" table:style-name="ce3">
            <text:p>00002/04</text:p>
          </table:table-cell>
          <table:table-cell office:value-type="float" office:value="12200" table:style-name="ce3">
            <text:p>12200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31/10/2023</text:p>
          </table:table-cell>
          <table:table-cell office:value-type="float" office:value="-23" table:style-name="ce3">
            <text:p>-23</text:p>
          </table:table-cell>
          <table:table-cell office:value-type="float" office:value="5" table:style-name="ce3">
            <text:p>5</text:p>
          </table:table-cell>
          <table:table-cell office:value-type="float" office:value="-230000" table:formula="msoxl:=I580*G580" table:style-name="ce3">
            <text:p>-23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ETTRO IMPIANTI BOLOGNESI SNC DI ALESS</text:p>
          </table:table-cell>
          <table:table-cell office:value-type="string" table:style-name="ce3">
            <text:p>000101-2023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25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31/10/2023</text:p>
          </table:table-cell>
          <table:table-cell office:value-type="float" office:value="-25" table:style-name="ce3">
            <text:p>-25</text:p>
          </table:table-cell>
          <table:table-cell office:value-type="float" office:value="5" table:style-name="ce3">
            <text:p>5</text:p>
          </table:table-cell>
          <table:table-cell office:value-type="float" office:value="-65000" table:formula="msoxl:=I581*G581" table:style-name="ce3">
            <text:p>-6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SE IN S.R.L.</text:p>
          </table:table-cell>
          <table:table-cell office:value-type="float" office:value="316" table:style-name="ce3">
            <text:p>316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31/10/2023</text:p>
          </table:table-cell>
          <table:table-cell office:value-type="float" office:value="-30" table:style-name="ce3">
            <text:p>-30</text:p>
          </table:table-cell>
          <table:table-cell office:value-type="float" office:value="21" table:style-name="ce3">
            <text:p>21</text:p>
          </table:table-cell>
          <table:table-cell office:value-type="float" office:value="-45000" table:formula="msoxl:=I582*G582" table:style-name="ce3">
            <text:p>-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ICOMAN ITALIA S.R.L</text:p>
          </table:table-cell>
          <table:table-cell office:value-type="float" office:value="105190004780" table:style-name="ce3">
            <text:p>1,0519E+11</text:p>
          </table:table-cell>
          <table:table-cell office:value-type="float" office:value="60.2" table:style-name="ce3">
            <text:p>60,2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9.34" table:style-name="ce3">
            <text:p>49,34</text:p>
          </table:table-cell>
          <table:table-cell office:value-type="string" table:style-name="ce3">
            <text:p>31/10/2023</text:p>
          </table:table-cell>
          <table:table-cell office:value-type="float" office:value="-16" table:style-name="ce3">
            <text:p>-16</text:p>
          </table:table-cell>
          <table:table-cell office:value-type="float" office:value="14" table:style-name="ce3">
            <text:p>14</text:p>
          </table:table-cell>
          <table:table-cell office:value-type="float" office:value="-789.44" table:formula="msoxl:=I583*G583" table:style-name="ce3">
            <text:p>-789,4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UOVA RADAR COOP S.C.R.L.</text:p>
          </table:table-cell>
          <table:table-cell office:value-type="string" table:style-name="ce3">
            <text:p>03//0000269</text:p>
          </table:table-cell>
          <table:table-cell office:value-type="float" office:value="215.33" table:style-name="ce3">
            <text:p>215,33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6.5" table:style-name="ce3">
            <text:p>176,5</text:p>
          </table:table-cell>
          <table:table-cell office:value-type="string" table:style-name="ce3">
            <text:p>31/10/2023</text:p>
          </table:table-cell>
          <table:table-cell office:value-type="float" office:value="-61" table:style-name="ce3">
            <text:p>-61</text:p>
          </table:table-cell>
          <table:table-cell office:value-type="float" office:value="7" table:style-name="ce3">
            <text:p>7</text:p>
          </table:table-cell>
          <table:table-cell office:value-type="float" office:value="-10766.5" table:formula="msoxl:=I584*G584" table:style-name="ce3">
            <text:p>-10766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THOS SRL</text:p>
          </table:table-cell>
          <table:table-cell office:value-type="string" table:style-name="ce3">
            <text:p>1/126</text:p>
          </table:table-cell>
          <table:table-cell office:value-type="float" office:value="11073.19" table:style-name="ce3">
            <text:p>11073,19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66.540000000001" table:style-name="ce3">
            <text:p>10066,54</text:p>
          </table:table-cell>
          <table:table-cell office:value-type="string" table:style-name="ce3">
            <text:p>31/10/2023</text:p>
          </table:table-cell>
          <table:table-cell office:value-type="float" office:value="-24" table:style-name="ce3">
            <text:p>-24</text:p>
          </table:table-cell>
          <table:table-cell office:value-type="float" office:value="5" table:style-name="ce3">
            <text:p>5</text:p>
          </table:table-cell>
          <table:table-cell office:value-type="float" office:value="-241596.96000000002" table:formula="msoxl:=I585*G585" table:style-name="ce3">
            <text:p>-241596,9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PAS LUNCH COUPON SRL</text:p>
          </table:table-cell>
          <table:table-cell office:value-type="string" table:style-name="ce3">
            <text:p>13699/36</text:p>
          </table:table-cell>
          <table:table-cell office:value-type="float" office:value="1150.07" table:style-name="ce3">
            <text:p>1150,07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05.8399999999999" table:style-name="ce3">
            <text:p>1105,84</text:p>
          </table:table-cell>
          <table:table-cell office:value-type="string" table:style-name="ce3">
            <text:p>31/10/2023</text:p>
          </table:table-cell>
          <table:table-cell office:value-type="float" office:value="-24" table:style-name="ce3">
            <text:p>-24</text:p>
          </table:table-cell>
          <table:table-cell office:value-type="float" office:value="5" table:style-name="ce3">
            <text:p>5</text:p>
          </table:table-cell>
          <table:table-cell office:value-type="float" office:value="-26540.159999999996" table:formula="msoxl:=I586*G586" table:style-name="ce3">
            <text:p>-26540,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RI <text:s/>UBALDO</text:p>
          </table:table-cell>
          <table:table-cell office:value-type="float" office:value="15" table:style-name="ce3">
            <text:p>15</text:p>
          </table:table-cell>
          <table:table-cell office:value-type="float" office:value="564.86" table:style-name="ce3">
            <text:p>564,86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31/10/2023</text:p>
          </table:table-cell>
          <table:table-cell office:value-type="float" office:value="-17" table:style-name="ce3">
            <text:p>-17</text:p>
          </table:table-cell>
          <table:table-cell office:value-type="float" office:value="12" table:style-name="ce3">
            <text:p>12</text:p>
          </table:table-cell>
          <table:table-cell office:value-type="float" office:value="-7871" table:formula="msoxl:=I587*G587" table:style-name="ce3">
            <text:p>-787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ARTINI SRL</text:p>
          </table:table-cell>
          <table:table-cell office:value-type="string" table:style-name="ce3">
            <text:p>173PA</text:p>
          </table:table-cell>
          <table:table-cell office:value-type="float" office:value="29398.11" table:style-name="ce3">
            <text:p>29398,11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6725.55" table:style-name="ce3">
            <text:p>26725,55</text:p>
          </table:table-cell>
          <table:table-cell office:value-type="string" table:style-name="ce3">
            <text:p>31/10/2023</text:p>
          </table:table-cell>
          <table:table-cell office:value-type="float" office:value="-30" table:style-name="ce3">
            <text:p>-30</text:p>
          </table:table-cell>
          <table:table-cell office:value-type="float" office:value="13" table:style-name="ce3">
            <text:p>13</text:p>
          </table:table-cell>
          <table:table-cell office:value-type="float" office:value="-801766.5" table:formula="msoxl:=I588*G588" table:style-name="ce3">
            <text:p>-801766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SS <text:s/>S.R.L.</text:p>
          </table:table-cell>
          <table:table-cell office:value-type="string" table:style-name="ce3">
            <text:p>22B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31/10/2023</text:p>
          </table:table-cell>
          <table:table-cell office:value-type="float" office:value="-30" table:style-name="ce3">
            <text:p>-30</text:p>
          </table:table-cell>
          <table:table-cell office:value-type="float" office:value="28" table:style-name="ce3">
            <text:p>28</text:p>
          </table:table-cell>
          <table:table-cell office:value-type="float" office:value="-3000" table:formula="msoxl:=I589*G589" table:style-name="ce3">
            <text:p>-3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SS <text:s/>S.R.L.</text:p>
          </table:table-cell>
          <table:table-cell office:value-type="string" table:style-name="ce3">
            <text:p>22B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1/10/2023</text:p>
          </table:table-cell>
          <table:table-cell office:value-type="float" office:value="-30" table:style-name="ce3">
            <text:p>-30</text:p>
          </table:table-cell>
          <table:table-cell office:value-type="float" office:value="28" table:style-name="ce3">
            <text:p>28</text:p>
          </table:table-cell>
          <table:table-cell office:value-type="float" office:value="-60" table:formula="msoxl:=I590*G590" table:style-name="ce3">
            <text:p>-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SI <text:s/>TONINO</text:p>
          </table:table-cell>
          <table:table-cell office:value-type="string" table:style-name="ce3">
            <text:p>2/26</text:p>
          </table:table-cell>
          <table:table-cell office:value-type="float" office:value="6500" table:style-name="ce3">
            <text:p>6500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500" table:style-name="ce3">
            <text:p>6500</text:p>
          </table:table-cell>
          <table:table-cell office:value-type="string" table:style-name="ce3">
            <text:p>31/10/2023</text:p>
          </table:table-cell>
          <table:table-cell office:value-type="float" office:value="-24" table:style-name="ce3">
            <text:p>-24</text:p>
          </table:table-cell>
          <table:table-cell office:value-type="float" office:value="5" table:style-name="ce3">
            <text:p>5</text:p>
          </table:table-cell>
          <table:table-cell office:value-type="float" office:value="-156000" table:formula="msoxl:=I591*G591" table:style-name="ce3">
            <text:p>-156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MOS SOC. COOP.</text:p>
          </table:table-cell>
          <table:table-cell office:value-type="string" table:style-name="ce3">
            <text:p>2308\PA</text:p>
          </table:table-cell>
          <table:table-cell office:value-type="float" office:value="17210.63" table:style-name="ce3">
            <text:p>17210,63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483.78" table:style-name="ce3">
            <text:p>16483,78</text:p>
          </table:table-cell>
          <table:table-cell office:value-type="string" table:style-name="ce3">
            <text:p>31/10/2023</text:p>
          </table:table-cell>
          <table:table-cell office:value-type="float" office:value="-13" table:style-name="ce3">
            <text:p>-13</text:p>
          </table:table-cell>
          <table:table-cell office:value-type="float" office:value="16" table:style-name="ce3">
            <text:p>16</text:p>
          </table:table-cell>
          <table:table-cell office:value-type="float" office:value="-214289.13999999998" table:formula="msoxl:=I592*G592" table:style-name="ce3">
            <text:p>-214289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TTOLI COSTRUZIONI S.T.L.</text:p>
          </table:table-cell>
          <table:table-cell office:value-type="string" table:style-name="ce3">
            <text:p>309/00</text:p>
          </table:table-cell>
          <table:table-cell office:value-type="float" office:value="167476.31" table:style-name="ce3">
            <text:p>167476,31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251.19" table:style-name="ce3">
            <text:p>152251,19</text:p>
          </table:table-cell>
          <table:table-cell office:value-type="string" table:style-name="ce3">
            <text:p>31/10/2023</text:p>
          </table:table-cell>
          <table:table-cell office:value-type="float" office:value="-30" table:style-name="ce3">
            <text:p>-30</text:p>
          </table:table-cell>
          <table:table-cell office:value-type="float" office:value="13" table:style-name="ce3">
            <text:p>13</text:p>
          </table:table-cell>
          <table:table-cell office:value-type="float" office:value="-4567535.7" table:formula="msoxl:=I593*G593" table:style-name="ce3">
            <text:p>-4567535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TTOLI COSTRUZIONI S.T.L.</text:p>
          </table:table-cell>
          <table:table-cell office:value-type="string" table:style-name="ce3">
            <text:p>318/00</text:p>
          </table:table-cell>
          <table:table-cell office:value-type="float" office:value="76834.740000000005" table:style-name="ce3">
            <text:p>76834,74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9849.759999999995" table:style-name="ce3">
            <text:p>69849,76</text:p>
          </table:table-cell>
          <table:table-cell office:value-type="string" table:style-name="ce3">
            <text:p>31/10/2023</text:p>
          </table:table-cell>
          <table:table-cell office:value-type="float" office:value="-30" table:style-name="ce3">
            <text:p>-30</text:p>
          </table:table-cell>
          <table:table-cell office:value-type="float" office:value="6" table:style-name="ce3">
            <text:p>6</text:p>
          </table:table-cell>
          <table:table-cell office:value-type="float" office:value="-2095492.7999999998" table:formula="msoxl:=I594*G594" table:style-name="ce3">
            <text:p>-2095492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RBA SPA</text:p>
          </table:table-cell>
          <table:table-cell office:value-type="string" table:style-name="ce3">
            <text:p>488/PF</text:p>
          </table:table-cell>
          <table:table-cell office:value-type="float" office:value="16360.85" table:style-name="ce3">
            <text:p>16360,85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731.59" table:style-name="ce3">
            <text:p>15731,59</text:p>
          </table:table-cell>
          <table:table-cell office:value-type="string" table:style-name="ce3">
            <text:p>31/10/2023</text:p>
          </table:table-cell>
          <table:table-cell office:value-type="float" office:value="-30" table:style-name="ce3">
            <text:p>-30</text:p>
          </table:table-cell>
          <table:table-cell office:value-type="float" office:value="5" table:style-name="ce3">
            <text:p>5</text:p>
          </table:table-cell>
          <table:table-cell office:value-type="float" office:value="-471947.7" table:formula="msoxl:=I595*G595" table:style-name="ce3">
            <text:p>-471947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OPERATIVA SOCIALE SOCIETA' DOLCE</text:p>
          </table:table-cell>
          <table:table-cell office:value-type="string" table:style-name="ce3">
            <text:p>5431 V9</text:p>
          </table:table-cell>
          <table:table-cell office:value-type="float" office:value="30258.12" table:style-name="ce3">
            <text:p>30258,12</text:p>
          </table:table-cell>
          <table:table-cell office:value-type="string" table:style-name="ce3">
            <text:p>09/1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8817.26" table:style-name="ce3">
            <text:p>28817,26</text:p>
          </table:table-cell>
          <table:table-cell office:value-type="string" table:style-name="ce3">
            <text:p>31/10/2023</text:p>
          </table:table-cell>
          <table:table-cell office:value-type="float" office:value="-9" table:style-name="ce3">
            <text:p>-9</text:p>
          </table:table-cell>
          <table:table-cell office:value-type="float" office:value="21" table:style-name="ce3">
            <text:p>21</text:p>
          </table:table-cell>
          <table:table-cell office:value-type="float" office:value="-259355.34" table:formula="msoxl:=I596*G596" table:style-name="ce3">
            <text:p>-259355,34</text:p>
          </table:table-cell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float" office:value="2049387.3000000012" table:formula="msoxl:=SUM(G2:G596)" table:style-name="ce1">
            <text:p>2049387,3</text:p>
          </table:table-cell>
          <table:table-cell table:number-columns-repeated="3" table:style-name="ce1"/>
          <table:table-cell office:value-type="float" office:value="-41686258.580000013" table:formula="msoxl:=SUM(K2:K596)" table:style-name="ce4">
            <text:p>-41686258,58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float" office:value="-20.340839713410926" table:formula="msoxl:=K597/G597" table:style-name="ce7">
            <text:p>-20,34</text:p>
          </table:table-cell>
          <table:table-cell table:number-columns-repeated="16374" table:style-name="ce1"/>
        </table:table-row>
        <table:table-row table:number-rows-repeated="1047976" table:style-name="ro1">
          <table:table-cell table:number-columns-repeated="16384"/>
        </table:table-row>
      </table:table>
      <table:database-ranges>
        <table:database-range table:target-range-address="Estrazione.A1:Estrazione.K597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Gibbin</meta:initial-creator>
    <dc:creator>Alessandra Gibbin</dc:creator>
    <meta:creation-date>2024-01-04T08:47:20Z</meta:creation-date>
    <dc:date>2024-01-15T09:15:24Z</dc:date>
  </office:meta>
</office:document-meta>
</file>