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Euphemia" svg:font-family="Euphem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Euphemia" style:font-name-asian="Euphemia" style:font-name-complex="Euphemi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Euphemia" style:font-name-asian="Euphemia" style:font-name-complex="Euphemia" fo:font-size="10pt" style:font-size-asian="10pt" style:font-size-complex="10pt"/>
    </style:style>
    <style:style style:name="ce5" style:family="table-cell" style:parent-style-name="Normale_Foglio1" style:data-style-name="N0">
      <style:table-cell-properties fo:border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Euphemia" style:font-name-asian="Euphemia" style:font-name-complex="Euphemi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Foglio1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Euphemia" style:font-name-asian="Euphemia" style:font-name-complex="Euphemi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Foglio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Euphemia" style:font-name-asian="Euphemia" style:font-name-complex="Euphemi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Foglio1" style:data-style-name="N0">
      <style:table-cell-properties fo:border="2pt solid #000000" style:vertical-align="automatic" fo:background-color="#FFFFFF" style:cell-protect="protected"/>
      <style:text-properties fo:color="#000000" style:font-name="Euphemia" style:font-name-asian="Euphemia" style:font-name-complex="Euphemia" fo:font-size="10pt" style:font-size-asian="10pt" style:font-size-complex="10pt"/>
    </style:style>
    <style:style style:name="ce10" style:family="table-cell" style:parent-style-name="Normale_Foglio1" style:data-style-name="N0">
      <style:table-cell-properties fo:border="2pt solid #000000" style:vertical-align="automatic" fo:background-color="transparent" style:cell-protect="protected"/>
      <style:text-properties fo:color="#000000" style:font-name="Euphemia" style:font-name-asian="Euphemia" style:font-name-complex="Euphemia" fo:font-size="10pt" style:font-size-asian="10pt" style:font-size-complex="10pt"/>
    </style:style>
    <style:style style:name="ce11" style:family="table-cell" style:parent-style-name="Normale_Foglio1" style:data-style-name="N4">
      <style:table-cell-properties fo:border="2pt solid #000000" style:vertical-align="automatic" fo:background-color="transparent" style:cell-protect="protected"/>
      <style:text-properties fo:color="#000000" style:font-name="Euphemia" style:font-name-asian="Euphemia" style:font-name-complex="Euphemia" fo:font-size="10pt" style:font-size-asian="10pt" style:font-size-complex="10pt"/>
    </style:style>
    <style:style style:name="ce12" style:family="table-cell" style:parent-style-name="Default" style:data-style-name="N4">
      <style:table-cell-properties fo:border="2pt solid #000000"/>
      <style:text-properties style:font-name="Euphemia" style:font-name-asian="Euphemia" style:font-name-complex="Euphemia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fo:background-color="#FFFFFF"/>
      <style:text-properties style:font-name="Euphemia" style:font-name-asian="Euphemia" style:font-name-complex="Euphemia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/>
      <style:text-properties style:font-name="Euphemia" style:font-name-asian="Euphemia" style:font-name-complex="Euphemia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fo:background-color="#D9D9D9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000000" fo:background-color="#D9D9D9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81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2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COMUNE DI POGGIO RENATICO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18">
            <text:p>DATI RELATIVI AL CORRISPOSTO AGLI AMMINISTRATORI COMUNALI NELL'ANNO 2016 PER INDENNITA' E RIMBORSI SPESE DI VIAGGIO/VITTO/ALLOGGIO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5">
            <text:p>QUALIFICA</text:p>
          </table:table-cell>
          <table:table-cell office:value-type="string" table:style-name="ce6">
            <text:p>NOMINATIVO</text:p>
          </table:table-cell>
          <table:table-cell office:value-type="string" table:style-name="ce6">
            <text:p>INDENNITA' DI CARICA<text:s/></text:p>
          </table:table-cell>
          <table:table-cell office:value-type="string" table:style-name="ce7">
            <text:p>GETTONI DI PRESENZA</text:p>
          </table:table-cell>
          <table:table-cell office:value-type="string" table:style-name="ce7">
            <text:p>CHILOMETRAGGIO E/O RIMBORSI <text:s/>FUORI DEL TERRITORIO COMUNALE</text:p>
          </table:table-cell>
          <table:table-cell office:value-type="string" table:style-name="ce8">
            <text:p>TOTALE</text:p>
          </table:table-cell>
          <table:table-cell table:number-columns-repeated="16378" table:style-name="ce2"/>
        </table:table-row>
        <table:table-row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9">
            <text:p>SINDACO<text:s/></text:p>
          </table:table-cell>
          <table:table-cell office:value-type="string" table:style-name="ce10">
            <text:p>GARUTI DANIELE</text:p>
          </table:table-cell>
          <table:table-cell office:value-type="float" office:value="31023.360000000001" table:style-name="ce11">
            <text:p>31.023,36</text:p>
          </table:table-cell>
          <table:table-cell table:number-columns-repeated="2" table:style-name="ce11"/>
          <table:table-cell office:value-type="float" office:value="31023.360000000001" table:formula="msoxl:=SUM(C5:E5)" table:style-name="ce12">
            <text:p>31.023,3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9">
            <text:p>VICE SINDACO</text:p>
          </table:table-cell>
          <table:table-cell office:value-type="string" table:style-name="ce10">
            <text:p>BERGAMI ANDREA</text:p>
          </table:table-cell>
          <table:table-cell office:value-type="float" office:value="7755.84" table:style-name="ce11">
            <text:p>7.755,84</text:p>
          </table:table-cell>
          <table:table-cell table:number-columns-repeated="2" table:style-name="ce11"/>
          <table:table-cell office:value-type="float" office:value="7755.84" table:formula="msoxl:=SUM(C6:E6)" table:style-name="ce12">
            <text:p>7.755,8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9">
            <text:p>ASSESSORE</text:p>
          </table:table-cell>
          <table:table-cell office:value-type="string" table:style-name="ce10">
            <text:p>BRUNELLO PIER GIORGIO</text:p>
          </table:table-cell>
          <table:table-cell office:value-type="float" office:value="6980.28" table:style-name="ce11">
            <text:p>6.980,28</text:p>
          </table:table-cell>
          <table:table-cell table:style-name="ce11"/>
          <table:table-cell office:value-type="float" office:value="6.9" table:style-name="ce11">
            <text:p>6,90</text:p>
          </table:table-cell>
          <table:table-cell office:value-type="float" office:value="6987.1799999999994" table:formula="msoxl:=SUM(C7:E7)" table:style-name="ce12">
            <text:p>6.987,1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9">
            <text:p>ASSESSORE</text:p>
          </table:table-cell>
          <table:table-cell office:value-type="string" table:style-name="ce10">
            <text:p>ZANELLA PAOLA</text:p>
          </table:table-cell>
          <table:table-cell office:value-type="float" office:value="6980.28" table:style-name="ce11">
            <text:p>6.980,28</text:p>
          </table:table-cell>
          <table:table-cell table:number-columns-repeated="2" table:style-name="ce11"/>
          <table:table-cell office:value-type="float" office:value="6980.28" table:formula="msoxl:=SUM(C8:E8)" table:style-name="ce12">
            <text:p>6.980,2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9">
            <text:p>ASSESSORE</text:p>
          </table:table-cell>
          <table:table-cell office:value-type="string" table:style-name="ce10">
            <text:p>FINI SERENA</text:p>
          </table:table-cell>
          <table:table-cell office:value-type="float" office:value="6980.28" table:style-name="ce11">
            <text:p>6.980,28</text:p>
          </table:table-cell>
          <table:table-cell table:number-columns-repeated="2" table:style-name="ce11"/>
          <table:table-cell office:value-type="float" office:value="6980.28" table:formula="msoxl:=SUM(C9:E9)" table:style-name="ce12">
            <text:p>6.980,28</text:p>
          </table:table-cell>
          <table:table-cell table:number-columns-repeated="16378" table:style-name="ce2"/>
        </table:table-row>
        <table:table-row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3">
            <text:p>CONSIGLIERE</text:p>
          </table:table-cell>
          <table:table-cell office:value-type="string" table:style-name="ce14">
            <text:p>BALDON MARCO</text:p>
          </table:table-cell>
          <table:table-cell table:style-name="ce14"/>
          <table:table-cell office:value-type="float" office:value="153.56" table:style-name="ce12">
            <text:p>153,56</text:p>
          </table:table-cell>
          <table:table-cell table:style-name="ce12"/>
          <table:table-cell office:value-type="float" office:value="153.56" table:formula="msoxl:=SUM(D11:D11)" table:style-name="ce12">
            <text:p>153,5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NSIGLIERE</text:p>
          </table:table-cell>
          <table:table-cell office:value-type="string" table:style-name="ce14">
            <text:p>CAVALLO FRANCESCO</text:p>
          </table:table-cell>
          <table:table-cell table:style-name="ce14"/>
          <table:table-cell office:value-type="float" office:value="153.56" table:style-name="ce12">
            <text:p>153,56</text:p>
          </table:table-cell>
          <table:table-cell table:style-name="ce12"/>
          <table:table-cell office:value-type="float" office:value="153.56" table:formula="msoxl:=SUM(D12:D12)" table:style-name="ce12">
            <text:p>153,5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NSIGLIERE</text:p>
          </table:table-cell>
          <table:table-cell office:value-type="string" table:style-name="ce14">
            <text:p>GARANI ALESSIA</text:p>
          </table:table-cell>
          <table:table-cell table:style-name="ce14"/>
          <table:table-cell office:value-type="float" office:value="181.48" table:style-name="ce12">
            <text:p>181,48</text:p>
          </table:table-cell>
          <table:table-cell table:style-name="ce12"/>
          <table:table-cell office:value-type="float" office:value="181.48" table:formula="msoxl:=SUM(D13:D13)" table:style-name="ce12">
            <text:p>181,4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NSIGLIERE</text:p>
          </table:table-cell>
          <table:table-cell office:value-type="string" table:style-name="ce14">
            <text:p>GARUTI ELETTRA</text:p>
          </table:table-cell>
          <table:table-cell table:style-name="ce14"/>
          <table:table-cell office:value-type="float" office:value="167.52" table:style-name="ce12">
            <text:p>167,52</text:p>
          </table:table-cell>
          <table:table-cell table:style-name="ce12"/>
          <table:table-cell office:value-type="float" office:value="167.52" table:formula="msoxl:=SUM(D14:D14)" table:style-name="ce12">
            <text:p>167,5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NSIGLIERE</text:p>
          </table:table-cell>
          <table:table-cell office:value-type="string" table:style-name="ce14">
            <text:p>GESSI SILVIA</text:p>
          </table:table-cell>
          <table:table-cell table:style-name="ce14"/>
          <table:table-cell office:value-type="float" office:value="195.44" table:style-name="ce12">
            <text:p>195,44</text:p>
          </table:table-cell>
          <table:table-cell table:style-name="ce12"/>
          <table:table-cell office:value-type="float" office:value="195.44" table:formula="msoxl:=SUM(D15:D15)" table:style-name="ce12">
            <text:p>195,4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NSIGLIERE</text:p>
          </table:table-cell>
          <table:table-cell office:value-type="string" table:style-name="ce14">
            <text:p>MALAGUTI GIUSEPPE</text:p>
          </table:table-cell>
          <table:table-cell table:style-name="ce14"/>
          <table:table-cell office:value-type="float" office:value="167.52" table:style-name="ce12">
            <text:p>167,52</text:p>
          </table:table-cell>
          <table:table-cell table:style-name="ce12"/>
          <table:table-cell office:value-type="float" office:value="167.52" table:formula="msoxl:=SUM(D16:D16)" table:style-name="ce12">
            <text:p>167,5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NSIGLIERE</text:p>
          </table:table-cell>
          <table:table-cell office:value-type="string" table:style-name="ce14">
            <text:p>MEZZADRI ANDREA</text:p>
          </table:table-cell>
          <table:table-cell table:style-name="ce14"/>
          <table:table-cell office:value-type="float" office:value="195.44" table:style-name="ce12">
            <text:p>195,44</text:p>
          </table:table-cell>
          <table:table-cell table:style-name="ce12"/>
          <table:table-cell office:value-type="float" office:value="195.44" table:formula="msoxl:=SUM(D17:D17)" table:style-name="ce12">
            <text:p>195,4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CONSIGLIERE</text:p>
          </table:table-cell>
          <table:table-cell office:value-type="string" table:style-name="ce14">
            <text:p>MINARELLI FEDERICA</text:p>
          </table:table-cell>
          <table:table-cell table:style-name="ce14"/>
          <table:table-cell office:value-type="float" office:value="181.48" table:style-name="ce12">
            <text:p>181,48</text:p>
          </table:table-cell>
          <table:table-cell table:style-name="ce12"/>
          <table:table-cell office:value-type="float" office:value="181.48" table:formula="msoxl:=SUM(D18:D18)" table:style-name="ce12">
            <text:p>181,4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CONSIGLIERE</text:p>
          </table:table-cell>
          <table:table-cell office:value-type="string" table:style-name="ce14">
            <text:p>ROLANDO SARA</text:p>
          </table:table-cell>
          <table:table-cell table:style-name="ce14"/>
          <table:table-cell office:value-type="float" office:value="181.48" table:style-name="ce12">
            <text:p>181,48</text:p>
          </table:table-cell>
          <table:table-cell table:style-name="ce12"/>
          <table:table-cell office:value-type="float" office:value="181.48" table:formula="msoxl:=SUM(D19:D19)" table:style-name="ce12">
            <text:p>181,48</text:p>
          </table:table-cell>
          <table:table-cell table:number-columns-repeated="16378"/>
        </table:table-row>
        <table:table-row table:number-rows-repeated="2" table:style-name="ro4">
          <table:table-cell table:style-name="ce13"/>
          <table:table-cell table:style-name="ce14"/>
          <table:table-cell table:number-columns-repeated="4" table:style-name="ce12"/>
          <table:table-cell table:number-columns-repeated="16378"/>
        </table:table-row>
        <table:table-row table:style-name="ro5">
          <table:table-cell table:style-name="ce13"/>
          <table:table-cell office:value-type="string" table:style-name="ce15">
            <text:p>TOTALE</text:p>
          </table:table-cell>
          <table:table-cell office:value-type="float" office:value="59720.039999999994" table:formula="msoxl:=SUM(C4:C19)" table:style-name="ce16">
            <text:p>59.720,04</text:p>
          </table:table-cell>
          <table:table-cell office:value-type="float" office:value="1577.48" table:formula="msoxl:=SUM(D4:D19)" table:style-name="ce16">
            <text:p>1.577,48</text:p>
          </table:table-cell>
          <table:table-cell office:value-type="float" office:value="6.9" table:formula="msoxl:=SUM(E4:E18)" table:style-name="ce16">
            <text:p>6,90</text:p>
          </table:table-cell>
          <table:table-cell office:value-type="float" office:value="61304.42" table:formula="msoxl:=SUM(C22:E22)" table:style-name="ce16">
            <text:p>61.304,4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Euphemia" svg:font-family="Euphem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fficio</meta:initial-creator>
    <dc:creator>Baccilieri Anna</dc:creator>
    <meta:creation-date>2013-10-01T09:58:41Z</meta:creation-date>
    <dc:date>2017-04-03T12:54:00Z</dc:date>
    <meta:print-date>2017-04-03T09:41:22Z</meta:print-date>
  </office:meta>
</office:document-meta>
</file>